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912e485" text:style-name="tractatenblad_kop">
        <text:p text:style-name="tractatenblad_kop.start">
               Verdrag
               tussen de Regering van het Koninkrijk der Nederlanden en de Regering
               van het Koninkrijk Saudi-Arabië tot het vermijden van dubbele
               belasting en het voorkomen van het ontgaan van belasting met betrekking
               tot belastingen naar het inkomen;
               
            </text:p>
        <text:p text:style-name="tractatenblad_kop">
               (met
               Protocol)
               
            </text:p>
        <text:p text:style-name="tractatenblad_kop.end">
               Riyad, 13 oktober
               2008
               
            </text:p>
      </text:section>
      <text:h text:outline-level="2" text:style-name="rubriek_kop">B. TEKST<text:note text:id="N1" text:note-class="endnote">
               <text:note-citation text:label="1)">1)</text:note-citation>
               <text:note-body>
                  <text:p>De
                  Arabische tekst is niet afgedrukt.
               </text:p>
               </text:note-body>
            </text:note>
            
         </text:h>
      <text:section text:name="verdrag.d1912e504" text:style-name="verdrag">
        <text:section text:name="verdragtekst.d1912e506" text:style-name="verdragtekst">
          <text:h text:outline-level="3" text:style-name="verdragtekst_kop">Convention
                     between the Government of the Kingdom of the Netherlands and the
                     Government of the Kingdom of Saudi Arabia for the avoidance of double
                     taxation and the prevention of tax evasion with respect to taxes on
                     income</text:h>
          <text:section text:name="aanhef.d1912e514" text:style-name="aanhef">
            <text:h text:outline-level="3" text:style-name="preambule_kop">Preamble
                  </text:h>
            <text:p text:style-name="preambule">The
                     Government of the Kingdom of the Netherlands
                  </text:p>
            <text:p text:style-name="preambule">and</text:p>
            <text:p text:style-name="preambule">the
                     Government of the Kingdom of Saudi Arabia,
                  </text:p>
            <text:p text:style-name="preambule">Desiring to conclude
                     a convention for the avoidance of double taxation and the prevention of
                     tax evasion with respect to taxes on
                     income,
                  </text:p>
            <text:p text:style-name="afkondiging">Have agreed as
                     follows:
                  </text:p>
          </text:section>
          <text:section text:name="wettekst.d1912e537" text:style-name="wettekst">
            <text:h text:outline-level="4" text:style-name="hoofdstuk_kop">CHAPTER I SCOPE
                     OF THE
                     CONVENTION
                  </text:h>
            <text:section text:name="artikel.d1912e543" text:style-name="artikel">
              <text:h text:outline-level="5" text:style-name="artikel_kop">Article 1 Persons
                        covered
                     </text:h>
              <text:p text:style-name="artikel">This Convention shall apply to persons who are
                        residents of one or both of the Contracting
                        States.
                     </text:p>
            </text:section>
            <text:section text:name="artikel.d1912e553" text:style-name="artikel">
              <text:h text:outline-level="5" text:style-name="artikel_kop">Article 2 Taxes
                        covered
                     </text:h>
              <text:list text:style-name="list-style-1">
                <text:list-item text:start-value="1">
                  <text:p text:style-name="list.start"> This
                              Convention shall apply to taxes on income imposed on behalf of a
                              Contracting State or of its political or administrative subdivisions or
                              local authorities, irrespective of the manner in which they are
                              levied.
                           </text:p>
                </text:list-item>
                <text:list-item text:start-value="2">
                  <text:p text:style-name="list.cont"> There
                              shall be regarded as taxes on income all taxes imposed on total income,
                              or on elements of income, including taxes on gains from the alienation
                              of movable or immovable property, taxes on the total amounts of wages
                              or salaries paid by enterprises, as well as taxes on capital
                              appreciation.
                           </text:p>
                </text:list-item>
                <text:list-item text:start-value="3">
                  <text:p text:style-name="list.cont"> The
                              existing taxes to which this Convention shall apply are in
                              particular:
                           </text:p>
                  <text:list>
                    <text:list-item text:start-value="1">
                      <text:p text:style-name="list.cont">In
                                    the case of the Kingdom of Saudi
                                    Arabia:
                                 </text:p>
                      <text:list>
                        <text:list-item>
                          <text:p text:style-name="list.cont">the
                                          Zakat,
                                       </text:p>
                        </text:list-item>
                        <text:list-item>
                          <text:p text:style-name="list.cont">the income tax,
                                          including the natural gas investment
                                          tax,
                                       </text:p>
                        </text:list-item>
                      </text:list>
                      <text:p text:style-name="list.cont">(hereinafter referred to as the “Saudi
                                    tax”);
                                 </text:p>
                    </text:list-item>
                    <text:list-item text:start-value="2">
                      <text:p text:style-name="list.cont">In the case of the
                                    Kingdom of the
                                    Netherlands:
                                 </text:p>
                      <text:list>
                        <text:list-item>
                          <text:p text:style-name="list.cont">de
                                          inkomstenbelasting (income
                                          tax),
                                       </text:p>
                        </text:list-item>
                        <text:list-item>
                          <text:p text:style-name="list.cont">de loonbelasting (wages
                                          tax),
                                       </text:p>
                        </text:list-item>
                        <text:list-item>
                          <text:p text:style-name="list.cont">de vennootschapsbelasting
                                          (company tax) including the Government share in the net profits of the
                                          exploitation of natural resources levied pursuant to the Mijnbouwwet
                                          (the Mining Act),
                                       </text:p>
                        </text:list-item>
                        <text:list-item>
                          <text:p text:style-name="list.cont">de
                                          dividendbelasting (dividend tax),
                                       </text:p>
                        </text:list-item>
                      </text:list>
                      <text:p text:style-name="list.cont">(hereinafter
                                    referred to as “Netherlands
                                    tax”).
                                 </text:p>
                    </text:list-item>
                  </text:list>
                </text:list-item>
                <text:list-item text:start-value="4">
                  <text:p text:style-name="list.end"> The
                              provisions of this Convention shall also apply to any identical or
                              substantially similar taxes which are imposed after the date of
                              signature of this Convention in addition to, or in place of, the
                              existing taxes. The competent authorities of both Contracting States
                              shall notify each other of any significant changes that have been made
                              in their respective taxation
                              laws.
                           </text:p>
                </text:list-item>
              </text:list>
            </text:section>
            <text:h text:outline-level="4" text:style-name="hoofdstuk_kop">CHAPTER II DEFINITIONS
                  </text:h>
            <text:section text:name="artikel.d1912e678" text:style-name="artikel">
              <text:h text:outline-level="5" text:style-name="artikel_kop">Article 3 General
                        definitions
                     </text:h>
              <text:list text:style-name="list-style-2">
                <text:list-item text:start-value="1">
                  <text:p text:style-name="list.start"> For
                              the purposes of this Convention, unless the context otherwise
                              requires:
                           </text:p>
                  <text:list>
                    <text:list-item text:start-value="1">
                      <text:p text:style-name="list.start">the
                                    terms “a Contracting State” and “the other
                                    Contracting State” mean the Kingdom of Saudi Arabia or the
                                    Kingdom of the Netherlands, as the context
                                    requires;
                                 </text:p>
                    </text:list-item>
                    <text:list-item text:start-value="2">
                      <text:p text:style-name="list.cont">the term “Kingdom of
                                    Saudi Arabia” means the territory of the Kingdom of Saudi Arabia
                                    which also includes the area outside the territorial waters, where the
                                    Kingdom of Saudi Arabia exercises its sovereign and jurisdictional
                                    rights in their waters, sea bed, sub-soil and natural resources by
                                    virtue of its law and international
                                    law;
                                 </text:p>
                    </text:list-item>
                    <text:list-item text:start-value="3">
                      <text:p text:style-name="list.cont">the term “the
                                    Netherlands” means the part of the Kingdom of the Netherlands
                                    that is situated in Europe, including its territorial sea, and any area
                                    beyond the territorial sea within which the Netherlands, in accordance
                                    with international law, exercises jurisdiction or sovereign
                                    rights;
                                 </text:p>
                    </text:list-item>
                    <text:list-item text:start-value="4">
                      <text:p text:style-name="list.cont">the term
                                    “person” includes any natural person, any company and any
                                    other body of persons, including inter alia bodies politic, (the State,
                                    its political or administrative sub-division or local authorities),
                                    partnerships, trusts and
                                    foundations;
                                 </text:p>
                    </text:list-item>
                    <text:list-item text:start-value="5">
                      <text:p text:style-name="list.cont">the term
                                    “company” means any juridical person or any entity which
                                    is treated as a juridical person for tax
                                    purposes;
                                 </text:p>
                    </text:list-item>
                    <text:list-item text:start-value="6">
                      <text:p text:style-name="list.cont">the terms
                                    “enterprise of a Contracting State” and
                                    “enterprise of the other Contracting State” mean
                                    respectively an enterprise carried on by a resident of a Contracting
                                    State and an enterprise carried on by a resident of the other
                                    Contracting State;
                                 </text:p>
                    </text:list-item>
                    <text:list-item text:start-value="7">
                      <text:p text:style-name="list.cont">the term
                                    “national”
                                    means:
                                 </text:p>
                      <text:list>
                        <text:list-item text:start-value="1">
                          <text:p text:style-name="list.cont">any
                                          individual possessing the nationality of a Contracting
                                          State;
                                       </text:p>
                        </text:list-item>
                        <text:list-item text:start-value="2">
                          <text:p text:style-name="list.cont">any legal person,
                                          partnership and association deriving its status as such from the laws
                                          in force in a Contracting
                                          State;
                                       </text:p>
                        </text:list-item>
                      </text:list>
                    </text:list-item>
                    <text:list-item text:start-value="8">
                      <text:p text:style-name="list.cont">the term
                                    “international traffic” means any transport by a ship or
                                    aircraft operated by an enterprise which has its place of effective
                                    management in a Contracting State, except when the ship or aircraft is
                                    operated solely between places in the other Contracting
                                    State;
                                 </text:p>
                    </text:list-item>
                    <text:list-item text:start-value="9">
                      <text:p text:style-name="list.cont">the term “competent
                                    authority”
                                    means:
                                 </text:p>
                      <text:list>
                        <text:list-item text:start-value="1">
                          <text:p text:style-name="list.cont">in
                                          the case of the Kingdom of Saudi Arabia, the Ministry of Finance
                                          represented by the Minister of Finance or his authorized
                                          representative;
                                       </text:p>
                        </text:list-item>
                        <text:list-item text:start-value="2">
                          <text:p text:style-name="list.cont">in the case of the
                                          Netherlands, the Minister of Finance or his authorized
                                          representative.
                                       </text:p>
                        </text:list-item>
                      </text:list>
                    </text:list-item>
                  </text:list>
                </text:list-item>
                <text:list-item text:start-value="2">
                  <text:p text:style-name="list.end"> As
                              regards the application of this Convention at any time by a Contracting
                              State, any term not defined therein shall, unless the context otherwise
                              requires, have the meaning that it has at that time under the law of
                              that State for the purposes of the taxes to which this Convention
                              applies, any meaning under the applicable tax laws of that State
                              prevailing over a meaning given to the term under other laws of that
                              State.
                           </text:p>
                </text:list-item>
              </text:list>
            </text:section>
            <text:section text:name="artikel.d1912e819" text:style-name="artikel">
              <text:h text:outline-level="5" text:style-name="artikel_kop">Article 4 Resident
                     </text:h>
              <text:list text:style-name="list-style-3">
                <text:list-item text:start-value="1">
                  <text:p text:style-name="list.start"> For
                              the purposes of this Convention, the term “resident of a
                              Contracting State”
                              means:
                           </text:p>
                  <text:list>
                    <text:list-item text:start-value="1">
                      <text:p text:style-name="list.start">any
                                    person who, under the laws of that State, is liable to tax in that
                                    State, by reason of his domicile, residence, place of management or any
                                    other criterion of a similar
                                    nature;
                                 </text:p>
                    </text:list-item>
                    <text:list-item text:start-value="2">
                      <text:p text:style-name="list.cont">the Government of any of the
                                    two Contracting States or any of its legal institutions, agencies or
                                    its local authorities;
                                 </text:p>
                    </text:list-item>
                    <text:list-item text:start-value="3">
                      <text:p text:style-name="list.cont">a legal person
                                    organized under the laws of a Contracting State and that is generally
                                    exempt from tax in that State and is established and maintained in that
                                    State
                                    either:
                                 </text:p>
                      <text:list>
                        <text:list-item text:start-value="1">
                          <text:p text:style-name="list.cont">for
                                          a religious, charitable, educational, scientific, or other similar
                                          purpose; or
                                       </text:p>
                        </text:list-item>
                        <text:list-item text:start-value="2">
                          <text:p text:style-name="list.cont">to provide pensions or
                                          other similar benefits to employees pursuant to a pension
                                          plan.
                                       </text:p>
                        </text:list-item>
                      </text:list>
                    </text:list-item>
                  </text:list>
                  <text:p text:style-name="list.cont">This term, however, does not
                              include any person who is liable to tax in that State in respect only
                              of income from sources in that
                              State.
                           </text:p>
                </text:list-item>
                <text:list-item text:start-value="2">
                  <text:p text:style-name="list.cont"> Where by
                              reason of the provisions of paragraph (1) of this Article, an
                              individual is considered to be a resident of both Contracting States,
                              then his status shall be determined as
                              follows:
                           </text:p>
                  <text:list>
                    <text:list-item text:start-value="1">
                      <text:p text:style-name="list.cont">he
                                    shall be deemed to be a resident only of the State in which he has a
                                    permanent home available to him; if he has a permanent home available
                                    to him in both Contracting States, he shall be deemed to be a resident
                                    only of the Contracting State in which his personal and economic
                                    relations are closer (“center of ‘vital’
                                    interests”);
                                 </text:p>
                    </text:list-item>
                    <text:list-item text:start-value="2">
                      <text:p text:style-name="list.cont">if the
                                    Contracting State in which he has his centre of ‘vital’
                                    interests cannot be determined, or if he has not a permanent home
                                    available to him in either Contracting State, he shall be deemed to be
                                    a resident only of the Contracting State in which he has an habitual
                                    abode;
                                 </text:p>
                    </text:list-item>
                    <text:list-item text:start-value="3">
                      <text:p text:style-name="list.cont">if he has an habitual abode in
                                    both Contracting States or in neither of them, he shall be deemed to be
                                    a resident only of the Contracting State of which he is a
                                    national;
                                 </text:p>
                    </text:list-item>
                    <text:list-item text:start-value="4">
                      <text:p text:style-name="list.cont">if he is a national of both
                                    Contracting States or of neither of them, the competent authorities of
                                    the Contracting States shall settle the question by mutual
                                    agreement.
                                 </text:p>
                    </text:list-item>
                  </text:list>
                </text:list-item>
                <text:list-item text:start-value="3">
                  <text:p text:style-name="list.end"> Where
                              by reason of the provisions of paragraph (1) of this Article, a person
                              other than an individual is a resident of both Contracting States, then
                              it shall be deemed to be a resident only of the State in which its
                              place of effective management is
                              situated.
                           </text:p>
                </text:list-item>
              </text:list>
            </text:section>
            <text:section text:name="artikel.d1912e937" text:style-name="artikel">
              <text:h text:outline-level="5" text:style-name="artikel_kop">Article 5 Permanent
                        establishment
                     </text:h>
              <text:list text:style-name="list-style-4">
                <text:list-item text:start-value="1">
                  <text:p text:style-name="list.start"> For
                              the purpose of this Convention, the term “permanent
                              establishment” means a fixed place of business through which the
                              business of an enterprise is wholly or partly carried
                              on.
                           </text:p>
                </text:list-item>
                <text:list-item text:start-value="2">
                  <text:p text:style-name="list.cont"> The term
                              “permanent establishment” includes but is not limited
                              to:
                           </text:p>
                  <text:list>
                    <text:list-item text:start-value="1">
                      <text:p text:style-name="list.cont">a
                                    place of management;
                                 </text:p>
                    </text:list-item>
                    <text:list-item text:start-value="2">
                      <text:p text:style-name="list.cont">a
                                    branch;
                                 </text:p>
                    </text:list-item>
                    <text:list-item text:start-value="3">
                      <text:p text:style-name="list.cont">an
                                    office;
                                 </text:p>
                    </text:list-item>
                    <text:list-item text:start-value="4">
                      <text:p text:style-name="list.cont">a
                                    factory;
                                 </text:p>
                    </text:list-item>
                    <text:list-item text:start-value="5">
                      <text:p text:style-name="list.cont">a
                                    workshop;
                                 </text:p>
                    </text:list-item>
                    <text:list-item text:start-value="6">
                      <text:p text:style-name="list.cont">a mine, a quarry or any
                                    other place of extraction of natural
                                    resources.
                                 </text:p>
                    </text:list-item>
                  </text:list>
                </text:list-item>
                <text:list-item text:start-value="3">
                  <text:p text:style-name="list.cont"> The
                              term “permanent establishment” also
                              includes:
                           </text:p>
                  <text:list>
                    <text:list-item text:start-value="1">
                      <text:p text:style-name="list.cont">a
                                    building site, a construction, assembly or installation project, or
                                    supervisory activities in connection therewith, but only where such
                                    site, project or activities continue for a period of more than six
                                    months;
                                 </text:p>
                    </text:list-item>
                    <text:list-item text:start-value="2">
                      <text:p text:style-name="list.cont">the furnishing of services,
                                    including consultancy services, by an enterprise through employees or
                                    other personnel engaged by the enterprise for such purpose, but only
                                    where activities of that nature continue (for the same or a connected
                                    project) within a Contracting State for a period or periods aggregating
                                    more than six months within any 12-month
                                    period;
                                 </text:p>
                    </text:list-item>
                    <text:list-item text:start-value="3">
                      <text:p text:style-name="list.cont">a person acting in one of the
                                    two Contracting States on behalf of an enterprise of the other
                                    Contracting State – other than an agent of an independent status
                                    to whom the provisions of paragraph 5 of this Article apply – if
                                    this person has in the first mentioned Contracting State an authority
                                    to conclude contracts in the name of that enterprise and habitually
                                    exercises such authority in it, in respect of any activities which that
                                    person undertakes for the
                                    enterprise.
                                 </text:p>
                    </text:list-item>
                  </text:list>
                </text:list-item>
                <text:list-item text:start-value="4">
                  <text:p text:style-name="list.cont"> Notwithstanding
                              the preceding provisions of this Article a permanent establishment does
                              not
                              include:
                           </text:p>
                  <text:list>
                    <text:list-item text:start-value="1">
                      <text:p text:style-name="list.cont">the
                                    use of facilities for the sole purpose of storage, display or delivery
                                    of goods or merchandise belonging to the
                                    enterprise;
                                 </text:p>
                    </text:list-item>
                    <text:list-item text:start-value="2">
                      <text:p text:style-name="list.cont">the maintenance of a
                                    stock of goods or merchandise belonging to the enterprise for the sole
                                    purpose of storage, display or
                                    delivery;
                                 </text:p>
                    </text:list-item>
                    <text:list-item text:start-value="3">
                      <text:p text:style-name="list.cont">the maintenance of a stock
                                    of goods or merchandise belonging to the enterprise for the sole
                                    purpose of processing by another
                                    enterprise;
                                 </text:p>
                    </text:list-item>
                    <text:list-item text:start-value="4">
                      <text:p text:style-name="list.cont">the maintenance of a
                                    fixed place of business for the sole purpose of purchasing goods or
                                    merchandise or of collecting information for the
                                    enterprise;
                                 </text:p>
                    </text:list-item>
                    <text:list-item text:start-value="5">
                      <text:p text:style-name="list.cont">the maintenance of a
                                    fixed place of business for the sole purpose of advertising, conducting
                                    scientific research, or similar activities of preliminary or auxiliary
                                    nature for the enterprise;
                                 </text:p>
                    </text:list-item>
                    <text:list-item text:start-value="6">
                      <text:p text:style-name="list.cont">the
                                    maintenance of a fixed place of business solely for any combination of
                                    activities mentioned in subparagraphs a) to e), provided that the
                                    overall activity of the fixed place of business resulting from this
                                    combination is of a preparatory or auxiliary
                                    character.
                                 </text:p>
                    </text:list-item>
                  </text:list>
                </text:list-item>
                <text:list-item text:start-value="5">
                  <text:p text:style-name="list.cont"> An
                              enterprise in one of the two Contracting States shall not be deemed to
                              have a permanent establishment in the other Contracting State merely
                              because it carries on business in that State through a broker, general
                              commission agent or any other agent of an independent status, provided
                              that this broker or agent is acting in the ordinary course of his
                              business.
                           </text:p>
                </text:list-item>
                <text:list-item text:start-value="6">
                  <text:p text:style-name="list.cont"> An
                              enterprise in one of the two Contracting States shall not be deemed to
                              have a permanent establishment in the other Contracting State merely
                              because it carries on at the end of a trade exhibition or conference in
                              the other Contracting State sale of goods or merchandise it displayed
                              at that trade exhibition or
                              conference.
                           </text:p>
                </text:list-item>
                <text:list-item text:start-value="7">
                  <text:p text:style-name="list.end">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
                           </text:p>
                </text:list-item>
              </text:list>
            </text:section>
            <text:h text:outline-level="4" text:style-name="hoofdstuk_kop">CHAPTER III TAXATION
                     OF
                     INCOME
                  </text:h>
            <text:section text:name="artikel.d1912e1139" text:style-name="artikel">
              <text:h text:outline-level="5" text:style-name="artikel_kop">Article 6 Income
                        from immovable
                        property
                     </text:h>
              <text:list text:style-name="list-style-5">
                <text:list-item text:start-value="1">
                  <text:p text:style-name="list.start"> Income
                              derived by a resident of a Contracting State from immovable property
                              (including income from agriculture or forestry) situated in the other
                              Contracting State may be taxed in that other Contracting
                              State.
                           </text:p>
                </text:list-item>
                <text:list-item text:start-value="2">
                  <text:p text:style-name="list.cont"> The term
                              “immovable property” shall have the meaning under the law
                              of the Contracting State in which the property in question is situated.
                              This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and
                              aircraft shall not be regarded as immovable
                              property.
                           </text:p>
                </text:list-item>
                <text:list-item text:start-value="3">
                  <text:p text:style-name="list.cont"> The
                              provisions of paragraph 1 of this Article shall apply to income derived
                              from the direct use, letting or use in any other form of immovable
                              property.
                           </text:p>
                </text:list-item>
                <text:list-item text:start-value="4">
                  <text:p text:style-name="list.end"> The
                              provisions of paragraphs 1 and 3 of this Article shall also apply to
                              the income from immovable property of an enterprise and to income from
                              immovable property used for the performance of independent personal
                              services.
                           </text:p>
                </text:list-item>
              </text:list>
            </text:section>
            <text:section text:name="artikel.d1912e1181" text:style-name="artikel">
              <text:h text:outline-level="5" text:style-name="artikel_kop">Article 7 Business
                        profits
                     </text:h>
              <text:list text:style-name="list-style-6">
                <text:list-item text:start-value="1">
                  <text:p text:style-name="list.start"> The
                              profits of an enterprise of a Contracting State shall be taxable only
                              in that State unless the enterprise carries on business in the other
                              Contracting State through a permanent establishment situated therein.
                              If the enterprise carries on business as aforesaid, the profits of the
                              enterprise may be taxed in the other State but only so much of them as
                              is attributable to that permanent
                              establishment.
                           </text:p>
                </text:list-item>
                <text:list-item text:start-value="2">
                  <text:p text:style-name="list.cont"> Subject
                              to the provisions of paragraph 3 of this Article, where an enterprise
                              of a Contracting State carries on business in the other Contracting
                              State through a permanent establishment situated therein, there shall
                              in each Contracting State be attributed to that permanent establishment
                              the profits which it might be expected to make if it were a distinct
                              and separate enterprise engaged in the same or similar activities under
                              the same or similar conditions and dealing wholly independently with
                              the enterprise of which it is a permanent
                              establishment.
                           </text:p>
                </text:list-item>
                <text:list-item text:start-value="3">
                  <text:p text:style-name="list.cont"> In
                              the determination of the profits of a permanent establishment, there
                              shall be allowed as deductions expenses which are incurred for the
                              purposes of the business of the permanent establishment including
                              executive and general administrative expenses so incurred, whether in
                              the State in which the permanent establishment is situated or
                              elsewhere. However, no such deduction shall be allowed in respect of
                              amounts, if any, pai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come from debt-claims with regard to moneys lent to the permanent
                              establishment. Likewise, no account shall be taken, in the
                              determination of the profits of a permanent establishment, for amounts
                              charged (otherwise than towards reimbursement of actual expenses), by
                              the permanent establishment to the head office of the enterprise or any
                              of its other offices, by way of royalties, fees or other similar
                              payments in return for the use of patents or other rights, or by way of
                              commission for specific services performed or for management, or,
                              except in the case of a banking enterprise, by way of income from
                              debt-claims with regard to moneys lent to the head office of the
                              enterprise or any of its other
                              offices.
                           </text:p>
                </text:list-item>
                <text:list-item text:start-value="4">
                  <text:p text:style-name="list.cont"> The
                              term “business profits” includes, but is not limited to,
                              income derived from manufacturing, mercantile, banking, insurance, the
                              operation of inland transportation, the furnishing of services,
                              including studies or surveys of a scientific, geological or technical
                              nature and the rental of tangible personal movable property. Such a
                              term does not include income derived from the performance of personal
                              services by an individual in an independent
                              capacity.
                           </text:p>
                </text:list-item>
                <text:list-item text:start-value="5">
                  <text:p text:style-name="list.cont"> Insofar
                              as it has been customary in a Contracting State to determine the
                              profits to be attributed to a permanent establishment on the basis of
                              an apportionment of the total profits of the enterprise to its various
                              parts, nothing in paragraph 2 shall preclude that Contracting State
                              from determining the profits to be taxed by such an apportionment as
                              may be customary. The method of apportionment adopted shall, however,
                              be such that the result shall be in accordance with the principles
                              contained in this
                              Article.
                           </text:p>
                </text:list-item>
                <text:list-item text:start-value="6">
                  <text:p text:style-name="list.cont"> No
                              profits shall be attributed to a permanent establishment by reason of
                              the mere purchase by that permanent establishment of goods or
                              merchandise for the enterprise of the other Contracting
                              State.
                           </text:p>
                </text:list-item>
                <text:list-item text:start-value="7">
                  <text:p text:style-name="list.cont"> For the
                              purposes of the preceding paragraphs, the profits to be attributed to
                              the permanent establishment shall be determined by the same method year
                              by year unless there is good and sufficient reason to the
                              contrary.
                           </text:p>
                </text:list-item>
                <text:list-item text:start-value="8">
                  <text:p text:style-name="list.end"> Where
                              profits include items of income which are dealt with separately in
                              other Articles of this Convention, then the provisions of those
                              Articles shall not be affected by the provisions of this
                              Article.
                           </text:p>
                </text:list-item>
              </text:list>
            </text:section>
            <text:section text:name="artikel.d1912e1256" text:style-name="artikel">
              <text:h text:outline-level="5" text:style-name="artikel_kop">Article 8 Shipping
                        and air
                        transport
                     </text:h>
              <text:list text:style-name="list-style-7">
                <text:list-item text:start-value="1">
                  <text:p text:style-name="list.start"> Profits
                              from the operation of ships or aircraft in international traffic shall
                              be taxable only in the Contracting State in which the place of
                              effective management of the enterprise is
                              situated.
                           </text:p>
                </text:list-item>
                <text:list-item text:start-value="2">
                  <text:p text:style-name="list.cont"> If the
                              place of effective management of a shipping enterprise is aboard a
                              ship, then it shall be deemed to be situated in the Contracting State
                              in which the home harbour of the ship is situated, or, if there is no
                              such home harbour, in the Contracting State of which the operator of
                              the ship is a
                              resident.
                           </text:p>
                </text:list-item>
                <text:list-item text:start-value="3">
                  <text:p text:style-name="list.cont"> The
                              term “profits from the operation of ships or aircraft in
                              international traffic”
                              includes:
                           </text:p>
                  <text:list>
                    <text:list-item text:start-value="1">
                      <text:p text:style-name="list.cont">profits
                                    derived from rental on a full (time or voyage) basis of a ship or
                                    aircraft used in international
                                    transport;
                                 </text:p>
                    </text:list-item>
                    <text:list-item text:start-value="2">
                      <text:p text:style-name="list.cont">profits derived from the
                                    rental on a bareboat basis of a ship or aircraft used in international
                                    transport;
                                 </text:p>
                    </text:list-item>
                    <text:list-item text:start-value="3">
                      <text:p text:style-name="list.cont">profits derived from
                                    the use or rental of containers and related equipment used in
                                    international transport that is directly connected or ancillary to
                                    income from the international operation of a ship or
                                    aircraft.
                                 </text:p>
                    </text:list-item>
                  </text:list>
                </text:list-item>
                <text:list-item text:start-value="4">
                  <text:p text:style-name="list.cont"> The
                              provisions of paragraph 1 of this Article shall also apply to profits
                              from the participation in a pool, a joint business or an international
                              operating
                              agency.
                           </text:p>
                </text:list-item>
                <text:list-item text:start-value="5">
                  <text:p text:style-name="list.end"> The
                              provisions of this Convention shall not affect the application of the
                              provisions of the agreement between the Government of the Kingdom of
                              Saudi Arabia and the Government of the Kingdom of the Netherlands for
                              reciprocal exemption of taxes levied on income and profits of air
                              transport enterprises from the exercise of air transport in
                              international traffic and their employees, signed at Riyadh on 16
                              January 1991 (‘air agreement’). In the event of any
                              differences between the two, the air agreement shall
                              prevail.
                           </text:p>
                </text:list-item>
              </text:list>
            </text:section>
            <text:section text:name="artikel.d1912e1334" text:style-name="artikel">
              <text:h text:outline-level="5" text:style-name="artikel_kop">Article 9 Associated
                        enterprises
                     </text:h>
              <text:list text:style-name="list-style-8">
                <text:list-item text:start-value="1">
                  <text:p text:style-name="list.start"> Where
                           </text:p>
                  <text:list>
                    <text:list-item text:start-value="1">
                      <text:p text:style-name="list.start">an
                                    enterprises of a Contracting State participates directly or indirectly
                                    in the management, control or capital of an enterprise of the other
                                    Contracting State, or
                                 </text:p>
                    </text:list-item>
                    <text:list-item text:start-value="2">
                      <text:p text:style-name="list.cont">the same
                                    persons participate directly or indirectly in the management, control
                                    or capital of an enterprise of a Contracting State and an enterprise of
                                    the other Contracting State,
                                 </text:p>
                    </text:list-item>
                  </text:list>
                  <text:p text:style-name="list.cont">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
                           </text:p>
                </text:list-item>
                <text:list-item text:start-value="2">
                  <text:p text:style-name="list.end"> Where
                              a Contracting State includes in the profits of an enterprise of that
                              State – and taxed accordingly – profits on which an
                              enterprise of the other Contracting State has been charged to a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
                           </text:p>
                </text:list-item>
              </text:list>
            </text:section>
            <text:section text:name="artikel.d1912e1382" text:style-name="artikel">
              <text:h text:outline-level="5" text:style-name="artikel_kop">Article 10 Dividends
                     </text:h>
              <text:list text:style-name="list-style-9">
                <text:list-item text:start-value="1">
                  <text:p text:style-name="list.start"> Dividends
                              paid by a company which is a resident of a Contracting State to a
                              resident of the other Contracting State may be taxed in that other
                              Contracting
                              State.
                           </text:p>
                </text:list-item>
                <text:list-item text:start-value="2">
                  <text:p text:style-name="list.cont"> However,
                              such dividends may also be taxed in the Contracting State of which the
                              company paying the dividends is a resident and according to the laws of
                              that State, but if the beneficial owner of the dividends is a resident
                              of the other Contracting State, the tax so charged shall not
                              exceed:
                           </text:p>
                  <text:list>
                    <text:list-item text:start-value="1">
                      <text:p text:style-name="list.cont">5
                                    percent of the gross amount of the dividends if the beneficial owner is
                                    a company (other than a partnership) which holds directly at least 10%
                                    (ten percent) of the capital of the company paying the
                                    dividends;
                                 </text:p>
                    </text:list-item>
                    <text:list-item text:start-value="2">
                      <text:p text:style-name="list.cont">10 percentof the gross
                                    amount of the dividends in all other cases.
                                 </text:p>
                    </text:list-item>
                  </text:list>
                  <text:p text:style-name="list.cont">The
                              competent authorities of the Contracting States shall by mutual
                              agreement settle the mode of application of this paragraph. The
                              provisions of this paragraph shall not affect the taxation of the
                              company in respect of the profits out of which the dividends are
                              paid.
                           </text:p>
                </text:list-item>
                <text:list-item text:start-value="3">
                  <text:p text:style-name="list.cont"> The term
                              “dividends” as used in this Article means income from
                              shares, “jouissance” shares or “jouissance”
                              rights, mining shares, founders’ shares or other rights not
                              being debt-claims, participating in profits, as well as income from
                              other corporate rights which is subject to the same taxation treatment
                              as income from shares by the laws of the State of which the company
                              making the distribution is a
                              resident.
                           </text:p>
                </text:list-item>
                <text:list-item text:start-value="4">
                  <text:p text:style-name="list.cont"> The
                              provisions of paragraphs 1 and 2 of this Article shall not apply if the
                              beneficial owner of the dividends, being a resident of a Contracting
                              State, carries on business in the other Contracting State of which the
                              company paying the dividends is a resident, through a permanent
                              establishment situated therein or performs in that other State
                              independent personal services from a fixed base situated therein and
                              the holding in respect of which the dividends are paid is effectively
                              connected with such permanent establishment or fixed base. In such a
                              case the provisions of Article 7 or Article 14, as the case may be,
                              shall
                              apply.
                           </text:p>
                </text:list-item>
                <text:list-item text:start-value="5">
                  <text:p text:style-name="list.end">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or a fixed base situated in
                              that other State, nor subject the company’s undistributed
                              profits to a tax on the company’s undistributed profits, even if
                              the dividends paid or the undistributed profits consist wholly or
                              partly of profits or income arising in such other
                              State.
                           </text:p>
                </text:list-item>
              </text:list>
            </text:section>
            <text:section text:name="artikel.d1912e1454" text:style-name="artikel">
              <text:h text:outline-level="5" text:style-name="artikel_kop">Article 11 Income
                        from
                        debt-claims
                     </text:h>
              <text:list text:style-name="list-style-10">
                <text:list-item text:start-value="1">
                  <text:p text:style-name="list.start"> Income
                              from debt-claims arising in a Contracting State and paid to a resident
                              of the other Contracting State may be taxed in that other
                              State.
                           </text:p>
                </text:list-item>
                <text:list-item text:start-value="2">
                  <text:p text:style-name="list.cont"> However,
                              such income from debt-claims may also be taxed in the Contracting State
                              in which it arises, and according to the law of that State, but if the
                              recipient is the beneficial owner of the income from debt-claims, the
                              tax so charged shall not exceed 5 percent of the gross amount of the
                              income from debt-claims. The competent authorities of the Contracting
                              States shall by mutual agreement settle the mode of application of this
                              limitation.
                           </text:p>
                </text:list-item>
                <text:list-item text:start-value="3">
                  <text:p text:style-name="list.cont"> Notwithstanding
                              the provisions of paragraph 2 of this Article, income from debt-claims
                              arising in a Contracting State and paid to a resident of the other
                              Contracting State, being the beneficial owner of such income, shall be
                              taxable only in that other Contracting State if such
                              income:
                           </text:p>
                  <text:list>
                    <text:list-item text:start-value="1">
                      <text:p text:style-name="list.cont">is
                                    paid by the Government of a Contracting State, a political or
                                    administrative subdivision or local authority thereof;
                                    or
                                 </text:p>
                    </text:list-item>
                    <text:list-item text:start-value="2">
                      <text:p text:style-name="list.cont">is paid to the Government of the
                                    other Contracting State, a political or administrative subdivision or a
                                    local authority thereof; or
                                 </text:p>
                    </text:list-item>
                    <text:list-item text:start-value="3">
                      <text:p text:style-name="list.cont">is paid
                                    to the central bank of the other Contracting State or a corporate body
                                    (including financial institutions) controlled or owned by that State, a
                                    political or administrative subdivision or local authority
                                    thereof.
                                 </text:p>
                    </text:list-item>
                  </text:list>
                </text:list-item>
                <text:list-item text:start-value="4">
                  <text:p text:style-name="list.cont"> The
                              term “Income from Debt-Claims”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come from
                              debt-claims for the purpose of this
                              Article.
                           </text:p>
                </text:list-item>
                <text:list-item text:start-value="5">
                  <text:p text:style-name="list.cont"> The
                              provisions of paragraphs 1 and 2 of this Article shall not apply if the
                              beneficial owner of the income from debt-claims, being a resident of a
                              Contracting State, carries on business in the other Contracting State,
                              in which the income from debt-claims arises, through a permanent
                              establishment situated therein, or performs in that other State
                              independent personal services from a fixed base situated therein, and
                              the debt-claim in respect of which such income from debt-claims is paid
                              is effectively connected with such permanent establishment or fixed
                              base. In such a case, the provisions of Article 7 or Article 14, as the
                              case may be, shall
                              apply.
                           </text:p>
                </text:list-item>
                <text:list-item text:start-value="6">
                  <text:p text:style-name="list.cont"> Income
                              from debt-claims shall be deemed to arise in a Contracting State when
                              the payer is that State itself, a political or administrative
                              subdivision, a local authority or a resident of that State. Where,
                              however, the person paying such income, whether he is a resident of a
                              Contracting State or not, has in a Contracting State a permanent
                              establishment or a fixed base in connection with which the indebtedness
                              on which such income is paid was incurred, and such income is borne by
                              such permanent establishment or fixed base, then such income shall be
                              deemed to arise in the State in which the permanent establishment or
                              fixed base is
                              situated.
                           </text:p>
                </text:list-item>
                <text:list-item text:start-value="7">
                  <text:p text:style-name="list.end"> Where,
                              by reason of a special relationship between the payer and the
                              beneficial owner or between both of them and some other person, the
                              amount of the income from debt-claims,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section>
            <text:section text:name="artikel.d1912e1548" text:style-name="artikel">
              <text:h text:outline-level="5" text:style-name="artikel_kop">Article 12 Royalties
                     </text:h>
              <text:list text:style-name="list-style-11">
                <text:list-item text:start-value="1">
                  <text:p text:style-name="list.start"> Royalties
                              arising in a Contracting State and paid to a resident of the other
                              Contracting State may be taxed in that other
                              State.
                           </text:p>
                </text:list-item>
                <text:list-item text:start-value="2">
                  <text:p text:style-name="list.cont"> However,
                              such royalties may also be taxed in the Contracting State in which they
                              arise and according to the laws of that State, but if the recipient is
                              the beneficial owner of the royalties, the tax so charged shall not
                              exceed 7 percent of the gross amount of the royalties. The competent
                              authorities of the Contracting States shall by mutual agreement settle
                              the mode of application of this
                              limitation.
                           </text:p>
                </text:list-item>
                <text:list-item text:start-value="3">
                  <text:p text:style-name="list.cont"> The
                              term “royalties” as used in this Article means payment of
                              any kind received as a consideration for the use of, or the right to
                              use, any copyright of literary, artistic or scientific work including
                              cinematograph films, or films or tapes used for radio or television
                              broadcasting,any patent, trade mark, design or model, plan, secret
                              formula or process, or for the use of, or the right to use, industrial,
                              commercial, or scientific equipment, or for information concerning
                              industrial, commercial or scientific
                              experience.
                           </text:p>
                </text:list-item>
                <text:list-item text:start-value="4">
                  <text:p text:style-name="list.cont"> The
                              provisions of paragraph 1 and 2 of this Article shall not apply if the
                              beneficial owner of the royalties, being a resident of a Contracting
                              State, carries on business in the other Contracting State in which the
                              royalties arise through a permanent establishment situated therein, or
                              performs in that other State independent personal services from a fixed
                              base situated therein, and the right or property in respect of which
                              the royalties are paid is effectively connected with such permanent
                              establishment or fixed base. In such a case, the provisions of Article
                              7 or Article 14, as the case may be, shall
                              apply.
                           </text:p>
                </text:list-item>
                <text:list-item text:start-value="5">
                  <text:p text:style-name="list.cont"> Royalties
                              shall be deemed to arise in a Contracting State when the payer is that
                              State itself, a political or administrative subdivision, a local
                              authority or a resident of that State. Where, however, the person
                              paying the royalties, whether he is a resident of a Contracting State
                              or not, has in a Contracting State a permanent establishment or a fixed
                              base in connection with which the liability to pay the royalties was
                              incurred, and such royalties are borne by such permanent establishment
                              or fixed base, then such royalties shall be deemed to arise in the
                              State in which the permanent establishment or fixed base is
                              situated.
                           </text:p>
                </text:list-item>
                <text:list-item text:start-value="6">
                  <text:p text:style-name="list.end">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
                           </text:p>
                </text:list-item>
              </text:list>
            </text:section>
            <text:section text:name="artikel.d1912e1607" text:style-name="artikel">
              <text:h text:outline-level="5" text:style-name="artikel_kop">Article 13 Capital
                        gains
                     </text:h>
              <text:list text:style-name="list-style-12">
                <text:list-item text:start-value="1">
                  <text:p text:style-name="list.start"> Capital
                              gains derived by a resident of a Contracting State from the alienation
                              of immovable property referred to in Article 6 and situated in the
                              other Contracting State may be taxed in that other
                              State.
                           </text:p>
                </text:list-item>
                <text:list-item text:start-value="2">
                  <text:p text:style-name="list.cont"> Capital
                              gains derived by a resident of a Contracting State from the alienation
                              of movable property that form part of the business property of a
                              permanent establishment of the alienator in the other Contracting State
                              or is closely connected with the performance of independent personal
                              services (to which Article 14 applies) by the alienator in that other
                              State, including capital gains arising from the alienation of such a
                              permanent establishment, may be taxed in that other
                              State.
                           </text:p>
                </text:list-item>
                <text:list-item text:start-value="3">
                  <text:p text:style-name="list.cont"> Capital
                              gains derived by a resident of a Contracting State from the alienation
                              of shares in a company may be taxed in the State in which the company
                              exists unless the beneficial owner of the shares is a company (other
                              than a partnership) which holds directly or indirectly at least 10% of
                              the capital of the company and such shares have been acquired after the
                              signing of this
                              Convention.
                           </text:p>
                </text:list-item>
                <text:list-item text:start-value="4">
                  <text:p text:style-name="list.cont"> Subject
                              to provisions of paragraph 3 of this Article, with respect to
                              investments made prior to the signing of this Convention, in case of a
                              corporate reorganization, amalgamation, division, or a similar
                              transaction, whereby the final ownership of the shares does not change,
                              it is allowed for postponement of taxation of any capital gains
                              generated until the actual disposition of such shares, and such
                              taxation shall apply to all capital gains realized from the beginning
                              date of investment until the date on which the final alienation of
                              investment is
                              made.
                           </text:p>
                </text:list-item>
                <text:list-item text:start-value="5">
                  <text:p text:style-name="list.cont"> Gains from
                              the alienation of ships or aircraft operated in international traffic
                              or movable property pertaining to the operation of such ships or
                              aircraft, shall be taxable only in the Contracting State in which the
                              place of effective management of the enterprise is situated. If the
                              place of effective management of a shipping enterprise is aboard a
                              ship, then for the purposes of this paragraph it shall be deemed to be
                              situated in the Contracting State in which the home harbour of the ship
                              is situated, or, if there is no such home harbour, in the Contracting
                              State of which the operator of the ship is a
                              resident.
                           </text:p>
                </text:list-item>
                <text:list-item text:start-value="6">
                  <text:p text:style-name="list.end"> Capital
                              gains derived from the alienation of any property other than that
                              referred to in the preceding paragraphs of this Article shall be
                              taxable only in the Contracting State of which the alienator is a
                              resident.
                           </text:p>
                </text:list-item>
              </text:list>
            </text:section>
            <text:section text:name="artikel.d1912e1666" text:style-name="artikel">
              <text:h text:outline-level="5" text:style-name="artikel_kop">Article 14 Independent
                        personal
                        services
                     </text:h>
              <text:list text:style-name="list-style-13">
                <text:list-item text:start-value="1">
                  <text:p text:style-name="list.start"> Income
                              derived by a resident of a Contracting State in respect of professional
                              services or other activities of an independent character shall be
                              taxable only in that State except in the following circumstances when
                              such income may also be taxed in the other Contracting
                              State:
                           </text:p>
                  <text:list>
                    <text:list-item text:start-value="1">
                      <text:p text:style-name="list.start">if
                                    he has a fixed base regularly available to him in the other Contracting
                                    State for performing his activities; in that case, only so much of the
                                    income as is attributable to that fixed base may be taxed in that other
                                    Contracting State; or
                                 </text:p>
                    </text:list-item>
                    <text:list-item text:start-value="2">
                      <text:p text:style-name="list.cont">if he is
                                    present in the other Contracting State for a period or periods
                                    amounting to or exceeding in the aggregate183 daysin any twelve-month
                                    period commencing or ending in the fiscal year concerned; in that case,
                                    only so much of the income as is derived from his activities performed
                                    in that other State may be taxed in that other
                                    State.
                                 </text:p>
                    </text:list-item>
                  </text:list>
                </text:list-item>
                <text:list-item text:start-value="2">
                  <text:p text:style-name="list.end"> The
                              term “professional services” includes especially,
                              independent scientific, literary, artistic, educational or teaching
                              activities, as well as the independent activities of physicians,
                              lawyers, engineers, architects, dentists and
                              accountants.
                           </text:p>
                </text:list-item>
              </text:list>
            </text:section>
            <text:section text:name="artikel.d1912e1712" text:style-name="artikel">
              <text:h text:outline-level="5" text:style-name="artikel_kop">Article 15 Dependent
                        personal
                        services
                     </text:h>
              <text:list text:style-name="list-style-14">
                <text:list-item text:start-value="1">
                  <text:p text:style-name="list.start"> Subject
                              to the provisions of Articles 16, 18, 19, 20 and 21 salaries, wages and
                              other similar remuneration derived by a resident of a Contracting State
                              in respect of an employment shall be taxable only in that Contracting
                              State unless the employment is exercised in the other Contracting
                              State. In this case, remuneration derived from such employment may be
                              taxed in that other Contracting State
                              if:
                           </text:p>
                  <text:list>
                    <text:list-item text:start-value="1">
                      <text:p text:style-name="list.start">the
                                    recipient is present in the other Contracting State for a period or
                                    periods exceeding in the aggregate 183 days in any twelve month period
                                    commencing or ending in the fiscal year concerned,
                                    or
                                 </text:p>
                    </text:list-item>
                    <text:list-item text:start-value="2">
                      <text:p text:style-name="list.cont">the remuneration is paid by, or on
                                    behalf of, an employer who is a resident of the other Contracting
                                    State, or
                                 </text:p>
                    </text:list-item>
                    <text:list-item text:start-value="3">
                      <text:p text:style-name="list.cont">the remuneration is borne
                                    by a permanent establishment or a fixed base which the employer has in
                                    the other
                                    State.
                                 </text:p>
                    </text:list-item>
                  </text:list>
                </text:list-item>
                <text:list-item text:start-value="2">
                  <text:p text:style-name="list.end"> Notwithstanding
                              the preceding provisions of this Article, the remuneration derived by a
                              resident of a Contracting State in respect of an employment exercised
                              aboard a ship or aircraft operating in international traffic may be
                              taxed in the Contracting State in which the place of effective
                              management of the enterprise is
                              situated.
                           </text:p>
                </text:list-item>
              </text:list>
            </text:section>
            <text:section text:name="artikel.d1912e1765" text:style-name="artikel">
              <text:h text:outline-level="5" text:style-name="artikel_kop">Article 16 Directors’
                        fees
                     </text:h>
              <text:p text:style-name="artikel">Directors’ fees and other similar payments
                        derived by a resident of a Contracting State in his capacity as a
                        member of the board of directors of a company which is a resident of
                        the other Contracting State may be taxed in that other
                        State.
                     </text:p>
            </text:section>
            <text:section text:name="artikel.d1912e1775" text:style-name="artikel">
              <text:h text:outline-level="5" text:style-name="artikel_kop">Article 17 Artistes
                        and
                        sportspersons
                     </text:h>
              <text:list text:style-name="list-style-15">
                <text:list-item text:start-value="1">
                  <text:p text:style-name="list.start"> Notwithstanding
                              the provisions of Articles 14 and 15, income derived by a resident of a
                              Contracting State as an entertainer, such as a theatre, motion picture,
                              radio or television artiste, or a musician, or as a sportsperson, from
                              his personal activities as such exercised in the other Contracting
                              State, may be taxed in that other
                              State.
                           </text:p>
                </text:list-item>
                <text:list-item text:start-value="2">
                  <text:p text:style-name="list.cont"> Where
                              income in respect of personal activities exercised by an entertainer or
                              a sportsperson in his capacity as such accrues not to the entertainer
                              or sportsperson himself but to another person, that income may,
                              notwithstanding the provisions of Articles 7, 14 and 15, be taxed in
                              the Contracting State in which the activities of the entertainer or
                              sportsperson are
                              exercised.
                           </text:p>
                </text:list-item>
                <text:list-item text:start-value="3">
                  <text:p text:style-name="list.end"> Paragraphs
                              1 and 2 of this Article shall not apply to income derived by a resident
                              of a Contracting State from activities exercised in the other
                              Contracting State if the visit to that other State is supported wholly
                              or mainly by public funds of the first-mentioned State, a political
                              subdivision or a local authority thereof, or takes place under a
                              cultural agreement between the Governments of the Contracting States.
                              In such case, the income shall be taxable only in the Contracting State
                              of which the entertainer or sportsperson is a
                              resident.
                           </text:p>
                </text:list-item>
              </text:list>
            </text:section>
            <text:section text:name="artikel.d1912e1809" text:style-name="artikel">
              <text:h text:outline-level="5" text:style-name="artikel_kop">Article 18 Pensions
                        and
                        annuities
                     </text:h>
              <text:list text:style-name="list-style-16">
                <text:list-item text:start-value="1">
                  <text:p text:style-name="list.start"> Subject
                              to the provisions of Article 19, pensions and other similar
                              remuneration or annuities paid to a resident of a Contracting State in
                              consideration of past employment shall be taxable only in that
                              State.
                           </text:p>
                </text:list-item>
                <text:list-item text:start-value="2">
                  <text:p text:style-name="list.cont"> Any
                              pension and other payment paid out under the provisions of a social
                              security system of a Contracting State to a resident of the other
                              Contracting State, shall be taxable only in the first-mentioned
                              State.
                           </text:p>
                </text:list-item>
                <text:list-item text:start-value="3">
                  <text:p text:style-name="list.end"> Notwithstanding
                              the provision of paragraph 1 of this Article, if this pension or other
                              similar remuneration is not periodic in nature, is paid in respect of
                              past employment in the other Contracting State and is paid out before
                              the date on which the pension commences, or if a lump-sum payment is
                              made in lieu of the right to an annuity before the date on which the
                              annuity commences, the payment or this lump-sum may also be taxed in
                              the Contracting State from which it is
                              derived.
                           </text:p>
                </text:list-item>
              </text:list>
            </text:section>
            <text:section text:name="artikel.d1912e1843" text:style-name="artikel">
              <text:h text:outline-level="5" text:style-name="artikel_kop">Article 19 Government
                        service
                     </text:h>
              <text:list text:style-name="list-style-17">
                <text:list-item text:start-value="1">
                  <text:p text:style-name="list.start"> 
                           </text:p>
                  <text:list>
                    <text:list-item text:start-value="1">
                      <text:p text:style-name="list.start">Remuneration,
                                    other than a pension, paid by a Contracting State or a political
                                    subdivision or a local authority thereof to an individual in respect of
                                    services rendered to that State or subdivision or authority shall be
                                    taxable only in that State.
                                 </text:p>
                    </text:list-item>
                    <text:list-item text:start-value="2">
                      <text:p text:style-name="list.cont">However,
                                    such remuneration shall be taxable only in the other Contracting State
                                    if the services are rendered in that State and the individual is a
                                    resident of that State
                                    who:
                                 </text:p>
                      <text:list>
                        <text:list-item text:start-value="1">
                          <text:p text:style-name="list.cont">is
                                          a national of that State; or
                                       </text:p>
                        </text:list-item>
                        <text:list-item text:start-value="2">
                          <text:p text:style-name="list.cont">did
                                          not become a resident of that State solely for the purpose of rendering
                                          the
                                          services.
                                       </text:p>
                        </text:list-item>
                      </text:list>
                    </text:list-item>
                  </text:list>
                </text:list-item>
                <text:list-item text:start-value="2">
                  <text:p text:style-name="list.cont"> 
                           </text:p>
                  <text:list>
                    <text:list-item text:start-value="1">
                      <text:p text:style-name="list.cont">Any
                                    pension paid by, or out of funds created by, a Contracting State or a
                                    political or administrative subdivision or a local authority thereof to
                                    any individual in respect of services rendered to that State or
                                    subdivision or authority shall be taxable only in that
                                    State.
                                 </text:p>
                    </text:list-item>
                    <text:list-item text:start-value="2">
                      <text:p text:style-name="list.cont">However, such pension shall be
                                    taxable only in the other Contracting State if the individual is a
                                    national of and a resident of that
                                    State.
                                 </text:p>
                    </text:list-item>
                  </text:list>
                </text:list-item>
                <text:list-item text:start-value="3">
                  <text:p text:style-name="list.end"> The
                              provisions of Articles 15, 16 and 18 shall apply to salaries, wages and
                              other similar remuneration and to pensions in respect of services
                              rendered in connection with a business carried on by a Contracting
                              State or a political subdivision or a local authority
                              thereof.
                           </text:p>
                </text:list-item>
              </text:list>
            </text:section>
            <text:section text:name="artikel.d1912e1934" text:style-name="artikel">
              <text:h text:outline-level="5" text:style-name="artikel_kop">Article 20 Students
                     </text:h>
              <text:list text:style-name="list-style-18">
                <text:list-item text:start-value="1">
                  <text:p text:style-name="list.start"> Payments
                              which a student or trainee who is or was a resident of a Contracting
                              State immediately before visiting the other Contracting State and who
                              is present in the other Contracting State for the purpose of education
                              or training, receives for the purpose of his maintenance, education or
                              training shall not be taxable in that other State, provided that the
                              payments are transferred from sources outside that other
                              State.
                           </text:p>
                </text:list-item>
                <text:list-item text:start-value="2">
                  <text:p text:style-name="list.end"> A student
                              or trainee who is or was a resident of a Contracting State immediately
                              before visiting the other Contracting State and who is present in the
                              other Contracting State for the purpose of education or training shall,
                              in respect of payments received by such student or trainee and which
                              constitute remuneration in respect of services performed in that other
                              Contracting State, be entitled in that other State to the same
                              exemptions, relief or reductions in respect of taxes available to
                              residents of that Contracting State, provided the services are
                              connected with his education or training or are necessary for
                              maintenance
                              purposes.
                           </text:p>
                </text:list-item>
              </text:list>
            </text:section>
            <text:section text:name="artikel.d1912e1961" text:style-name="artikel">
              <text:h text:outline-level="5" text:style-name="artikel_kop">Article 21 Teachers
                        and
                        researchers
                     </text:h>
              <text:list text:style-name="list-style-19">
                <text:list-item text:start-value="1">
                  <text:p text:style-name="list.start"> Remunerations
                              which a teacher or researcher who is or was resident in a Contracting
                              State immediately prior to being invited to the other Contracting State
                              for the purpose of teaching or conducting research receives in respect
                              of such activities shall not be taxed in that Contracting State for a
                              period not exceeding two
                              years.
                           </text:p>
                </text:list-item>
                <text:list-item text:start-value="2">
                  <text:p text:style-name="list.end"> This
                              Article shall not apply to income from research if such research is
                              undertaken not in the public interest but primarily for the private
                              benefit of a specific person or
                              persons.
                           </text:p>
                </text:list-item>
              </text:list>
            </text:section>
            <text:section text:name="artikel.d1912e1987" text:style-name="artikel">
              <text:h text:outline-level="5" text:style-name="artikel_kop">Article 22 Other
                        income
                     </text:h>
              <text:list text:style-name="list-style-20">
                <text:list-item text:start-value="1">
                  <text:p text:style-name="list.start"> Items
                              of income of a resident of a Contracting State, wherever arising, not
                              dealt with in the foregoing Articles of this Convention shall be
                              taxable only in that
                              State.
                           </text:p>
                </text:list-item>
                <text:list-item text:start-value="2">
                  <text:p text:style-name="list.end"> The
                              provision of paragraph 1 of this Article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or performs in that
                              other State independent personal services from a fixed base situated
                              therein, and the right or property in respect of which the income is
                              paid is effectively connected with such permanent establishment or
                              fixed base. In such case the provisions of Article 7 or Article 14, as
                              the case may be, shall
                              apply.
                           </text:p>
                </text:list-item>
              </text:list>
            </text:section>
            <text:h text:outline-level="4" text:style-name="hoofdstuk_kop">CHAPTER IV ELIMINATION
                     OF DOUBLE
                     TAXATION
                  </text:h>
            <text:section text:name="artikel.d1912e2017" text:style-name="artikel">
              <text:h text:outline-level="5" text:style-name="artikel_kop">Article 23 Methods
                        for elimination of double taxation
                     </text:h>
              <text:p text:style-name="artikel">The method of
                        elimination of double taxation will be as
                        follows:
                     </text:p>
              <text:list text:style-name="list-style-21">
                <text:list-item text:start-value="1">
                  <text:p text:style-name="list.start">In
                              case of the
                              Netherlands:
                           </text:p>
                  <text:list>
                    <text:list-item text:start-value="1">
                      <text:p text:style-name="list.start">when
                                    the Netherlands imposes a tax on its residents, it may include in the
                                    basis upon which such taxes are imposed the items of income which,
                                    according to the provisions of this Convention, may or shall be only
                                    taxable in the Kingdom of Saudi
                                    Arabia.
                                 </text:p>
                    </text:list-item>
                    <text:list-item text:start-value="2">
                      <text:p text:style-name="list.cont">However, where a resident of
                                    the Netherlands derives items of income which according to Article 6,
                                    Article 7, paragraph 4 of Article 10, paragraph 5 of Article 11,
                                    paragraph 4 of Article 12, paragraphs 1 and 2 of Article 13, paragraph
                                    1 of Article 14, paragraph 1 of Article 15, paragraphs 1 (a) and 2 (a)
                                    of Article 19 and paragraph 2 of Article 22 of this Convention may be
                                    taxed in the Kingdom of Saudi Arabia and are included in the basis
                                    referred to in paragraph 1 (a), the Netherlands shall exempt such items
                                    of income by allowing a reduction of its tax. This reduction shall be
                                    computed in conformity with the provisions of the Netherlands law for
                                    the avoidance of double taxation. For that purpose the said items of
                                    income shall be deemed to be included in the amount of the items of
                                    income which are exempt from Netherlands tax under those
                                    provisions.
                                 </text:p>
                    </text:list-item>
                    <text:list-item text:start-value="3">
                      <text:p text:style-name="list.cont">Further, the Netherlands
                                    shall allow a deduction from the Netherlands tax so computed for the
                                    items of income which according to paragraph 2 (b) of Article 10,
                                    paragraph 3 of Article 13, Article 16, paragraphs 1 and 2 of Article 17
                                    and paragraph 3 of Article 18 of this Convention may be taxed in the
                                    Kingdom of Saudi Arabia to the extent that these items are included in
                                    the basis referred to in paragraph 1 (a). The amount of this deduction
                                    shall be equal to the tax paid in the Kingdom of Saudi Arabia on these
                                    items of income, but shall, in case the provisions of the Netherlands
                                    law for the avoidance of double taxation provide so, not exceed the
                                    amount of the deduction which would be allowed if the items of income
                                    so included were the sole items of income which are exempt from
                                    Netherlands tax under the provisions of the Netherlands law for the
                                    avoidance of double taxation.
                                 </text:p>
                      <text:p text:style-name="list.cont">This paragraph shall not restrict
                                    allowance now or hereafter accorded by the provisions of the
                                    Netherlands law for the avoidance of double taxation, but only as far
                                    as the calculation of the amount of the deduction of Netherlands tax is
                                    concerned with respect to the aggregation of income from more than one
                                    country and the carry forward of the tax paid in the Kingdom of Saudi
                                    Arabia on the said items of income to subsequent
                                    years.
                                 </text:p>
                    </text:list-item>
                    <text:list-item text:start-value="4">
                      <text:p text:style-name="list.cont">Notwithstanding the provisions
                                    of paragraph 1 (b) of this Article, the Netherlands shall allow a
                                    deduction from the Netherlands tax for the tax paid in the Kingdom of
                                    Saudi Arabia on items of income which according to Article 7, paragraph
                                    4 of Article 10, paragraph 5 of Article 11, paragraph 4 of Article 12
                                    and paragraph 2 of Article 22 of this Convention may be taxed in the
                                    Kingdom of Saudi Arabia to the extent that these items are included in
                                    the basis referred to in paragraph 1 (a), insofar as the Netherlands
                                    under the provisions of the Netherlands law for the avoidance of double
                                    taxation allows a deduction from the Netherlands tax of the tax levied
                                    in another country on such items of income. For the computation of this
                                    deduction the provisions of paragraph 1 (c) of this Article shall apply
                                    accordingly.
                                 </text:p>
                    </text:list-item>
                  </text:list>
                </text:list-item>
                <text:list-item text:start-value="2">
                  <text:p text:style-name="list.cont">In case of
                              the Kingdom of Saudi
                              Arabia:
                           </text:p>
                  <text:list>
                    <text:list-item text:start-value="1">
                      <text:p text:style-name="list.cont">where
                                    a resident of the Kingdom of Saudi Arabia derives income which, in
                                    accordance with the provisions of this Convention, may be taxed in the
                                    Netherlands, the Kingdom of Saudi Arabia shall, subject to the
                                    provisions of paragraph 2 (b) of this Article, exempt such income from
                                    tax.
                                 </text:p>
                    </text:list-item>
                    <text:list-item text:start-value="2">
                      <text:p text:style-name="list.cont">where a resident of the Kingdom
                                    of Saudi Arabia derives items of income which, in accordance with the
                                    provisions of Articles 10, 11, 12 and paragraphs 3 and 4 of Article 13
                                    may be taxed in the Netherlands, the Kingdom of Saudi Arabia shall
                                    allow as a deduction from the tax on the income of that resident an
                                    amount equal to the tax paid in the Netherlands. Such deduction shall
                                    not, however, exceed that part of the tax, as computed before the
                                    deduction is given, which is attributable to such items of income
                                    derived from the Netherlands.
                                 </text:p>
                    </text:list-item>
                    <text:list-item text:start-value="3">
                      <text:p text:style-name="list.end">In the
                                    case of the Kingdom of Saudi Arabia, the methods for elimination of
                                    double taxation will not prejudice to the provisions of the Zakat
                                    collection regime as regards Saudi
                                    nationals.
                                 </text:p>
                    </text:list-item>
                  </text:list>
                </text:list-item>
              </text:list>
            </text:section>
            <text:h text:outline-level="4" text:style-name="hoofdstuk_kop">CHAPTER V SPECIAL
                     PROVISIONS
                  </text:h>
            <text:section text:name="artikel.d1912e2115" text:style-name="artikel">
              <text:h text:outline-level="5" text:style-name="artikel_kop">Article 24 Mutual
                        agreement
                        procedure
                     </text:h>
              <text:list text:style-name="list-style-22">
                <text:list-item text:start-value="1">
                  <text:p text:style-name="list.start">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the Contracting State of which he is a resident.
                              The case must be presented within three years from the first
                              notification of the action resulting in taxation not in accordance with
                              the provisions of this
                              Convention.
                           </text:p>
                </text:list-item>
                <text:list-item text:start-value="2">
                  <text:p text:style-name="list.cont">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is Convention. Any
                              agreement reached shall be implemented notwithstanding any time limits
                              in the domestic law of the Contracting
                              States.
                           </text:p>
                </text:list-item>
                <text:list-item text:start-value="3">
                  <text:p text:style-name="list.cont"> The
                              competent authorities of both Contracting States shall endeavour to
                              resolve by mutual agreement any difficulties or doubts arising as to
                              the interpretation or application of this Convention. They may also
                              consult together for the elimination of double taxation in cases not
                              provided for in this
                              Convention.
                           </text:p>
                </text:list-item>
                <text:list-item text:start-value="4">
                  <text:p text:style-name="list.end"> The
                              competent authorities of the Contracting States shall by mutual
                              agreement settle the appropriate mode of application of this Convention
                              and, especially, the requirements to which the residents of a
                              Contracting State shall be subjected in order to obtain, in the other
                              State, the tax reliefs or exemptions provided for by this
                              Convention.
                           </text:p>
                </text:list-item>
              </text:list>
            </text:section>
            <text:section text:name="artikel.d1912e2158" text:style-name="artikel">
              <text:h text:outline-level="5" text:style-name="artikel_kop">Article 25 Exchange
                        of
                        information
                     </text:h>
              <text:list text:style-name="list-style-23">
                <text:list-item text:start-value="1">
                  <text:p text:style-name="list.start"> The
                              competent authorities of the Contracting States shall exchange through
                              diplomatic channels such information as is necessary for carrying out
                              the provisions of this Convention or of the domestic laws of the
                              Contracting States concerning taxes covered by this Convention insofar
                              as the taxation thereunder is not contrary to this Convention. The
                              exchange of information is not restricted by Article 1. Any information
                              received by a Contracting State shall be treated as secret in the same
                              manner as information obtained under the domestic laws of that State
                              and shall be disclosed only to persons or authorities (including courts
                              and administrative bodies) involved in the assessment or collection of,
                              the enforcement or prosecution in respect of, or the determination of
                              appeals in relation to taxes. Such persons or authorities shall use the
                              information only for such purposes. They may disclose the information
                              in public court proceedings or in judicial
                              decisions.
                           </text:p>
                </text:list-item>
                <text:list-item text:start-value="2">
                  <text:p text:style-name="list.cont"> In no
                              case shall the provisions of paragraph 1 of this Article be construed
                              so as to impose on a Contracting State the
                              obligation:
                           </text:p>
                  <text:list>
                    <text:list-item text:start-value="1">
                      <text:p text:style-name="list.cont">to
                                    carry out administrative measures at variance with the laws and
                                    administrative practice of that or of the other Contracting
                                    State;
                                 </text:p>
                    </text:list-item>
                    <text:list-item text:start-value="2">
                      <text:p text:style-name="list.cont">to supply information which is
                                    not obtainable under the laws or in the normal course of the
                                    administration of that or of the other Contracting
                                    State;
                                 </text:p>
                    </text:list-item>
                    <text:list-item text:start-value="3">
                      <text:p text:style-name="list.end">to supply information which
                                    would disclose any trade, business, industrial, commercial or
                                    professional secret or trade process, or information, the disclosure of
                                    which would be contrary to public policy (ordre
                                    public).
                                 </text:p>
                    </text:list-item>
                  </text:list>
                </text:list-item>
              </text:list>
            </text:section>
            <text:section text:name="artikel.d1912e2211" text:style-name="artikel">
              <text:h text:outline-level="5" text:style-name="artikel_kop">Article 26 Diplomatic
                        and consular officers
                     </text:h>
              <text:p text:style-name="artikel">Nothing in this Convention shall
                        affect the fiscal privileges of members of diplomatic missions, or
                        members of consular missions, or of members of permanent missions to
                        international organizations under the general rules of international
                        law or under the provisions of special
                        agreements.
                     </text:p>
            </text:section>
            <text:section text:name="artikel.d1912e2221" text:style-name="artikel">
              <text:h text:outline-level="5" text:style-name="artikel_kop">Article 27 Entry
                        into
                        force
                     </text:h>
              <text:list text:style-name="list-style-24">
                <text:list-item text:start-value="1">
                  <text:p text:style-name="list.start"> Each
                              Contracting State shall notify the other Contracting State through
                              diplomatic channels of the completion of the procedures required by its
                              laws for entry into force of this Convention. This Convention shall
                              enter into force as of the first day of the second month following that
                              month in which the last notice was
                              given.
                           </text:p>
                </text:list-item>
                <text:list-item text:start-value="2">
                  <text:p text:style-name="list.cont"> The
                              provisions of this Convention shall
                              apply:
                           </text:p>
                  <text:list>
                    <text:list-item text:start-value="1">
                      <text:p text:style-name="list.cont">in
                                    respect of taxes withheld at source, to amounts paid on or after the
                                    first day of January in any calendar year next following that in which
                                    the Convention enters into force;
                                 </text:p>
                    </text:list-item>
                    <text:list-item text:start-value="2">
                      <text:p text:style-name="list.end">in
                                    respect of other taxes on income, to taxes chargeable for any taxable
                                    period beginning on or after the first day of January in any calendar
                                    year next following that in which the Convention enters into
                                    force.
                                 </text:p>
                    </text:list-item>
                  </text:list>
                </text:list-item>
              </text:list>
            </text:section>
            <text:section text:name="artikel.d1912e2266" text:style-name="artikel">
              <text:h text:outline-level="5" text:style-name="artikel_kop">Article 28 Termination
                     </text:h>
              <text:list text:style-name="list-style-25">
                <text:list-item text:start-value="1">
                  <text:p text:style-name="list.start"> This
                              Convention shall remain in force indefinitely but either Contracting
                              States may terminate this Convention through diplomatic channels, by
                              giving the other Contracting State written notice of termination not
                              later than 30 June of any calendar year starting ten years after the
                              year in which this Convention entered into
                              force.
                           </text:p>
                </text:list-item>
                <text:list-item text:start-value="2">
                  <text:p text:style-name="list.cont"> In such
                              event the provisions of this Convention shall apply for the last
                              time:
                           </text:p>
                  <text:list>
                    <text:list-item text:start-value="1">
                      <text:p text:style-name="list.cont">in
                                    respect of taxes withheld at source, to amounts paid on or before 31
                                    December of the calendar year in which the notice of termination of
                                    this Convention was given;
                                 </text:p>
                    </text:list-item>
                    <text:list-item text:start-value="2">
                      <text:p text:style-name="list.end">in respect
                                    of other taxes on income, to taxes chargeable for any taxable period
                                    beginning on or before 31 December in the calendar year in which the
                                    notice of termination of this Convention was
                                    given.
                                 </text:p>
                    </text:list-item>
                  </text:list>
                </text:list-item>
              </text:list>
            </text:section>
          </text:section>
          <text:section text:name="wetsluiting.d1912e2312" text:style-name="wetsluiting">
            <text:section text:name="slotformulering.d1912e2314" text:style-name="slotformulering">
              <text:p text:style-name="slotformulering">IN
                        WITNESS WHEREOF the undersigned, being duly authorized thereto, have
                        signed this Convention.
                     </text:p>
              <text:p text:style-name="slotformulering">DONE in duplicate at Riyadh on
                        13/10/2008, in the Netherlands, Arabic, and English languages, all
                        texts being equally authentic. In case of divergence of interpretation,
                        the English text shall
                        prevail.
                     </text:p>
            </text:section>
            <text:section text:name="ondertekening.d1912e2323" text:style-name="ondertekening">
              <text:p text:style-name="ondertekening">For the Government of the Kingdom of the Netherlands</text:p>
            </text:section>
            <text:section text:name="ondertekening.d1912e2326" text:style-name="ondertekening">
              <text:p text:style-name="ondertekening.end">M. VAN
                        DER HOEVEN 
                     </text:p>
            </text:section>
            <text:section text:name="ondertekening.d1912e2332" text:style-name="ondertekening">
              <text:p text:style-name="ondertekening">For the Government of the Kingdom of Saudi Arabia</text:p>
            </text:section>
            <text:section text:name="ondertekening.d1912e2335" text:style-name="ondertekening">
              <text:p text:style-name="ondertekening.end">A.
                        A. 
                        AL-KHOWAITER 
                     </text:p>
            </text:section>
          </text:section>
        </text:section>
        <text:section text:name="verdragtekst.d1912e2345" text:style-name="verdragtekst">
          <text:h text:outline-level="3" text:style-name="verdragtekst_kop">Protocol</text:h>
          <text:section text:name="aanhef.d1912e2353" text:style-name="aanhef">
            <text:p text:style-name="preambule">At
                     the moment of signing the Convention for the avoidance of double
                     taxation and the prevention of tax evasion with respect to taxes on
                     income, this day concluded between the Government of the Kingdom of
                     Saudi Arabia and the Government of the Kingdom of the Netherlands, the
                     undersigned have agreed that the following provisions shall form an
                     integral part of the Convention.
                  </text:p>
          </text:section>
          <text:section text:name="wettekst.d1912e2359" text:style-name="wettekst">
            <text:section text:name="artikel.d1912e2361" text:style-name="artikel">
              <text:h text:outline-level="4" text:style-name="artikel_kop">I. Ad
                        Article 4
                     </text:h>
              <text:list text:style-name="list-style-26">
                <text:list-item text:start-value="1">
                  <text:p text:style-name="list.start"> The
                              competent authorities will by mutual agreement settle which legal
                              persons may be considered as residents of a Contracting State as meant
                              in sub-paragraph c (i) of paragraph 1 of Article
                              4.
                           </text:p>
                </text:list-item>
                <text:list-item text:start-value="2">
                  <text:p text:style-name="list.end"> An individual
                              living aboard a ship without any real domicile in either of the
                              Contracting States shall be deemed to be a resident of the Contracting
                              State in which the ship has its home
                              harbour.
                           </text:p>
                </text:list-item>
              </text:list>
            </text:section>
            <text:section text:name="artikel.d1912e2387" text:style-name="artikel">
              <text:h text:outline-level="4" text:style-name="artikel_kop">II. Ad
                        Article 5
                     </text:h>
              <text:p text:style-name="artikel">The following are also deemed to be a
                        permanent establishment:
                        
                     </text:p>
              <text:list text:style-name="list-style-27">
                <text:list-item text:start-value="1">
                  <text:p text:style-name="list.start">Any
                              substantial activity (such as maintenance, training and installation)
                              included in a contract for export of goods and merchandise carried on
                              in a Contracting State. However, the business profits derived from the
                              export of the goods and merchandise shall not be subject to tax in that
                              Contracting State.
                           </text:p>
                </text:list-item>
                <text:list-item text:start-value="2">
                  <text:p text:style-name="list.cont">Any offshore
                              activities (defined as activities carried on on the continental shelf
                              of a Contracting State in connection with the exploration or
                              exploitation of the seabed and its sub-soil and their natural
                              resources).
                           </text:p>
                </text:list-item>
                <text:list-item text:start-value="3">
                  <text:p text:style-name="list.end">The rights to explore or
                              extract and exploitation rights of natural resources, including rights
                              to interests in, or to the benefits of, assets to be produced by such
                              exploration or
                              exploitation/extraction.
                           </text:p>
                </text:list-item>
              </text:list>
            </text:section>
            <text:section text:name="artikel.d1912e2424" text:style-name="artikel">
              <text:h text:outline-level="4" text:style-name="artikel_kop">III. Ad
                        Article 7
                     </text:h>
              <text:list text:style-name="list-style-28">
                <text:list-item text:start-value="1">
                  <text:p text:style-name="list.start"> In
                              the case of contracts for survey, constructions, supply or
                              installations, the profits of a permanent establishment shall not be
                              determined on the total amount of the contract, but shall be determined
                              only on the basis of that part of the contract, which is effectively
                              carried out by the permanent establishment in the State where the
                              permanent establishment is situated. Any portion of the contract
                              executed outside the Contracting State in which the permanent
                              establishment is situated shall not be taken into consideration in
                              determining the profits of that permanent
                              establishment.
                           </text:p>
                </text:list-item>
                <text:list-item text:start-value="2">
                  <text:p text:style-name="list.end"> Each
                              Contracting State may apply its domestic legislation with regard to
                              insurance
                              activities.
                           </text:p>
                </text:list-item>
              </text:list>
            </text:section>
            <text:section text:name="artikel.d1912e2450" text:style-name="artikel">
              <text:h text:outline-level="4" text:style-name="artikel_kop">IV. Ad
                        Article 9
                     </text:h>
              <text:p text:style-name="artikel">Any transaction or any agreement between
                        associated enterprises may be reviewed to ensure whether or not the
                        condition as meant in paragraph 1 of this article is fulfilled, but
                        would not, merely because of the relation between the two enterprises,
                        be considered conflicting with the arm’s length principle.
                        
                     </text:p>
            </text:section>
            <text:section text:name="artikel.d1912e2460" text:style-name="artikel">
              <text:h text:outline-level="4" text:style-name="artikel_kop">V. Ad
                        paragraph 2 (a) Article 10
                     </text:h>
              <text:p text:style-name="artikel">In case of a significant
                        change of the system on withholding tax on dividends in one of the two
                        Contracting States after the moment of signing this Convention, the
                        Contracting States shall enter into negotiations to insert an
                        anti-abuse provision in the
                        Convention.
                     </text:p>
            </text:section>
            <text:section text:name="artikel.d1912e2471" text:style-name="artikel">
              <text:h text:outline-level="4" text:style-name="artikel_kop">VI. Ad
                        Article 16
                     </text:h>
              <text:p text:style-name="artikel">It is understood that the term “the
                        board of directors of a company” means persons, who are
                        nominated as such by the general meeting of shareholders or by any
                        other competent body and are charged with the general management of the
                        company and the supervision thereof,
                        respectively.
                     </text:p>
            </text:section>
            <text:section text:name="artikel.d1912e2481" text:style-name="artikel">
              <text:h text:outline-level="4" text:style-name="artikel_kop">VII. Ad
                        Article 18
                     </text:h>
              <text:p text:style-name="artikel">Notwithstanding paragraph 1 the other
                        Contracting State may also tax those items of income if they are exempt
                        in the State of residence and until the article has been renegotiated
                        between the two Contracting States when the State of residence
                        introduces such a
                        tax.
                     </text:p>
            </text:section>
            <text:section text:name="artikel.d1912e2491" text:style-name="artikel">
              <text:h text:outline-level="4" text:style-name="artikel_kop">VIII. Ad
                        Articles 10, 13 and 23
                     </text:h>
              <text:p text:style-name="artikel">Notwithstanding Articles 10 and
                        13 dividends and capital gains accumulated in the period an individual
                        was a resident of the Netherlands before he has become a resident of
                        the Kingdom of Saudi Arabia, may be taxed in the Netherlands according
                        to the laws of the Netherlands 10 years after the emigration of the
                        individual. The Kingdom of Saudi Arabia will apply Article 23 only for
                        that part of such income of the individual that has been accumulated
                        before the individual left the Netherlands if the assessment has been
                        issued on his emigration and insofar the tax has been collected.
                        
                     </text:p>
            </text:section>
            <text:section text:name="artikel.d1912e2501" text:style-name="artikel">
              <text:h text:outline-level="4" text:style-name="artikel_kop">IX. General
                     </text:h>
              <text:list text:style-name="list-style-29">
                <text:list-item text:start-value="1">
                  <text:p text:style-name="list.start"> Where
                              tax has been levied at source in excess of the amount of tax chargeable
                              under the provisions of Articles 10, 11 or 12, applications for the
                              refund of the excess amount of tax have to be lodged with the competent
                              authority of the State having levied the tax, within a period of five
                              years after the expiration of the calendar year in which the tax has
                              been levied.
                           </text:p>
                </text:list-item>
                <text:list-item text:start-value="2">
                  <text:p text:style-name="list.cont"> As
                              soon as the laws or regulations of the Kingdom of Saudi Arabia give to
                              residents of other countries, except countries that are member of the
                              Gulf Cooperation Counsel and the Arabic League, national treatment with
                              regard to taxation such national treatment will automatically be
                              provided to residents or former residents of the
                              Netherlands.
                           </text:p>
                </text:list-item>
                <text:list-item text:start-value="3">
                  <text:p text:style-name="list.cont"> The
                              Kingdom of Saudi Arabia shall with respect to its national laws and
                              regulations treat nationals or residents of the Netherlands for
                              taxation purposes not less favourable than residents or nationals from
                              third countries except countries that are member of the Gulf
                              Cooperation Counsel and the Arabic
                              League.
                           </text:p>
                </text:list-item>
                <text:list-item text:start-value="4">
                  <text:p text:style-name="list.cont"> In case
                              the Kingdom of Saudi Arabia introduces any form of dispute resolution
                              mechanism, including binding dispute resolution, with any country in a
                              tax convention the Contracting States shall enter into negotiations to
                              insert an Article concerning dispute
                              resolution.
                           </text:p>
                </text:list-item>
                <text:list-item text:start-value="5">
                  <text:p text:style-name="list.cont"> In
                              case the Kingdom of Saudi Arabia introduces an Article concerning the
                              assistance in recovery with any country in a tax convention the
                              Contracting States shall enter into negotiations to insert an Article
                              for the assistance and support in the collection of the taxes to which
                              this Convention
                              applies.
                           </text:p>
                </text:list-item>
                <text:list-item text:start-value="6">
                  <text:p text:style-name="list.end"> Profits
                              which are exempt for a limited period of time not exceeding ten years
                              from tax on income in Saudi Arabia under the provisions of
                              encouragement of its investment laws shall be deemed to be subject to a
                              tax on income for the purpose of the application of the participation
                              exemption by the
                              Netherlands.
                           </text:p>
                </text:list-item>
              </text:list>
            </text:section>
          </text:section>
          <text:section text:name="wetsluiting.d1912e2561" text:style-name="wetsluiting">
            <text:section text:name="slotformulering.d1912e2563" text:style-name="slotformulering">
              <text:p text:style-name="slotformulering">IN
                        WITNESS WHEREOF the undersigned, being duly authorized thereto, have
                        signed this Protocol.
                     </text:p>
              <text:p text:style-name="slotformulering">DONE in duplicate at Riyadh on
                        13/10/2008, in the Netherlands, Arabic and English languages, all texts
                        being equally authentic. In case of divergence of interpretation, the
                        English text shall
                        prevail.
                     </text:p>
            </text:section>
            <text:section text:name="ondertekening.d1912e2572" text:style-name="ondertekening">
              <text:p text:style-name="ondertekening">For the Government of the Kingdom of the Netherlands</text:p>
            </text:section>
            <text:section text:name="ondertekening.d1912e2575" text:style-name="ondertekening">
              <text:p text:style-name="ondertekening.end">M. VAN
                        DER HOEVEN 
                     </text:p>
            </text:section>
            <text:section text:name="ondertekening.d1912e2581" text:style-name="ondertekening">
              <text:p text:style-name="ondertekening">For the Government of the Kingdom of Saudi Arabia</text:p>
            </text:section>
            <text:section text:name="ondertekening.d1912e2584" text:style-name="ondertekening">
              <text:p text:style-name="ondertekening.end">A.
                        A. 
                        AL-KHOWAITER 
                     </text:p>
            </text:section>
          </text:section>
        </text:section>
      </text:section>
      <text:section text:name="verdrag.d1912e2596" text:style-name="verdrag">
        <text:section text:name="verdragtekst.d1912e2598" text:style-name="verdragtekst">
          <text:h text:outline-level="3" text:style-name="verdragtekst_kop">Verdrag
                     tussen de Regering van het Koninkrijk der Nederlanden en de Regering
                     van het Koninkrijk Saudi-Arabië tot het vermijden van dubbele
                     belasting en het voorkomen van het ontgaan van belasting met betrekking
                     tot belastingen naar het
                     inkomen</text:h>
          <text:section text:name="aanhef.d1912e2606" text:style-name="aanhef">
            <text:h text:outline-level="3" text:style-name="preambule_kop">Preambule
                  </text:h>
            <text:p text:style-name="preambule">De
                     Regering van het Koninkrijk der Nederlanden
                  </text:p>
            <text:p text:style-name="preambule">en</text:p>
            <text:p text:style-name="preambule">de
                     Regering van het Koninkrijk Saudi-Arabië,
                  </text:p>
            <text:p text:style-name="preambule">Geleid door de
                     wens een verdrag te sluiten tot het vermijden van dubbele belasting en
                     het voorkomen van het ontgaan van belasting met betrekking tot
                     belastingen naar het inkomen,
                  </text:p>
            <text:p text:style-name="afkondiging">Zijn
                     het volgende overeengekomen:
                  </text:p>
          </text:section>
          <text:section text:name="wettekst.d1912e2629" text:style-name="wettekst">
            <text:h text:outline-level="4" text:style-name="hoofdstuk_kop">HOOFDSTUK I REIKWIJDTE
                     VAN HET
                     VERDRAG
                  </text:h>
            <text:section text:name="artikel.d1912e2635" text:style-name="artikel">
              <text:h text:outline-level="5" text:style-name="artikel_kop">Artikel 1 Personen
                        op wie het Verdrag van toepassing is
                     </text:h>
              <text:p text:style-name="artikel">Dit Verdrag is
                        van toepassing op personen die inwoner zijn van een of van beide
                        Verdragsluitende
                        Staten.
                     </text:p>
            </text:section>
            <text:section text:name="artikel.d1912e2645" text:style-name="artikel">
              <text:h text:outline-level="5" text:style-name="artikel_kop">Artikel 2 Belastingen
                        waarop het Verdrag van toepassing
                        is
                     </text:h>
              <text:list text:style-name="list-style-30">
                <text:list-item text:start-value="1">
                  <text:p text:style-name="list.start"> Dit
                              Verdrag is van toepassing op belastingen naar het inkomen die, ongeacht
                              de wijze van heffing, worden geheven ten behoeve van een
                              Verdragsluitende Staat of van de staatkundige of administratieve
                              onderdelen of plaatselijke publiekrechtelijke lichamen
                              daarvan.
                           </text:p>
                </text:list-item>
                <text:list-item text:start-value="2">
                  <text:p text:style-name="list.cont"> Als
                              belastingen naar het inkomen worden beschouwd alle belastingen die
                              worden geheven naar het gehele inkomen of naar bestanddelen van het
                              inkomen, waaronder begrepen belastingen naar voordelen verkregen uit de
                              vervreemding van roerende goederen of onroerende zaken, belastingen
                              naar het totale bedrag van de door ondernemingen betaalde lonen of
                              salarissen, alsmede belastingen naar
                              waardevermeerdering.
                           </text:p>
                </text:list-item>
                <text:list-item text:start-value="3">
                  <text:p text:style-name="list.cont"> De
                              bestaande belastingen waarop het Verdrag van toepassing is, zijn met
                              name:
                           </text:p>
                  <text:list>
                    <text:list-item text:start-value="1">
                      <text:p text:style-name="list.cont">in
                                    het geval van het Koninkrijk
                                    Saudi-Arabië:
                                 </text:p>
                      <text:list>
                        <text:list-item>
                          <text:p text:style-name="list.cont">de
                                          religieuze belasting Zakat
                                       </text:p>
                        </text:list-item>
                        <text:list-item>
                          <text:p text:style-name="list.cont">de
                                          inkomstenbelasting, met inbegrip van de belasting over investeringen in
                                          aardgas,
                                       </text:p>
                        </text:list-item>
                      </text:list>
                      <text:p text:style-name="list.cont">(hierna te noemen: „Saudische
                                    belasting”);
                                 </text:p>
                    </text:list-item>
                    <text:list-item text:start-value="2">
                      <text:p text:style-name="list.cont">in het geval van
                                    het Koninkrijk der
                                    Nederlanden:
                                 </text:p>
                      <text:list>
                        <text:list-item>
                          <text:p text:style-name="list.cont">de
                                          inkomstenbelasting;
                                       </text:p>
                        </text:list-item>
                        <text:list-item>
                          <text:p text:style-name="list.cont">de
                                          loonbelasting;
                                       </text:p>
                        </text:list-item>
                        <text:list-item>
                          <text:p text:style-name="list.cont">de
                                          vennootschapsbelasting, daaronder begrepen het aandeel van de Regering
                                          in de nettowinsten behaald met de exploitatie van natuurlijke
                                          rijkdommen geheven krachtens de
                                          Mijnbouwwet;
                                       </text:p>
                        </text:list-item>
                        <text:list-item>
                          <text:p text:style-name="list.cont">de
                                          dividendbelasting;
                                       </text:p>
                        </text:list-item>
                      </text:list>
                      <text:p text:style-name="list.cont">(hierna te noemen:
                                    „Nederlandse
                                    belasting”);
                                 </text:p>
                    </text:list-item>
                  </text:list>
                </text:list-item>
                <text:list-item text:start-value="4">
                  <text:p text:style-name="list.end"> De
                              bepalingen van dit Verdrag zijn ook van toepassing op alle gelijke of
                              in wezen gelijksoortige belastingen die na de datum van ondertekening
                              van dit Verdrag naast of in de plaats van de bestaande belastingen
                              worden geheven. De bevoegde autoriteiten van beide Verdragsluitende
                              Staten doen elkaar mededeling van alle wezenlijke wijzigingen die in
                              hun onderscheiden belastingwetgevingen zijn
                              aangebracht.
                           </text:p>
                </text:list-item>
              </text:list>
            </text:section>
            <text:h text:outline-level="4" text:style-name="hoofdstuk_kop">HOOFDSTUK II BEGRIPSBEPALINGEN
                  </text:h>
            <text:section text:name="artikel.d1912e2770" text:style-name="artikel">
              <text:h text:outline-level="5" text:style-name="artikel_kop">Artikel 3 Algemene
                        begripsbepalingen
                     </text:h>
              <text:list text:style-name="list-style-31">
                <text:list-item text:start-value="1">
                  <text:p text:style-name="list.start"> Voor
                              de toepassing van dit Verdrag, tenzij de context anders
                              vereist:
                           </text:p>
                  <text:list>
                    <text:list-item text:start-value="1">
                      <text:p text:style-name="list.start">betekenen
                                    de uitdrukkingen „een Verdragsluitende Staat” en
                                    „de andere Verdragsluitende Staat” het Koninkrijk der
                                    Nederlanden of het Koninkrijk Saudi-Arabië, naargelang de context
                                    vereist;
                                 </text:p>
                    </text:list-item>
                    <text:list-item text:start-value="2">
                      <text:p text:style-name="list.cont">betekent de uitdrukking
                                    „Koninkrijk Saudi-Arabië” het grondgebied van het
                                    Koninkrijk Saudi-Arabië, dat tevens het gebied buiten de
                                    territoriale wateren omvat, waar het Koninkrijk Saudi-Arabië in
                                    overeenstemming met zijn nationale recht en het internationale recht
                                    soevereine rechten en rechtsbevoegdheid heeft met betrekking tot de
                                    wateren, de zeebodem, de ondergrond en de natuurlijke
                                    rijkdommen;
                                 </text:p>
                    </text:list-item>
                    <text:list-item text:start-value="3">
                      <text:p text:style-name="list.cont">betekent de uitdrukking
                                    „Nederland” het deel van het Koninkrijk der Nederlanden
                                    dat in Europa is gelegen, met inbegrip van zijn territoriale zee en elk
                                    gebied buiten de territoriale zee waarbinnen Nederland, in
                                    overeenstemming met het internationale recht, rechtsbevoegdheid heeft
                                    of soevereine rechten
                                    uitoefent;
                                 </text:p>
                    </text:list-item>
                    <text:list-item text:start-value="4">
                      <text:p text:style-name="list.cont">omvat de uitdrukking
                                    „persoon” een natuurlijke persoon, een lichaam en elke
                                    andere vereniging van personen, met inbegrip van onder meer
                                    staatkundige organen (de Staat, zijn staatkundige of administratieve
                                    onderdelen of plaatselijke publiekrechtelijke lichamen),
                                    vennootschappen, trusts en
                                    stichtingen;
                                 </text:p>
                    </text:list-item>
                    <text:list-item text:start-value="5">
                      <text:p text:style-name="list.cont">betekent de uitdrukking
                                    „lichaam” elke rechtspersoon of elke eenheid die voor de
                                    belastingheffing als een rechtspersoon wordt
                                    behandeld;
                                 </text:p>
                    </text:list-item>
                    <text:list-item text:start-value="6">
                      <text:p text:style-name="list.cont">betekenen de uitdrukkingen
                                    „onderneming van een Verdragsluitende Staat” en
                                    „onderneming van de andere Verdragsluitende Staat”
                                    onderscheidenlijk een onderneming gedreven door een inwoner van een
                                    Verdragsluitende Staat en een onderneming gedreven door een inwoner van
                                    de andere Verdragsluitende
                                    Staat;
                                 </text:p>
                    </text:list-item>
                    <text:list-item text:start-value="7">
                      <text:p text:style-name="list.cont">betekent de uitdrukking
                                    „onderdaan”:
                                 </text:p>
                      <text:list>
                        <text:list-item text:start-value="1">
                          <text:p text:style-name="list.cont">elke
                                          natuurlijke persoon die de nationaliteit van een Verdragsluitende Staat
                                          bezit;
                                       </text:p>
                        </text:list-item>
                        <text:list-item text:start-value="2">
                          <text:p text:style-name="list.cont">elke rechtspersoon,
                                          vennootschap of vereniging die zijn of haar rechtspositie als zodanig
                                          ontleent aan de wetgeving die in een Verdragsluitende Staat van kracht
                                          is;
                                       </text:p>
                        </text:list-item>
                      </text:list>
                    </text:list-item>
                    <text:list-item text:start-value="8">
                      <text:p text:style-name="list.cont">betekent de
                                    uitdrukking „internationaal verkeer” alle vervoer met een
                                    schip of luchtvaartuig, geëxploiteerd door een onderneming waarvan
                                    de plaats van zijn werkelijke leiding in een Verdragsluitende Staat is
                                    gelegen, behalve wanneer het schip of luchtvaartuig uitsluitend wordt
                                    geëxploiteerd tussen plaatsen die in de andere Verdragsluitende
                                    Staat zijn gelegen;
                                 </text:p>
                    </text:list-item>
                    <text:list-item text:start-value="9">
                      <text:p text:style-name="list.cont">betekent de
                                    uitdrukking „bevoegde
                                    autoriteit”:
                                 </text:p>
                      <text:list>
                        <text:list-item text:start-value="1">
                          <text:p text:style-name="list.cont">in
                                          het geval van het Koninkrijk Saudi-Arabië, het ministerie van
                                          Financiën, vertegenwoordigd door de minister van Financiën of
                                          zijn bevoegde vertegenwoordiger;
                                       </text:p>
                        </text:list-item>
                        <text:list-item text:start-value="2">
                          <text:p text:style-name="list.cont">in
                                          het geval van Nederland, de minister van Financiën of zijn
                                          bevoegde
                                          vertegenwoordiger;
                                       </text:p>
                        </text:list-item>
                      </text:list>
                    </text:list-item>
                  </text:list>
                </text:list-item>
                <text:list-item text:start-value="2">
                  <text:p text:style-name="list.end"> Voor
                              de toepassing van dit Verdrag door een Verdragsluitende Staat op enig
                              moment heeft, tenzij de context anders vereist, elke daarin niet
                              omschreven uitdrukking de betekenis welke die uitdrukking op dat moment
                              heeft volgens de wetgeving van die Staat met betrekking tot de
                              belastingen waarop dit Verdrag van toepassing is, waarbij elke
                              betekenis volgens de toepasselijke belastingwetgeving van die Staat
                              prevaleert boven een betekenis die volgens andere wetgeving van die
                              Staat aan die uitdrukking wordt
                              gegeven.
                           </text:p>
                </text:list-item>
              </text:list>
            </text:section>
            <text:section text:name="artikel.d1912e2911" text:style-name="artikel">
              <text:h text:outline-level="5" text:style-name="artikel_kop">Artikel 4 Inwoner
                     </text:h>
              <text:list text:style-name="list-style-32">
                <text:list-item text:start-value="1">
                  <text:p text:style-name="list.start"> Voor
                              de toepassing van dit Verdrag betekent de uitdrukking „inwoner
                              van een Verdragsluitende
                              Staat”:
                           </text:p>
                  <text:list>
                    <text:list-item text:start-value="1">
                      <text:p text:style-name="list.start">iedere
                                    persoon die, ingevolge de wetgeving van die Staat, in die Staat aan
                                    belasting is onderworpen op grond van zijn woonplaats, verblijf, plaats
                                    van leiding of enige andere soortgelijke
                                    omstandigheid;
                                 </text:p>
                    </text:list-item>
                    <text:list-item text:start-value="2">
                      <text:p text:style-name="list.cont">de Regering van een
                                    van beide Verdragsluitende Staten of een van haar wettelijke
                                    instellingen, instanties of plaatselijke publiekrechtelijke
                                    lichamen;
                                 </text:p>
                    </text:list-item>
                    <text:list-item text:start-value="3">
                      <text:p text:style-name="list.cont">een rechtspersoon die is
                                    georganiseerd overeenkomstig de wetgeving van een Verdragsluitende
                                    Staat en die in die Staat in het algemeen is vrijgesteld van belasting
                                    en in die Staat is opgericht en aldaar wordt
                                    aangehouden:
                                 </text:p>
                      <text:list>
                        <text:list-item text:start-value="1">
                          <text:p text:style-name="list.cont">voor
                                          religieuze, liefdadige, onderwijskundige, wetenschappelijke of
                                          soortgelijke doeleinden; of
                                       </text:p>
                        </text:list-item>
                        <text:list-item text:start-value="2">
                          <text:p text:style-name="list.cont">voor het
                                          verstrekken van pensioenen of andere soortgelijke uitkeringen aan
                                          werknemers uit hoofde van een
                                          pensioenregeling.
                                       </text:p>
                        </text:list-item>
                      </text:list>
                    </text:list-item>
                  </text:list>
                  <text:p text:style-name="list.cont">Deze uitdrukking
                              omvat echter niet een persoon die in die Staat slechts aan belasting is
                              onderworpen ter zake van inkomsten uit bronnen in die
                              Staat.
                           </text:p>
                </text:list-item>
                <text:list-item text:start-value="2">
                  <text:p text:style-name="list.cont"> Indien
                              een natuurlijke persoon ingevolge de bepalingen van het eerste lid van
                              dit artikel als inwoner van beide Verdragsluitende Staten wordt
                              beschouwd, wordt zijn positie als volgt
                              bepaald:
                           </text:p>
                  <text:list>
                    <text:list-item text:start-value="1">
                      <text:p text:style-name="list.cont">hij
                                    wordt geacht slechts inwoner te zijn van de Staat waarin hij een
                                    duurzaam tehuis tot zijn beschikking heeft; indien hij in beide
                                    Verdragsluitende Staten een duurzaam huis tot zijn beschikking heeft,
                                    wordt hij geacht slechts inwoner te zijn van de Verdragsluitende Staat
                                    waarmede zijn persoonlijke en economische betrekkingen het nauwst zijn
                                    (middelpunt van de
                                    levensbelangen);
                                 </text:p>
                    </text:list-item>
                    <text:list-item text:start-value="2">
                      <text:p text:style-name="list.cont">indien niet kan
                                    worden bepaald in welke Verdragsluitende Staat hij het middelpunt van
                                    zijn levensbelangen heeft, of indien hij in geen van de
                                    Verdragsluitende Staten een duurzaam tehuis tot zijn beschikking heeft,
                                    wordt hij geacht slechts inwoner te zijn van de Verdragsluitende Staat
                                    waarin hij gewoonlijk
                                    verblijft;
                                 </text:p>
                    </text:list-item>
                    <text:list-item text:start-value="3">
                      <text:p text:style-name="list.cont">indien hij in beide
                                    Verdragsluitende Staten of in geen van beide gewoonlijk verblijft,
                                    wordt hij geacht slechts inwoner te zijn van de Verdragsluitende Staat
                                    waarvan hij onderdaan is;
                                 </text:p>
                    </text:list-item>
                    <text:list-item text:start-value="4">
                      <text:p text:style-name="list.cont">indien hij
                                    onderdaan is van beide Verdragsluitende Staten of van geen van beide,
                                    regelen de bevoegde autoriteiten van de Verdragsluitende Staten de
                                    aangelegenheid in onderlinge
                                    overeenstemming.
                                 </text:p>
                    </text:list-item>
                  </text:list>
                </text:list-item>
                <text:list-item text:start-value="3">
                  <text:p text:style-name="list.end"> Indien
                              een andere dan een natuurlijke persoon ingevolge de bepalingen van het
                              eerste lid van dit artikel inwoner van beide Verdragsluitende Staten
                              is, wordt hij geacht inwoner te zijn van de Staat waarin de plaats van
                              zijn werkelijke leiding is
                              gelegen.
                           </text:p>
                </text:list-item>
              </text:list>
            </text:section>
            <text:section text:name="artikel.d1912e3029" text:style-name="artikel">
              <text:h text:outline-level="5" text:style-name="artikel_kop">Artikel 5 Vaste
                        inrichting
                     </text:h>
              <text:list text:style-name="list-style-33">
                <text:list-item text:start-value="1">
                  <text:p text:style-name="list.start"> Voor
                              de toepassing van dit Verdrag betekent de uitdrukking „vaste
                              inrichting” een vaste bedrijfsinrichting door middel waarvan de
                              werkzaamheden van een onderneming geheel of gedeeltelijk worden
                              uitgeoefend.
                           </text:p>
                </text:list-item>
                <text:list-item text:start-value="2">
                  <text:p text:style-name="list.cont"> De
                              uitdrukking „vaste inrichting” omvat, maar is niet
                              beperkt
                              tot:
                           </text:p>
                  <text:list>
                    <text:list-item text:start-value="1">
                      <text:p text:style-name="list.cont">een
                                    plaats waar leiding wordt
                                    gegeven;
                                 </text:p>
                    </text:list-item>
                    <text:list-item text:start-value="2">
                      <text:p text:style-name="list.cont">een
                                    filiaal;
                                 </text:p>
                    </text:list-item>
                    <text:list-item text:start-value="3">
                      <text:p text:style-name="list.cont">een
                                    kantoor;
                                 </text:p>
                    </text:list-item>
                    <text:list-item text:start-value="4">
                      <text:p text:style-name="list.cont">een
                                    fabriek;
                                 </text:p>
                    </text:list-item>
                    <text:list-item text:start-value="5">
                      <text:p text:style-name="list.cont">een
                                    werkplaats;
                                 </text:p>
                    </text:list-item>
                    <text:list-item text:start-value="6">
                      <text:p text:style-name="list.cont">een mijn, een
                                    (steen)groeve of een andere plaats waar natuurlijke rijkdommen worden
                                    gewonnen.
                                 </text:p>
                    </text:list-item>
                  </text:list>
                </text:list-item>
                <text:list-item text:start-value="3">
                  <text:p text:style-name="list.cont"> De
                              uitdrukking „vaste inrichting” omvat
                              bovendien:
                           </text:p>
                  <text:list>
                    <text:list-item text:start-value="1">
                      <text:p text:style-name="list.cont">een
                                    plaats van uitvoering van een bouwwerk of van constructie-, montage- of
                                    installatiewerkzaamheden of toezichthoudende activiteiten die daarmee
                                    verband houden, evenwel uitsluitend indien een dergelijke plaats van
                                    uitvoering, of de werkzaamheden of dergelijke activiteiten blijft
                                    voortbestaan respectievelijk voortduren voor een tijdvak van meer dan
                                    zes maanden;
                                 </text:p>
                    </text:list-item>
                    <text:list-item text:start-value="2">
                      <text:p text:style-name="list.cont">het verlenen van
                                    diensten, daaronder begrepen diensten van adviserende aard, door een
                                    onderneming door middel van werknemers of andere personeelsleden die
                                    door de onderneming daartoe zijn aangesteld, maar alleen indien
                                    dergelijke werkzaamheden (voor hetzelfde of een daarmee samenhangend
                                    project) in een Verdragsluitende Staat voor een tijdvak dat of
                                    tijdvakken die in een tijdvak van twaalf maanden in totaal meer dan zes
                                    maanden voortduurt of voortduren;
                                 </text:p>
                    </text:list-item>
                    <text:list-item text:start-value="3">
                      <text:p text:style-name="list.cont">een
                                    persoon – niet zijnde een onafhankelijke vertegenwoordiger
                                    waarop de bepalingen van het vijfde lid van dit artikel van toepassing
                                    zijn – die in een van beide Verdragsluitende Staten werkzaam is
                                    voor een onderneming van de andere Verdragsluitende Staat, indien deze
                                    persoon een machtiging bezit om in de eerstbedoelde Verdragsluitende
                                    Staat namens die onderneming overeenkomsten te sluiten en dit recht
                                    daar gewoonlijk uitoefent, met betrekking tot de werkzaamheden die die
                                    persoon voor de onderneming
                                    verricht..
                                 </text:p>
                    </text:list-item>
                  </text:list>
                </text:list-item>
                <text:list-item text:start-value="4">
                  <text:p text:style-name="list.cont"> Niettegenstaande
                              de voorgaande bepalingen van dit artikel omvat de uitdrukking
                              „vaste inrichting’’
                              niet:
                           </text:p>
                  <text:list>
                    <text:list-item text:start-value="1">
                      <text:p text:style-name="list.cont">het
                                    gebruik maken van inrichtingen, uitsluitend voor opslag, uitstalling of
                                    aflevering van aan de onderneming toebehorende goederen of
                                    koopwaar;
                                 </text:p>
                    </text:list-item>
                    <text:list-item text:start-value="2">
                      <text:p text:style-name="list.cont">het aanhouden van een
                                    voorraad van aan de onderneming toebehorende goederen of koopwaar,
                                    uitsluitend voor de opslag, uitstalling of
                                    aflevering;
                                 </text:p>
                    </text:list-item>
                    <text:list-item text:start-value="3">
                      <text:p text:style-name="list.cont">het aanhouden van een
                                    voorraad van aan de onderneming toebehorende goederen of koopwaar,
                                    uitsluitend voor bewerking of verwerking door een andere
                                    onderneming;
                                 </text:p>
                    </text:list-item>
                    <text:list-item text:start-value="4">
                      <text:p text:style-name="list.cont">het aanhouden van een
                                    vaste bedrijfsinrichting, uitsluitend om voor de onderneming goederen
                                    of koopwaar aan te kopen of inlichtingen in te
                                    winnen;
                                 </text:p>
                    </text:list-item>
                    <text:list-item text:start-value="5">
                      <text:p text:style-name="list.cont">het aanhouden van een vaste
                                    bedrijfsinrichting uitsluitend om voor de onderneming reclame te maken
                                    of om voor de onderneming wetenschappelijk onderzoek of vergelijkbare
                                    werkzaamheden van voorbereidende aard of werkzaamheden die het karakter
                                    van hulpwerkzaamheid hebben uit te
                                    voeren;
                                 </text:p>
                    </text:list-item>
                    <text:list-item text:start-value="6">
                      <text:p text:style-name="list.cont">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
                                 </text:p>
                    </text:list-item>
                  </text:list>
                </text:list-item>
                <text:list-item text:start-value="5">
                  <text:p text:style-name="list.cont"> Een
                              onderneming in een van beide Verdragsluitende Staten wordt niet geacht
                              een vaste inrichting in de andere Verdragsluitende Staat te bezitten
                              alleen op grond van de omstandigheid dat zij in die Staat zaken doet
                              door bemiddeling van een makelaar, commissionair of enige andere
                              onafhankelijke vertegenwoordiger, mits deze makelaar, commissionair of
                              vertegenwoordiger in de normale uitoefening van zijn bedrijf
                              handelt.
                           </text:p>
                </text:list-item>
                <text:list-item text:start-value="6">
                  <text:p text:style-name="list.cont"> Een
                              onderneming in een van beide Verdragsluitende Staten wordt niet geacht
                              een vaste inrichting in de andere Verdragsluitende Staat te bezitten
                              uitsluitend omdat deze na afloop van een handelstentoonstelling of
                              conferentie in de andere Verdragsluitende Staat doorgaat met de verkoop
                              van goederen of koopwaar die zij tijdens die handelstentoonstelling of
                              conferentie heeft
                              uitgestald.
                           </text:p>
                </text:list-item>
                <text:list-item text:start-value="7">
                  <text:p text:style-name="list.end"> De
                              omstandigheid dat een lichaam dat inwoner is van een Verdragsluitende
                              Staat, een lichaam beheerst of door een lichaam wordt beheerst dat
                              inwoner is van de andere Verdragsluitende Staat of dat in die andere
                              Staat zaken doet (hetzij door middel van een vaste inrichting, hetzij
                              op andere wijze), stempelt een van beide lichamen niet tot een vaste
                              inrichting van het
                              andere.
                           </text:p>
                </text:list-item>
              </text:list>
            </text:section>
            <text:h text:outline-level="4" text:style-name="hoofdstuk_kop">HOOFDSTUK III BELASTINGHEFFING
                     NAAR HET
                     INKOMEN
                  </text:h>
            <text:section text:name="artikel.d1912e3231" text:style-name="artikel">
              <text:h text:outline-level="5" text:style-name="artikel_kop">Artikel 6 Inkomsten
                        uit onroerende
                        zaken
                     </text:h>
              <text:list text:style-name="list-style-34">
                <text:list-item text:start-value="1">
                  <text:p text:style-name="list.start"> Inkomsten
                              verkregen door een inwoner van een Verdragsluitende Staat uit
                              onroerende zaken (waaronder begrepen voordelen uit landbouw of
                              bosbedrijven) die in de andere Verdragsluitende Staat zijn gelegen
                              mogen in die andere Verdragsluitende Staat worden
                              belast.
                           </text:p>
                </text:list-item>
                <text:list-item text:start-value="2">
                  <text:p text:style-name="list.cont"> De
                              uitdrukking „onroerende zaken” heeft de betekenis welke
                              die uitdrukking heeft volgens de wetgeving van de Verdragsluitende
                              Staat waar de desbetreffende zaken zijn gelegen. Deze uitdrukking omvat
                              in ieder geval de zaken die bij de onroerende zaken behoren, levende en
                              dode have van landbouw- en bosbedrijven, rechten waarop de bepalingen
                              van het privaatrecht betreffende de grondeigendom van toepassing zijn,
                              vruchtgebruik van onroerende zaken en rechten op veranderlijke of vaste
                              vergoedingen ter zake van de exploitatie, of concessie tot exploitatie,
                              van minerale aardlagen, bronnen en andere natuurlijke rijkdommen.
                              Schepen en luchtvaartuigen worden niet als onroerende zaken
                              beschouwd.
                           </text:p>
                </text:list-item>
                <text:list-item text:start-value="3">
                  <text:p text:style-name="list.cont"> De
                              bepalingen van het eerste lid van dit artikel zijn van toepassing op
                              inkomsten verkregen uit de rechtstreekse exploitatie, uit het verhuren
                              of verpachten, of uit elke andere vorm van exploitatie van onroerende
                              zaken.
                           </text:p>
                </text:list-item>
                <text:list-item text:start-value="4">
                  <text:p text:style-name="list.end"> De
                              bepalingen van het eerste en derde lid van dit artikel zijn eveneens
                              van toepassing op inkomsten uit onroerende zaken van een onderneming en
                              op inkomsten uit onroerende zaken die worden gebruikt voor het
                              verrichten van zelfstandige
                              arbeid.
                           </text:p>
                </text:list-item>
              </text:list>
            </text:section>
            <text:section text:name="artikel.d1912e3273" text:style-name="artikel">
              <text:h text:outline-level="5" text:style-name="artikel_kop">Artikel 7 Winst
                        uit
                        onderneming
                     </text:h>
              <text:list text:style-name="list-style-35">
                <text:list-item text:start-value="1">
                  <text:p text:style-name="list.start"> De
                              voordelen van een onderneming van een Verdragsluitende Staat zijn
                              slechts in die Staat belastbaar, tenzij de onderneming in de andere
                              Verdragsluitende Staat haar bedrijf uitoefent door middel van een
                              aldaar gevestigde vaste inrichting. Indien de onderneming aldus haar
                              bedrijf uitoefent, mogen de voordelen van de onderneming in de andere
                              Staat worden belast, maar slechts in zoverre als zij aan die vaste
                              inrichting kunnen worden
                              toegerekend.
                           </text:p>
                </text:list-item>
                <text:list-item text:start-value="2">
                  <text:p text:style-name="list.cont"> Onder
                              voorbehoud van de bepalingen van het derde lid van dit artikel worden,
                              indien een onderneming van een Verdragsluitende Staat in de andere
                              Verdragsluitende Staat haar bedrijf uitoefent door middel van een
                              aldaar gevestigde vaste inrichting, in elk van de Verdragsluitende
                              Staten aan die vaste inrichting de voordelen toegerekend die zij geacht
                              zou kunnen worden te behalen, indien zij een zelfstandige onderneming
                              zou zijn die dezelfde of soortgelijke werkzaamheden zou uitoefenen
                              onder dezelfde of soortgelijke omstandigheden en die geheel
                              onafhankelijk transacties zou aangaan met de onderneming waarvan zij
                              een vaste inrichting
                              is.
                           </text:p>
                </text:list-item>
                <text:list-item text:start-value="3">
                  <text:p text:style-name="list.cont"> Bij het
                              bepalen van de voordelen van een vaste inrichting worden in aftrek
                              toegelaten kosten, daaronder begrepen kosten van de leiding en algemene
                              beheerskosten, die ten behoeve van de werkzaamheden van de vaste
                              inrichting zijn gemaakt, hetzij in de Staat waarin de vaste inrichting
                              is gevestigd, hetzij elders. Geen aftrek wordt echter toegestaan ter
                              zake van bedragen (met uitzondering van die wegens vergoeding van
                              werkelijke kosten) welke eventueel door de vaste inrichting aan het
                              hoofdkantoor van de onderneming of een van haar andere kantoren worden
                              betaald als royalty’s, vergoedingen of andere soortgelijke
                              betalingen voor het gebruik van octrooien of andere rechten, of als
                              commissieloon voor bepaalde diensten of voor het geven van leiding dan
                              wel, behalve in het geval van een onderneming die het bankbedrijf
                              uitoefent, als inkomsten uit schuldvorderingen ter zake van gelden die
                              aan de vaste inrichting zijn geleend. Evenmin wordt bij het bepalen van
                              de voordelen van een vaste inrichting rekening gehouden met bedragen
                              (met uitzondering van die wegens vergoeding van werkelijke kosten)
                              welke door de vaste inrichting aan het hoofdkantoor van de onderneming
                              of een van haar andere kantoren in rekening worden gebracht als
                              royalty’s, vergoedingen of andere soortgelijke betalingen voor
                              het gebruik van octrooien of andere rechten, of als commissieloon voor
                              bepaalde diensten of voor het geven van leiding, dan wel, behalve in
                              het geval van een onderneming die het bankbedrijf uitoefent, als
                              inkomsten uit schuldvorderingen ter zake van gelden die aan het
                              hoofdkantoor van de onderneming of een van haar andere kantoren zijn
                              geleend.
                           </text:p>
                </text:list-item>
                <text:list-item text:start-value="4">
                  <text:p text:style-name="list.cont"> De
                              uitdrukking „winst uit onderneming” omvat, maar is niet
                              beperkt tot, inkomsten verkregen uit productie, handel, het
                              bankbedrijf, verzekeringen, de exploitatie van binnenlands vervoer, het
                              verlenen van diensten, met inbegrip van studies of onderzoeken van
                              wetenschappelijke, geologische of technische aard en de verhuur van
                              lichamelijke roerende goederen. Deze uitdrukking omvat niet inkomsten
                              verkregen uit het verrichten van zelfstandige arbeid door een
                              natuurlijke
                              persoon.
                           </text:p>
                </text:list-item>
                <text:list-item text:start-value="5">
                  <text:p text:style-name="list.cont"> Voor
                              zover het in een Verdragsluitende Staat gebruikelijk is de aan een
                              vaste inrichting toe te rekenen voordelen te bepalen op basis van een
                              verdeling van de totale winst van de onderneming over haar
                              verschillende delen, belet het tweede lid die Verdragsluitende Staat
                              niet de te belasten voordelen te bepalen volgens de gebruikelijke
                              verdeling. De gevolgde methode van verdeling moet echter zodanig zijn,
                              dat het resultaat in overeenstemming is met de in dit artikel
                              neergelegde
                              beginselen.
                           </text:p>
                </text:list-item>
                <text:list-item text:start-value="6">
                  <text:p text:style-name="list.cont"> Er
                              worden geen voordelen aan een vaste inrichting toegerekend enkel op
                              grond van de aankoop door die vaste inrichting van goederen of koopwaar
                              voor de onderneming van de andere Verdragsluitende Staat.
                              
                           </text:p>
                </text:list-item>
                <text:list-item text:start-value="7">
                  <text:p text:style-name="list.cont"> Voor de
                              toepassing van de voorgaande leden worden de aan de vaste inrichting
                              toe te rekenen voordelen van jaar tot jaar volgens dezelfde methode
                              bepaald, tenzij er een goede en genoegzame reden bestaat hiervan af te
                              wijken.
                           </text:p>
                </text:list-item>
                <text:list-item text:start-value="8">
                  <text:p text:style-name="list.end"> Indien
                              in de voordelen bestanddelen van het inkomen zijn begrepen die
                              afzonderlijk in andere artikelen van dit Verdrag worden behandeld,
                              worden de bepalingen van die artikelen niet aangetast door de
                              bepalingen van dit
                              artikel.
                           </text:p>
                </text:list-item>
              </text:list>
            </text:section>
            <text:section text:name="artikel.d1912e3348" text:style-name="artikel">
              <text:h text:outline-level="5" text:style-name="artikel_kop">Artikel 8 Zee-
                        en
                        luchtvervoer
                     </text:h>
              <text:list text:style-name="list-style-36">
                <text:list-item text:start-value="1">
                  <text:p text:style-name="list.start"> Voordelen
                              uit de exploitatie van schepen of luchtvaartuigen in internationaal
                              verkeer zijn slechts belastbaar in de Verdragsluitende Staat waarin de
                              plaats van de werkelijke leiding van de onderneming is
                              gelegen.
                           </text:p>
                </text:list-item>
                <text:list-item text:start-value="2">
                  <text:p text:style-name="list.cont"> Indien
                              de plaats van de werkelijke leiding van een scheepvaartonderneming zich
                              aan boord van een schip bevindt, wordt deze plaats geacht te zijn
                              gelegen in de Verdragsluitende Staat waar de thuishaven van het schip
                              is gelegen, of indien een dergelijke thuishaven er niet is, in de
                              Verdragsluitende Staat waarvan de exploitant van het schip inwoner
                              is.
                           </text:p>
                </text:list-item>
                <text:list-item text:start-value="3">
                  <text:p text:style-name="list.cont"> De
                              uitdrukking „voordelen uit de exploitatie van schepen of
                              luchtvaartuigen in internationaal verkeer”
                              omvat:
                           </text:p>
                  <text:list>
                    <text:list-item text:start-value="1">
                      <text:p text:style-name="list.cont">voordelen
                                    verkregen uit de verhuur van een schip of luchtvaartuig met bemanning
                                    (tijdvak of reis) in internationaal
                                    vervoer;
                                 </text:p>
                    </text:list-item>
                    <text:list-item text:start-value="2">
                      <text:p text:style-name="list.cont">voordelen verkregen uit de
                                    verhuur op basis van verhuur zonder bemanning van een schip of
                                    luchtvaartuig in internationaal
                                    vervoer;
                                 </text:p>
                    </text:list-item>
                    <text:list-item text:start-value="3">
                      <text:p text:style-name="list.cont">voordelen verkregen uit
                                    het gebruik of de verhuur van containers en daarmee verband houdende
                                    uitrusting gebruikt in internationaal vervoer die direct verband houden
                                    met of ondergeschikt zijn aan inkomsten uit de internationale
                                    exploitatie van een schip of
                                    luchtvaartuig.
                                 </text:p>
                    </text:list-item>
                  </text:list>
                </text:list-item>
                <text:list-item text:start-value="4">
                  <text:p text:style-name="list.cont"> De
                              bepalingen van het eerste lid van dit artikel zijn ook van toepassing
                              op voordelen uit de deelneming in een „pool”, een
                              gemeenschappelijke onderneming of een internationaal opererend
                              agentschap.
                           </text:p>
                </text:list-item>
                <text:list-item text:start-value="5">
                  <text:p text:style-name="list.end"> De
                              bepalingen van dit Verdrag laten de toepassing onverlet van de
                              bepalingen van de Overeenkomst tussen de Regering van het Koninkrijk
                              der Nederlanden en de Regering van het Koninkrijk Saudi-Arabië tot
                              wederzijdse vrijstelling van belastingen geheven naar de inkomsten en
                              winsten van luchtvaartondernemingen uit de uitoefening van luchtvervoer
                              in internationaal verkeer en hun werknemers, ondertekend te Riyad op 16
                              januari 1991 („Luchtvaartovereenkomst”). In het geval van
                              verschillen tussen dit Verdrag en de Luchtvaartovereenkomst, is de
                              laatste
                              doorslaggevend.
                           </text:p>
                </text:list-item>
              </text:list>
            </text:section>
            <text:section text:name="artikel.d1912e3426" text:style-name="artikel">
              <text:h text:outline-level="5" text:style-name="artikel_kop">Artikel 9 Gelieerde
                        ondernemingen
                     </text:h>
              <text:list text:style-name="list-style-37">
                <text:list-item text:start-value="1">
                  <text:p text:style-name="list.start"> Indien
                           </text:p>
                  <text:list>
                    <text:list-item text:start-value="1">
                      <text:p text:style-name="list.start">een
                                    onderneming van een Verdragsluitende Staat onmiddellijk of middellijk
                                    deelneemt aan de leiding van, aan het toezicht op dan wel in het
                                    kapitaal van een onderneming van de andere Verdragsluitende Staat,
                                    of
                                 </text:p>
                    </text:list-item>
                    <text:list-item text:start-value="2">
                      <text:p text:style-name="list.cont">dezelfde personen onmiddellijk of
                                    middellijk deelnemen aan de leiding van, aan het toezicht op dan wel in
                                    het kapitaal van een onderneming van een Verdragsluitende Staat en een
                                    onderneming van de andere Verdragsluitende
                                    Staat,
                                 </text:p>
                    </text:list-item>
                  </text:list>
                  <text:p text:style-name="list.cont">en in het ene of in het andere geval tussen
                              de beide ondernemingen in hun handelsbetrekkingen of financiële
                              betrekkingen voorwaarden worden overeengekomen of opgelegd, die
                              afwijken van die welke zouden worden overeengekomen tussen
                              onafhankelijke ondernemingen, mogen alle voordelen die een van de
                              ondernemingen zonder deze voorwaarden zou hebben behaald, maar ten
                              gevolge van die voorwaarden niet heeft behaald, worden begrepen in de
                              voordelen van die onderneming en dienovereenkomstig worden
                              belast.
                           </text:p>
                </text:list-item>
                <text:list-item text:start-value="2">
                  <text:p text:style-name="list.end"> Indien
                              een Verdragsluitende Staat in de voordelen van een onderneming van die
                              Staat voordelen begrijpt – en dienovereenkomstig belast –
                              ter zake waarvan een onderneming van de andere Verdragsluitende Staat
                              in die andere Staat in de belastingheffing is betrokken en deze
                              voordelen bestaan uit voordelen welke de onderneming van de
                              eerstgenoemde Staat zou hebben behaald indien tussen de beide
                              ondernemingen zodanige voorwaarden zouden zijn overeengekomen als die
                              welke tussen onafhankelijke ondernemingen zouden zijn overeengekomen,
                              past die andere Staat het bedrag aan belasting dat in die Staat over
                              die voordelen is geheven, dienovereenkomstig aan. Bij de vaststelling
                              van deze aanpassing wordt rekening gehouden met de overige bepalingen
                              van dit Verdrag en plegen de bevoegde autoriteiten van de
                              Verdragsluitende Staten zo nodig met elkaar
                              overleg.
                           </text:p>
                </text:list-item>
              </text:list>
            </text:section>
            <text:section text:name="artikel.d1912e3474" text:style-name="artikel">
              <text:h text:outline-level="5" text:style-name="artikel_kop">Artikel 10 Dividenden
                     </text:h>
              <text:list text:style-name="list-style-38">
                <text:list-item text:start-value="1">
                  <text:p text:style-name="list.start"> Dividenden
                              betaald door een lichaam dat inwoner is van een Verdragsluitende Staat
                              aan een inwoner van de andere Verdragsluitende Staat, mogen in die
                              andere Verdragsluitende Staat worden
                              belast.
                           </text:p>
                </text:list-item>
                <text:list-item text:start-value="2">
                  <text:p text:style-name="list.cont"> Deze
                              dividenden mogen echter ook in de Verdragsluitende Staat waarvan het
                              lichaam dat de dividenden betaalt inwoner is, overeenkomstig de
                              wetgeving van die Staat worden belast, maar indien de uiteindelijk
                              gerechtigde tot de dividenden een inwoner van de andere
                              Verdragsluitende Staat is, mag de aldus geheven
                              belasting:
                           </text:p>
                  <text:list>
                    <text:list-item text:start-value="1">
                      <text:p text:style-name="list.cont">5
                                    percent van het brutobedrag van de dividenden niet overschrijden,
                                    indien de uiteindelijk gerechtigde een lichaam is (niet zijnde een
                                    vennootschap) dat onmiddellijk ten minste 10% (tien percent) bezit van
                                    het kapitaal van het lichaam dat de dividenden
                                    betaalt;
                                 </text:p>
                    </text:list-item>
                    <text:list-item text:start-value="2">
                      <text:p text:style-name="list.cont">in alle overige gevallen 10
                                    percent van het brutobedrag van de dividenden niet
                                    overschrijden.
                                 </text:p>
                    </text:list-item>
                  </text:list>
                  <text:p text:style-name="list.cont">De bevoegde autoriteiten van de
                              Verdragsluitende Staten regelen in onderlinge overeenstemming de wijze
                              van toepassing van dit lid. De bepalingen van dit lid laten onverlet de
                              belastingheffing van het lichaam ter zake van de winst waaruit de
                              dividenden worden
                              betaald.
                           </text:p>
                </text:list-item>
                <text:list-item text:start-value="3">
                  <text:p text:style-name="list.cont"> De
                              uitdrukking „dividenden”, zoals gebezigd in dit artikel,
                              betekent inkomsten uit aandelen, winstaandelen of winstbewijzen,
                              mijnaandelen, oprichtersaandelen of andere rechten, niet zijnde
                              schuldvorderingen, die aanspraak geven op een aandeel in de winst
                              alsmede inkomsten uit andere vennootschappelijke rechten die door de
                              wetgeving van de Staat waarvan het lichaam dat de uitdeling doet
                              inwoner is, op dezelfde wijze aan de belastingheffing worden
                              onderworpen als inkomsten uit
                              aandelen.
                           </text:p>
                </text:list-item>
                <text:list-item text:start-value="4">
                  <text:p text:style-name="list.cont"> De
                              bepalingen van het eerste en tweede lid van dit artikel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of in die andere Staat zelfstandige arbeid verricht
                              vanuit een aldaar gevestigd vast middelpunt en het aandelenbezit uit
                              hoofde waarvan de dividenden worden betaald, tot het bedrijfsvermogen
                              van die vaste inrichting of tot het beroepsvermogen van dat vaste
                              middelpunt behoort. In dat geval zijn, naargelang van het geval, de
                              bepalingen van artikel 7 of van artikel 14 van
                              toepassing.
                           </text:p>
                </text:list-item>
                <text:list-item text:start-value="5">
                  <text:p text:style-name="list.end"> Indien
                              een lichaam dat inwoner is van een Verdragsluitende Staat, voordelen of
                              inkomsten verkrijgt uit de andere Verdragsluitende Staat, mag die
                              andere Staat geen belasting heffen op de dividenden die door het
                              lichaam worden betaald, behalve voor zover deze dividenden worden
                              betaald aan een inwoner van die andere Staat of voor zover het
                              aandelenbezit uit hoofde waarvan de dividenden worden betaald, tot het
                              bedrijfsvermogen van een in die andere Staat gevestigde vaste
                              inrichting of tot het beroepsvermogen van een aldaar gevestigd vast
                              middelpunt behoort, noch de niet-uitgedeelde winst van het lichaam
                              onderwerpen aan een belasting op niet-uitgedeelde winst van het
                              lichaam, zelfs indien de betaalde dividenden of de niet-uitgedeelde
                              winst geheel of gedeeltelijk bestaan uit voordelen of inkomsten die uit
                              die andere Staat afkomstig
                              zijn.
                           </text:p>
                </text:list-item>
              </text:list>
            </text:section>
            <text:section text:name="artikel.d1912e3546" text:style-name="artikel">
              <text:h text:outline-level="5" text:style-name="artikel_kop">Artikel 11 Inkomsten
                        uit
                        schuldvorderingen
                     </text:h>
              <text:list text:style-name="list-style-39">
                <text:list-item text:start-value="1">
                  <text:p text:style-name="list.start"> Inkomsten
                              uit schuldvorderingen afkomstig uit een Verdragsluitende Staat en
                              betaald aan een inwoner van de andere Verdragsluitende Staat mogen in
                              die andere Staat worden
                              belast.
                           </text:p>
                </text:list-item>
                <text:list-item text:start-value="2">
                  <text:p text:style-name="list.cont"> Deze
                              inkomsten uit schuldvorderingen mogen echter ook in de Verdragsluitende
                              Staat waaruit zij afkomstig zijn overeenkomstig de wetgeving van die
                              Staat worden belast, maar indien de genieter de uiteindelijk
                              gerechtigde tot de inkomsten uit schuldvorderingen is, mag de aldus
                              geheven belasting 5 percent van het brutobedrag van de inkomsten uit
                              schuldvorderingen niet overschrijden. De bevoegde autoriteiten van de
                              Verdragsluitende Staten regelen in onderlinge overeenstemming de wijze
                              van toepassing van deze
                              beperking.
                           </text:p>
                </text:list-item>
                <text:list-item text:start-value="3">
                  <text:p text:style-name="list.cont"> Niettegenstaande
                              de bepalingen van het tweede lid van dit artikel, zijn inkomsten uit
                              schuldvorderingen afkomstig uit een Verdragsluitende Staat en betaald
                              aan een inwoner van de andere Verdragsluitende Staat, die de
                              uiteindelijk gerechtigde tot deze inkomsten is, slechts in die andere
                              Verdragsluitende Staat belastbaar, indien deze
                              inkomsten:
                           </text:p>
                  <text:list>
                    <text:list-item text:start-value="1">
                      <text:p text:style-name="list.cont">worden
                                    betaald door de Regering van een Verdragsluitende Staat, een
                                    staatkundig of administratief onderdeel of plaatselijk
                                    publiekrechtelijk lichaam daarvan;
                                    of
                                 </text:p>
                    </text:list-item>
                    <text:list-item text:start-value="2">
                      <text:p text:style-name="list.cont">worden betaald aan de Regering van
                                    de andere Verdragsluitende Staat, een staatkundig of administratief
                                    onderdeel of plaatselijk publiekrechtelijk lichaam daarvan;
                                    of
                                 </text:p>
                    </text:list-item>
                    <text:list-item text:start-value="3">
                      <text:p text:style-name="list.cont">worden betaald aan de centrale
                                    bank van de andere Verdragsluitende Staat of een rechtspersoonlijkheid
                                    bezittend lichaam (met inbegrip van financiële instellingen) wordt
                                    beheerst door of eigendom is van die Staat, een staatkundig of
                                    administratief onderdeel of een plaatselijk publiekrechtelijk lichaam
                                    daarvan.
                                 </text:p>
                    </text:list-item>
                  </text:list>
                </text:list-item>
                <text:list-item text:start-value="4">
                  <text:p text:style-name="list.cont"> De
                              uitdrukking „inkomsten uit schuldvorderingen”, zoals
                              gebezigd in dit artikel, betekent inkomsten uit schuldvorderingen van
                              welke aard ook, al dan niet verzekerd door hypotheek en al dan niet
                              aanspraak gevend op een aandeel in de winst van de schuldenaar, en in
                              het bijzonder inkomsten uit overheidsleningen en inkomsten uit
                              obligaties of schuldbewijzen, waaronder begrepen de aan zodanige
                              leningen, obligaties of schuldbewijzen verbonden premies en prijzen. In
                              rekening gebrachte boetes voor te late betaling worden voor de
                              toepassing van dit artikel niet als inkomsten uit schuldvorderingen
                              aangemerkt.
                           </text:p>
                </text:list-item>
                <text:list-item text:start-value="5">
                  <text:p text:style-name="list.cont"> De
                              bepalingen van het eerste en tweede lid van dit artikel zijn niet van
                              toepassing indien de uiteindelijk gerechtigde tot de inkomsten uit
                              schuldvorderingen, die inwoner is van een Verdragsluitende Staat, in de
                              andere Verdragsluitende Staat waaruit de inkomsten uit
                              schuldvorderingen afkomstig zijn, een bedrijf uitoefent door middel van
                              een aldaar gevestigde vaste inrichting of in die andere Staat
                              zelfstandige arbeid verricht vanuit een aldaar gevestigd vast
                              middelpunt, en de schuldvordering uit hoofde waarvan de inkomsten uit
                              schuldvorderingen worden betaald, tot het bedrijfsvermogen van die
                              vaste inrichting of tot het beroepsvermogen van dat vaste middelpunt
                              behoort. In dat geval zijn, naar gelang van het geval de bepalingen van
                              artikel 7 of van artikel 14, van
                              toepassing.
                           </text:p>
                </text:list-item>
                <text:list-item text:start-value="6">
                  <text:p text:style-name="list.cont"> Inkomsten
                              uit schuldvorderingen worden geacht afkomstig te zijn uit een
                              Verdragsluitende Staat indien zij worden betaald door die Staat zelf,
                              door een staatkundig of administratief onderdeel, door een plaatselijk
                              publiekrechtelijk lichaam of door een inwoner van die Staat. Indien
                              evenwel de persoon die de inkomsten betaalt, of hij inwoner van een
                              Verdragsluitende Staat is of niet, in een Verdragsluitende Staat een
                              vaste inrichting of een vast middelpunt heeft waarvoor de schuld ter
                              zake waarvan de inkomsten worden betaald was aangegaan en deze
                              inkomsten ten laste komen van die vaste inrichting of van dat vaste
                              middelpunt, worden deze inkomsten geacht afkomstig te zijn uit de Staat
                              waar de vaste inrichting of het vaste middelpunt is
                              gevestigd.
                           </text:p>
                </text:list-item>
                <text:list-item text:start-value="7">
                  <text:p text:style-name="list.end"> Indien,
                              wegens een bijzondere verhouding tussen de schuldenaar en de
                              uiteindelijk gerechtigde of tussen hen beiden en een derde, het bedrag
                              van de inkomsten uit schuldvorderingen, gelet op de schuldvordering ter
                              zake waarvan deze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
            </text:section>
            <text:section text:name="artikel.d1912e3640" text:style-name="artikel">
              <text:h text:outline-level="5" text:style-name="artikel_kop">Artikel 12 Royalty’s
                     </text:h>
              <text:list text:style-name="list-style-40">
                <text:list-item text:start-value="1">
                  <text:p text:style-name="list.start"> Royalty’s
                              afkomstig uit een Verdragsluitende Staat en betaald aan een inwoner van
                              de andere Verdragsluitende Staat mogen in die andere Staat worden
                              belast.
                           </text:p>
                </text:list-item>
                <text:list-item text:start-value="2">
                  <text:p text:style-name="list.cont"> Deze
                              royalty’s mogen echter ook in de Verdragsluitende Staat waaruit
                              zij afkomstig zijn overeenkomstig de wetgeving van die Staat worden
                              belast, maar indien de genieter de uiteindelijk gerechtigde tot de
                              royalty’s is, mag de aldus geheven belasting 7 percent van het
                              brutobedrag van de royalty’s niet overschrijden. De bevoegde
                              autoriteiten van de Verdragsluitende Staten regelen in onderlinge
                              overeenstemming de wijze van toepassing van deze
                              beperking.
                           </text:p>
                </text:list-item>
                <text:list-item text:start-value="3">
                  <text:p text:style-name="list.cont"> De
                              uitdrukking „royalty’s”, zoals gebezigd in dit
                              artikel, betekent vergoedingen van welke aard ook voor het gebruik van,
                              of voor het recht van gebruik van, een auteursrecht op een werk op het
                              gebied van letterkunde, kunst of wetenschap, waaronder begrepen
                              bioscoopfilms of films of banden voor radio- of televisie-uitzendingen,
                              een octrooi, een fabrieks- of handelsmerk, een tekening of model, een
                              plan, een geheim recept of een geheime werkwijze, of voor het gebruik
                              van of het recht van gebruik van uitrusting op het gebied van
                              nijverheid, handel of wetenschap of voor inlichtingen omtrent
                              ervaringen op het gebied van nijverheid, handel of
                              wetenschap.
                           </text:p>
                </text:list-item>
                <text:list-item text:start-value="4">
                  <text:p text:style-name="list.cont"> De
                              bepalingen van het eerste en tweede lid van dit artikel zijn niet van
                              toepassing indien de uiteindelijk gerechtigde tot de royalty’s,
                              die inwoner is van een Verdragsluitende Staat, in de andere
                              Verdragsluitende Staat waaruit de royalty’s afkomstig zijn, een
                              bedrijf uitoefent door middel van een aldaar gevestigde vaste
                              inrichting of in die andere Staat zelfstandige arbeid verricht vanuit
                              een aldaar gevestigd vast middelpunt, en het recht of de zaak uit
                              hoofde waarvan de royalty’s worden betaald, tot het
                              bedrijfsvermogen van die vaste inrichting of tot het beroepsvermogen
                              van dat vaste middelpunt behoort. In dat geval zijn, naar gelang van
                              het geval, de bepalingen van artikel 7 of van artikel 14 van
                              toepassing.
                           </text:p>
                </text:list-item>
                <text:list-item text:start-value="5">
                  <text:p text:style-name="list.cont"> Royalty’s
                              worden geacht afkomstig te zijn uit een Verdragsluitende Staat indien
                              zij worden betaald door die Staat zelf, door een staatkundig of
                              administratief onderdeel, door een plaatselijk publiekrechtelijk
                              lichaam of door een inwoner van die Staat. Indien evenwel de persoon
                              die de royalty’s betaalt, of hij inwoner van een
                              Verdragsluitende Staat is of niet, in een Verdragsluitende Staat een
                              vaste inrichting of een vast middelpunt heeft, waarvoor de verplichting
                              tot het betalen van de royalty’s was aangegaan en deze
                              royalty’s ten laste komen van die vaste inrichting of van dat
                              vaste middelpunt, worden deze royalty’s geacht afkomstig te zijn
                              uit de Staat waar de vaste inrichting of het vaste middelpunt is
                              gevestigd.
                           </text:p>
                </text:list-item>
                <text:list-item text:start-value="6">
                  <text:p text:style-name="list.end"> Indien,
                              wegens een bijzondere verhouding tussen de schuldenaar en de
                              uiteindelijk gerechtigde of tussen hen beiden en een derde, het bedrag
                              van de royalty’s, gelet op het gebruik, het recht of de
                              inlichtingen waarvoor zij worden betaald, hoger is dan het bedrag dat
                              zonder zulk een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zulks met inachtneming van de overige bepalingen van dit
                              Verdrag.
                           </text:p>
                </text:list-item>
              </text:list>
            </text:section>
            <text:section text:name="artikel.d1912e3699" text:style-name="artikel">
              <text:h text:outline-level="5" text:style-name="artikel_kop">Artikel 13 Vermogenswinsten
                     </text:h>
              <text:list text:style-name="list-style-41">
                <text:list-item text:start-value="1">
                  <text:p text:style-name="list.start"> Vermogenswinsten
                              verkregen door een inwoner van een Verdragsluitende Staat uit de
                              vervreemding van onroerende zaken als bedoeld in artikel 6 en die zijn
                              gelegen in de andere Verdragsluitende Staat, mogen in die andere Staat
                              worden
                              belast.
                           </text:p>
                </text:list-item>
                <text:list-item text:start-value="2">
                  <text:p text:style-name="list.cont"> Vermogenswinsten
                              verkregen door een inwoner van een Verdragsluitende Staat uit de
                              vervreemding van roerende goederen die deel uitmaken van het
                              bedrijfsvermogen van een vaste inrichting van de vervreemder in de
                              andere Verdragsluitende Staat of die nauw verbonden zijn met het
                              verrichten van zelfstandige arbeid (waarop artikel 14 van toepassing
                              is) door de vervreemder in die andere Staat, met inbegrip van
                              vermogenswinsten die ontstaan bij de vervreemding van een dergelijke
                              vaste inrichting, mogen in die andere Staat worden
                              belast.
                           </text:p>
                </text:list-item>
                <text:list-item text:start-value="3">
                  <text:p text:style-name="list.cont"> Vermogenswinsten
                              verkregen door een inwoner van een Verdragsluitende Staat uit de
                              vervreemding van aandelen in een lichaam mogen worden belast in de
                              Staat waar het lichaam gevestigd is, tenzij de uiteindelijk gerechtigde
                              tot de aandelen een lichaam is (niet zijnde een vennootschap) dat
                              onmiddellijk of middellijk ten minste 10% van het kapitaal van het
                              lichaam bezit en deze aandelen zijn verkregen na de ondertekening van
                              dit
                              Verdrag.
                           </text:p>
                </text:list-item>
                <text:list-item text:start-value="4">
                  <text:p text:style-name="list.cont"> Onder
                              voorbehoud van de bepalingen van het derde lid van dit artikel, wordt
                              ter zake van investeringen gedaan voordat dit Verdrag werd ondertekend
                              in het geval van reorganisatie, fusie, splitsing of soortgelijke
                              transactie, waarbij de uiteindelijke eigendom van de aandelen
                              ongewijzigd blijft, de belastingheffing over ontstane vermogenswinsten
                              opgeschort totdat feitelijk over die aandelen wordt beschikt en deze
                              belastingheffing is van toepassing op alle vermogenswinsten die
                              ontstaan vanaf de aanvangsdatum van de investering tot en met de datum
                              waarop de uiteindelijke vervreemding van de investering
                              plaatsvindt.
                           </text:p>
                </text:list-item>
                <text:list-item text:start-value="5">
                  <text:p text:style-name="list.cont"> Voordelen
                              verkregen uit de vervreemding van schepen of luchtvaartuigen die in
                              internationaal verkeer worden geëxploiteerd of roerende goederen
                              die worden gebruikt voor de exploitatie van deze schepen of
                              luchtvaartuigen zijn slechts belastbaar in de Verdragsluitende Staat
                              waarin de plaats van de werkelijke leiding van de onderneming is
                              gelegen. Indien de plaats van de werkelijke leiding van een
                              scheepvaartonderneming zich aan boord van een schip bevindt, wordt deze
                              plaats voor de toepassing van dit lid geacht te zijn gelegen in de
                              Verdragsluitende Staat waar de thuishaven van het schip is gelegen, of
                              indien een dergelijke thuishaven er niet is, in de Verdragsluitende
                              Staat waarvan de exploitant van het schip inwoner
                              is.
                           </text:p>
                </text:list-item>
                <text:list-item text:start-value="6">
                  <text:p text:style-name="list.end"> Vermogenswinsten
                              verkregen uit de vervreemding van alle andere goederen dan die bedoeld
                              in de voorgaande leden van dit artikel, zijn slechts belastbaar in de
                              Verdragsluitende Staat waarvan de vervreemder inwoner
                              is.
                           </text:p>
                </text:list-item>
              </text:list>
            </text:section>
            <text:section text:name="artikel.d1912e3758" text:style-name="artikel">
              <text:h text:outline-level="5" text:style-name="artikel_kop">Artikel 14 Zelfstandige
                        arbeid
                     </text:h>
              <text:list text:style-name="list-style-42">
                <text:list-item text:start-value="1">
                  <text:p text:style-name="list.start"> Voordelen
                              verkregen door een inwoner van een Verdragsluitende Staat in de
                              uitoefening van een vrij beroep of ter zake van andere werkzaamheden
                              van zelfstandige aard zijn slechts in die Staat belastbaar, behalve
                              onder de volgende omstandigheden waarin deze voordelen tevens mogen
                              worden belast in de andere Verdragsluitende
                              Staat:
                           </text:p>
                  <text:list>
                    <text:list-item text:start-value="1">
                      <text:p text:style-name="list.start">indien
                                    hij in de andere Verdragsluitende Staat voor het verrichten van zijn
                                    werkzaamheden geregeld over een vast middelpunt beschikt; in dat geval
                                    mogen de voordelen slechts in zoverre zij zijn toe te rekenen aan dat
                                    vaste middelpunt in die andere Verdragsluitende Staat worden belast;
                                    of
                                 </text:p>
                    </text:list-item>
                    <text:list-item text:start-value="2">
                      <text:p text:style-name="list.cont">indien hij in de andere
                                    Verdragsluitende Staat verblijft gedurende een tijdvak dat of
                                    tijdvakken die tezamen in een tijdvak van twaalf maanden beginnend of
                                    eindigend in het desbetreffende belastingjaar in totaal 183 dagen of
                                    meer beslaat of beslaan; in dat geval mogen de voordelen slechts in die
                                    andere Staat worden belast voor zover zij verkregen zijn met de
                                    werkzaamheden die hij in die Staat
                                    verricht.
                                 </text:p>
                    </text:list-item>
                  </text:list>
                </text:list-item>
                <text:list-item text:start-value="2">
                  <text:p text:style-name="list.end"> De
                              uitdrukking „vrij beroep” omvat in het bijzonder
                              zelfstandige werkzaamheden op het gebied van wetenschap, letterkunde,
                              kunst, opvoeding of onderwijs, alsmede de zelfstandige werkzaamheden
                              van artsen, advocaten, technici, architecten, tandartsen en
                              accountants.
                           </text:p>
                </text:list-item>
              </text:list>
            </text:section>
            <text:section text:name="artikel.d1912e3804" text:style-name="artikel">
              <text:h text:outline-level="5" text:style-name="artikel_kop">Artikel 15 Niet-zelfstandige
                        arbeid
                     </text:h>
              <text:list text:style-name="list-style-43">
                <text:list-item text:start-value="1">
                  <text:p text:style-name="list.start"> Onverminderd
                              de bepalingen van de artikelen 16, 18, 19, 20 en 21, zijn salarissen,
                              lonen en andere soortgelijke beloningen verkregen door een inwoner van
                              een Verdragsluitende Staat ter zake van een dienstbetrekking slechts in
                              die Verdragsluitende Staat belastbaar, tenzij de dienstbetrekking in de
                              andere Verdragsluitende Staat wordt uitgeoefend. In dit geval mogen
                              beloningen verkregen ter zake van een dienstbetrekking in die andere
                              Verdragsluitende Staat worden belast
                              indien:
                           </text:p>
                  <text:list>
                    <text:list-item text:start-value="1">
                      <text:p text:style-name="list.start">de
                                    genieter in de andere Verdragsluitende Staat verblijft gedurende een
                                    tijdvak dat of tijdvakken die in een tijdvak van twaalf maanden
                                    beginnend of eindigend in het desbetreffende belastingjaar een totaal
                                    van 183 dagen te boven gaat of gaan,
                                    of
                                 </text:p>
                    </text:list-item>
                    <text:list-item text:start-value="2">
                      <text:p text:style-name="list.cont">de beloning wordt betaald door of
                                    namens een werkgever die inwoner van de andere Verdragsluitende Staat
                                    is, of
                                 </text:p>
                    </text:list-item>
                    <text:list-item text:start-value="3">
                      <text:p text:style-name="list.cont">de beloning ten laste komt van
                                    een vaste inrichting die of een vast middelpunt dat de werkgever in de
                                    andere Staat
                                    heeft.
                                 </text:p>
                    </text:list-item>
                  </text:list>
                </text:list-item>
                <text:list-item text:start-value="2">
                  <text:p text:style-name="list.end"> Niettegenstaande
                              de voorgaande bepalingen van dit artikel mag de beloning verkregen door
                              een inwoner van een Verdragsluitende Staat ter zake van een
                              dienstbetrekking uitgeoefend aan boord van een schip of luchtvaartuig
                              dat in internationaal verkeer wordt geëxploiteerd, in de
                              Verdragsluitende Staat worden belast waarin de plaats van werkelijke
                              leiding van de onderneming is
                              gelegen.
                           </text:p>
                </text:list-item>
              </text:list>
            </text:section>
            <text:section text:name="artikel.d1912e3857" text:style-name="artikel">
              <text:h text:outline-level="5" text:style-name="artikel_kop">Artikel 16 Directeursbeloningen
                     </text:h>
              <text:p text:style-name="artikel">Directeursbeloningen
                        en andere soortgelijke beloningen verkregen door een inwoner van een
                        Verdragsluitende Staat in zijn hoedanigheid van lid van de raad van
                        beheer van een lichaam dat inwoner is van de andere Verdragsluitende
                        Staat, mogen in die andere Staat worden
                        belast.
                     </text:p>
            </text:section>
            <text:section text:name="artikel.d1912e3867" text:style-name="artikel">
              <text:h text:outline-level="5" text:style-name="artikel_kop">Artikel 17 Artiesten
                        en
                        sportbeoefenaars
                     </text:h>
              <text:list text:style-name="list-style-44">
                <text:list-item text:start-value="1">
                  <text:p text:style-name="list.start"> Niettegenstaande
                              de bepalingen van de artikelen 14 en 15, mogen voordelen of inkomsten
                              verkregen door een inwoner van een Verdragsluitende Staat als artiest,
                              zoals een toneelspeler, een film-, radio- of televisie-artiest of een
                              musicus, of als sportbeoefenaar, uit zijn persoonlijke werkzaamheden
                              als zodanig die worden verricht in de andere Verdragsluitende Staat,
                              worden belast in die andere
                              Staat.
                           </text:p>
                </text:list-item>
                <text:list-item text:start-value="2">
                  <text:p text:style-name="list.cont"> Indien
                              voordelen of inkomsten ter zake van persoonlijke werkzaamheden die door
                              een artiest of een sportbeoefenaar in die hoedanigheid worden verricht,
                              niet aan de artiest of sportbeoefenaar zelf toekomen, maar aan een
                              andere persoon, mogen die voordelen of inkomsten, niettegenstaande de
                              bepalingen van de artikelen 7, 14 en 15, worden belast in de
                              Verdragsluitende Staat waarin de werkzaamheden van de artiest of
                              sportbeoefenaar worden
                              verricht.
                           </text:p>
                </text:list-item>
                <text:list-item text:start-value="3">
                  <text:p text:style-name="list.end"> Het
                              eerste en tweede lid van dit artikel zijn niet van toepassing op
                              voordelen of inkomsten die worden verkregen door een inwoner van een
                              Verdragsluitende Staat uit werkzaamheden die worden verricht in de
                              andere Verdragsluitende Staat, indien het bezoek aan die andere Staat
                              geheel of grotendeels wordt bekostigd uit de openbare middelen van de
                              eerstbedoelde Verdragsluitende Staat, een staatkundig onderdeel of een
                              plaatselijk publiekrechtelijk lichaam daarvan, of plaatsvindt in het
                              kader van een culturele overeenkomst tussen de Regeringen van de
                              Verdragsluitende Staten. In een zodanig geval zijn de voordelen of
                              inkomsten slechts belastbaar in de Verdragsluitende Staat waarvan de
                              artiest of sportbeoefenaar inwoner
                              is.
                           </text:p>
                </text:list-item>
              </text:list>
            </text:section>
            <text:section text:name="artikel.d1912e3901" text:style-name="artikel">
              <text:h text:outline-level="5" text:style-name="artikel_kop">Artikel 18 Pensioenen
                        en
                        lijfrenten
                     </text:h>
              <text:list text:style-name="list-style-45">
                <text:list-item text:start-value="1">
                  <text:p text:style-name="list.start"> Onder
                              voorbehoud van de bepalingen van artikel 19, zijn pensioenen en andere
                              soortgelijke beloningen of lijfrenten betaald aan een inwoner van een
                              Verdragsluitende Staat ter zake van een vroegere dienstbetrekking
                              slechts in die Staat
                              belastbaar.
                           </text:p>
                </text:list-item>
                <text:list-item text:start-value="2">
                  <text:p text:style-name="list.cont"> Pensioenen
                              en andere uitkeringen betaald krachtens de bepalingen van een
                              socialezekerheidsstelsel van een Verdragsluitende Staat aan een inwoner
                              van de andere Verdragsluitende Staat zijn slechts in de eerstbedoelde
                              Staat
                              belastbaar.
                           </text:p>
                </text:list-item>
                <text:list-item text:start-value="3">
                  <text:p text:style-name="list.end"> Niettegenstaande
                              de bepalingen van het eerste lid van dit artikel, mag, indien dit
                              pensioen of andere soortgelijke beloning geen periodiek karakter
                              draagt, wordt betaald ter zake van een vroegere dienstbetrekking in de
                              andere Verdragsluitende Staat en uitbetaling plaatsvindt vóór
                              de datum waarop het pensioen ingaat, of indien in plaats van het recht
                              op lijfrente vóór de datum waarop de lijfrente ingaat een
                              afkoopsom wordt betaald, de betaling of deze afkoopsom ook in de
                              Verdragsluitende Staat waaruit zij afkomstig is worden
                              belast.
                           </text:p>
                </text:list-item>
              </text:list>
            </text:section>
            <text:section text:name="artikel.d1912e3935" text:style-name="artikel">
              <text:h text:outline-level="5" text:style-name="artikel_kop">Artikel 19 Overheidsfuncties
                     </text:h>
              <text:list text:style-name="list-style-46">
                <text:list-item text:start-value="1">
                  <text:p text:style-name="list.start"> 
                           </text:p>
                  <text:list>
                    <text:list-item text:start-value="1">
                      <text:p text:style-name="list.start">Beloningen,
                                    niet zijnde pensioenen, betaald door een Verdragsluitende Staat of een
                                    staatkundig onderdeel of een plaatselijk publiekrechtelijk lichaam
                                    daarvan, aan een natuurlijke persoon ter zake van diensten verleend aan
                                    die Staat of dat onderdeel of dat publiekrechtelijke lichaam, zijn
                                    slechts in die Staat belastbaar.
                                 </text:p>
                    </text:list-item>
                    <text:list-item text:start-value="2">
                      <text:p text:style-name="list.cont">Deze
                                    beloningen zijn echter slechts in de andere Verdragsluitende Staat
                                    belastbaar, indien de diensten in die Staat worden verleend en de
                                    natuurlijke persoon een inwoner is van die Staat
                                    die:
                                 </text:p>
                      <text:list>
                        <text:list-item text:start-value="1">
                          <text:p text:style-name="list.cont">onderdaan
                                          is van die Staat; of
                                       </text:p>
                        </text:list-item>
                        <text:list-item text:start-value="2">
                          <text:p text:style-name="list.cont">niet
                                          uitsluitend voor het verlenen van de diensten inwoner van die Staat
                                          werd.
                                       </text:p>
                        </text:list-item>
                      </text:list>
                    </text:list-item>
                  </text:list>
                </text:list-item>
                <text:list-item text:start-value="2">
                  <text:p text:style-name="list.cont"> 
                           </text:p>
                  <text:list>
                    <text:list-item text:start-value="1">
                      <text:p text:style-name="list.cont">Pensioenen,
                                    betaald door of uit middelen gecreëerd door een Verdragsluitende
                                    Staat of een administratief of staatkundig onderdeel of een plaatselijk
                                    publiekrechtelijk lichaam daarvan, aan een natuurlijke persoon ter zake
                                    van diensten verleend aan die Staat of dat onderdeel of dat
                                    publiekrechtelijke lichaam, zijn slechts in die Staat
                                    belastbaar.
                                 </text:p>
                    </text:list-item>
                    <text:list-item text:start-value="2">
                      <text:p text:style-name="list.cont">Deze pensioenen zijn
                                    echter slechts in de andere Verdragsluitende Staat belastbaar, indien
                                    de natuurlijke persoon onderdaan en inwoner is van die
                                    Staat.
                                 </text:p>
                    </text:list-item>
                  </text:list>
                </text:list-item>
                <text:list-item text:start-value="3">
                  <text:p text:style-name="list.end"> De
                              bepalingen van de artikelen 15, 16 en 18 zijn van toepassing op
                              salarissen, lonen en andere soortgelijke beloningen en op pensioenen
                              ter zake van diensten verleend in het kader van een op winst gericht
                              bedrijf, uitgeoefend door een Verdragsluitende Staat of een staatkundig
                              onderdeel of een plaatselijk publiekrechtelijk lichaam
                              daarvan.
                           </text:p>
                </text:list-item>
              </text:list>
            </text:section>
            <text:section text:name="artikel.d1912e4026" text:style-name="artikel">
              <text:h text:outline-level="5" text:style-name="artikel_kop">Artikel 20 Studenten
                     </text:h>
              <text:list text:style-name="list-style-47">
                <text:list-item text:start-value="1">
                  <text:p text:style-name="list.start"> Vergoedingen
                              die een student of een in opleiding zijnde persoon die onmiddellijk
                              voorafgaande aan zijn bezoek aan de andere Verdragsluitende Staat
                              inwoner was van een Verdragsluitende Staat en die voor zijn studie of
                              opleiding in de andere Verdragsluitende Staat verblijft, ontvangt ten
                              behoeve van zijn levensonderhoud, studie of opleiding, zijn in die
                              andere Staat niet belastbaar, mits deze betalingen aan hem worden
                              gedaan uit bronnen buiten die
                              Staat.
                           </text:p>
                </text:list-item>
                <text:list-item text:start-value="2">
                  <text:p text:style-name="list.end"> Een
                              student of een in opleiding zijnde persoon die onmiddellijk
                              voorafgaande aan zijn bezoek aan de andere Verdragsluitende Staat
                              inwoner is of was van een Verdragsluitende Staat en die voor zijn
                              studie of opleiding in de andere Verdragsluitende Staat verblijft, is
                              ter zake van door hem ontvangen vergoedingen en die een beloning vormen
                              ter zake van diensten verleend in die andere Verdragsluitende Staat, in
                              die andere Staat gerechtigd tot dezelfde vrijstellingen,
                              tegemoetkomingen of verminderingen met betrekking tot belastingen die
                              beschikbaar zijn voor de inwoners van die Verdragsluitende Staat, mits
                              de diensten verband houden met zijn studie of opleiding of nodig zijn
                              voor zijn
                              levensonderhoud.
                           </text:p>
                </text:list-item>
              </text:list>
            </text:section>
            <text:section text:name="artikel.d1912e4053" text:style-name="artikel">
              <text:h text:outline-level="5" text:style-name="artikel_kop">Artikel 21 Docenten
                        en
                        onderzoekers
                     </text:h>
              <text:list text:style-name="list-style-48">
                <text:list-item text:start-value="1">
                  <text:p text:style-name="list.start"> Beloningen
                              die een docent of onderzoeker, die onmiddellijk voorafgaande aan zijn
                              uitnodiging door de andere Verdragsluitende Staat om onderwijs te geven
                              of wetenschappelijk onderzoek te verrichten inwoner is of was van een
                              Verdragsluitende Staat, ontvangt ter zake van die werkzaamheden worden
                              in die Verdragsluitende Staat gedurende een tijdvak van ten hoogste
                              twee jaar niet
                              belast.
                           </text:p>
                </text:list-item>
                <text:list-item text:start-value="2">
                  <text:p text:style-name="list.end"> Dit
                              artikel is niet van toepassing op inkomsten uit het verrichten van
                              wetenschappelijk onderzoek, indien dit onderzoek niet wordt verricht in
                              het algemeen belang, maar in de eerste plaats voor het persoonlijk nut
                              van een bepaalde persoon of bepaalde
                              personen.
                           </text:p>
                </text:list-item>
              </text:list>
            </text:section>
            <text:section text:name="artikel.d1912e4079" text:style-name="artikel">
              <text:h text:outline-level="5" text:style-name="artikel_kop">Artikel 22 Overige
                        inkomsten
                     </text:h>
              <text:list text:style-name="list-style-49">
                <text:list-item text:start-value="1">
                  <text:p text:style-name="list.start"> Bestanddelen
                              van het inkomen van een inwoner van een Verdragsluitende Staat, van
                              waaruit ook afkomstig, die niet in de voorgaande artikelen van dit
                              Verdrag zijn behandeld, zijn slechts in die Staat
                              belastbaar.
                           </text:p>
                </text:list-item>
                <text:list-item text:start-value="2">
                  <text:p text:style-name="list.end"> De
                              bepalingen van het eerste lid van dit artikel zijn niet van toepassing
                              op inkomsten, niet zijnde inkomsten uit onroerende zaken zoals
                              omschreven in artikel 6, tweede lid, indien de genieter van die
                              inkomsten, die inwoner is van een Verdragsluitende Staat, in de andere
                              Verdragsluitende Staat een bedrijf uitoefent door middel van een aldaar
                              gevestigde vaste inrichting of in die andere Staat zelfstandige arbeid
                              verricht vanuit een vast middelpunt aldaar, en het recht of de zaak ter
                              zake waarvan de inkomsten worden betaald tot het bedrijfsvermogen van
                              die vaste inrichting of tot het beroepsvermogen van dat vaste
                              middelpunt behoort. In dat geval zijn de bepalingen van artikel 7 of
                              van artikel 14 naargelang van het geval, van
                              toepassing.
                           </text:p>
                </text:list-item>
              </text:list>
            </text:section>
            <text:h text:outline-level="4" text:style-name="hoofdstuk_kop">HOOFDSTUK IV VERMIJDING
                     VAN DUBBELE
                     BELASTING
                  </text:h>
            <text:section text:name="artikel.d1912e4109" text:style-name="artikel">
              <text:h text:outline-level="5" text:style-name="artikel_kop">Artikel 23 Methoden
                        voor het vermijden van dubbele belasting
                     </text:h>
              <text:p text:style-name="artikel">De methode
                        voor het vermijden van dubbele belasting is als
                        volgt:
                     </text:p>
              <text:list text:style-name="list-style-50">
                <text:list-item text:start-value="1">
                  <text:p text:style-name="list.start">wat
                              Nederland
                              betreft:
                           </text:p>
                  <text:list>
                    <text:list-item text:start-value="1">
                      <text:p text:style-name="list.start">wanneer
                                    Nederland belasting heft van zijn inwoners kan het in de grondslag
                                    waarnaar de belasting wordt geheven, de bestanddelen van het inkomen
                                    begrijpen die overeenkomstig de bepalingen van dit Verdrag in het
                                    Koninkrijk Saudi-Arabië mogen worden belast of slechts in het
                                    Koninkrijk Saudi-Arabië belastbaar
                                    zijn.
                                 </text:p>
                    </text:list-item>
                    <text:list-item text:start-value="2">
                      <text:p text:style-name="list.cont">Indien echter een inwoner van
                                    Nederland bestanddelen van het inkomen verkrijgt die volgens artikel 6,
                                    artikel 7, artikel 10, vierde lid, artikel 11, vijfde lid, artikel 12,
                                    vierde lid, artikel 13, eerste en tweede lid, artikel 14, eerste lid,
                                    artikel 15, eerste lid, artikel 19, eerste lid, onderdeel a, en tweede
                                    lid, onderdeel a, en artikel 22, tweede lid, van dit Verdrag in het
                                    Koninkrijk Saudi-Arabië mogen worden belast en die in de in het
                                    eerste lid, onderdeel a, bedoelde grondslag zijn begrepen, stelt
                                    Nederland deze bestanddelen van het inkomen vrij door een vermindering
                                    van zijn belasting te verlenen. Deze vermindering wordt berekend
                                    overeenkomstig de bepalingen in de Nederlandse wetgeving tot het
                                    vermijden van dubbele belasting. Te dien einde worden bedoelde
                                    bestanddelen van het inkomen geacht te zijn begrepen in het bedrag van
                                    de bestanddelen van het inkomen die ingevolge die bepalingen van
                                    Nederlandse belasting zijn
                                    vrijgesteld.
                                 </text:p>
                    </text:list-item>
                    <text:list-item text:start-value="3">
                      <text:p text:style-name="list.cont">Nederland verleent
                                    voorts een aftrek op de aldus berekende Nederlandse belasting voor de
                                    bestanddelen van het inkomen die volgens artikel 10, tweede lid,
                                    onderdeel b, artikel 13, derde lid, artikel 16, artikel 17, eerste en
                                    tweede lid, en artikel 18, derde lid, van dit Verdrag in het Koninkrijk
                                    Saudi-Arabië mogen worden belast, in zoverre deze bestanddelen in
                                    de in het eerste lid, onderdeel a, bedoelde grondslag zijn begrepen.
                                    Het bedrag van deze aftrek is gelijk aan de in het Koninkrijk
                                    Saudi-Arabië over deze bestanddelen van het inkomen betaalde
                                    belasting, maar bedraagt, indien de bepalingen in de Nederlandse
                                    wetgeving tot het vermijden van dubbele belasting daarin voorzien, niet
                                    meer dan het bedrag van de aftrek die zou zijn verleend indien de aldus
                                    in het inkomen begrepen bestanddelen van het inkomen de enige
                                    bestanddelen van het inkomen zouden zijn geweest die uit hoofde van de
                                    bepalingen in de Nederlandse wetgeving tot het vermijden van dubbele
                                    belasting van Nederlandse belasting zijn vrijgesteld.
                                 </text:p>
                      <text:p text:style-name="list.cont">Dit lid
                                    zal een tegemoetkoming nu of in de toekomst verleend uit hoofde van de
                                    bepalingen in de Nederlandse wetgeving tot het vermijden van dubbele
                                    belasting niet beperken, echter uitsluitend voor zover het de
                                    berekening van het bedrag van de aftrek op de Nederlandse belasting
                                    betreft met betrekking tot de som van inkomsten afkomstig uit meer dan
                                    een land en de voortwenteling van de belasting betaald in het
                                    Koninkrijk Saudi-Arabië op bedoelde bestanddelen van het inkomen
                                    naar de volgende
                                    jaren.
                                 </text:p>
                    </text:list-item>
                    <text:list-item text:start-value="4">
                      <text:p text:style-name="list.cont">Niettegenstaande de bepalingen
                                    van het eerste lid, onderdeel b, van dit artikel verleent Nederland een
                                    aftrek op de Nederlandse belasting voor de in het Koninkrijk
                                    Saudi-Arabië betaalde belasting op bestanddelen van het inkomen
                                    die volgens artikel 7, artikel 10, vierde lid, artikel 11, vijfde lid,
                                    artikel 12, vierde lid, en artikel 22, tweede lid, van dit Verdrag in
                                    het Koninkrijk Saudi-Arabië mogen worden belast, voor zover deze
                                    bestanddelen in de in het eerste lid, onderdeel a, bedoelde grondslag
                                    zijn begrepen, indien en voor zover Nederland uit hoofde van de
                                    bepalingen in de Nederlandse wetgeving tot het vermijden van dubbele
                                    belasting een aftrek verleent op de Nederlandse belasting voor de in
                                    een ander land over die bestanddelen van het inkomen geheven belasting.
                                    Voor de berekening van deze aftrek zijn de bepalingen van het eerste
                                    lid, onderdeel c, van dit artikel van overeenkomstige
                                    toepassing.
                                 </text:p>
                    </text:list-item>
                  </text:list>
                </text:list-item>
                <text:list-item text:start-value="2">
                  <text:p text:style-name="list.cont">wat het
                              Koninkrijk Saudi-Arabië
                              betreft:
                           </text:p>
                  <text:list>
                    <text:list-item text:start-value="1">
                      <text:p text:style-name="list.cont">indien
                                    een inwoner van het Koninkrijk Saudi-Arabië inkomsten verkrijgt,
                                    die in overeenstemming met de bepalingen van dit Verdrag in Nederland
                                    mogen worden belast, stelt het Koninkrijk Saudi-Arabië, onder
                                    voorbehoud van de bepalingen van het tweede lid, onderdeel b, van dit
                                    artikel deze inkomsten vrij van
                                    belasting.
                                 </text:p>
                    </text:list-item>
                    <text:list-item text:start-value="2">
                      <text:p text:style-name="list.cont">indien een inwoner van het
                                    Koninkrijk Saudi-Arabië bestanddelen van het inkomen verkrijgt,
                                    die in overeenstemming met de bepalingen van de artikelen 10, 11 en 12
                                    en artikel 13, derde en vierde lid, in Nederland mogen worden belast,
                                    verleent het Koninkrijk Saudi-Arabië een aftrek op de belasting
                                    over het inkomen van die inwoner tot een bedrag dat gelijk is aan de
                                    belasting die in Nederland is betaald. Deze aftrek is evenwel niet
                                    hoger dan het deel van de belasting berekend voordat de aftrek is
                                    verleend die is toe te rekenen aan de bestanddelen van het inkomen die
                                    in Nederland zijn verkregen.
                                 </text:p>
                    </text:list-item>
                    <text:list-item text:start-value="3">
                      <text:p text:style-name="list.end">Wat
                                    betreft het Koninkrijk Saudi-Arabië laten de methoden voor het
                                    vermijden van dubbele belasting de bepalingen van het stelsel voor de
                                    invordering van Zakat met betrekking tot Saudische onderdanen
                                    onverlet.
                                 </text:p>
                    </text:list-item>
                  </text:list>
                </text:list-item>
              </text:list>
            </text:section>
            <text:h text:outline-level="4" text:style-name="hoofdstuk_kop">HOOFDSTUK V BIJZONDERE
                     BEPALINGEN
                  </text:h>
            <text:section text:name="artikel.d1912e4207" text:style-name="artikel">
              <text:h text:outline-level="5" text:style-name="artikel_kop">Artikel 24 Regeling
                        voor onderling
                        overleg
                     </text:h>
              <text:list text:style-name="list-style-51">
                <text:list-item text:start-value="1">
                  <text:p text:style-name="list.start"> Indien
                              een persoon van oordeel is dat de maatregelen van een of van beide
                              Verdragsluitende Staten voor hem leiden of zullen leiden tot een
                              belastingheffing die niet in overeenstemming is met de bepalingen van
                              dit Verdrag, kan hij, ongeacht de rechtsmiddelen waarin de nationale
                              wetgeving van die Staten voorziet, zijn geval voorleggen aan de
                              bevoegde autoriteit van de Verdragsluitende Staat waarvan hij inwoner
                              is. Het geval moet worden voorgelegd binnen drie jaar nadat de
                              maatregel die leidt tot een belastingheffing die niet in
                              overeenstemming is met de bepalingen van het Verdrag, voor het eerst te
                              zijner kennis is
                              gebracht.
                           </text:p>
                </text:list-item>
                <text:list-item text:start-value="2">
                  <text:p text:style-name="list.cont"> De
                              bevoegde autoriteit tracht, indien het bezwaar haar gegrond voorkomt en
                              indien zij niet zelf in staat is tot een bevredigende oplossing te
                              komen, de aangelegenheid in onderlinge overeenstemming met de bevoegde
                              autoriteit van de andere Verdragsluitende Staat te regelen teneinde een
                              belastingheffing die niet in overeenstemming is met dit Verdrag te
                              vermijden. De overeengekomen regeling wordt uitgevoerd niettegenstaande
                              de verjaringstermijnen in de nationale wetgeving van de
                              Verdragsluitende
                              Staten.
                           </text:p>
                </text:list-item>
                <text:list-item text:start-value="3">
                  <text:p text:style-name="list.cont"> De
                              bevoegde autoriteiten van de Verdragsluitende Staten trachten
                              moeilijkheden of twijfelpunten die mochten rijzen met betrekking tot de
                              uitlegging of de toepassing van dit Verdrag in onderlinge
                              overeenstemming op te lossen. Zij kunnen ook met elkaar overleg plegen
                              teneinde dubbele belasting ongedaan te maken in gevallen die niet in
                              dit Verdrag zijn
                              geregeld.
                           </text:p>
                </text:list-item>
                <text:list-item text:start-value="4">
                  <text:p text:style-name="list.end"> De
                              bevoegde autoriteiten van de Verdragsluitende Staten regelen in
                              onderlinge overeenstemming de juiste wijze van toepassing van dit
                              Verdrag en in het bijzonder de vereisten waaraan de inwoners van een
                              Verdragsluitende Staat dienen te voldoen teneinde in de andere Staat in
                              aanmerking te komen voor belastingverminderingen of vrijstellingen
                              zoals voorzien in dit
                              Verdrag.
                           </text:p>
                </text:list-item>
              </text:list>
            </text:section>
            <text:section text:name="artikel.d1912e4250" text:style-name="artikel">
              <text:h text:outline-level="5" text:style-name="artikel_kop">Artikel 25 Uitwisseling
                        van
                        inlichtingen
                     </text:h>
              <text:list text:style-name="list-style-52">
                <text:list-item text:start-value="1">
                  <text:p text:style-name="list.start"> De
                              bevoegde autoriteiten van de Verdragsluitende Staten wisselen langs
                              diplomatieke weg de inlichtingen uit die nodig zijn voor het uitvoeren
                              van de bepalingen van dit Verdrag of van de nationale wetgeving van de
                              Verdragsluitende Staten met betrekking tot belastingen waarop dit
                              Verdrag van toepassing is, voor zover heffing uit hoofde daarvan niet
                              in strijd is met dit Verdrag. De uitwisseling van informatie wordt niet
                              beperkt door artikel 1. Alle door een Verdragsluitende Staat ontvangen
                              inlichtingen worden op dezelfde wijze geheim gehouden als inlichtingen
                              die volgens de nationale wetgeving van die Staat zijn verkregen en
                              worden alleen ter kennis gebracht van personen of autoriteiten
                              (daaronder begrepen rechterlijke instanties en
                              administratiefrechtelijke lichamen) die betrokken zijn bij de
                              vaststelling of invordering van, de tenuitvoerlegging of vervolging ter
                              zake van, of de beslissing in beroepszaken betrekking hebbende op
                              belastingen. Deze personen of autoriteiten mogen van de inlichtingen
                              alleen voor deze doeleinden gebruik maken. Zij mogen de inlichtingen
                              bekendmaken in openbare rechtszittingen of in rechterlijke
                              beslissingen.
                           </text:p>
                </text:list-item>
                <text:list-item text:start-value="2">
                  <text:p text:style-name="list.cont"> In
                              geen geval worden de bepalingen van het eerste lid van dit artikel zo
                              uitgelegd dat zij een Verdragsluitende Staat de verplichting
                              opleggen:
                           </text:p>
                  <text:list>
                    <text:list-item text:start-value="1">
                      <text:p text:style-name="list.cont">bestuurlijke
                                    maatregelen te nemen die in strijd zijn met de wetgeving of
                                    bestuurlijke praktijk van die of van de andere Verdragsluitende
                                    Staat;
                                 </text:p>
                    </text:list-item>
                    <text:list-item text:start-value="2">
                      <text:p text:style-name="list.cont">inlichtingen te verstrekken
                                    die niet verkrijgbaar zijn volgens de wetgeving of in de normale gang
                                    van zaken in het bestuur van die of van de andere Verdragsluitende
                                    Staat;
                                 </text:p>
                    </text:list-item>
                    <text:list-item text:start-value="3">
                      <text:p text:style-name="list.end">inlichtingen te verstrekken
                                    die een handels-, bedrijfs-, nijverheids- of beroepsgeheim of een
                                    fabrieks- of handelswerkwijze zouden onthullen, dan wel inlichtingen
                                    waarvan het verstrekken in strijd zou zijn met de openbare orde (ordre
                                    public).
                                 </text:p>
                    </text:list-item>
                  </text:list>
                </text:list-item>
              </text:list>
            </text:section>
            <text:section text:name="artikel.d1912e4303" text:style-name="artikel">
              <text:h text:outline-level="5" text:style-name="artikel_kop">Artikel 26 Diplomatieke
                        en consulaire ambtenaren
                     </text:h>
              <text:p text:style-name="artikel">De bepalingen in dit Verdrag
                        tasten in geen enkel opzicht de fiscale voorrechten aan die leden van
                        diplomatieke vertegenwoordigingen of leden van consulaire posten of
                        leden van permanente vertegenwoordigingen bij internationale
                        organisaties ontlenen aan de algemene regels van het volkenrecht of aan
                        de bepalingen van bijzondere
                        overeenkomsten.
                     </text:p>
            </text:section>
            <text:section text:name="artikel.d1912e4313" text:style-name="artikel">
              <text:h text:outline-level="5" text:style-name="artikel_kop">Artikel 27 Inwerkingtreding
                     </text:h>
              <text:list text:style-name="list-style-53">
                <text:list-item text:start-value="1">
                  <text:p text:style-name="list.start"> De
                              Verdragsluitende Staten stellen elkaar langs diplomatieke weg ervan in
                              kennis dat de wettelijk vereiste procedures voor het in werking doen
                              treden van dit Verdrag zijn voltooid. Dit Verdrag treedt in werking op
                              de eerste dag van de tweede maand na de maand waarin de laatste
                              kennisgeving is
                              gedaan.
                           </text:p>
                </text:list-item>
                <text:list-item text:start-value="2">
                  <text:p text:style-name="list.cont"> De
                              bepalingen van dit Verdrag zijn van
                              toepassing:
                           </text:p>
                  <text:list>
                    <text:list-item text:start-value="1">
                      <text:p text:style-name="list.cont">met
                                    betrekking tot belastingen geheven aan de bron, ter zake van bedragen
                                    betaald op of na 1 januari van enig kalenderjaar volgend op het jaar
                                    waarin het Verdrag in werking is
                                    getreden;
                                 </text:p>
                    </text:list-item>
                    <text:list-item text:start-value="2">
                      <text:p text:style-name="list.end">met betrekking tot andere
                                    belastingen naar het inkomen, op belastingen te heffen over een
                                    belastingtijdvak beginnend op of na 1 januari van enig kalenderjaar
                                    volgend op het jaar waarin het Verdrag in werking is
                                    getreden.
                                 </text:p>
                    </text:list-item>
                  </text:list>
                </text:list-item>
              </text:list>
            </text:section>
            <text:section text:name="artikel.d1912e4358" text:style-name="artikel">
              <text:h text:outline-level="5" text:style-name="artikel_kop">Artikel 28 Beëindiging
                     </text:h>
              <text:list text:style-name="list-style-54">
                <text:list-item text:start-value="1">
                  <text:p text:style-name="list.start"> Dit
                              Verdrag blijft voor onbepaalde tijd van kracht, maar elk van beide
                              Verdragsluitende Staten kan dit Verdrag langs diplomatieke weg
                              beëindigen door middel van een kennisgeving van beëindiging
                              aan de andere Verdragsluitende Staat op uiterlijk 30 juni van enig
                              kalenderjaar dat aanvangt tien jaar na het jaar waarin dit Verdrag in
                              werking is
                              getreden.
                           </text:p>
                </text:list-item>
                <text:list-item text:start-value="2">
                  <text:p text:style-name="list.cont"> In dat
                              geval zijn de bepalingen van dit Verdrag uiterlijk van
                              toepassing:
                           </text:p>
                  <text:list>
                    <text:list-item text:start-value="1">
                      <text:p text:style-name="list.cont">met
                                    betrekking tot belastingen geheven aan de bron, ter zake van bedragen
                                    betaald op of voor 31 december van het kalenderjaar waarin de
                                    kennisgeving van beëindiging van dit Verdrag is
                                    gedaan;
                                 </text:p>
                    </text:list-item>
                    <text:list-item text:start-value="2">
                      <text:p text:style-name="list.end">met betrekking tot overige
                                    belastingen naar het inkomen, op belastingen te heffen in enig
                                    belastingtijdvak beginnend op of voor 31 december van het kalenderjaar
                                    waarin de kennisgeving van beëindiging van dit Verdrag is
                                    gedaan.
                                 </text:p>
                    </text:list-item>
                  </text:list>
                </text:list-item>
              </text:list>
            </text:section>
          </text:section>
          <text:section text:name="wetsluiting.d1912e4404" text:style-name="wetsluiting">
            <text:section text:name="slotformulering.d1912e4406" text:style-name="slotformulering">
              <text:p text:style-name="slotformulering">TEN
                        BLIJKE WAARVAN de ondergetekenden, daartoe naar behoren gemachtigd, dit
                        Verdrag hebben ondertekend.
                     </text:p>
              <text:p text:style-name="slotformulering">GEDAAN in tweevoud te Riyad op
                        13/10/2008, in de Nederlandse, de Arabische en de Engelse taal, zijnde
                        alle teksten gelijkelijk authentiek. In geval van verschillende
                        uitlegging, is de Engelse tekst
                        doorslaggevend.
                     </text:p>
            </text:section>
            <text:section text:name="ondertekening.d1912e4415" text:style-name="ondertekening">
              <text:p text:style-name="ondertekening">Voor de Regering van het Koninkrijk der Nederlanden</text:p>
            </text:section>
            <text:section text:name="ondertekening.d1912e4418" text:style-name="ondertekening">
              <text:p text:style-name="ondertekening.end">M.
                        VAN
                        DER HOEVEN 
                     </text:p>
            </text:section>
            <text:section text:name="ondertekening.d1912e4424" text:style-name="ondertekening">
              <text:p text:style-name="ondertekening">Voor de Regering van het Koninkrijk Saudi-Arabië</text:p>
            </text:section>
            <text:section text:name="ondertekening.d1912e4427" text:style-name="ondertekening">
              <text:p text:style-name="ondertekening.end">A. A. 
                        AL-KHOWAITER 
                     </text:p>
            </text:section>
          </text:section>
        </text:section>
        <text:section text:name="verdragtekst.d1912e4437" text:style-name="verdragtekst">
          <text:h text:outline-level="3" text:style-name="verdragtekst_kop">Protocol</text:h>
          <text:section text:name="aanhef.d1912e4445" text:style-name="aanhef">
            <text:p text:style-name="preambule">Bij
                     de ondertekening van het Verdrag tot het vermijden van dubbele
                     belasting en het voorkomen van het ontgaan van belasting met betrekking
                     tot belastingen naar het inkomen, heden gesloten tussen de Regering van
                     het Koninkrijk der Nederlanden en de Regering van het Koninkrijk
                     Saudi-Arabië, zijn de ondergetekenden overeengekomen dat de
                     volgende bepalingen een integrerend deel van het Verdrag
                     vormen.
                  </text:p>
          </text:section>
          <text:section text:name="wettekst.d1912e4451" text:style-name="wettekst">
            <text:section text:name="artikel.d1912e4453" text:style-name="artikel">
              <text:h text:outline-level="4" text:style-name="artikel_kop">I. Ad
                        artikel 4
                     </text:h>
              <text:list text:style-name="list-style-55">
                <text:list-item text:start-value="1">
                  <text:p text:style-name="list.start"> De
                              bevoegde autoriteiten regelen in onderlinge overeenstemming welke
                              rechtspersonen mogen worden beschouwd als inwoners van een
                              Verdragsluitende Staat zoals bedoeld in artikel 4, eerste lid,
                              onderdeel c, onder
                              i.
                           </text:p>
                </text:list-item>
                <text:list-item text:start-value="2">
                  <text:p text:style-name="list.end"> Een
                              natuurlijke persoon die aan boord van een schip woont zonder een
                              werkelijke woonplaats in een van de Verdragsluitende Staten te hebben,
                              wordt geacht inwoner te zijn van de Verdragsluitende Staat waarin het
                              schip zijn thuishaven
                              heeft.
                           </text:p>
                </text:list-item>
              </text:list>
            </text:section>
            <text:section text:name="artikel.d1912e4479" text:style-name="artikel">
              <text:h text:outline-level="4" text:style-name="artikel_kop">II. Ad
                        artikel 5
                     </text:h>
              <text:p text:style-name="artikel">Het volgende wordt eveneens geacht een vaste
                        inrichting te zijn:
                        
                     </text:p>
              <text:list text:style-name="list-style-56">
                <text:list-item text:start-value="1">
                  <text:p text:style-name="list.start">Een
                              wezenlijke activiteit (zoals onderhouds-, opleidings- en
                              installatiewerkzaamheden) vervat in een overeenkomst voor de uitvoer
                              van goederen en koopwaar die uitgevoerd wordt in een Verdragsluitende
                              Staat. De winst uit onderneming verkregen uit de uitvoer van de
                              goederen en koopwaar worden in die Verdragsluitende Staat evenwel niet
                              aan belasting
                              onderworpen.
                           </text:p>
                </text:list-item>
                <text:list-item text:start-value="2">
                  <text:p text:style-name="list.cont">Werkzaamheden
                              buitengaats (omschreven als werkzaamheden verricht op het continentaal
                              plat van een Verdragsluitende Staat in verband met de exploratie of
                              exploitatie van de zeebodem en de ondergrond daarvan en hun natuurlijke
                              rijkdommen).
                           </text:p>
                </text:list-item>
                <text:list-item text:start-value="3">
                  <text:p text:style-name="list.end">De rechten tot
                              exploratie of winning en exploitatie van natuurlijke rijkdommen, met
                              inbegrip van rechten op, belangen bij of op voordelen van
                              vermogensbestanddelen die voortvloeien uit deze exploratie of
                              exploitatie/winning.
                           </text:p>
                </text:list-item>
              </text:list>
            </text:section>
            <text:section text:name="artikel.d1912e4516" text:style-name="artikel">
              <text:h text:outline-level="4" text:style-name="artikel_kop">III. Ad
                        artikel 7
                     </text:h>
              <text:list text:style-name="list-style-57">
                <text:list-item text:start-value="1">
                  <text:p text:style-name="list.start"> In
                              het geval van overeenkomsten betreffende toezicht, constructies,
                              levering of installaties worden de voordelen van een vaste inrichting
                              niet bepaald op basis van het totale bedrag van de overeenkomst, doch
                              slechts op basis van dat deel van de overeenkomst dat werkelijk wordt
                              uitgevoerd door de vaste inrichting in de Staat waar de vaste
                              inrichting is gevestigd. Elk deel van de overeenkomst dat buiten de
                              Verdragsluitende Staat waar de vaste inrichting gevestigd is wordt
                              uitgevoerd wordt niet in aanmerking genomen bij het bepalen van de
                              voordelen van die vaste
                              inrichting.
                           </text:p>
                </text:list-item>
                <text:list-item text:start-value="2">
                  <text:p text:style-name="list.end"> Elke
                              Verdragsluitende Staat kan zijn nationale wetgeving toepassen op
                              verzekeringsactiviteiten.
                           </text:p>
                </text:list-item>
              </text:list>
            </text:section>
            <text:section text:name="artikel.d1912e4542" text:style-name="artikel">
              <text:h text:outline-level="4" text:style-name="artikel_kop">IV. Ad
                        artikel 9
                     </text:h>
              <text:p text:style-name="artikel">Elke transactie of overeenkomst tussen
                        gelieerde ondernemingen dient te worden getoetst om zeker te stellen of
                        voldaan wordt aan de voorwaarde bedoeld in het eerste lid van dit
                        artikel en deze niet uitsluitend vanwege de relatie tussen de beide
                        ondernemingen in strijd geacht wordt met het
                        <text:span text:style-name="cur">arm’s length</text:span>
                        beginsel.
                     </text:p>
            </text:section>
            <text:section text:name="artikel.d1912e4555" text:style-name="artikel">
              <text:h text:outline-level="4" text:style-name="artikel_kop">V. Ad
                        artikel 10, tweede lid, onderdeel a
                     </text:h>
              <text:p text:style-name="artikel">In het geval van
                        een wezenlijke wijziging van het bronbelastingstelsel voor dividenden
                        in een van beide Verdragsluitende Staten na het tijdstip van
                        ondertekening van dit Verdrag, gaan de Verdragsluitende Staten over tot
                        onderhandeling over de opname van een antimisbruikbepaling in het
                        Verdrag.
                     </text:p>
            </text:section>
            <text:section text:name="artikel.d1912e4566" text:style-name="artikel">
              <text:h text:outline-level="4" text:style-name="artikel_kop">VI. Ad
                        artikel 16
                     </text:h>
              <text:p text:style-name="artikel">Het is wel te verstaan dat onder
                        „raad van beheer van een lichaam” wordt verstaan personen
                        die als zodanig zijn benoemd door de algemene vergadering van
                        aandeelhouders of door enig ander bevoegd orgaan en belast zijn met de
                        algemene leiding van het lichaam onderscheidenlijk met het toezicht
                        daarop.
                     </text:p>
            </text:section>
            <text:section text:name="artikel.d1912e4576" text:style-name="artikel">
              <text:h text:outline-level="4" text:style-name="artikel_kop">VII. Ad
                        artikel 18
                     </text:h>
              <text:p text:style-name="artikel">Niettegenstaande het eerste lid, mag de
                        andere Verdragsluitende Staat die bestanddelen van het inkomen ook
                        belasten indien die in de Staat van inwonerschap zijn vrijgesteld en
                        totdat het artikel door de beide Verdragsluitende Staten is
                        heronderhandeld, indien de Staat van inwonerschap een dergelijke
                        belasting
                        invoert.
                     </text:p>
            </text:section>
            <text:section text:name="artikel.d1912e4586" text:style-name="artikel">
              <text:h text:outline-level="4" text:style-name="artikel_kop">VIII. Ad
                        artikelen 10, 13 en 23
                     </text:h>
              <text:p text:style-name="artikel">Niettegenstaande de artikelen
                        10 en 13 mogen dividenden en vermogenswinsten die ontstaan in het
                        tijdvak waarin een natuurlijke persoon inwoner was van Nederland
                        voordat hij inwoner werd van het Koninkrijk Saudi-Arabië in
                        Nederland tot 10 jaar na de emigratie van die natuurlijke persoon
                        overeenkomstig de Nederlandse wet worden belast. Het Koninkrijk
                        Saudi-Arabië past artikel 23 uitsluitend toe op het deel van de
                        inkomsten van de natuurlijke persoon dat is ontstaan voordat de
                        natuurlijke persoon Nederland heeft verlaten, indien de aanslag is
                        verstrekt bij diens emigratie en voor zover de belasting is geïnd.
                        
                     </text:p>
            </text:section>
            <text:section text:name="artikel.d1912e4596" text:style-name="artikel">
              <text:h text:outline-level="4" text:style-name="artikel_kop">IX. Algemeen
                     </text:h>
              <text:list text:style-name="list-style-58">
                <text:list-item text:start-value="1">
                  <text:p text:style-name="list.start"> Indien
                              aan de bron belasting is geheven die het belastingbedrag dat ingevolge
                              de bepalingen van de artikelen 10, 11 of 12 mag worden geheven te boven
                              gaat, moeten verzoeken om teruggaaf van het daarboven uitgaande
                              belastingbedrag worden ingediend bij de bevoegde autoriteit van de
                              Staat die de belasting heeft geheven, binnen een tijdvak van vijf jaar
                              na afloop van het kalenderjaar waarin de belasting is
                              geheven.
                           </text:p>
                </text:list-item>
                <text:list-item text:start-value="2">
                  <text:p text:style-name="list.cont"> Zodra
                              de wetten of voorschriften van het Koninkrijk Saudi-Arabië
                              inwoners van andere landen, met uitzondering van landen die lid zijn
                              van de Samenwerkingsraad van de Golfstaten en de Arabische Liga, een
                              nationale behandeling wat betreft belastingheffing toekennen, wordt
                              deze nationale behandeling automatisch verleend aan inwoners of
                              voormalige inwoners van
                              Nederland.
                           </text:p>
                </text:list-item>
                <text:list-item text:start-value="3">
                  <text:p text:style-name="list.cont"> Het
                              Koninkrijk Saudi-Arabië kent onderdanen of inwoners van Nederland
                              met betrekking tot zijn nationale wetten en voorschriften geen
                              behandeling voor de belastingheffing toe die minder gunstig is dan die
                              voor inwoners of onderdanen van derde landen, met uitzondering van
                              landen die lid zijn van de Samenwerkingsraad van de Golfstaten en de
                              Arabische
                              Liga.
                           </text:p>
                </text:list-item>
                <text:list-item text:start-value="4">
                  <text:p text:style-name="list.cont"> Indien het
                              Koninkrijk Saudi-Arabië in een belastingverdrag met een land een
                              vorm van geschillenregeling opneemt, met inbegrip van een bindende
                              geschillenregeling, gaan de Verdragsluitende Staten over tot
                              onderhandelingen teneinde een artikel inzake de regeling van geschillen
                              op te
                              nemen.
                           </text:p>
                </text:list-item>
                <text:list-item text:start-value="5">
                  <text:p text:style-name="list.cont"> Indien
                              het Koninkrijk Saudi-Arabië in een belastingverdrag met een land
                              een artikel opneemt inzake de bijstand bij invordering, gaan de
                              Verdragsluitende Staten over tot onderhandelingen teneinde een artikel
                              op te nemen inzake bijstand en hulp bij de invordering van de
                              belastingen waarop dit Verdrag van toepassing
                              is.
                           </text:p>
                </text:list-item>
                <text:list-item text:start-value="6">
                  <text:p text:style-name="list.end"> Voordelen
                              die gedurende een beperkt tijdvak van ten hoogste tien jaar in
                              Saudi-Arabië zijn vrijgesteld van inkomstenbelasting
                              overeenkomstig de bepalingen van zijn wetgeving tot het bevorderen van
                              investeringen, worden voor de toepassing van de deelnemingsvrijstelling
                              door Nederland geacht aan inkomstenbelasting te zijn
                              onderworpen.
                           </text:p>
                </text:list-item>
              </text:list>
            </text:section>
          </text:section>
          <text:section text:name="wetsluiting.d1912e4656" text:style-name="wetsluiting">
            <text:section text:name="slotformulering.d1912e4658" text:style-name="slotformulering">
              <text:p text:style-name="slotformulering">TEN
                        BLIJKE WAARVAN de ondergetekenden, daartoe naar behoren gemachtigd, dit
                        Protocol hebben ondertekend.
                     </text:p>
              <text:p text:style-name="slotformulering">GEDAAN in tweevoud te Riyad op
                        13/10/2008, in de Nederlandse, de Arabische en de Engelse taal, zijnde
                        alle teksten gelijkelijk authentiek. In geval van verschillende
                        uitlegging, is de Engelse tekst
                        doorslaggevend.
                     </text:p>
            </text:section>
            <text:section text:name="ondertekening.d1912e4667" text:style-name="ondertekening">
              <text:p text:style-name="ondertekening">Voor de Regering van het Koninkrijk der Nederlanden</text:p>
            </text:section>
            <text:section text:name="ondertekening.d1912e4670" text:style-name="ondertekening">
              <text:p text:style-name="ondertekening.end">M.
                        VAN
                        DER HOEVEN 
                     </text:p>
            </text:section>
            <text:section text:name="ondertekening.d1912e4676" text:style-name="ondertekening">
              <text:p text:style-name="ondertekening">Voor de Regering van het Koninkrijk Saudi-Arabië</text:p>
            </text:section>
            <text:section text:name="ondertekening.d1912e4679" text:style-name="ondertekening">
              <text:p text:style-name="ondertekening.end">A. A. 
                        AL-KHOWAITER 
                     </text:p>
            </text:section>
          </text:section>
        </text:section>
      </text:section>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Het
            Verdrag, met Protocol, zal ingevolge artikel 27, eerste lid, van het
            Verdrag, juncto de preambule tot het Protocol, in werking treden op de
            eerste dag van de tweede maand na de ontvangst van de laatste van de
            kennisgevingen langs diplomatieke weg van de voltooiing van de
            wettelijk vereiste procedures voor de inwerkingtreding van het
            Verdrag.
         </text:p>
      <text:h text:outline-level="2" text:style-name="rubriek_kop">J. VERWIJZINGEN
         </text:h>
      <table:table>
        <table:table-column table:style-name="table.1.col1"/>
        <table:table-column table:style-name="table.1.col2"/>
        <table:table-column table:style-name="table.1.col3"/>
        <table:table-row table:style-name="odd">
          <table:table-cell table:style-name="">
            <text:p text:style-name="Table_20_Contents">Titel</text:p>
          </table:table-cell>
          <table:table-cell table:style-name="">
            <text:p text:style-name="Table_20_Contents">:</text:p>
          </table:table-cell>
          <table:table-cell table:style-name="">
            <text:p text:style-name="Table_20_Contents">Overeenkomst
                        tussen het Koninkrijk der Nederlanden en het Koninkrijk Saoedi-
                        Arabië tot wederzijdse vrijstelling van belastingen geheven naar
                        de inkomsten en winsten van luchtvaartondernemingen uit de uitoefening
                        van luchtvervoer in internationaal verkeer en hun
                        werknemers;
                     </text:p>
            <text:p text:style-name="Table_20_Contents">Riyad, 16 januari 1991</text:p>
          </table:table-cell>
        </table:table-row>
        <table:table-row table:style-name="even">
          <table:table-cell table:style-name="">
            <text:p text:style-name="Table_20_Contents">Tekst</text:p>
          </table:table-cell>
          <table:table-cell table:style-name="">
            <text:p text:style-name="Table_20_Contents">:</text:p>
          </table:table-cell>
          <table:table-cell table:style-name="">
            <text:p text:style-name="Table_20_Contents">
                        <text:a office:name="link naar publicatie trb-1991-54" xlink:href="../trb-1991-54.odt" xlink:type="simple" xlink:actuate="onRequest" xlink:show="new">
                           <text:span text:style-name="cur">Trb.</text:span> 1991,
                           54 </text:a>(Engels en Nederlands)
                     </text:p>
          </table:table-cell>
        </table:table-row>
        <table:table-row table:style-name="odd">
          <table:table-cell table:style-name="">
            <text:p text:style-name="Table_20_Contents">Laatste
                        <text:span text:style-name="cur">Trb.</text:span>
                        
                     </text:p>
          </table:table-cell>
          <table:table-cell table:style-name="">
            <text:p text:style-name="Table_20_Contents">:</text:p>
          </table:table-cell>
          <table:table-cell table:style-name="">
            <text:p text:style-name="Table_20_Contents">
                        <text:a office:name="link naar publicatie trb-1991-180" xlink:href="../trb-1991-180.odt" xlink:type="simple" xlink:actuate="onRequest" xlink:show="new">
                           <text:span text:style-name="cur">Trb.</text:span> 1991,
                           180</text:a>
                        
                     </text:p>
          </table:table-cell>
        </table:table-row>
      </table:table>
      <text:p/>
      <text:section text:name="gegeven.d1912e4802" text:style-name="gegeven">
        <text:p text:style-name="dagtekening">Uitgegeven
               de <text:span text:style-name="cur">zeventiende</text:span> december
               2008.
            </text:p>
      </text:section>
      <text:section text:name="ondertekening.d1912e4811"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suffix=".">
        <style:list-level-properties text:min-label-width="0.50in" text:space-before="1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urn:oasis:names:tc:opendocument:xmlns:xsl-fo-compatible:1.0" xmlns:svg="urn:oasis:names:tc:opendocument:xmlns:svg-compatible:1.0" xmlns:form="urn:oasis:names:tc:opendocument:xmlns:form:1.0" xmlns:table="urn:oasis:names:tc:opendocument:xmlns:table:1.0" xmlns="http://www.w3.org/1999/xhtml"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xsi="http://www.w3.org/2001/XMLSchema-instance" xmlns:office="urn:oasis:names:tc:opendocument:xmlns:office:1.0" xmlns:chart="urn:oasis:names:tc:opendocument:xmlns:chart:1.0" xmlns:dc="http://purl.org/dc/elements/1.1/"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office:version="1.0">
  <office:meta>
    <dc:title>Verdrag tussen de Regering van het Koninkrijk der Nederlanden en de Regering van het Koninkrijk Saudi-Arabië tot het vermijden
         van dubbele belasting en het voorkomen van het ontgaan van belasting met betrekking tot belastingen naar het inkomen; (met
         Protocol) Riyad, 13 oktober 2008
      </dc:title>
  </office:meta>
</office:document-meta>
</file>