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7e104" text:style-name="tractatenblad_kop">
        <text:p text:style-name="tractatenblad_kop.start">
               Verdrag
               tussen het Koninkrijk der Nederlanden en de Republiek Oostenrijk tot
               het vermijden van dubbele belasting met betrekking tot belastingen naar
               het inkomen en naar het vermogen;
               
            </text:p>
        <text:p text:style-name="tractatenblad_kop">
               (met
               Slotprotocol)
               
            </text:p>
        <text:p text:style-name="tractatenblad_kop.end">
               Wenen, 1 september
               1970
               
            </text:p>
      </text:section>
      <text:h text:outline-level="2" text:style-name="rubriek_kop">B. TEKST
         </text:h>
      <text:section text:name="alineagroep.d127e120" text:style-name="alineagroep">
        <text:p text:style-name="alineagroep">De
               Nederlandse en de Duitse tekst van het Verdrag, met Slotprotocol, zijn
               geplaatst in
               <text:a office:name="link naar publicatie trb-1970-169" xlink:href="../trb-1970-169.odt" xlink:type="simple" xlink:actuate="onRequest" xlink:show="new">
                  <text:span text:style-name="cur">Trb.</text:span> 1970,
                  169</text:a>.
            </text:p>
        <text:p text:style-name="alineagroep">De Nederlandse en de Duitse tekst van het
               wijzigingsprotocol van 18 december 1989 zijn geplaatst in
               <text:a office:name="link naar publicatie trb-1990-13" xlink:href="../trb-1990-13.odt" xlink:type="simple" xlink:actuate="onRequest" xlink:show="new">
                  <text:span text:style-name="cur">Trb.</text:span> 1990,
                  13</text:a>.
            </text:p>
        <text:p text:style-name="alineagroep.end">De Nederlandse en de Duitse tekst van het
               wijzigingsprotocol van 26 november 2001 zijn geplaatst in
               <text:a office:name="link naar publicatie trb-2002-3" xlink:href="../trb-2002-3.odt" xlink:type="simple" xlink:actuate="onRequest" xlink:show="new">
                  <text:span text:style-name="cur">Trb.</text:span> 2002,
                  3</text:a>.
            </text:p>
      </text:section>
      <text:section text:name="verdrag.d127e153" text:style-name="verdrag">
        <text:p text:style-name="verdrag">Op
               8 oktober 2008 is te Wenen een Protocol tot stand gekomen tot nadere
               wijziging van het onderhavige Verdrag. De Nederlandse en de Duitse
               tekst van het Protocol luiden als
               volgt:
            </text:p>
        <text:section text:name="verdragtekst.d127e158" text:style-name="verdragtekst">
          <text:h text:outline-level="3" text:style-name="verdragtekst_kop">Protocol
                     tussen het Koninkrijk der Nederlanden en de Republiek Oostenrijk tot
                     nadere wijziging van het Verdrag tussen het Koninkrijk der Nederlanden
                     en de Republiek Oostenrijk tot het vermijden van dubbele belasting met
                     betrekking tot belastingen naar het inkomen en naar het vermogen, met
                     Slotprotocol, ondertekend te Wenen op 1 september 1970, zoals gewijzigd
                     bij het op 18 december 1989 ondertekende Protocol en het op 26 november
                     2001 ondertekende Protocol</text:h>
          <text:section text:name="aanhef.d127e166" text:style-name="aanhef">
            <text:p text:style-name="preambule">Het
                     Koninkrijk der Nederlanden
                  </text:p>
            <text:p text:style-name="preambule">en</text:p>
            <text:p text:style-name="preambule">de Republiek
                     Oostenrijk,
                  </text:p>
            <text:p text:style-name="preambule">Geleid door de wens een protocol te sluiten tot
                     nadere wijziging van het Verdrag tot het vermijden van dubbele
                     belasting met betrekking tot belastingen naar het inkomen en naar het
                     vermogen, met Slotprotocol, ondertekend te Wenen op 1 september 1970,
                     zoals gewijzigd bij het op 18 december 1989 ondertekende Protocol en
                     het op 26 november 2001 ondertekende Protocol (hierna te noemen
                     „het Verdrag”),
                  </text:p>
            <text:p text:style-name="afkondiging">Zijn
                     het volgende overeengekomen:
                  </text:p>
          </text:section>
          <text:section text:name="wettekst.d127e184" text:style-name="wettekst">
            <text:section text:name="artikel.d127e186" text:style-name="artikel">
              <text:h text:outline-level="4" text:style-name="artikel_kop">Artikel 1
                     </text:h>
              <text:p text:style-name="artikel">In
                        artikel 24, vierde lid, van het Verdrag worden de woorden „ , en
                        14, vijfde lid” geschrapt en vervangen door een komma en de
                        woorden „14, vijfde lid, en 18, eerste en tweede lid”.
                        
                     </text:p>
            </text:section>
            <text:section text:name="artikel.d127e196" text:style-name="artikel">
              <text:h text:outline-level="4" text:style-name="artikel_kop">Artikel 2
                     </text:h>
              <text:p text:style-name="artikel">De
                        Verdragsluitende Staten stellen elkaar langs diplomatieke weg ervan in
                        kennis dat alle wettelijke procedures voor de inwerkingtreding van dit
                        Protocol zijn voltooid. Het Protocol treedt in werking dertig dagen na
                        de datum van ontvangst van de laatste der bovenbedoelde kennisgevingen
                        en de bepalingen ervan zijn van toepassing op belastingen van elk
                        belastingjaar beginnend na 31 december van het kalenderjaar waarin de
                        akten van kennisgeving worden
                        uitgewisseld.
                     </text:p>
            </text:section>
          </text:section>
          <text:section text:name="wetsluiting.d127e207" text:style-name="wetsluiting">
            <text:section text:name="slotformulering.d127e209" text:style-name="slotformulering">
              <text:p text:style-name="slotformulering">TEN
                        BLIJKE WAARVAN de gevolmachtigden van de beide Verdragsluitende Staten,
                        daartoe naar behoren gemachtigd, dit Protocol hebben
                        ondertekend.
                     </text:p>
              <text:p text:style-name="slotformulering">GEDAAN in tweevoud te Wenen op 8 oktober 2008, in
                        de Nederlandse en de Duitse taal, zijnde alle teksten gelijkelijk
                        authentiek.
                     </text:p>
            </text:section>
            <text:section text:name="ondertekening.d127e218" text:style-name="ondertekening">
              <text:p text:style-name="ondertekening">Voor het Koninkrijk der Nederlanden</text:p>
            </text:section>
            <text:section text:name="ondertekening.d127e221" text:style-name="ondertekening">
              <text:p text:style-name="ondertekening.end">ALPHONS HAMER </text:p>
            </text:section>
            <text:section text:name="ondertekening.d127e227" text:style-name="ondertekening">
              <text:p text:style-name="ondertekening">Voor de Republiek Oostenrijk</text:p>
            </text:section>
            <text:section text:name="ondertekening.d127e230" text:style-name="ondertekening">
              <text:p text:style-name="ondertekening.end">Dr.
                        RUDOLF LENNKH 
                     </text:p>
            </text:section>
          </text:section>
        </text:section>
      </text:section>
      <text:section text:name="verdrag.d127e241" text:style-name="verdrag">
        <text:section text:name="verdragtekst.d127e243" text:style-name="verdragtekst">
          <text:h text:outline-level="3" text:style-name="verdragtekst_kop">Protokoll
                     zwischen dem Königreich der Niederlande und der Republik
                     Österreich zur weiteren Abänderung des zwischen dem
                     Königreich der Niederlande und der Republik Österreich am 1.
                     September 1970 in Wien unterzeichneten Abkommens zur Vermeidung der
                     Doppelbesteuerung auf dem Gebiete der Steuern vom Einkommen und vom
                     Vermögen samt Schlussprotokoll in der Fassung des am 18. Dezember
                     1989 unterzeichneten Protokolls und des am 26. November 2001
                     unterzeichneten Protokolls</text:h>
          <text:section text:name="aanhef.d127e251" text:style-name="aanhef">
            <text:p text:style-name="preambule">Das
                     Königreich der Niederlande
                  </text:p>
            <text:p text:style-name="preambule">und</text:p>
            <text:p text:style-name="preambule">die Republik
                     Österreich,
                  </text:p>
            <text:p text:style-name="preambule">Von dem wunsch geleitet, ein Protokoll zur
                     weiteren Abänderung des am 1. September 1970 in Wien
                     unterzeichneten Abkommens zur Vermeidung der Doppelbesteuerung auf dem
                     Gebiete der Steuern vom Einkommen und vom Vermögen samt
                     Schlussprotokoll in der Fassung des am 18. Dezember 1989
                     unterzeichneten Protokolls und des am 26. November 2001 unterzeichneten
                     Protokolls (im Folgenden »Abkommen« genannt)
                     abzuschließen,
                  </text:p>
            <text:p text:style-name="afkondiging">Sind wie folgt
                     übereingekommen:
                  </text:p>
          </text:section>
          <text:section text:name="wettekst.d127e269" text:style-name="wettekst">
            <text:section text:name="artikel.d127e271" text:style-name="artikel">
              <text:h text:outline-level="4" text:style-name="artikel_kop">Artikel 1
                     </text:h>
              <text:p text:style-name="artikel">In
                        Artikel 24 Absatz 4 des Abkommens werden die Worte »und Artikel 14
                        Absatz 5« aufgehoben und durch einen Beistrich und die Worte
                        »Artikel 14 Absatz 5 und Artikel 18 Absätze 1 und 2«
                        ersetzt.
                        
                     </text:p>
            </text:section>
            <text:section text:name="artikel.d127e281" text:style-name="artikel">
              <text:h text:outline-level="4" text:style-name="artikel_kop">Artikel 2
                     </text:h>
              <text:p text:style-name="artikel">Die
                        Vertragsstaaten teilen einander auf diplomatischem Weg mit, dass alle
                        rechtlichen Voraussetzungen für das Inkrafttreten dieses
                        Protokolls abgeschlossen sind. Das Protokoll tritt am dreißigsten
                        Tag, der dem Tag des Erhalts der späteren der oben genannten
                        Mitteilungen folgt, in Kraft und seine Bestimmungen finden Anwendung
                        auf Steuern für alle Steuerjahre, die nach dem 31. Dezember des
                        Kalenderjahres beginnen, in dem der Austausch der Notifikationsurkunden
                        stattfindet.
                        
                     </text:p>
            </text:section>
          </text:section>
          <text:section text:name="wetsluiting.d127e292" text:style-name="wetsluiting">
            <text:section text:name="slotformulering.d127e294" text:style-name="slotformulering">
              <text:p text:style-name="slotformulering">ZU
                        URKUND DESSEN haben die hiezu gehörig Bevollmächtigten der
                        beiden Vertragsstaaten dieses Protokoll
                        unterzeichnet.
                     </text:p>
              <text:p text:style-name="slotformulering">GESCHEHEN zu Wien am 8. Oktober 2008 in
                        zweifacher Ausfertigung, jede in niederländischer und deutscher
                        Sprache, wobei jeder Text gleichermaßen authentisch
                        ist.
                     </text:p>
            </text:section>
            <text:section text:name="ondertekening.d127e303" text:style-name="ondertekening">
              <text:p text:style-name="ondertekening">Für das Königreich der Niederlande</text:p>
            </text:section>
            <text:section text:name="ondertekening.d127e306" text:style-name="ondertekening">
              <text:p text:style-name="ondertekening.end">ALPHONS HAMER </text:p>
            </text:section>
            <text:section text:name="ondertekening.d127e312" text:style-name="ondertekening">
              <text:p text:style-name="ondertekening">Für die Republik Österreich</text:p>
            </text:section>
            <text:section text:name="ondertekening.d127e315" text:style-name="ondertekening">
              <text:p text:style-name="ondertekening.end">Dr.
                        RUDOLF LENNKH 
                     </text:p>
            </text:section>
          </text:section>
        </text:section>
      </text:section>
      <text:h text:outline-level="2" text:style-name="rubriek_kop">D. PARLEMENT
         </text:h>
      <text:section text:name="alineagroep.d127e330" text:style-name="alineagroep">
        <text:p text:style-name="alineagroep">Zie
               <text:a office:name="link naar publicatie trb-1971-80" xlink:href="../trb-1971-80.odt" xlink:type="simple" xlink:actuate="onRequest" xlink:show="new">
                  <text:span text:style-name="cur">Trb.</text:span> 1971,
                  80</text:a>,
               <text:a office:name="link naar publicatie trb-1991-18" xlink:href="../trb-1991-18.odt" xlink:type="simple" xlink:actuate="onRequest" xlink:show="new">
                  <text:span text:style-name="cur">Trb.</text:span> 1991,
                  18</text:a> en
               <text:a office:name="link naar publicatie trb-2003-10" xlink:href="../trb-2003-10.odt" xlink:type="simple" xlink:actuate="onRequest" xlink:show="new">
                  <text:span text:style-name="cur">Trb.</text:span> 2003,
                  10</text:a>.
            </text:p>
        <text:p text:style-name="alineagroep.end">Het Protocol van 8 oktober 2008 behoeft ingevolge
               artikel 91 van de Grondwet de goedkeuring van de Staten-Generaal,
               alvorens het Koninkrijk aan het Protocol kan worden
               gebonden.
            </text:p>
      </text:section>
      <text:h text:outline-level="2" text:style-name="rubriek_kop">G. INWERKINGTREDING
         </text:h>
      <text:section text:name="alineagroep.d127e362" text:style-name="alineagroep">
        <text:p text:style-name="alineagroep">Zie
               <text:a office:name="link naar publicatie trb-1971-80" xlink:href="../trb-1971-80.odt" xlink:type="simple" xlink:actuate="onRequest" xlink:show="new">
                  <text:span text:style-name="cur">Trb.</text:span> 1971,
                  80</text:a>,
               <text:a office:name="link naar publicatie trb-1991-18" xlink:href="../trb-1991-18.odt" xlink:type="simple" xlink:actuate="onRequest" xlink:show="new">
                  <text:span text:style-name="cur">Trb.</text:span> 1991,
                  18</text:a> en
               <text:a office:name="link naar publicatie trb-2003-10" xlink:href="../trb-2003-10.odt" xlink:type="simple" xlink:actuate="onRequest" xlink:show="new">
                  <text:span text:style-name="cur">Trb.</text:span> 2003,
                  10</text:a>.
            </text:p>
        <text:p text:style-name="alineagroep.end">De bepalingen van het Protocol van 8 oktober 2008
               zullen ingevolge zijn artikel 2 in werking treden dertig dagen na de
               datum van ontvangst van de laatste kennisgeving door de
               Verdragsluitende Staten dat alle wettelijke procedures voor de
               inwerkingtreding van het Protocol zijn
               voltooid.
            </text:p>
      </text:section>
      <text:h text:outline-level="2" text:style-name="rubriek_kop">J. VERWIJZINGEN
         </text:h>
      <text:p text:style-name="Standard">Voor
            verwijzingen en andere verdragsgegevens zie
            <text:a office:name="link naar publicatie trb-1991-17" xlink:href="../trb-1991-17.odt" xlink:type="simple" xlink:actuate="onRequest" xlink:show="new">
               <text:span text:style-name="cur">Trb.</text:span> 1991,
               17</text:a> en
            <text:a office:name="link naar publicatie trb-2003-8" xlink:href="../trb-2003-8.odt" xlink:type="simple" xlink:actuate="onRequest" xlink:show="new">
               <text:span text:style-name="cur">Trb.</text:span> 2003,
               8</text:a>.
         </text:p>
      <text:section text:name="gegeven.d127e408" text:style-name="gegeven">
        <text:p text:style-name="dagtekening">Uitgegeven
               de <text:span text:style-name="cur">twaalfde</text:span> november
               2008.
            </text:p>
      </text:section>
      <text:section text:name="ondertekening.d127e41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Oostenrijk tot het vermijden van dubbele belasting met betrekking
         tot belastingen naar het inkomen en naar het vermogen; (met Slotprotocol) Wenen, 1 september 1970
      </dc:title>
  </office:meta>
</office:document-meta>
</file>