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597e85" text:style-name="tractatenblad_kop">
        <text:p text:style-name="tractatenblad_kop.start">
               Overeenkomst
               inzake economische en technische samenwerking tussen de Regering van
               het Koninkrijk der Nederlanden en de Regering van de Verenigde
               Republiek Tanzania;
               
            </text:p>
        <text:p text:style-name="tractatenblad_kop.end">
               Dar es Salaam, 14 april
               1970
               
            </text:p>
      </text:section>
      <text:h text:outline-level="2" text:style-name="rubriek_kop">B. TEKST
         </text:h>
      <text:p text:style-name="Standard">De
            tekst van de Overeenkomst is geplaatst in
            <text:a office:name="link naar publicatie trb-1970-77" xlink:href="../trb-1970-77.odt" xlink:type="simple" xlink:actuate="onRequest" xlink:show="new">
               <text:span text:style-name="cur">Trb.</text:span> 1970,
               77</text:a>.
         </text:p>
      <text:h text:outline-level="2" text:style-name="rubriek_kop">C. VERTALING
         </text:h>
      <text:p text:style-name="Standard">Zie
            <text:a office:name="link naar publicatie trb-1970-77" xlink:href="../trb-1970-77.odt" xlink:type="simple" xlink:actuate="onRequest" xlink:show="new">
               <text:span text:style-name="cur">Trb.</text:span> 1970,
               77</text:a>.
         </text:p>
      <text:h text:outline-level="2" text:style-name="rubriek_kop">D. PARLEMENT
         </text:h>
      <text:p text:style-name="Standard">Zie
            <text:a office:name="link naar publicatie trb-1972-100" xlink:href="../trb-1972-100.odt" xlink:type="simple" xlink:actuate="onRequest" xlink:show="new">
               <text:span text:style-name="cur">Trb.</text:span> 1972,
               100</text:a>.
         </text:p>
      <text:h text:outline-level="2" text:style-name="rubriek_kop">G. INWERKINGTREDING
         </text:h>
      <text:section text:name="alineagroep.d597e138" text:style-name="alineagroep">
        <text:p text:style-name="alineagroep">Zie
               <text:a office:name="link naar publicatie trb-1972-100" xlink:href="../trb-1972-100.odt" xlink:type="simple" xlink:actuate="onRequest" xlink:show="new">
                  <text:span text:style-name="cur">Trb.</text:span> 1972,
                  100</text:a>.
            </text:p>
        <text:p text:style-name="alineagroep.end">De Overeenkomst is ingevolge artikel 15 van het
               in rubriek J hieronder genoemde Verdrag van 31 juli 2001 en de
               inwerkingtreding van dat Verdrag op 1 april 2004, op diezelfde
               datum buiten werking
               getreden.
            </text:p>
      </text:section>
      <text:h text:outline-level="2" text:style-name="rubriek_kop">J. VERWIJZINGEN
         </text:h>
      <text:p text:style-name="Standard">Zie
            <text:a office:name="link naar publicatie trb-1970-77" xlink:href="../trb-1970-77.odt" xlink:type="simple" xlink:actuate="onRequest" xlink:show="new">
               <text:span text:style-name="cur">Trb.</text:span> 1970,
               77</text:a> en
            <text:a office:name="link naar publicatie trb-1972-100" xlink:href="../trb-1972-100.odt" xlink:type="simple" xlink:actuate="onRequest" xlink:show="new">
               <text:span text:style-name="cur">Trb.</text:span> 1972,
               100</text:a>.
         </text:p>
      <text:h text:outline-level="3" text:style-name="divisiekop1">Verbanden
         </text:h>
      <text:p text:style-name="Standard">Deze
            Overeenkomst is vervangen
            door:
         </text:p>
      <table:table>
        <table:table-column table:style-name="table.1.col1"/>
        <table:table-column table:style-name="table.1.col2"/>
        <table:table-column table:style-name="table.1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Verdrag
                        tussen het Koninkrijk der Nederlanden en de Verenigde Republiek
                        Tanzania inzake de bevordering en de wederzijdse bescherming van
                        investeringen;
                     </text:p>
            <text:p text:style-name="Table_20_Contents">Dodoma, 31 juli 2001</text:p>
          </table:table-cell>
        </table:table-row>
        <table:table-row table:style-name="even">
          <table:table-cell table:style-name="">
            <text:p text:style-name="Table_20_Contents">Tekst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2-21" xlink:href="../trb-2002-21.odt" xlink:type="simple" xlink:actuate="onRequest" xlink:show="new">
                           Trb. 2002,
                           21</text:a>
                        (Engels)
                     </text:p>
            <text:p text:style-name="Table_20_Contents">
                        <text:a office:name="link naar publicatie trb-2003-144" xlink:href="../trb-2003-144.odt" xlink:type="simple" xlink:actuate="onRequest" xlink:show="new">
                           Trb. 2003,
                           144</text:a> (vertaling)
                     </text:p>
          </table:table-cell>
        </table:table-row>
        <table:table-row table:style-name="odd">
          <table:table-cell table:style-name="">
            <text:p text:style-name="Table_20_Contents">Laatste
                        Trb.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4-66" xlink:href="../trb-2004-66.odt" xlink:type="simple" xlink:actuate="onRequest" xlink:show="new">
                           Trb. 2004,
                           66</text:a>
                        
                     </text:p>
          </table:table-cell>
        </table:table-row>
      </table:table>
      <text:p/>
      <text:h text:outline-level="3" text:style-name="divisiekop1">Overige
            verwijzingen
         </text:h>
      <table:table>
        <table:table-column table:style-name="table.2.col1"/>
        <table:table-column table:style-name="table.2.col2"/>
        <table:table-column table:style-name="table.2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Overeenkomst
                        tussen het Koninkrijk der Nederlanden en de Verenigde Republiek van
                        Tanzania inzake technische samenwerking;
                     </text:p>
            <text:p text:style-name="Table_20_Contents">’s-Gravenhage,
                        27 april 1965
                     </text:p>
          </table:table-cell>
        </table:table-row>
        <table:table-row table:style-name="even">
          <table:table-cell table:style-name="">
            <text:p text:style-name="Table_20_Contents">Laatste
                       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2002-42" xlink:href="../trb-2002-42.odt" xlink:type="simple" xlink:actuate="onRequest" xlink:show="new">
                           <text:span text:style-name="cur">Trb.</text:span> 2002,
                           42</text:a>
                        
                     </text:p>
          </table:table-cell>
        </table:table-row>
        <table:table-row table:style-name="odd">
          <table:table-cell table:style-name=""/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Overeenkomst
                        betreffende het Internationale Monetaire Fonds;
                     </text:p>
            <text:p text:style-name="Table_20_Contents">Washington, 27
                        december 1945
                     </text:p>
          </table:table-cell>
        </table:table-row>
        <table:table-row table:style-name="odd">
          <table:table-cell table:style-name="">
            <text:p text:style-name="Table_20_Contents">Laatste
                       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1998-72" xlink:href="../trb-1998-72.odt" xlink:type="simple" xlink:actuate="onRequest" xlink:show="new">
                           <text:span text:style-name="cur">Trb.</text:span> 1998,
                           72</text:a>
                        
                     </text:p>
          </table:table-cell>
        </table:table-row>
        <table:table-row table:style-name="even">
          <table:table-cell table:style-name=""/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Statuut
                        van het Internationaal Gerechtshof;
                     </text:p>
            <text:p text:style-name="Table_20_Contents">San Francisco, 26 juni
                        1945
                     </text:p>
          </table:table-cell>
        </table:table-row>
        <table:table-row table:style-name="even">
          <table:table-cell table:style-name="">
            <text:p text:style-name="Table_20_Contents">Laatste
                       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1997-106" xlink:href="../trb-1997-106.odt" xlink:type="simple" xlink:actuate="onRequest" xlink:show="new">
                           <text:span text:style-name="cur">Trb.</text:span> 1997,
                           106</text:a>
                        
                     </text:p>
          </table:table-cell>
        </table:table-row>
      </table:table>
      <text:p/>
      <text:section text:name="gegeven.d597e474" text:style-name="gegeven">
        <text:p text:style-name="dagtekening">Uitgegeven
               de <text:span text:style-name="cur">elfde</text:span> november
               2008.
            </text:p>
      </text:section>
      <text:section text:name="ondertekening.d597e483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vereenkomst inzake economische en technische samenwerking tussen de Regering van het Koninkrijk der Nederlanden en de Regering
         van de Verenigde Republiek Tanzania; Dar es Salaam, 14 april 1970
      </dc:title>
  </office:meta>
</office:document-meta>
</file>