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6934e144" text:style-name="tractatenblad_kop">
        <text:p text:style-name="tractatenblad_kop.start">
               Partnerschaps-
               en Samenwerkingsovereenkomst tussen de Europese Gemeenschappen en hun
               Lid-Staten, enerzijds, en de Republiek Kazachstan,
               anderzijds;
               
            </text:p>
        <text:p text:style-name="tractatenblad_kop">
               (met Bijlagen en
               Protocol)
               
            </text:p>
        <text:p text:style-name="tractatenblad_kop.end">
               Brussel, 23 januari
               1995
               
            </text:p>
      </text:section>
      <text:h text:outline-level="2" text:style-name="rubriek_kop">B. TEKST
         </text:h>
      <text:section text:name="alineagroep.d6934e160" text:style-name="alineagroep">
        <text:p text:style-name="alineagroep">De
               Nederlandse tekst van de Overeenkomst, met Bijlagen en Protocol, is
               geplaatst in
               <text:a office:name="link naar publicatie trb-1995-144" xlink:href="../trb-1995-144.odt" xlink:type="simple" xlink:actuate="onRequest" xlink:show="new">
                  <text:span text:style-name="cur">Trb.</text:span> 1995,
                  144</text:a>.
            </text:p>
        <text:p text:style-name="alineagroep.end">Zie voor correcties van de Nederlandse tekst
               <text:a office:name="link naar publicatie trb-1995-219" xlink:href="../trb-1995-219.odt" xlink:type="simple" xlink:actuate="onRequest" xlink:show="new">
                  <text:span text:style-name="cur">Trb.</text:span> 1995,
                  219</text:a>.
            </text:p>
      </text:section>
      <text:p text:style-name="Standard">De
            Nederlandse tekst van het Protocol van 30 april 2004 bij de
            Overeenkomst is geplaatst in
            <text:a office:name="link naar publicatie trb-2004-247" xlink:href="../trb-2004-247.odt" xlink:type="simple" xlink:actuate="onRequest" xlink:show="new">
               <text:span text:style-name="cur">Trb.</text:span> 2004,
               247</text:a>.
         </text:p>
      <text:section text:name="verdrag.d6934e195" text:style-name="verdrag">
        <text:p text:style-name="verdrag">Op
               16 september 2008 is te Brussel een Protocol bij de Overeenkomst tot
               stand gekomen in verband met de toetreding van de Republiek Bulgarije
               en Roemenië tot de Europese Unie. De Nederlandse
               tekst<text:note text:id="N1" text:note-class="endnote">
                  <text:note-citation text:label="1)">1)</text:note-citation>
                  <text:note-body>
                     <text:p>De
                  Bulgaarse, de Deense, de Duitse, de Engelse, de Estse, de Finse, de
                  Franse, de Griekse, de Hongaarse, de Italiaanse, de Kazachse, de Letse,
                  de Litouwse, de Maltese, de Poolse, de Portugese, de Roemeense, de
                  Sloveense, de Slowaakse, de Spaanse, de Tsjechische en de Zweedse tekst
                  zijn niet afgedrukt.
               </text:p>
                  </text:note-body>
               </text:note>
               van het
               Protocol<text:note text:id="N2" text:note-class="endnote">
                  <text:note-citation text:label="2)">2)</text:note-citation>
                  <text:note-body>
                     <text:p>De
                  tekst van het Protocol is tevens gepubliceerd in <text:span text:style-name="cur">Pb.
                     </text:span>L 267 van 8 oktober 2008, blz. 25 e.v.
               </text:p>
                  </text:note-body>
               </text:note>
               luidt als
               volgt:
            </text:p>
        <text:section text:name="verdragtekst.d6934e206" text:style-name="verdragtekst">
          <text:h text:outline-level="3" text:style-name="verdragtekst_kop">Protocol
                     bij de Partnerschaps- en samenwerkingsovereenkomst tussen de Europese
                     Gemeenschappen en hun lidstaten, enerzijds, en de Republiek Kazachstan,
                     anderzijds, om rekening te houden met de toetreding van de Republiek
                     Bulgarije en Roemenië tot de Europese
                     Unie</text:h>
          <text:section text:name="aanhef.d6934e214" text:style-name="aanhef">
            <text:p text:style-name="preambule">Het Koninkrijk
                     België,
                  </text:p>
            <text:p text:style-name="preambule">de Republiek Bulgarije,</text:p>
            <text:p text:style-name="preambule">de Tsjechische
                     Republiek,
                  </text:p>
            <text:p text:style-name="preambule">het Koninkrijk Denemarken,</text:p>
            <text:p text:style-name="preambule">de Bondsrepubliek
                     Duitsland,
                  </text:p>
            <text:p text:style-name="preambule">de Republiek Estland,</text:p>
            <text:p text:style-name="preambule">de Helleense
                     Republiek,
                  </text:p>
            <text:p text:style-name="preambule">het Koninkrijk Spanje,</text:p>
            <text:p text:style-name="preambule">de Franse
                     Republiek,
                  </text:p>
            <text:p text:style-name="preambule">Ierland,</text:p>
            <text:p text:style-name="preambule">de Italiaanse Republiek,</text:p>
            <text:p text:style-name="preambule">de
                     Republiek Cyprus,
                  </text:p>
            <text:p text:style-name="preambule">de Republiek Letland,</text:p>
            <text:p text:style-name="preambule">de Republiek
                     Litouwen,
                  </text:p>
            <text:p text:style-name="preambule">het Groothertogdom Luxemburg,</text:p>
            <text:p text:style-name="preambule">de Republiek
                     Hongarije,
                  </text:p>
            <text:p text:style-name="preambule">de Republiek Malta,</text:p>
            <text:p text:style-name="preambule">het Koninkrijk der
                     Nederlanden,
                  </text:p>
            <text:p text:style-name="preambule">de Republiek Oostenrijk,</text:p>
            <text:p text:style-name="preambule">de Republiek
                     Polen,
                  </text:p>
            <text:p text:style-name="preambule">de Portugese
                     Republiek,
                  </text:p>
            <text:p text:style-name="preambule">Roemenië,</text:p>
            <text:p text:style-name="preambule">de Republiek
                     Slovenië,
                  </text:p>
            <text:p text:style-name="preambule">de Slowaakse Republiek,</text:p>
            <text:p text:style-name="preambule">de Republiek
                     Finland,
                  </text:p>
            <text:p text:style-name="preambule">het Koninkrijk Zweden,</text:p>
            <text:p text:style-name="preambule">het Verenigd Koninkrijk
                     van Groot-Brittannië en Noord-Ierland,
                  </text:p>
            <text:p text:style-name="preambule">hierna „de
                     lidstaten” genoemd, vertegenwoordigd door de Raad van de
                     Europese Unie, en
                  </text:p>
            <text:p text:style-name="preambule">De Europese Gemeenschap en de Europese
                     Gemeenschap voor Atoomenergie,
                  </text:p>
            <text:p text:style-name="preambule">hierna „de
                     Gemeenschappen” genoemd, vertegenwoordigd door de Raad van de
                     Europese Unie en de Europese Commissie,
                  </text:p>
            <text:p text:style-name="preambule">enerzijds,
                     en
                  </text:p>
            <text:p text:style-name="preambule">de Republiek Kazachstan,</text:p>
            <text:p text:style-name="preambule">anderzijds,</text:p>
            <text:p text:style-name="preambule">hierna
                     voor de toepassing van dit protocol „de partijen”
                     genoemd,
                  </text:p>
            <text:p text:style-name="preambule">Gelet op de bepalingen van het 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dat op 25 april 2005 te Luxemburg is ondertekend en vanaf 1
                     januari 2007 van toepassing is,
                  </text:p>
            <text:p text:style-name="preambule">Gezien de nieuwe situatie van
                     de betrekkingen tussen Kazachstan en de Europese Unie die het gevolg is
                     van de toetreding van twee nieuwe lidstaten tot de Europese Unie en die
                     nieuwe mogelijkheden biedt en uitdagingen vormt voor de samenwerking
                     tussen Kazachstan en de Europese Unie,
                  </text:p>
            <text:p text:style-name="preambule">Rekening houdende met de
                     wens van de partijen om de verwezenlijking en tenuitvoerlegging van de
                     doelstellingen en beginselen van de partnerschaps- en
                     samenwerkingsovereenkomst te garanderen,
                  </text:p>
            <text:p text:style-name="afkondiging">Zijn als volgt overeengekomen:</text:p>
          </text:section>
          <text:section text:name="wettekst.d6934e337" text:style-name="wettekst">
            <text:section text:name="artikel.d6934e339" text:style-name="artikel">
              <text:h text:outline-level="4" text:style-name="artikel_kop">Artikel 1
                     </text:h>
              <text:p text:style-name="artikel">De
                        Republiek Bulgarije en Roemenië worden partij bij de
                        partnerschaps- en samenwerkingsovereenkomst tussen de Europese
                        Gemeenschappen en hun lidstaten, enerzijds, en de Republiek Kazachstan,
                        anderzijds, die op 23 januari 1995 te Luxemburg is ondertekend en op
                        1 juli 1999 in werking is getreden (hierna „de
                        overeenkomst” genoemd), en dienen, op dezelfde wijze als de
                        andere lidstaten, de tekst van de overeenkomst, en die van de
                        gemeenschappelijke verklaringen, de briefwisselingen en de verklaring
                        van de Republiek Kazachstan die aan de op diezelfde datum ondertekende
                        slotakte zijn gehecht, alsmede het protocol bij de overeenkomst van 30
                        april 2004, dat op 1 juni 2006 in werking is getreden, goed te keuren
                        dan wel er nota van te
                        nemen.
                     </text:p>
            </text:section>
            <text:section text:name="artikel.d6934e349" text:style-name="artikel">
              <text:h text:outline-level="4" text:style-name="artikel_kop">Artikel 2
                     </text:h>
              <text:p text:style-name="artikel">Dit
                        protocol vormt een integrerend onderdeel van de
                        overeenkomst.
                     </text:p>
            </text:section>
            <text:section text:name="artikel.d6934e359" text:style-name="artikel">
              <text:h text:outline-level="4" text:style-name="artikel_kop">Artikel 3
                     </text:h>
              <text:list text:style-name="list-style-1">
                <text:list-item text:start-value="1">
                  <text:p text:style-name="list.start"> Dit
                              protocol wordt door de Gemeenschappen, door de Raad van de Europese
                              Unie namens de lidstaten en door de Republiek Kazachstan volgens hun
                              eigen procedures
                              goedgekeurd.
                           </text:p>
                </text:list-item>
                <text:list-item text:start-value="2">
                  <text:p text:style-name="list.end"> De
                              partijen stellen elkaar in kennis van de voltooiing van de in voorgaand
                              lid bedoelde procedures. De akten van goedkeuring worden nedergelegd
                              bij het secretariaat-generaal van de Raad van de Europese
                              Unie.
                           </text:p>
                </text:list-item>
              </text:list>
            </text:section>
            <text:section text:name="artikel.d6934e385" text:style-name="artikel">
              <text:h text:outline-level="4" text:style-name="artikel_kop">Artikel 4
                     </text:h>
              <text:list text:style-name="list-style-2">
                <text:list-item text:start-value="1">
                  <text:p text:style-name="list.start"> Dit
                              protocol treedt in werking op de eerste dag van de eerste maand
                              volgende op de datum waarop de laatste akte van goedkeuring is
                              nedergelegd.
                           </text:p>
                </text:list-item>
                <text:list-item text:start-value="2">
                  <text:p text:style-name="list.end"> Dit
                              protocol is in afwachting van zijn inwerkingtreding voorlopig van
                              toepassing met ingang van 1 januari
                              2007.
                           </text:p>
                </text:list-item>
              </text:list>
            </text:section>
            <text:section text:name="artikel.d6934e411" text:style-name="artikel">
              <text:h text:outline-level="4" text:style-name="artikel_kop">Artikel 5
                     </text:h>
              <text:list text:style-name="list-style-3">
                <text:list-item text:start-value="1">
                  <text:p text:style-name="list.start"> De
                              tekst van de overeenkomst, van de slotakte en van alle daaraan gehechte
                              documenten, alsmede het protocol bij de overeenkomst van 30 april
                              2004, worden opgesteld in de Bulgaarse en de Roemeense taal.
                              
                           </text:p>
                </text:list-item>
                <text:list-item text:start-value="2">
                  <text:p text:style-name="list.end"> Zij zijn aan
                              dit protocol gehecht en zijn evenzeer authentiek als de teksten in de
                              andere talen waarin de overeenkomst, de slotakte en de daaraan gehechte
                              documenten zijn opgesteld, alsmede het protocol bij de overeenkomst van
                              30 april
                              2004.
                           </text:p>
                </text:list-item>
              </text:list>
            </text:section>
            <text:section text:name="artikel.d6934e438" text:style-name="artikel">
              <text:h text:outline-level="4" text:style-name="artikel_kop">Artikel 6
                     </text:h>
              <text:p text:style-name="artikel">Dit
                        protocol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en de Kazachse taal,
                        zijnde alle teksten gelijkelijk
                        authentiek.
                     </text:p>
            </text:section>
          </text:section>
          <text:section text:name="wetsluiting.d6934e449" text:style-name="wetsluiting">
            <text:section text:name="slotformulering.d6934e451" text:style-name="slotformulering">
              <text:p text:style-name="slotformulering">GEDAAN
                        te Brussel, de zestiende september tweeduizend
                        acht.
                     </text:p>
            </text:section>
          </text:section>
        </text:section>
      </text:section>
      <text:h text:outline-level="2" text:style-name="rubriek_kop">D. PARLEMENT
         </text:h>
      <text:p text:style-name="Standard">Zie
            <text:a office:name="link naar publicatie trb-1999-128" xlink:href="../trb-1999-128.odt" xlink:type="simple" xlink:actuate="onRequest" xlink:show="new">
               <text:span text:style-name="cur">Trb.</text:span> 1999,
               128</text:a>,
            <text:a office:name="link naar publicatie trb-2004-247" xlink:href="../trb-2004-247.odt" xlink:type="simple" xlink:actuate="onRequest" xlink:show="new">
               <text:span text:style-name="cur">Trb.</text:span> 2004,
               247</text:a> en
            <text:a office:name="link naar publicatie trb-2006-190" xlink:href="../trb-2006-190.odt" xlink:type="simple" xlink:actuate="onRequest" xlink:show="new">
               <text:span text:style-name="cur">Trb.</text:span> 2006,
               190</text:a>.
         </text:p>
      <text:p text:style-name="Standard">Het Protocol van
            16 september 2008 behoeft ingevolge artikel 7, onderdeel a, van de
            Rijkswet goedkeuring en bekendmaking verdragen juncto artikel 2 van de
            Rijkswet houdende goedkeuring van het op 25 april 2005 te
            Luxemburg totstandgekomen Verdrag betreffende de toetreding van de
            Republiek Bulgarije en Roemenië tot de Europese Unie, van 15 juni
            2006 (<text:span text:style-name="cur">Stb.</text:span> 2006, 298) niet de goedkeuring
            van de
            Staten-Generaal.
         </text:p>
      <text:h text:outline-level="2" text:style-name="rubriek_kop">E. PARTIJGEGEVENS
         </text:h>
      <text:h text:outline-level="3" text:style-name="divisiekop1">Overeenkomst
         </text:h>
      <text:p text:style-name="Standard">Zie
            <text:a office:name="link naar publicatie trb-1995-144" xlink:href="../trb-1995-144.odt" xlink:type="simple" xlink:actuate="onRequest" xlink:show="new">
               Trb. 1995,
               14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23-01-95</text:p>
          </table:table-cell>
          <table:table-cell table:style-name="">
            <text:p text:style-name="Table_20_Contents">22-06-98</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23-01-95</text:p>
          </table:table-cell>
          <table:table-cell table:style-name="">
            <text:p text:style-name="Table_20_Contents">08-07-96</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23-01-95</text:p>
          </table:table-cell>
          <table:table-cell table:style-name="">
            <text:p text:style-name="Table_20_Contents">08-07-98</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odd">
          <table:table-cell table:style-name="">
            <text:p text:style-name="Table_20_Contents">EG
                        (Europese Gemeenschap)
                     </text:p>
          </table:table-cell>
          <table:table-cell table:style-name="">
            <text:p text:style-name="Table_20_Contents">23-01-95</text:p>
          </table:table-cell>
          <table:table-cell table:style-name="">
            <text:p text:style-name="Table_20_Contents">30-03-99</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EGKS
                        (Europese Gemeenschap voor Kolen en Staal) (&lt;
                        23-07-2002)
                     </text:p>
          </table:table-cell>
          <table:table-cell table:style-name="">
            <text:p text:style-name="Table_20_Contents">23-01-95</text:p>
          </table:table-cell>
          <table:table-cell table:style-name="">
            <text:p text:style-name="Table_20_Contents">20-05-99</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odd">
          <table:table-cell table:style-name="">
            <text:p text:style-name="Table_20_Contents">Estland</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even">
          <table:table-cell table:style-name="">
            <text:p text:style-name="Table_20_Contents">EURATOM
                        (Europese Gemeenschap voor Atoomenergie)
                     </text:p>
          </table:table-cell>
          <table:table-cell table:style-name="">
            <text:p text:style-name="Table_20_Contents">23-01-95</text:p>
          </table:table-cell>
          <table:table-cell table:style-name="">
            <text:p text:style-name="Table_20_Contents">20-05-99</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23-01-95</text:p>
          </table:table-cell>
          <table:table-cell table:style-name="">
            <text:p text:style-name="Table_20_Contents">09-07-96</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23-01-95</text:p>
          </table:table-cell>
          <table:table-cell table:style-name="">
            <text:p text:style-name="Table_20_Contents">26-02-97</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23-01-95</text:p>
          </table:table-cell>
          <table:table-cell table:style-name="">
            <text:p text:style-name="Table_20_Contents">19-02-98</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23-01-95</text:p>
          </table:table-cell>
          <table:table-cell table:style-name="">
            <text:p text:style-name="Table_20_Contents">24-05-96</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23-01-95</text:p>
          </table:table-cell>
          <table:table-cell table:style-name="">
            <text:p text:style-name="Table_20_Contents">03-07-97</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odd">
          <table:table-cell table:style-name="">
            <text:p text:style-name="Table_20_Contents">Kazachstan</text:p>
          </table:table-cell>
          <table:table-cell table:style-name="">
            <text:p text:style-name="Table_20_Contents">23-01-95</text:p>
          </table:table-cell>
          <table:table-cell table:style-name="">
            <text:p text:style-name="Table_20_Contents">05-02-98</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Letland</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odd">
          <table:table-cell table:style-name="">
            <text:p text:style-name="Table_20_Contents">Litouwen</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even">
          <table:table-cell table:style-name="">
            <text:p text:style-name="Table_20_Contents">Luxemburg</text:p>
          </table:table-cell>
          <table:table-cell table:style-name="">
            <text:p text:style-name="Table_20_Contents">23-01-95</text:p>
          </table:table-cell>
          <table:table-cell table:style-name="">
            <text:p text:style-name="Table_20_Contents">12-12-97</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odd">
          <table:table-cell table:style-name="">
            <text:p text:style-name="Table_20_Contents">Malta</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23-01-95</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30-10-97</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Oostenrijk</text:p>
          </table:table-cell>
          <table:table-cell table:style-name="">
            <text:p text:style-name="Table_20_Contents">23-01-95</text:p>
          </table:table-cell>
          <table:table-cell table:style-name="">
            <text:p text:style-name="Table_20_Contents">26-09-96</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odd">
          <table:table-cell table:style-name="">
            <text:p text:style-name="Table_20_Contents">Polen</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even">
          <table:table-cell table:style-name="">
            <text:p text:style-name="Table_20_Contents">Portugal</text:p>
          </table:table-cell>
          <table:table-cell table:style-name="">
            <text:p text:style-name="Table_20_Contents">23-01-95</text:p>
          </table:table-cell>
          <table:table-cell table:style-name="">
            <text:p text:style-name="Table_20_Contents">27-11-98</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odd">
          <table:table-cell table:style-name="">
            <text:p text:style-name="Table_20_Contents">Slovenië</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even">
          <table:table-cell table:style-name="">
            <text:p text:style-name="Table_20_Contents">Slowakije</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odd">
          <table:table-cell table:style-name="">
            <text:p text:style-name="Table_20_Contents">Spanje</text:p>
          </table:table-cell>
          <table:table-cell table:style-name="">
            <text:p text:style-name="Table_20_Contents">23-01-95</text:p>
          </table:table-cell>
          <table:table-cell table:style-name="">
            <text:p text:style-name="Table_20_Contents">30-01-96</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01-06-06</text:p>
          </table:table-cell>
          <table:table-cell table:style-name="">
            <text:p text:style-name="Table_20_Contents">T</text:p>
          </table:table-cell>
          <table:table-cell table:style-name="">
            <text:p text:style-name="Table_20_Contents">01-06-06</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23-01-95</text:p>
          </table:table-cell>
          <table:table-cell table:style-name="">
            <text:p text:style-name="Table_20_Contents">14-06-96</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23-01-95</text:p>
          </table:table-cell>
          <table:table-cell table:style-name="">
            <text:p text:style-name="Table_20_Contents">17-07-96</text:p>
          </table:table-cell>
          <table:table-cell table:style-name="">
            <text:p text:style-name="Table_20_Contents">R</text:p>
          </table:table-cell>
          <table:table-cell table:style-name="">
            <text:p text:style-name="Table_20_Contents">01-07-99</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30 april 2004
         </text:h>
      <text:p text:style-name="Standard">Zie
            <text:a office:name="link naar publicatie trb-2004-247" xlink:href="../trb-2004-247.odt" xlink:type="simple" xlink:actuate="onRequest" xlink:show="new">
               <text:span text:style-name="cur">Trb.</text:span>
               2004, 247</text:a> en
            <text:a office:name="link naar publicatie trb-2006-190" xlink:href="../trb-2006-190.odt" xlink:type="simple" xlink:actuate="onRequest" xlink:show="new">
               <text:span text:style-name="cur">Trb.</text:span>
               2006,
               190</text:a>.
         </text:p>
      <text:h text:outline-level="3" text:style-name="divisiekop1">Protocol
            van 16 september 2008
         </text:h>
      <text:p text:style-name="Standard">Goedkeuring door de
            Gemeenschappen, door de Raad van de Europese Unie namens de lidstaten
            en door de Republiek Kazachstan is voorzien in artikel 3, eerste lid,
            van het
            Protocol.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yprus</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enemarken</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uitsland</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G
                        (Europese Gemeenschap)
                     </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stland</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URATOM
                        (Europese Gemeenschap voor Atoomenergie)
                     </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inland</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Hongarije</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erland</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Kazachstan</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etland</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itouwen</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uxemburg</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lta</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 Antillen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Aruba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Oostenrijk</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len</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rtugal</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Roemenië</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venië</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wakije</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panje</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sjechië</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Zweden</text:p>
          </table:table-cell>
          <table:table-cell table:style-name="">
            <text:p text:style-name="Table_20_Contents">16-09-08</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section text:name="alineagroep.d6934e2968" text:style-name="alineagroep">
        <text:p text:style-name="alineagroep">Zie
               <text:a office:name="link naar publicatie trb-2004-247" xlink:href="../trb-2004-247.odt" xlink:type="simple" xlink:actuate="onRequest" xlink:show="new">
                  <text:span text:style-name="cur">Trb.</text:span> 2004,
                  247</text:a>.
            </text:p>
        <text:p text:style-name="alineagroep">Het Protocol van 16 september 2008 wordt
               ingevolge zijn artikel 4, tweede lid, vanaf 1 januari 2007 voorlopig
               toegepast.
            </text:p>
        <text:p text:style-name="alineagroep.end">Wat het Koninkrijk der Nederlanden betreft, geldt de
               voorlopige toepassing alleen voor
               Nederland.
            </text:p>
      </text:section>
      <text:h text:outline-level="2" text:style-name="rubriek_kop">G. INWERKINGTREDING
         </text:h>
      <text:p text:style-name="Standard">Zie
            <text:a office:name="link naar publicatie trb-1999-128" xlink:href="../trb-1999-128.odt" xlink:type="simple" xlink:actuate="onRequest" xlink:show="new">
               <text:span text:style-name="cur">Trb.</text:span> 1999,
               128</text:a> en
            <text:a office:name="link naar publicatie trb-2006-190" xlink:href="../trb-2006-190.odt" xlink:type="simple" xlink:actuate="onRequest" xlink:show="new">
               <text:span text:style-name="cur">Trb.</text:span> 2006,
               190</text:a>.
         </text:p>
      <text:p text:style-name="Standard">De bepalingen van
            het Protocol van 16 september 2008 zullen ingevolge zijn artikel 4,
            eerste lid, in werking treden op de eerste dag van de eerste maand
            volgende op de datum waarop de laatse akte van goedkeuring is
            nedergelegd.
         </text:p>
      <text:h text:outline-level="2" text:style-name="rubriek_kop">J. VERWIJZINGEN
         </text:h>
      <text:p text:style-name="Standard">Zie
            <text:a office:name="link naar publicatie trb-1995-144" xlink:href="../trb-1995-144.odt" xlink:type="simple" xlink:actuate="onRequest" xlink:show="new">
               <text:span text:style-name="cur">Trb.</text:span> 1995,
               144</text:a>,
            <text:a office:name="link naar publicatie trb-1995-219" xlink:href="../trb-1995-219.odt" xlink:type="simple" xlink:actuate="onRequest" xlink:show="new">
               <text:span text:style-name="cur">Trb.</text:span> 1995,
               219</text:a>,
            <text:a office:name="link naar publicatie trb-1999-128" xlink:href="../trb-1999-128.odt" xlink:type="simple" xlink:actuate="onRequest" xlink:show="new">
               <text:span text:style-name="cur">Trb.</text:span> 1999,
               128</text:a>,
            <text:a office:name="link naar publicatie trb-2004-247" xlink:href="../trb-2004-247.odt" xlink:type="simple" xlink:actuate="onRequest" xlink:show="new">
               <text:span text:style-name="cur">Trb.</text:span> 2004,
               247</text:a> en
            <text:a office:name="link naar publicatie trb-2006-190" xlink:href="../trb-2006-190.odt" xlink:type="simple" xlink:actuate="onRequest" xlink:show="new">
               <text:span text:style-name="cur">Trb.</text:span> 2006,
               190</text:a>.
         </text:p>
      <text:h text:outline-level="3" text:style-name="divisiekop1">Verbanden
         </text:h>
      <table:table>
        <table:table-column table:style-name="table.3.col1"/>
        <table:table-column table:style-name="table.3.col2"/>
        <table:table-column table:style-name="table.3.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Besluit
                        van de Raad van 29 april 2004 betreffende de sluiting van een
                        overeenkomst in de vorm van een briefwisseling tussen de Europese
                        Gemeenschap en de Republiek Kazachstan, waarbij een systeem voor
                        dubbele controle zonder kwantitatieve beperkingen wordt ingesteld voor
                        de uitvoer van bepaalde ijzer- en staalproducten uit de Republiek
                        Kazachstan naar de Europese
                        Gemeenschap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Pb.
                        EU L 261 van 6 augustus 2004, blz.
                        48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ordening
                        (EG) nr. 1870/2006 van de Raad van 11 december 2006 betreffende de
                        handel in bepaalde ijzer- en staalproducten tussen de Gemeenschap en de
                        Republiek Kazachstan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Pb.
                        EU L 360 van 19 december 2006, blz.
                        1-20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Besluit
                        van de Raad van 22 januari 2007 betreffende de sluiting van een
                        protocol bij de Partnerschaps- en samenwerkingsovereenkomst tussen de
                        Europese Gemeenschappen en hun lidstaten, enerzijds, en de Republiek
                        Kazachstan, anderzijds, tot uitbreiding van de bepalingen van de
                        Partnerschaps- en samenwerkingsovereenkomst tot bilaterale handel in
                        textiel naar aanleiding van het verstrijken van de bilaterale
                        textielovereenkomst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Pb.
                        EU L 17 van 24 januari 2007, blz. 15
                        e.v.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ordening
                        (EG) nr. 1531/2007 van de Raad van 10 december 2007 betreffende de
                        handel in bepaalde ijzer- en staalproducten tussen de Europese
                        Gemeenschap en de Republiek
                        Kazachstan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Pb.
                        EU L 337 van 21 december 2007, blz. 2-18
                     </text:p>
          </table:table-cell>
        </table:table-row>
      </table:table>
      <text:p/>
      <text:h text:outline-level="3" text:style-name="divisiekop1">Overige
            verwijzingen
         </text:h>
      <table:table>
        <table:table-column table:style-name="table.4.col1"/>
        <table:table-column table:style-name="table.4.col2"/>
        <table:table-column table:style-name="table.4.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text:p>
            <text:p text:style-name="Table_20_Contents">Rome, 25 maart
                        1957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voor Atoomenergie
                        (EURATOM);
                     </text:p>
            <text:p text:style-name="Table_20_Contents">Rome, 25 maart 1957</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2" xlink:href="../trb-2008-52.odt" xlink:type="simple" xlink:actuate="onRequest" xlink:show="new">
                           <text:span text:style-name="cur">Trb.</text:span> 2008,
                           5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
                     </text:p>
            <text:p text:style-name="Table_20_Contents">Maastricht, 7 februari
                        1992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Algemene
                        Overeenkomst betreffende de handel in diensten;
                     </text:p>
            <text:p text:style-name="Table_20_Contents">Marrakesh, 15
                        april 1994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91" xlink:href="../trb-2007-191.odt" xlink:type="simple" xlink:actuate="onRequest" xlink:show="new">
                           <text:span text:style-name="cur">Trb.</text:span> 2007,
                           19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inzake milieu-effectrapportage in grensoverschrijdend
                        verband;
                     </text:p>
            <text:p text:style-name="Table_20_Contents">Espoo, 25 februari 1991</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9" xlink:href="../trb-2008-179.odt" xlink:type="simple" xlink:actuate="onRequest" xlink:show="new">
                           <text:span text:style-name="cur">Trb.</text:span> 2008,
                           179</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bij de Schikking van Madrid betreffende de internationale inschrijving
                        van merken;
                     </text:p>
            <text:p text:style-name="Table_20_Contents">Madrid, 27 juni 1989</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02" xlink:href="../trb-2008-102.odt" xlink:type="simple" xlink:actuate="onRequest" xlink:show="new">
                           <text:span text:style-name="cur">Trb.</text:span>
                           2008,
                           10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samenwerking inzake octrooien;
                     </text:p>
            <text:p text:style-name="Table_20_Contents">Washington, 19 juni
                        1970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5" xlink:href="../trb-2008-175.odt" xlink:type="simple" xlink:actuate="onRequest" xlink:show="new">
                           <text:span text:style-name="cur">Trb.</text:span> 2008,
                           175</text:a>
                        
                     </text:p>
          </table:table-cell>
        </table:table-row>
      </table:table>
      <text:p/>
      <text:h text:outline-level="3" text:style-name="divisiekop1">Verwijzing
            in het Protocol van 30 april
            2004
         </text:h>
      <table:table>
        <table:table-column table:style-name="table.5.col1"/>
        <table:table-column table:style-name="table.5.col2"/>
        <table:table-column table:style-name="table.5.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65" xlink:href="../trb-2008-65.odt" xlink:type="simple" xlink:actuate="onRequest" xlink:show="new">
                           <text:span text:style-name="cur">Trb.</text:span> 2008,
                           65</text:a>
                        
                     </text:p>
          </table:table-cell>
        </table:table-row>
      </table:table>
      <text:p/>
      <text:section text:name="slotformulering.d6934e3875" text:style-name="slotformulering">
        <text:p text:style-name="slotformulering">In
               overeenstemming met artikel 19, tweede lid, van de Rijkswet goedkeuring
               en bekendmaking verdragen heeft de Minister van Buitenlandse Zaken
               bepaald dat het Protocol van 16 september 2008 zal zijn bekendgemaakt
               in Nederland op de dag na de datum van uitgifte van dit
               Tractatenblad.
            </text:p>
      </text:section>
      <text:section text:name="gegeven.d6934e3881" text:style-name="gegeven">
        <text:p text:style-name="dagtekening">Uitgegeven
               de <text:span text:style-name="cur">elfde</text:span> november
               2008.
            </text:p>
      </text:section>
      <text:section text:name="ondertekening.d6934e3890"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artnerschaps- en Samenwerkingsovereenkomst tussen de Europese Gemeenschappen en hun Lid-Staten, enerzijds, en de Republiek
         Kazachstan, anderzijds; (met Bijlagen en Protocol) Brussel, 23 januari 1995
      </dc:title>
  </office:meta>
</office:document-meta>
</file>