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29e129" text:style-name="tractatenblad_kop">
        <text:p text:style-name="tractatenblad_kop.start">
               Partnerschaps- en samenwerkingsovereenkomst waarbij een partnerschap tot stand wordt gebracht tussen de Europese Gemeenschappen
               en hun lidstaten, enerzijds, en de Republiek Tadzjikistan, anderzijds;
               
            </text:p>
        <text:p text:style-name="tractatenblad_kop">
               (met Bijlagen en Protocol)
               
            </text:p>
        <text:p text:style-name="tractatenblad_kop.end">
               Luxemburg, 11 oktober 2004
               
            </text:p>
      </text:section>
      <text:h text:outline-level="2" text:style-name="rubriek_kop">B. TEKST
         </text:h>
      <text:p text:style-name="Standard">De Nederlandse tekst van de Overeenkomst, met Bijlagen en Protocol, is geplaatst in <text:a office:name="link naar publicatie trb-2005-171" xlink:href="../trb-2005-171.odt" xlink:type="simple" xlink:actuate="onRequest" xlink:show="new">
               <text:span text:style-name="cur">Trb.</text:span> 2005, 171</text:a>.
         </text:p>
      <text:section text:name="verdrag.d1129e157" text:style-name="verdrag">
        <text:p text:style-name="verdrag">Op 24 juni 2008 is te Brussel een Protocol bij de Overeenkomst tot stand gekomen in verband met de toetreding van de Republiek
               Bulgarije en Roemenië tot de Europese Unie. De Nederlandse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adzjiekse,
                  de Tsjechische en de Zweedse tekst zijn niet afgedrukt.
               </text:p>
                  </text:note-body>
               </text:note> van het Protocol luidt als volgt:
            </text:p>
        <text:section text:name="verdragtekst.d1129e165" text:style-name="verdragtekst">
          <text:h text:outline-level="3" text:style-name="verdragtekst_kop">Protocol bij de Partnerschaps- en samenwerkingsovereenkomst waarbij een partnerschap tot stand wordt gebracht tussen de Europese
                     Gemeenschappen en hun lidstaten, enerzijds, en de Republiek Tadzjikistan, anderzijds, om rekening te houden met de toetreding
                     van de Republiek Bulgarije en Roemenië tot de Europese Unie</text:h>
          <text:section text:name="aanhef.d1129e173" text:style-name="aanhef">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de Helleense Republiek,</text:p>
            <text:p text:style-name="preambule">het Koninkrijk Spanje,</text:p>
            <text:p text:style-name="preambule">de Franse Republiek,</text:p>
            <text:p text:style-name="preambule">Ierland,</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de Republiek 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hierna „de lidstaten” genoemd, vertegenwoordigd door de Raad van de Europese Unie, en</text:p>
            <text:p text:style-name="preambule">de Europese Gemeenschap en de Europese Gemeenschap voor Atoomenergie,</text:p>
            <text:p text:style-name="preambule">hierna „de Gemeenschappen” genoemd, vertegenwoordigd door de Raad van de Europese Unie en de Europese Commissie,</text:p>
            <text:p text:style-name="preambule">enerzijds, en</text:p>
            <text:p text:style-name="preambule">de Republiek Tadzjikistan</text:p>
            <text:p text:style-name="preambule">anderzijds,</text:p>
            <text:p text:style-name="preambule">hierna voor de toepassing van dit protocol „de partijen” genoemd,</text:p>
            <text:p text:style-name="preambule">Gelet op de bepalingen van het 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dat op 25 april 2005 te Luxemburg is ondertekend
                     en op 1 januari 2007 in werking treedt,
                  </text:p>
            <text:p text:style-name="preambule">Gezien de nieuwe situatie van de betrekkingen tussen Tadzjikistan en de Europese Unie die het gevolg is van de toetreding
                     van twee nieuwe lidstaten tot de EU en die nieuwe mogelijkheden biedt en uitdagingen vormt voor de samenwerking tussen Tadzjikistan
                     en de Europese Unie,
                  </text:p>
            <text:p text:style-name="preambule">Rekening houdende met de wens van de partijen om de verwezenlijking en tenuitvoerlegging van de doelstellingen en beginselen
                     van de PSO te garanderen,
                  </text:p>
            <text:p text:style-name="afkondiging">Zijn als volgt overeengekomen:</text:p>
          </text:section>
          <text:section text:name="wettekst.d1129e296" text:style-name="wettekst">
            <text:section text:name="artikel.d1129e298" text:style-name="artikel">
              <text:h text:outline-level="4" text:style-name="artikel_kop">Artikel 1
                     </text:h>
              <text:p text:style-name="artikel">De Republiek Bulgarije en Roemenië worden partij bij de partnerschaps- en samenwerkingsovereenkomst waarbij een partnerschap
                        tot stand wordt gebracht tussen de Europese Gemeenschappen en hun lidstaten, enerzijds, en de Republiek Tadzjikistan, anderzijds,
                        die op 11 oktober 2004 te Luxemburg is ondertekend (hierna „de overeenkomst” genoemd), en dienen, op dezelfde wijze als de
                        andere lidstaten, de tekst van de overeenkomst en die van de gemeenschappelijke verklaringen, de briefwisselingen en de verklaring
                        van de Republiek Tadzjikistan die aan de op diezelfde datum ondertekende slotakte zijn gehecht goed te keuren dan wel er nota
                        van te nemen.
                     </text:p>
            </text:section>
            <text:section text:name="artikel.d1129e308" text:style-name="artikel">
              <text:h text:outline-level="4" text:style-name="artikel_kop">Artikel 2
                     </text:h>
              <text:p text:style-name="artikel">Dit protocol vormt een integrerend onderdeel van de overeenkomst.</text:p>
            </text:section>
            <text:section text:name="artikel.d1129e318" text:style-name="artikel">
              <text:h text:outline-level="4" text:style-name="artikel_kop">Artikel 3
                     </text:h>
              <text:list text:style-name="list-style-1">
                <text:list-item text:start-value="1">
                  <text:p text:style-name="list.start"> Dit protocol wordt door de Gemeenschappen, door de Raad van de Europese Unie namens de lidstaten en door de Republiek Tadzjikistan
                              volgens hun eigen procedures goedgekeurd.
                           </text:p>
                </text:list-item>
                <text:list-item text:start-value="2">
                  <text:p text:style-name="list.end"> De partijen stellen elkaar in kennis van de voltooiing van de in voorgaand lid bedoelde procedures. De akten van goedkeuring
                              worden neergelegd bij het secretariaat-generaal van de Raad van de Europese Unie.
                           </text:p>
                </text:list-item>
              </text:list>
            </text:section>
            <text:section text:name="artikel.d1129e344" text:style-name="artikel">
              <text:h text:outline-level="4" text:style-name="artikel_kop">Artikel 4
                     </text:h>
              <text:list text:style-name="list-style-2">
                <text:list-item text:start-value="1">
                  <text:p text:style-name="list.start"> Dit protocol treedt in werking op dezelfde dag als de overeenkomst, mits alle akten van goedkeuring van dit protocol voor
                              die datum zijn neergelegd. 
                           </text:p>
                </text:list-item>
                <text:list-item text:start-value="2">
                  <text:p text:style-name="list.cont"> Indien niet alle akten van goedkeuring van dit protocol voor die datum zijn neergelegd, treedt dit protocol in werking op
                              de eerste dag van de eerste maand na de datum van neerlegging van de laatste akte van goedkeuring.
                           </text:p>
                </text:list-item>
                <text:list-item text:start-value="3">
                  <text:p text:style-name="list.end"> Indien niet alle akten van goedkeuring van dit protocol zijn neergelegd voor de inwerkingtreding van de overeenkomst, is
                              dit protocol voorlopig van toepassing met ingang van de datum van inwerkingtreding van de overeenkomst.
                           </text:p>
                </text:list-item>
              </text:list>
            </text:section>
            <text:section text:name="artikel.d1129e378" text:style-name="artikel">
              <text:h text:outline-level="4" text:style-name="artikel_kop">Artikel 5
                     </text:h>
              <text:list text:style-name="list-style-3">
                <text:list-item text:start-value="1">
                  <text:p text:style-name="list.start"> De overeenkomst, de slotakte en de daaraan gehechte documenten zijn opgesteld in de Bulgaarse en de Roemeense taal.
                           </text:p>
                </text:list-item>
                <text:list-item text:start-value="2">
                  <text:p text:style-name="list.end"> De teksten worden aan dit protocol gehecht en zijn evenzeer authentiek als de teksten in de andere talen waarin de overeenkomst,
                              de slotakte en de daaraan gehechte documenten zijn opgesteld.
                           </text:p>
                </text:list-item>
              </text:list>
            </text:section>
            <text:section text:name="artikel.d1129e405" text:style-name="artikel">
              <text:h text:outline-level="4" text:style-name="artikel_kop">Artikel 6
                     </text:h>
              <text:p text:style-name="artikel">Dit protocol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en de Tadzjiekse taal, zijnde alle teksten gelijkelijk
                        authentiek.
                     </text:p>
            </text:section>
          </text:section>
          <text:section text:name="wetsluiting.d1129e416" text:style-name="wetsluiting">
            <text:section text:name="slotformulering.d1129e418" text:style-name="slotformulering">
              <text:p text:style-name="slotformulering">GEDAAN te Brussel, de vierentwintigste juni tweeduizend acht.</text:p>
            </text:section>
          </text:section>
        </text:section>
      </text:section>
      <text:h text:outline-level="2" text:style-name="rubriek_kop">D. PARLEMENT
         </text:h>
      <text:section text:name="alineagroep.d1129e433" text:style-name="alineagroep">
        <text:p text:style-name="alineagroep">Bij brieven van 31 augustus 2005 (Kamerstukken II 2004/2005, 30 241, nr. 1) is de Overeenkomst, met Bijlagen en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B. R. BOT en de Staatssecretaris
               voor Buitenlandse Zaken A. NICOLAÏ.
            </text:p>
        <text:p text:style-name="alineagroep.end">De goedkeuring door de Staten-Generaal is verleend op 10 oktober 2005.</text:p>
      </text:section>
      <text:h text:outline-level="2" text:style-name="rubriek_kop">E. PARTIJGEGEVENS
         </text:h>
      <text:h text:outline-level="3" text:style-name="divisiekop1">Overeenkomst
         </text:h>
      <text:p text:style-name="Standard">Zie <text:a office:name="link naar publicatie trb-2005-171" xlink:href="../trb-2005-171.odt" xlink:type="simple" xlink:actuate="onRequest" xlink:show="new">
               Trb. 2005, 171</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België</text:p>
          </table:table-cell>
          <table:table-cell table:style-name="">
            <text:p text:style-name="Table_20_Contents">11-10-04</text:p>
          </table:table-cell>
          <table:table-cell table:style-name="">
            <text:p text:style-name="Table_20_Contents">21-04-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yprus</text:p>
          </table:table-cell>
          <table:table-cell table:style-name="">
            <text:p text:style-name="Table_20_Contents">11-10-04</text:p>
          </table:table-cell>
          <table:table-cell table:style-name="">
            <text:p text:style-name="Table_20_Contents">25-05-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enemarken</text:p>
          </table:table-cell>
          <table:table-cell table:style-name="">
            <text:p text:style-name="Table_20_Contents">11-10-04</text:p>
          </table:table-cell>
          <table:table-cell table:style-name="">
            <text:p text:style-name="Table_20_Contents">20-01-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Duitsland</text:p>
          </table:table-cell>
          <table:table-cell table:style-name="">
            <text:p text:style-name="Table_20_Contents">11-10-04</text:p>
          </table:table-cell>
          <table:table-cell table:style-name="">
            <text:p text:style-name="Table_20_Contents">25-04-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G (Europese Gemeenschap)</text:p>
          </table:table-cell>
          <table:table-cell table:style-name="">
            <text:p text:style-name="Table_20_Contents">11-10-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stland</text:p>
          </table:table-cell>
          <table:table-cell table:style-name="">
            <text:p text:style-name="Table_20_Contents">11-10-04</text:p>
          </table:table-cell>
          <table:table-cell table:style-name="">
            <text:p text:style-name="Table_20_Contents">06-12-0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inland</text:p>
          </table:table-cell>
          <table:table-cell table:style-name="">
            <text:p text:style-name="Table_20_Contents">11-10-04</text:p>
          </table:table-cell>
          <table:table-cell table:style-name="">
            <text:p text:style-name="Table_20_Contents">26-07-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11-10-04</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11-10-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Hongarije</text:p>
          </table:table-cell>
          <table:table-cell table:style-name="">
            <text:p text:style-name="Table_20_Contents">11-10-04</text:p>
          </table:table-cell>
          <table:table-cell table:style-name="">
            <text:p text:style-name="Table_20_Contents">22-04-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erland</text:p>
          </table:table-cell>
          <table:table-cell table:style-name="">
            <text:p text:style-name="Table_20_Contents">11-10-04</text:p>
          </table:table-cell>
          <table:table-cell table:style-name="">
            <text:p text:style-name="Table_20_Contents">11-06-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11-10-04</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etland</text:p>
          </table:table-cell>
          <table:table-cell table:style-name="">
            <text:p text:style-name="Table_20_Contents">11-10-04</text:p>
          </table:table-cell>
          <table:table-cell table:style-name="">
            <text:p text:style-name="Table_20_Contents">05-01-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touwen</text:p>
          </table:table-cell>
          <table:table-cell table:style-name="">
            <text:p text:style-name="Table_20_Contents">11-10-04</text:p>
          </table:table-cell>
          <table:table-cell table:style-name="">
            <text:p text:style-name="Table_20_Contents">01-06-0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uxemburg</text:p>
          </table:table-cell>
          <table:table-cell table:style-name="">
            <text:p text:style-name="Table_20_Contents">11-10-04</text:p>
          </table:table-cell>
          <table:table-cell table:style-name="">
            <text:p text:style-name="Table_20_Contents">09-06-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ta</text:p>
          </table:table-cell>
          <table:table-cell table:style-name="">
            <text:p text:style-name="Table_20_Contents">11-10-04</text:p>
          </table:table-cell>
          <table:table-cell table:style-name="">
            <text:p text:style-name="Table_20_Contents">10-10-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11-10-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text:p>
          </table:table-cell>
          <table:table-cell table:style-name=""/>
          <table:table-cell table:style-name="">
            <text:p text:style-name="Table_20_Contents">12-12-0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Ned. Antillen</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Oostenrijk</text:p>
          </table:table-cell>
          <table:table-cell table:style-name="">
            <text:p text:style-name="Table_20_Contents">11-10-04</text:p>
          </table:table-cell>
          <table:table-cell table:style-name="">
            <text:p text:style-name="Table_20_Contents">14-12-0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olen</text:p>
          </table:table-cell>
          <table:table-cell table:style-name="">
            <text:p text:style-name="Table_20_Contents">11-10-04</text:p>
          </table:table-cell>
          <table:table-cell table:style-name="">
            <text:p text:style-name="Table_20_Contents">24-07-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ortugal</text:p>
          </table:table-cell>
          <table:table-cell table:style-name="">
            <text:p text:style-name="Table_20_Contents">11-10-04</text:p>
          </table:table-cell>
          <table:table-cell table:style-name="">
            <text:p text:style-name="Table_20_Contents">09-04-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lovenië</text:p>
          </table:table-cell>
          <table:table-cell table:style-name="">
            <text:p text:style-name="Table_20_Contents">11-10-04</text:p>
          </table:table-cell>
          <table:table-cell table:style-name="">
            <text:p text:style-name="Table_20_Contents">22-06-0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lowakije</text:p>
          </table:table-cell>
          <table:table-cell table:style-name="">
            <text:p text:style-name="Table_20_Contents">11-10-04</text:p>
          </table:table-cell>
          <table:table-cell table:style-name="">
            <text:p text:style-name="Table_20_Contents">18-11-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ext:p text:style-name="Table_20_Contents">11-10-04</text:p>
          </table:table-cell>
          <table:table-cell table:style-name="">
            <text:p text:style-name="Table_20_Contents">30-01-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adzjikistan</text:p>
          </table:table-cell>
          <table:table-cell table:style-name="">
            <text:p text:style-name="Table_20_Contents">11-10-04</text:p>
          </table:table-cell>
          <table:table-cell table:style-name="">
            <text:p text:style-name="Table_20_Contents">06-12-0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Tsjechië</text:p>
          </table:table-cell>
          <table:table-cell table:style-name="">
            <text:p text:style-name="Table_20_Contents">11-10-04</text:p>
          </table:table-cell>
          <table:table-cell table:style-name="">
            <text:p text:style-name="Table_20_Contents">16-10-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 Koninkrijk, het</text:p>
          </table:table-cell>
          <table:table-cell table:style-name="">
            <text:p text:style-name="Table_20_Contents">11-10-04</text:p>
          </table:table-cell>
          <table:table-cell table:style-name="">
            <text:p text:style-name="Table_20_Contents">19-12-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weden</text:p>
          </table:table-cell>
          <table:table-cell table:style-name="">
            <text:p text:style-name="Table_20_Contents">11-10-04</text:p>
          </table:table-cell>
          <table:table-cell table:style-name="">
            <text:p text:style-name="Table_20_Contents">12-06-06</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oetreding, VG=Voortgezette gebonden heid, NB=Niet bekend
                     </text:p>
          </table:table-cell>
        </table:table-row>
      </table:table>
      <text:p/>
      <text:h text:outline-level="3" text:style-name="divisiekop1">Verklaringen, voorbehouden en bezwaren
         </text:h>
      <text:section text:name="alineagroep.d1129e1628" text:style-name="alineagroep">
        <text:p text:style-name="alineagroep">België, 11 oktober 2004</text:p>
        <text:p text:style-name="alineagroep.end">Deze handtekening verbindt eveneens de Vlaamse Gemeenschap, de Franse Gemeenschap, de Duitstalige Gemeenschap, het Vlaamse
               Gewest, het Waalse Gewest en het Brussels Hoofdstedelijk Gewest.
            </text:p>
      </text:section>
      <text:h text:outline-level="3" text:style-name="divisiekop1">Protocol van 24 juni 2008
         </text:h>
      <text:p text:style-name="Standard">Goedkeuring door de Gemeenschappen, door de Raad van de Europese Unie namens de lidstaten en door de Republiek Tadzjikistan
            is voorzien in artikel 3, eerste lid, van het Protocol.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België</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yprus</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enemarken</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uitsland</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G (Europese Gemeenschap)</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stland</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URATOM (Europese Gemeenschap voor Atoomenergie)</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inland</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Hongarije</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erland</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etland</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itouwen</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uxemburg</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lta</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 Antillen</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Aruba</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Oostenrijk</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len</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rtugal</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Roemenië</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venië</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wakije</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panje</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adzjikistan</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sjechië</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Zweden</text:p>
          </table:table-cell>
          <table:table-cell table:style-name="">
            <text:p text:style-name="Table_20_Contents">24-06-08</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section text:name="alineagroep.d1129e2756" text:style-name="alineagroep">
        <text:p text:style-name="alineagroep">Zie <text:a office:name="link naar publicatie trb-2005-171" xlink:href="../trb-2005-171.odt" xlink:type="simple" xlink:actuate="onRequest" xlink:show="new">
                  <text:span text:style-name="cur">Trb.</text:span> 2005, 171</text:a>.
            </text:p>
        <text:p text:style-name="alineagroep.end">Indien niet alle akten van goedkeuring van het Protocol zijn neergelegd vóór de inwerkingtreding van de Overeenkomst, zal
               het Protocol ingevolge zijn artikel 4, derde lid, voorlopig worden toegepast met ingang van de datum van inwerkingtreding
               van de Overeenkomst.
            </text:p>
      </text:section>
      <text:h text:outline-level="2" text:style-name="rubriek_kop">G. INWERKINGTREDING
         </text:h>
      <text:section text:name="alineagroep.d1129e2775" text:style-name="alineagroep">
        <text:p text:style-name="alineagroep">Zie <text:a office:name="link naar publicatie trb-2005-171" xlink:href="../trb-2005-171.odt" xlink:type="simple" xlink:actuate="onRequest" xlink:show="new">
                  <text:span text:style-name="cur">Trb.</text:span> 2005, 171</text:a>.
            </text:p>
        <text:p text:style-name="alineagroep.end">De bepalingen van het Protocol van 24 juni 2008 zullen ingevolge zijn artikel 4, eerste lid, in werking treden op dezelfde
               dag als de Overeenkomst, mits alle akten van goedkeuring van het Protocol vóór die datum zijn neergelegd. Indien niet alle
               akten van goedkeuring van het Protocol vóór die datum zijn neergelegd, zal het Protocol ingevolge zijn artikel 4, tweede lid,
               in werking treden op de eerste dag van de eerste maand na de datum van neerlegging van de laatste akte van goedkeuring van
               het Protocol.
            </text:p>
      </text:section>
      <text:h text:outline-level="2" text:style-name="rubriek_kop">J. VERWIJZINGEN
         </text:h>
      <text:p text:style-name="Standard">
            Zie <text:a office:name="link naar publicatie trb-2005-171" xlink:href="../trb-2005-171.odt" xlink:type="simple" xlink:actuate="onRequest" xlink:show="new">
               <text:span text:style-name="cur">Trb.</text:span> 2005, 171</text:a>.
         </text:p>
      <table:table>
        <table:table-column table:style-name="table.3.col1"/>
        <table:table-column table:style-name="table.3.col2"/>
        <table:table-column table:style-name="table.3.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text:p>
            <text:p text:style-name="Table_20_Contents">Rome, 25 maart 1957</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voor Atoomenergie (EURATOM);</text:p>
            <text:p text:style-name="Table_20_Contents">Rome, 25 maart 1957</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2" xlink:href="../trb-2008-52.odt" xlink:type="simple" xlink:actuate="onRequest" xlink:show="new">
                           <text:span text:style-name="cur">Trb.</text:span> 2008, 5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text:p>
            <text:p text:style-name="Table_20_Contents">San Francisco, 26 juni 1945</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Algemene Overeenkomst betreffende de handel in diensten (GATS);</text:p>
            <text:p text:style-name="Table_20_Contents">Marrakesh, 15 april 1994</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91" xlink:href="../trb-2007-191.odt" xlink:type="simple" xlink:actuate="onRequest" xlink:show="new">
                           <text:span text:style-name="cur">Trb.</text:span> 2007, 19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van Bazel inzake de beheersing van de grensoverschrijdende overbrenging van gevaarlijke afvalstoffen en de verwijdering
                        ervan;
                     </text:p>
            <text:p text:style-name="Table_20_Contents">Bazel, 22 maart 1989</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2" xlink:href="../trb-2006-12.odt" xlink:type="simple" xlink:actuate="onRequest" xlink:show="new">
                           <text:span text:style-name="cur">Trb.</text:span> 2006, 1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inzake milieu-effectrapportage in grensoverschrijdend verband;</text:p>
            <text:p text:style-name="Table_20_Contents">Espoo, 25 februari 1991</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9" xlink:href="../trb-2008-179.odt" xlink:type="simple" xlink:actuate="onRequest" xlink:show="new">
                           <text:span text:style-name="cur">Trb.</text:span> 2008, 179</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 </text:p>
            <text:p text:style-name="Table_20_Contents">Maastricht, 7 februari 1992</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Protocol bij de Schikking van Madrid betreffende de internationale inschrijving van merken;</text:p>
            <text:p text:style-name="Table_20_Contents">Madrid, 27 juni 1989</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02" xlink:href="../trb-2008-102.odt" xlink:type="simple" xlink:actuate="onRequest" xlink:show="new">
                           <text:span text:style-name="cur">Trb.</text:span> 2008, 10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samenwerking inzake octrooien;</text:p>
            <text:p text:style-name="Table_20_Contents">Washington, 19 juni 1970</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5" xlink:href="../trb-2008-175.odt" xlink:type="simple" xlink:actuate="onRequest" xlink:show="new">
                           <text:span text:style-name="cur">Trb.</text:span> 2008, 175</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 en gewijzigd op 28 september 1979;
                     </text:p>
            <text:p text:style-name="Table_20_Contents">Parijs, 24 juli 1971</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58" xlink:href="../trb-2006-158.odt" xlink:type="simple" xlink:actuate="onRequest" xlink:show="new">
                           <text:span text:style-name="cur">Trb.</text:span> 2006, 158</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inzake het merkenrecht;</text:p>
            <text:p text:style-name="Table_20_Contents">Genève, 27 oktober 1994</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23" xlink:href="../trb-2007-23.odt" xlink:type="simple" xlink:actuate="onRequest" xlink:show="new">
                           <text:span text:style-name="cur">Trb.</text:span> 2007, 23</text:a>
                        
                     </text:p>
          </table:table-cell>
        </table:table-row>
      </table:table>
      <text:p/>
      <text:section text:name="gegeven.d1129e3535" text:style-name="gegeven">
        <text:p text:style-name="dagtekening">Uitgegeven de <text:span text:style-name="cur">vijfde</text:span> november 2008.
            </text:p>
      </text:section>
      <text:section text:name="ondertekening.d1129e354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Partnerschaps- en samenwerkingsovereenkomst waarbij een partnerschap tot stand wordt gebracht tussen de Europese Gemeenschappen
         en hun lidstaten, enerzijds, en de Republiek Tadzjikistan, anderzijds; (met Bijlagen en Protocol) Luxemburg, 11 oktober 2004
      </dc:title>
  </office:meta>
</office:document-meta>
</file>