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800e445" text:style-name="tractatenblad_kop">
        <text:p text:style-name="tractatenblad_kop.start">
               Stabilisatie- en Associatieovereenkomst tussen de Europese Gemeenschappen en hun lidstaten, enerzijds, en de Republiek Kroatië,
               anderzijds;
               
            </text:p>
        <text:p text:style-name="tractatenblad_kop">
               (met Bijlagen, Protocollen en Slotakte, met verklaringen)
               
            </text:p>
        <text:p text:style-name="tractatenblad_kop.end">
               Luxemburg, 29 oktober 2001
               
            </text:p>
      </text:section>
      <text:h text:outline-level="2" text:style-name="rubriek_kop">B. TEKST
         </text:h>
      <text:section text:name="alineagroep.d5800e461" text:style-name="alineagroep">
        <text:p text:style-name="alineagroep">De Nederlandse tekst van de Overeenkomst, Bijlagen, Protocollen en Slotakte, met verklaringen, is geplaatst in <text:a office:name="link naar publicatie trb-2002-23" xlink:href="../trb-2002-23.odt" xlink:type="simple" xlink:actuate="onRequest" xlink:show="new">
                  <text:span text:style-name="cur">Trb.</text:span> 2002, 23</text:a>.
            </text:p>
        <text:p text:style-name="alineagroep">Zie voor correcties in de tekst <text:a office:name="link naar publicatie trb-2002-73" xlink:href="../trb-2002-73.odt" xlink:type="simple" xlink:actuate="onRequest" xlink:show="new">
                  <text:span text:style-name="cur">Trb.</text:span> 2002, 73</text:a>.
            </text:p>
        <text:p text:style-name="alineagroep.end">Zie voor de Nederlandse tekst van het op 21 december 2004 te Brussel tot stand gekomen Toetredingsprotocol <text:a office:name="link naar publicatie trb-2005-97" xlink:href="../trb-2005-97.odt" xlink:type="simple" xlink:actuate="onRequest" xlink:show="new">
                  <text:span text:style-name="cur">Trb.</text:span> 2005, 97</text:a>.
            </text:p>
      </text:section>
      <text:p text:style-name="Standard">Op 15 juli 2008 is te Brussel een Protocol tot stand gekomen in verband met de toetreding van de Republiek Bulgarije en Roemenië
            tot de Europese Unie.
         </text:p>
      <text:section text:name="verdrag.d5800e497" text:style-name="verdrag">
        <text:p text:style-name="verdrag">De Nederlandse tekst<text:note text:id="N1" text:note-class="endnote">
                  <text:note-citation text:label="1)">1)</text:note-citation>
                  <text:note-body>
                     <text:p>De Bulgaarse, de Deense, de Duitse, de Engelse, de Estse, de Finse, de Franse, de Griekse, de Hongaarse, de Italiaanse, de
                  Kroatische, de Letse, de Litouwse, de Maltese, de Poolse, de Portugese, de Roemeense, de Sloveense, de Slowaakse, de Spaanse,
                  de Tsjechische en de Zweedse tekst zijn niet afgedrukt.
               </text:p>
                     <text:p>De gewijzigde Bijlagen bij de Overeenkomst en bij Protocol IV zijn niet afgedrukt: deze liggen ter inzage bij de Afdeling
                  Verdragen van het Ministerie van Buitenlandse Zaken.
               </text:p>
                  </text:note-body>
               </text:note> van het Protocol, inclusief het gewijzigde Protocol IV bij de Overeenkomst, luidt als volgt:
            </text:p>
        <text:section text:name="verdragtekst.d5800e505" text:style-name="verdragtekst">
          <text:h text:outline-level="3" text:style-name="verdragtekst_kop">Protocol bij de Stabilisatie- en associatieovereenkomst tussen de Europese Gemeenschappen en hun lidstaten, enerzijds, en
                     de Republiek Kroatië, anderzijds, om rekening te houden met de toetreding van de Republiek Bulgarije en Roemenië tot de Europese
                     Unie</text:h>
          <text:section text:name="aanhef.d5800e513" text:style-name="aanhef">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de Republiek 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hierna „de lidstaten” genoemd, vertegenwoordigd door de Raad van de Europese Unie, en</text:p>
            <text:p text:style-name="preambule">de Europese Gemeenschap en de Europese Gemeenschap voor Atoomenergie,</text:p>
            <text:p text:style-name="preambule">hierna „de Gemeenschappen” genoemd, vertegenwoordigd door de Raad van de Europese Unie en de Europese Commissie,</text:p>
            <text:p text:style-name="preambule">enerzijds, en</text:p>
            <text:p text:style-name="preambule">de Republiek Kroatië,</text:p>
            <text:p text:style-name="preambule">anderzijds,</text:p>
            <text:p text:style-name="preambule">Gelet op de toetreding van de Republiek Bulgarije en Roemenië (hierna „de nieuwe lidstaten” genoemd) tot de Europese Unie
                     en daarmee tot de Gemeenschap op 1 januari 2007,
                  </text:p>
            <text:p text:style-name="preambule">Overwegende hetgeen volgt:</text:p>
            <text:list text:style-name="list-style-1">
              <text:list-item text:start-value="1">
                <text:p text:style-name="list.start">De Stabilisatie- en associatieovereenkomst tussen de Europese Gemeenschappen en hun lidstaten, enerzijds, en de Republiek
                           Kroatië, anderzijds, (hierna „de SAO” genoemd), is op 29 oktober 2001 te Luxemburg ondertekend en op 1 februari 2005 in werking
                           getreden.
                        </text:p>
              </text:list-item>
              <text:list-item text:start-value="2">
                <text:p text:style-name="list.cont">Het Verdrag betreffende de toetreding van de Republiek Bulgarije en Roemenië tot de Europese Unie (hierna „het Toetredingsverdrag”
                           genoemd) is op 25 april 2005 te Luxemburg ondertekend.
                        </text:p>
              </text:list-item>
              <text:list-item text:start-value="3">
                <text:p text:style-name="list.cont">De Republiek Bulgarije en Roemenië zijn op 1 januari 2007 tot de Europese Unie toegetreden.
                        </text:p>
              </text:list-item>
              <text:list-item text:start-value="4">
                <text:p text:style-name="list.cont">Overeenkomstig artikel 6, lid 2, van de aan het Toetredingsverdrag gehechte Toetredingsakte wordt de toetreding van de nieuwe
                           lidstaten tot de SAO geregeld door sluiting van een protocol bij de SAO.
                        </text:p>
              </text:list-item>
              <text:list-item text:start-value="5">
                <text:p text:style-name="list.end">Overeenkomstig artikel 36, lid 3, van de SAO heeft overleg plaatsgevonden om ervoor te zorgen dat rekening wordt gehouden
                           met de in deze overeenkomst vastgestelde wederzijdse belangen van de Gemeenschap en Kroatië,
                        </text:p>
              </text:list-item>
            </text:list>
            <text:p text:style-name="afkondiging">Hebben overeenstemming bereikt omtrent de volgende bepalingen:</text:p>
          </text:section>
          <text:section text:name="wettekst.d5800e673" text:style-name="wettekst">
            <text:h text:outline-level="4" text:style-name="afdeling_kop">AFDELING I OVEREENKOMSTSLUITENDE PARTIJEN
                  </text:h>
            <text:section text:name="artikel.d5800e679" text:style-name="artikel">
              <text:h text:outline-level="5" text:style-name="artikel_kop">Artikel 1
                     </text:h>
              <text:p text:style-name="artikel">De Republiek Bulgarije en Roemenië worden partij bij de Stabilisatie- en associatieovereenkomst tussen de Europese Gemeenschappen
                        en hun lidstaten, enerzijds, en de Republiek Kroatië, anderzijds, die op 29 oktober 2001 te Luxemburg is ondertekend, en dienen,
                        op dezelfde wijze als de andere lidstaten, de tekst van de overeenkomst en die van de gemeenschappelijke verklaringen, en
                        de unilaterale verklaringen die aan de op diezelfde datum ondertekende slotakte zijn gehecht goed te keuren dan wel er nota
                        van te nemen.
                     </text:p>
            </text:section>
            <text:h text:outline-level="4" text:style-name="hoofdstuk_kop">AANPASSINGEN VAN DE TEKST VAN DE SAO EN DE BIJLAGEN<text:note text:id="N2" text:note-class="endnote">
                        <text:note-citation text:label="1)">1)</text:note-citation>
                        <text:note-body>
                           <text:p>Zie de voetnoot op blz. 1.</text:p>
                        </text:note-body>
                     </text:note> EN PROTOCOLLEN DAARBIJ
                  </text:h>
            <text:h text:outline-level="5" text:style-name="afdeling_kop"> AFDELING  II  LANDBOUWPRODUCTEN
                  </text:h>
            <text:section text:name="artikel.d5800e700" text:style-name="artikel">
              <text:h text:outline-level="6" text:style-name="artikel_kop">Artikel 2 Landbouwproducten in strikte zin
                     </text:h>
              <text:list text:style-name="list-style-2">
                <text:list-item text:start-value="1">
                  <text:p text:style-name="list.start"> Bijlage IV a) en bijlage IV c) bij de SAO worden vervangen door de tekst van bijlage I bij dit protocol.
                           </text:p>
                </text:list-item>
                <text:list-item text:start-value="2">
                  <text:p text:style-name="list.cont"> Bijlage IV b) en bijlage IV d) bij de SAO worden vervangen door de tekst van bijlage II bij dit protocol.
                           </text:p>
                </text:list-item>
                <text:list-item text:start-value="3">
                  <text:p text:style-name="list.cont"> Bijlage IV e) bij de SAO wordt vervangen door de tekst van bijlage III bij dit protocol.
                           </text:p>
                </text:list-item>
                <text:list-item text:start-value="4">
                  <text:p text:style-name="list.cont"> Bijlage IV f) bij de SAO wordt vervangen door de tekst van bijlage IV bij dit protocol.
                           </text:p>
                </text:list-item>
                <text:list-item text:start-value="5">
                  <text:p text:style-name="list.end"> Bijlage IV g) bij de SAO wordt vervangen door de tekst van bijlage V bij dit protocol.
                           </text:p>
                </text:list-item>
              </text:list>
            </text:section>
            <text:section text:name="artikel.d5800e751" text:style-name="artikel">
              <text:h text:outline-level="6" text:style-name="artikel_kop">Artikel 3 Visserijproducten
                     </text:h>
              <text:list text:style-name="list-style-3">
                <text:list-item text:start-value="1">
                  <text:p text:style-name="list.start"> Bijlage V a) bij de SAO wordt vervangen door de tekst van bijlage VI bij dit protocol.
                           </text:p>
                </text:list-item>
                <text:list-item text:start-value="2">
                  <text:p text:style-name="list.end"> Bijlage V b) bij de SAO wordt vervangen door de tekst van bijlage VII bij dit protocol.
                           </text:p>
                </text:list-item>
              </text:list>
            </text:section>
            <text:section text:name="artikel.d5800e777" text:style-name="artikel">
              <text:h text:outline-level="6" text:style-name="artikel_kop">Artikel 4 Verwerkte landbouwproducten
                     </text:h>
              <text:p text:style-name="artikel">Bijlage I en bijlage II bij protocol 3 van de SAO worden vervangen door de tekst van bijlage VIII bij dit protocol.</text:p>
            </text:section>
            <text:section text:name="artikel.d5800e787" text:style-name="artikel">
              <text:h text:outline-level="6" text:style-name="artikel_kop">Artikel 5 Wijnovereenkomst
                     </text:h>
              <text:p text:style-name="artikel">Bijlage I (Overeenkomst tussen de Europese Gemeenschap en de Republiek Kroatië betreffende wederzijdse preferentiële handelsconcessies
                        voor bepaalde wijnen, als bedoeld in artikel 27, lid 4, van de SAO) bij het Aanvullend Protocol tot aanpassing van de handelsaspecten
                        van de SAO, om rekening te houden met de uitkomst van de onderhandelingen tussen de partijen over wederzijdse preferentiële
                        handelsconcessies voor bepaalde wijnen, de wederzijdse erkenning, bescherming en controle van wijnbenamingen en de wederzijdse
                        erkenning, bescherming en controle van benamingen van gedistilleerde dranken en gearomatiseerde dranken, wordt vervangen door
                        de tekst van bijlage IX bij dit protocol.
                     </text:p>
            </text:section>
            <text:h text:outline-level="5" text:style-name="afdeling_kop"> AFDELING  III  OORSPRONGSREGELS
                  </text:h>
            <text:section text:name="artikel.d5800e801" text:style-name="artikel">
              <text:h text:outline-level="6" text:style-name="artikel_kop">Artikel 6
                     </text:h>
              <text:p text:style-name="artikel">Protocol 4 bij de SAO wordt vervangen door de tekst van bijlage X bij dit protocol.</text:p>
            </text:section>
            <text:h text:outline-level="4" text:style-name="hoofdstuk_kop">OVERGANGSBEPALINGEN
                  </text:h>
            <text:h text:outline-level="5" text:style-name="afdeling_kop"> AFDELING  IV
                  </text:h>
            <text:section text:name="artikel.d5800e820" text:style-name="artikel">
              <text:h text:outline-level="6" text:style-name="artikel_kop">Artikel 7 WTO
                     </text:h>
              <text:p text:style-name="artikel">De Republiek Kroatie verbindt zich ertoe geen claim, verzoek of beroep in te dienen, noch concessies te wijzigen of in te
                        trekken op grond van de artikelen XXIV.6 en XXVIII van de GATT 1994 naar aanleiding van de uitbreiding van de Gemeenschap
                        in 2007.
                     </text:p>
            </text:section>
            <text:section text:name="artikel.d5800e830" text:style-name="artikel">
              <text:h text:outline-level="6" text:style-name="artikel_kop">Artikel 8 Bewijs van oorsprong en administratieve samenwerking
                     </text:h>
              <text:list text:style-name="list-style-4">
                <text:list-item text:start-value="1">
                  <text:p text:style-name="list.start"> Bewijzen van oorsprong die op de juiste wijze door de Republiek Kroatië of een nieuwe lidstaat worden afgegeven in het kader
                              van preferentiële overeenkomsten of autonome regelingen die deze landen onderling toepassen, moeten in de betrokken landen
                              worden aanvaard, mits:
                           </text:p>
                  <text:list>
                    <text:list-item text:start-value="1">
                      <text:p text:style-name="list.start">de aanvaarding van het bewijs van oorsprong betekent dat een preferentieel tarief wordt gehanteerd overeenkomstig de in de
                                    SAO opgenomen preferentiële tariefmaatregelen;
                                 </text:p>
                    </text:list-item>
                    <text:list-item text:start-value="2">
                      <text:p text:style-name="list.cont">het bewijs van oorsprong en de vervoersdocumenten uiterlijk op de dag vóór de datum van toetreding zijn afgegeven;
                                 </text:p>
                    </text:list-item>
                    <text:list-item text:start-value="3">
                      <text:p text:style-name="list.cont">het bewijs van oorsprong binnen een periode van vier maanden na de toetreding bij de douaneautoriteiten is ingediend.
                                 </text:p>
                    </text:list-item>
                  </text:list>
                  <text:p text:style-name="list.cont">Indien goederen vóór de datum van toetreding zijn aangegeven voor invoer in de Republiek Kroatië of een nieuwe lidstaat op
                              grond van op dat moment tussen de Republiek Kroatië en die nieuwe lidstaat geldende preferentiële overeenkomsten of autonome
                              regelingen, kunnen op grond van die overeenkomsten of regelingen nadien afgegeven bewijzen van oorsprong ook worden aanvaard,
                              mits het bewijs binnen vier maanden na de datum van toetreding aan de douaneautoriteiten wordt overgelegd.
                           </text:p>
                </text:list-item>
                <text:list-item text:start-value="2">
                  <text:p text:style-name="list.cont"> De Republiek Kroatië en de nieuwe lidstaten mogen vergunningen waarmee de status van „toegelaten exporteur” is verleend in
                              het kader van preferentiële overeenkomsten of autonome regelingen die zij onderling toepassen, blijven gebruiken, mits:
                           </text:p>
                  <text:list>
                    <text:list-item text:start-value="1">
                      <text:p text:style-name="list.cont">een dergelijke bepaling ook is opgenomen in de door Kroatië vóór de toetredingsdatum met de Gemeenschap gesloten overeenkomst;
                                    en
                                 </text:p>
                    </text:list-item>
                    <text:list-item text:start-value="2">
                      <text:p text:style-name="list.cont">de toegelaten exporteurs de op grond van die overeenkomst geldende oorsprongsregels toepassen.
                                 </text:p>
                    </text:list-item>
                  </text:list>
                  <text:p text:style-name="list.cont">Deze vergunningen moeten uiterlijk één jaar na de datum van toetreding worden vervangen door nieuwe vergunningen die onder
                              de voorwaarden van de SAO zijn afgegeven.
                           </text:p>
                </text:list-item>
                <text:list-item text:start-value="3">
                  <text:p text:style-name="list.end"> Verzoeken om controle achteraf van bewijzen van oorsprong die zijn afgegeven op grond van de preferentiële overeenkomsten
                              en autonome regelingen als bedoeld in de leden 1 en 2, moeten gedurende een periode van drie jaar na de afgifte van het betrokken
                              bewijs van oorsprong worden aanvaard door de bevoegde douaneautoriteiten van de Republiek Kroatië en de lidstaten, en kunnen
                              gedurende een periode van drie jaar vanaf de aanvaarding van het bewijs van oorsprong nog worden gedaan door die autoriteiten
                              ter rechtvaardiging van een invoeraangifte.
                           </text:p>
                </text:list-item>
              </text:list>
            </text:section>
            <text:section text:name="artikel.d5800e916" text:style-name="artikel">
              <text:h text:outline-level="6" text:style-name="artikel_kop">Artikel 9 Goederen in doorvoer
                     </text:h>
              <text:list text:style-name="list-style-5">
                <text:list-item text:start-value="1">
                  <text:p text:style-name="list.start"> De bepalingen van de SAO kunnen worden toegepast op goederen die van de Republiek Kroatië naar een van de nieuwe lidstaten
                              of van een van de nieuwe lidstaten naar de Republiek Kroatië worden geëxporteerd, welke goederen voldoen aan de bepalingen
                              van protocol 4 bij de SAO en die op de datum van toetreding ofwel onderweg zijn of in tijdelijke opslag zijn in een douane-entrepot
                              of in een vrije zone in de Republiek Kroatië of in die nieuwe lidstaat.
                           </text:p>
                </text:list-item>
                <text:list-item text:start-value="2">
                  <text:p text:style-name="list.end"> In dergelijke gevallen mag preferentiële behandeling worden verleend, mits binnen vier maanden na de datum van toetreding
                              bij de douaneautoriteiten van het land van invoer een bewijs van oorsprong wordt ingediend dat achteraf is afgegeven door
                              de douaneautoriteiten van het land van uitvoer.
                           </text:p>
                </text:list-item>
              </text:list>
            </text:section>
            <text:section text:name="artikel.d5800e942" text:style-name="artikel">
              <text:h text:outline-level="6" text:style-name="artikel_kop">Artikel 10 Tariefcontingenten in 2007
                     </text:h>
              <text:p text:style-name="artikel">Voor het jaar 2007 moeten de hoeveelheden van de nieuwe tariefcontingenten en de toename van de hoeveelheden van de bestaande
                        tariefcontingenten worden berekend naar rata van de basishoeveelheden, rekening houdend met de vóór 1 augustus 2007 verstreken
                        periode.
                     </text:p>
            </text:section>
            <text:h text:outline-level="4" text:style-name="hoofdstuk_kop">ALGEMENE BEPALINGEN EN SLOTBEPALINGEN
                  </text:h>
            <text:h text:outline-level="5" text:style-name="afdeling_kop"> AFDELING  V
                  </text:h>
            <text:section text:name="artikel.d5800e961" text:style-name="artikel">
              <text:h text:outline-level="6" text:style-name="artikel_kop">Artikel 11
                     </text:h>
              <text:p text:style-name="artikel">Dit protocol en de bijbehorende bijlagen vormen een integrerend onderdeel van de SAO.</text:p>
            </text:section>
            <text:section text:name="artikel.d5800e971" text:style-name="artikel">
              <text:h text:outline-level="6" text:style-name="artikel_kop">Artikel 12
                     </text:h>
              <text:list text:style-name="list-style-6">
                <text:list-item text:start-value="1">
                  <text:p text:style-name="list.start"> Dit protocol wordt door de Gemeenschap, door de Raad van de Europese Unie namens de lidstaten, en door de Republiek Kroatië
                              volgens hun eigen procedures goedgekeurd.
                           </text:p>
                </text:list-item>
                <text:list-item text:start-value="2">
                  <text:p text:style-name="list.end"> De partijen stellen elkaar in kennis van de voltooiing van de in lid 1 bedoelde procedures. De akten van goedkeuring worden
                              nedergelegd bij het Secretariaat-generaal van de Raad van de Europese Unie.
                           </text:p>
                </text:list-item>
              </text:list>
            </text:section>
            <text:section text:name="artikel.d5800e997" text:style-name="artikel">
              <text:h text:outline-level="6" text:style-name="artikel_kop">Artikel 13
                     </text:h>
              <text:list text:style-name="list-style-7">
                <text:list-item text:start-value="1">
                  <text:p text:style-name="list.start"> Dit protocol treedt in werking op de eerste dag van de eerste maand volgende op de datum waarop de laatste akte van goedkeuring
                              is nedergelegd.
                           </text:p>
                </text:list-item>
                <text:list-item text:start-value="2">
                  <text:p text:style-name="list.end"> Indien niet alle akten van goedkeuring van dit protocol vóór 1 augustus 2007 zijn nedergelegd, is dit protocol voorlopig
                              van toepassing met ingang van 1 augustus 2007. 
                           </text:p>
                </text:list-item>
              </text:list>
            </text:section>
            <text:section text:name="artikel.d5800e1023" text:style-name="artikel">
              <text:h text:outline-level="6" text:style-name="artikel_kop">Artikel 14
                     </text:h>
              <text:p text:style-name="artikel">Dit protocol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Kroatische taal, zijnde alle teksten gelijkelijk
                        authentiek.
                     </text:p>
            </text:section>
            <text:section text:name="artikel.d5800e1033" text:style-name="artikel">
              <text:h text:outline-level="6" text:style-name="artikel_kop">Artikel 15
                     </text:h>
              <text:p text:style-name="artikel">De tekst van de SAO, de bijlagen en de protocollen die daarvan een integrerend onderdeel vormen, de slotakte en de daaraan
                        gehechte verklaringen worden opgemaakt in de Bulgaarse en de Roemeense taal. De teksten in deze talen zijn evenzeer authentiek
                        als de oorspronkelijke teksten. De Stabilisatie- en associatieraad moet deze teksten goedkeuren.
                     </text:p>
            </text:section>
          </text:section>
        </text:section>
        <text:section text:name="verdragtekst.d5800e1047" text:style-name="verdragtekst">
          <text:h text:outline-level="3" text:style-name="verdragtekst_kop">Bijlage X Protocol 4 betreffende de definitie van het begrip „producten van oorsprong” en administratieve samenwerking met het oog op
                     de toepassing van de bepalingen van deze overeenkomst tussen de gemeenschap en Kroatië</text:h>
          <text:section text:name="wettekst.d5800e1056" text:style-name="wettekst">
            <text:section text:name="titeldeel.d5800e1058" text:style-name="titeldeel">
              <text:h text:outline-level="4" text:style-name="titeldeel_kop">TITEL I ALGEMENE BEPALINGEN
                     </text:h>
              <text:section text:name="artikel.d5800e1064" text:style-name="artikel">
                <text:h text:outline-level="5" text:style-name="artikel_kop">Artikel 1 Definities
                        </text:h>
                <text:p text:style-name="artikel">Voor de toepassing van dit protocol wordt verstaan onder:</text:p>
                <text:list text:style-name="list-style-8">
                  <text:list-item text:start-value="1">
                    <text:p text:style-name="list.start">„vervaardiging”: elke soort be- of verwerking, met inbegrip van assemblage of speciale behandelingen;
                              </text:p>
                  </text:list-item>
                  <text:list-item text:start-value="2">
                    <text:p text:style-name="list.cont">„materiaal”: alle ingrediënten, grondstoffen, componenten, delen en dergelijke die bij de vervaardiging van het product worden
                                 gebruikt;
                              </text:p>
                  </text:list-item>
                  <text:list-item text:start-value="3">
                    <text:p text:style-name="list.cont">„product”: het verkregen product, ook indien dit bestemd is om later bij de vervaardiging van een ander product te worden
                                 gebruikt;
                              </text:p>
                  </text:list-item>
                  <text:list-item text:start-value="4">
                    <text:p text:style-name="list.cont">„goederen”: zowel materialen als producten;
                              </text:p>
                  </text:list-item>
                  <text:list-item text:start-value="5">
                    <text:p text:style-name="list.cont">„douanewaarde”: de waarde zoals bepaald bij de overeenkomst inzake de toepassing van Artikel VII van de Algemene Overeenkomst
                                 betreffende tarieven en handel van 1994 (Overeenkomst inzake de douanewaarde van de WTO);
                              </text:p>
                  </text:list-item>
                  <text:list-item text:start-value="6">
                    <text:p text:style-name="list.cont">„prijs af fabriek”: de prijs die voor het product af fabriek is betaald aan de fabrikant in de Gemeenschap of in Kroatië in
                                 wiens bedrijf de laatste be- of verwerking is verricht, mits in die prijs de waarde van alle gebruikte materialen is inbegrepen,
                                 verminderd met alle binnenlandse belastingen die worden of kunnen worden terugbetaald wanneer het verkregen product wordt
                                 uitgevoerd;
                              </text:p>
                  </text:list-item>
                  <text:list-item text:start-value="7">
                    <text:p text:style-name="list.cont">„waarde van de materialen”: de douanewaarde ten tijde van de invoer van de gebruikte materialen die niet van oorsprong zijn,
                                 of, indien deze niet bekend is en niet kan worden vastgesteld, de eerste controleerbare prijs die voor de materialen in de
                                 Gemeenschap of in Kroatië is betaald;
                              </text:p>
                  </text:list-item>
                  <text:list-item text:start-value="8">
                    <text:p text:style-name="list.cont">„waarde van de materialen van oorsprong”: de waarde van deze materialen als omschreven onder g), welke omschrijving van dienovereenkomstige
                                 toepassing is;
                              </text:p>
                  </text:list-item>
                  <text:list-item text:start-value="9">
                    <text:p text:style-name="list.cont">„toegevoegde waarde”: de prijs af fabriek verminderd met de douanewaarde van alle gebruikte materialen van oorsprong uit de
                                 andere in de artikelen 3 en 4 genoemde landen of, indien de douanewaarde niet bekend is of niet kan worden vastgesteld, de
                                 eerste verifieerbare prijs die in de Gemeenschap of in Kroatië voor deze materialen werd betaald; 
                              </text:p>
                  </text:list-item>
                  <text:list-item text:start-value="10">
                    <text:p text:style-name="list.cont">„hoofdstukken” en „posten”: de hoofdstukken en posten (viercijfercodes) van de nomenclatuur die het geharmoniseerde systeem
                                 inzake de omschrijving en codering van goederen vormt, in dit protocol „het geharmoniseerde systeem” of „GS” genoemd;
                              </text:p>
                  </text:list-item>
                  <text:list-item text:start-value="11">
                    <text:p text:style-name="list.cont">„ingedeeld”: de indeling van een product of materiaal onder een bepaalde post;
                              </text:p>
                  </text:list-item>
                  <text:list-item text:start-value="12">
                    <text:p text:style-name="list.cont">„zending”: producten die gelijktijdig van één exporteur naar één geadresseerde worden verzonden of vergezeld gaan van één
                                 vervoersdocument dat de verzending van de exporteur naar de geadresseerde dekt, of bij gebreke daarvan, één factuur;
                              </text:p>
                  </text:list-item>
                  <text:list-item text:start-value="13">
                    <text:p text:style-name="list.end">„gebieden”: ook de territoriale wateren.
                              </text:p>
                  </text:list-item>
                </text:list>
              </text:section>
            </text:section>
            <text:section text:name="titeldeel.d5800e1184" text:style-name="titeldeel">
              <text:h text:outline-level="4" text:style-name="titeldeel_kop">TITEL II DEFINITIE VAN HET BEGRIP „PRODUCTEN VAN OORSPRONG”
                     </text:h>
              <text:section text:name="artikel.d5800e1190" text:style-name="artikel">
                <text:h text:outline-level="5" text:style-name="artikel_kop">Artikel 2 Algemene voorwaarden
                        </text:h>
                <text:list text:style-name="list-style-9">
                  <text:list-item text:start-value="1">
                    <text:p text:style-name="list.start"> Voor de toepassing van deze overeenkomst worden de volgende producten beschouwd als van oorsprong uit de Gemeenschap:
                              </text:p>
                    <text:list>
                      <text:list-item text:start-value="1">
                        <text:p text:style-name="list.start">geheel en al in de Gemeenschap verkregen producten in de zin van Artikel 5;
                                    </text:p>
                      </text:list-item>
                      <text:list-item text:start-value="2">
                        <text:p text:style-name="list.cont">in de Gemeenschap verkregen producten, waarin materialen zijn verwerkt die daar niet geheel en al zijn verkregen, mits deze
                                       materialen in de Gemeenschap een be- of verwerking hebben ondergaan die toereikend is in de zin van Artikel 6.
                                    </text:p>
                      </text:list-item>
                    </text:list>
                  </text:list-item>
                  <text:list-item text:start-value="2">
                    <text:p text:style-name="list.cont"> Voor de toepassing van deze overeenkomst worden de volgende producten beschouwd als van oorsprong uit Kroatië:
                              </text:p>
                    <text:list>
                      <text:list-item text:start-value="1">
                        <text:p text:style-name="list.cont">geheel en al in Kroatië verkregen producten in de zin van Artikel 5;
                                    </text:p>
                      </text:list-item>
                      <text:list-item text:start-value="2">
                        <text:p text:style-name="list.end">in Kroatië verkregen producten, waarin materialen zijn verwerkt die daar niet geheel en al zijn verkregen, mits deze materialen
                                       in Kroatië een be- of verwerking hebben ondergaan die toereikend is in de zin van Artikel 6.
                                    </text:p>
                      </text:list-item>
                    </text:list>
                  </text:list-item>
                </text:list>
              </text:section>
              <text:section text:name="artikel.d5800e1254" text:style-name="artikel">
                <text:h text:outline-level="5" text:style-name="artikel_kop">Artikel 3 Bilaterale cumulatie in de Gemeenschap
                        </text:h>
                <text:p text:style-name="artikel">Materialen van oorsprong uit Kroatië worden beschouwd als materialen van oorsprong uit de Gemeenschap, indien ze in een aldaar
                           verkregen product zijn opgenomen. Het is niet noodzakelijk dat deze materialen een toereikende be- of verwerking hebben ondergaan,
                           mits ze een be- of verwerking hebben ondergaan die meer omvat dan de in Artikel 7, lid 1, genoemde be- of verwerkingen.
                        </text:p>
              </text:section>
              <text:section text:name="artikel.d5800e1264" text:style-name="artikel">
                <text:h text:outline-level="5" text:style-name="artikel_kop">Artikel 4 Bilaterale cumulatie in Kroatië
                        </text:h>
                <text:p text:style-name="artikel">Materialen van oorsprong uit de Gemeenschap worden beschouwd als materialen van oorsprong uit Kroatië, indien ze in een aldaar
                           verkregen product zijn opgenomen. Het is niet noodzakelijk dat deze materialen een toereikende be- of verwerking hebben ondergaan,
                           mits ze een be- of verwerking hebben ondergaan die meer omvat dan de in Artikel 7, lid 1, genoemde be- of verwerkingen.
                        </text:p>
              </text:section>
              <text:section text:name="artikel.d5800e1274" text:style-name="artikel">
                <text:h text:outline-level="5" text:style-name="artikel_kop">Artikel 5 Geheel en al verkregen producten
                        </text:h>
                <text:list text:style-name="list-style-10">
                  <text:list-item text:start-value="1">
                    <text:p text:style-name="list.start"> Als geheel en al in de Gemeenschap of in Kroatië verkregen worden beschouwd:
                              </text:p>
                    <text:list>
                      <text:list-item text:start-value="1">
                        <text:p text:style-name="list.start">aldaar uit de bodem of zeebodem gewonnen minerale producten;
                                    </text:p>
                      </text:list-item>
                      <text:list-item text:start-value="2">
                        <text:p text:style-name="list.cont">aldaar geoogste producten van het plantenrijk;
                                    </text:p>
                      </text:list-item>
                      <text:list-item text:start-value="3">
                        <text:p text:style-name="list.cont">aldaar geboren en gehouden levende dieren;
                                    </text:p>
                      </text:list-item>
                      <text:list-item text:start-value="4">
                        <text:p text:style-name="list.cont">producten afkomstig van aldaar gehouden levende dieren;
                                    </text:p>
                      </text:list-item>
                      <text:list-item text:start-value="5">
                        <text:p text:style-name="list.cont">producten van de aldaar bedreven jacht en visserij;
                                    </text:p>
                      </text:list-item>
                      <text:list-item text:start-value="6">
                        <text:p text:style-name="list.cont">producten van de zeevisserij en andere buiten de territoriale wateren van de Gemeenschap of van Kroatië door hun schepen uit
                                       de zee gewonnen producten;
                                    </text:p>
                      </text:list-item>
                      <text:list-item text:start-value="7">
                        <text:p text:style-name="list.cont">producten die uitsluitend uit de onder f) bedoelde producten aan boord van hun fabrieksschepen zijn vervaardigd;
                                    </text:p>
                      </text:list-item>
                      <text:list-item text:start-value="8">
                        <text:p text:style-name="list.cont">aldaar verzamelde gebruikte artikelen die slechts voor de terugwinning van grondstoffen kunnen dienen, met inbegrip van gebruikte
                                       banden die uitsluitend geschikt zijn om van een nieuw loopvak te worden voorzien of slechts als afval kunnen worden gebruikt;
                                    </text:p>
                      </text:list-item>
                      <text:list-item text:start-value="9">
                        <text:p text:style-name="list.cont">afval en schroot afkomstig van aldaar verrichte fabrieksbewerkingen;
                                    </text:p>
                      </text:list-item>
                      <text:list-item text:start-value="10">
                        <text:p text:style-name="list.cont">producten, gewonnen uit de zeebodem of -ondergrond buiten de territoriale wateren, mits zij alleen het recht hebben op ontginning
                                       van deze bodem of ondergrond;
                                    </text:p>
                      </text:list-item>
                      <text:list-item text:start-value="11">
                        <text:p text:style-name="list.cont">goederen die aldaar uitsluitend uit de onder a) tot en met j) bedoelde producten zijn vervaardigd.
                                    </text:p>
                      </text:list-item>
                    </text:list>
                  </text:list-item>
                  <text:list-item text:start-value="2">
                    <text:p text:style-name="list.cont"> De termen „hun schepen” en „hun fabrieksschepen” in lid 1, onder f) en g), zijn slechts van toepassing op schepen en fabrieksschepen:
                              </text:p>
                    <text:list>
                      <text:list-item text:start-value="1">
                        <text:p text:style-name="list.cont">die in een lidstaat van de Gemeenschap of in Kroatië zijn ingeschreven of geregistreerd;
                                    </text:p>
                      </text:list-item>
                      <text:list-item text:start-value="2">
                        <text:p text:style-name="list.cont">die de vlag van een lidstaat van de Gemeenschap of van Kroatië voeren;
                                    </text:p>
                      </text:list-item>
                      <text:list-item text:start-value="3">
                        <text:p text:style-name="list.cont">die voor ten minste 50% toebehoren aan onderdanen van lidstaten van de Gemeenschap of onderdanen van Kroatië of aan een vennootschap
                                       die haar hoofdkantoor in een van deze staten heeft en waarvan de bedrijfsvoerder(s), de voorzitter van de raad van bestuur
                                       of van toezicht en de meerderheid van de leden van deze raden onderdaan zijn van een lidstaat van de Gemeenschap of onderdaan
                                       van Kroatië en waarvan bovendien, in het geval van personenvennootschappen of vennootschappen met beperkte aansprakelijkheid,
                                       ten minste de helft van het kapitaal toebehoort aan deze staten of aan openbare lichamen of onderdanen van deze staten;
                                    </text:p>
                      </text:list-item>
                      <text:list-item text:start-value="4">
                        <text:p text:style-name="list.cont">waarvan de kapitein en de officieren onderdaan zijn van een lidstaat van de Gemeenschap of onderdaan van Kroatië;
                                    </text:p>
                        <text:p text:style-name="list.cont">en</text:p>
                      </text:list-item>
                      <text:list-item text:start-value="5">
                        <text:p text:style-name="list.end">waarvan de bemanning voor ten minste 75% bestaat uit onderdanen van lidstaten van de Gemeenschap of van Kroatië.
                                    </text:p>
                      </text:list-item>
                    </text:list>
                  </text:list-item>
                </text:list>
              </text:section>
              <text:section text:name="artikel.d5800e1439" text:style-name="artikel">
                <text:h text:outline-level="5" text:style-name="artikel_kop">Artikel 6 Toereikende bewerking of verwerking
                        </text:h>
                <text:list text:style-name="list-style-11">
                  <text:list-item text:start-value="1">
                    <text:p text:style-name="list.start"> Voor de toepassing van artikel 2 worden producten die niet geheel en al verkregen zijn, geacht een toereikende bewerking
                                 of verwerking te hebben ondergaan indien aan de voorwaarden van de lijst in bijlage II is voldaan.
                              </text:p>
                    <text:p text:style-name="list.cont">Die voorwaarden geven voor alle onder de overeenkomst vallende producten aan welke be- of verwerkingen niet van oorsprong
                                 zijnde materialen moeten ondergaan om het karakter van product van oorsprong te verkrijgen, en zijn slechts op die materialen
                                 van toepassing. Dit betekent dat indien een product, dat de oorsprong heeft verkregen doordat het aan de voorwaarden in die
                                 lijst voor dat product voldoet, als materiaal wordt gebruikt bij de vervaardiging van een ander product, de voorwaarden die
                                 van toepassing zijn op het product waarin het wordt verwerkt daarvoor niet gelden. Er wordt dan geen rekening gehouden met
                                 de niet van oorsprong zijnde materialen die bij de vervaardiging ervan zijn gebruikt.
                              </text:p>
                  </text:list-item>
                  <text:list-item text:start-value="2">
                    <text:p text:style-name="list.cont"> In afwijking van lid 1 kunnen niet van oorsprong zijnde materialen die, volgens de voorwaarden in de lijst, bij de vervaardiging
                                 van een product niet mogen worden gebruikt, toch worden gebruikt, indien:
                              </text:p>
                    <text:list>
                      <text:list-item text:start-value="1">
                        <text:p text:style-name="list.cont">de totale waarde ervan niet hoger is dan 10% van de prijs af fabriek van het product;
                                    </text:p>
                      </text:list-item>
                      <text:list-item text:start-value="2">
                        <text:p text:style-name="list.cont">wanneer in de lijst een of meer percentages zijn gegeven voor de maximumwaarde van de materialen die niet van oorsprong zijn,
                                       en deze percentages door de toepassing van dit lid niet worden overschreden.
                                    </text:p>
                      </text:list-item>
                    </text:list>
                    <text:p text:style-name="list.cont">Dit lid is niet van toepassing op de producten die onder de hoofdstukken 50 tot en met 63 van het geharmoniseerde systeem
                                 zijn ingedeeld.
                              </text:p>
                  </text:list-item>
                  <text:list-item text:start-value="3">
                    <text:p text:style-name="list.end"> De leden 1 en 2 zijn van toepassing onder voorbehoud van het bepaalde in Artikel 7.
                              </text:p>
                  </text:list-item>
                </text:list>
              </text:section>
              <text:section text:name="artikel.d5800e1498" text:style-name="artikel">
                <text:h text:outline-level="5" text:style-name="artikel_kop">Artikel 7 Ontoereikende bewerking of verwerking
                        </text:h>
                <text:list text:style-name="list-style-12">
                  <text:list-item text:start-value="1">
                    <text:p text:style-name="list.start"> Behoudens het bepaalde in lid 2 worden de volgende be- of verwerkingen als ontoereikend beschouwd om de oorsprong te verlenen,
                                 ongeacht of aan de voorwaarden van artikel 6 is voldaan:
                              </text:p>
                    <text:list>
                      <text:list-item text:start-value="1">
                        <text:p text:style-name="list.start">behandelingen om de producten tijdens vervoer en opslag in goede staat te bewaren;
                                    </text:p>
                      </text:list-item>
                      <text:list-item text:start-value="2">
                        <text:p text:style-name="list.cont">splitsen en samenvoegen van colli;
                                    </text:p>
                      </text:list-item>
                      <text:list-item text:start-value="3">
                        <text:p text:style-name="list.cont">wassen, schoonmaken; stofvrij maken, verwijderen van roest, olie, verf of dergelijke;
                                    </text:p>
                      </text:list-item>
                      <text:list-item text:start-value="4">
                        <text:p text:style-name="list.cont">strijken of persen van textiel;
                                    </text:p>
                      </text:list-item>
                      <text:list-item text:start-value="5">
                        <text:p text:style-name="list.cont">eenvoudig schilderen of polijsten;
                                    </text:p>
                      </text:list-item>
                      <text:list-item text:start-value="6">
                        <text:p text:style-name="list.cont">ontvliezen of doppen, geheel of gedeeltelijk bleken, polijsten of vlampolijsten van granen of rijstdoppen;
                                    </text:p>
                      </text:list-item>
                      <text:list-item text:start-value="7">
                        <text:p text:style-name="list.cont">kleuren van suiker of vormen van suikerklonten;
                                    </text:p>
                      </text:list-item>
                      <text:list-item text:start-value="8">
                        <text:p text:style-name="list.cont">pellen, ontpitten of schillen van noten, vruchten of groenten;
                                    </text:p>
                      </text:list-item>
                      <text:list-item text:start-value="9">
                        <text:p text:style-name="list.cont">aanscherpen, eenvoudig vermalen of eenvoudig versnijden;
                                    </text:p>
                      </text:list-item>
                      <text:list-item text:start-value="10">
                        <text:p text:style-name="list.cont">zeven, sorteren, classificeren, assorteren; (daaronder begrepen het samenstellen van stellen of assortimenten van artikelen);
                                    </text:p>
                      </text:list-item>
                      <text:list-item text:start-value="11">
                        <text:p text:style-name="list.cont">eenvoudig plaatsen in flessen, flacons, blikken, zakken, kratten of dozen, bevestigen op kaarten of platen en alle andere
                                       eenvoudige handelingen in verband met de opmaak;
                                    </text:p>
                      </text:list-item>
                      <text:list-item text:start-value="12">
                        <text:p text:style-name="list.cont">aanbrengen of opdrukken van merken, etiketten, beeldmerken of andere soortgelijke onderscheidingstekens op de producten zelf
                                       of op de verpakking;
                                    </text:p>
                      </text:list-item>
                      <text:list-item text:start-value="13">
                        <text:p text:style-name="list.cont">eenvoudig mengen van producten, ook van verschillende soorten;
                                    </text:p>
                      </text:list-item>
                      <text:list-item text:start-value="14">
                        <text:p text:style-name="list.cont">eenvoudig samenvoegen van delen van artikelen tot een volledig artikel dan wel het uit elkaar nemen van artikelen in onderdelen;
                                    </text:p>
                      </text:list-item>
                      <text:list-item text:start-value="15">
                        <text:p text:style-name="list.cont">twee of meer van de onder a) tot en met n) vermelde behandelingen tezamen;
                                    </text:p>
                      </text:list-item>
                      <text:list-item text:start-value="16">
                        <text:p text:style-name="list.cont">slachten van dieren.
                                    </text:p>
                      </text:list-item>
                    </text:list>
                  </text:list-item>
                  <text:list-item text:start-value="2">
                    <text:p text:style-name="list.end"> Om te bepalen of de be- of verwerkingen die een bepaald product heeft ondergaan ontoereikend zijn in de zin van lid 1 worden
                                 alle be- of verwerkingen die dit product in de Gemeenschap of in Kroatië heeft ondergaan tezamen genomen.
                              </text:p>
                  </text:list-item>
                </text:list>
              </text:section>
              <text:section text:name="artikel.d5800e1657" text:style-name="artikel">
                <text:h text:outline-level="5" text:style-name="artikel_kop">Artikel 8 Determinerende eenheid
                        </text:h>
                <text:list text:style-name="list-style-13">
                  <text:list-item text:start-value="1">
                    <text:p text:style-name="list.start"> De determinerende eenheid voor de toepassing van de bepalingen van dit protocol is het product dat volgens de nomenclatuur
                                 van het geharmoniseerde systeem als de basiseenheid wordt beschouwd.
                              </text:p>
                    <text:p text:style-name="list.cont">Hieruit volgt:</text:p>
                    <text:list>
                      <text:list-item text:start-value="1">
                        <text:p text:style-name="list.start">wanneer een product, bestaande uit een groep of verzameling van artikelen, onder één enkele post van het geharmoniseerde systeem
                                       wordt ingedeeld, het geheel de in aanmerking te nemen eenheid vormt;
                                    </text:p>
                      </text:list-item>
                      <text:list-item text:start-value="2">
                        <text:p text:style-name="list.cont">wanneer een zending bestaat uit een aantal eendere producten die onder dezelfde post van het geharmoniseerde systeem worden
                                       ingedeeld, elk product voor de toepassing van de bepalingen van dit protocol afzonderlijk moet worden genomen.
                                    </text:p>
                      </text:list-item>
                    </text:list>
                  </text:list-item>
                  <text:list-item text:start-value="2">
                    <text:p text:style-name="list.end"> Wanneer volgens algemene regel 5 voor de interpretatie van het geharmoniseerde systeem de verpakking meetelt voor het vaststellen
                                 van de indeling, telt deze ook mee voor het vaststellen van de oorsprong.
                              </text:p>
                  </text:list-item>
                </text:list>
              </text:section>
              <text:section text:name="artikel.d5800e1705" text:style-name="artikel">
                <text:h text:outline-level="5" text:style-name="artikel_kop">Artikel 9 Accessoires, vervangingsonderdelen en gereedschappen
                        </text:h>
                <text:p text:style-name="artikel">Accessoires, vervangingsonderdelen en gereedschappen die samen met materieel, machines, apparaten of voertuigen worden geleverd
                           en deel uitmaken van de normale uitrusting daarvan en in de prijs daarvan zijn begrepen of niet afzonderlijk in rekening worden
                           gebracht, worden geacht één geheel te vormen met het materieel, de machines, apparaten of voertuigen in kwestie.
                        </text:p>
              </text:section>
              <text:section text:name="artikel.d5800e1715" text:style-name="artikel">
                <text:h text:outline-level="5" text:style-name="artikel_kop">Artikel 10 Stellen en assortimenten
                        </text:h>
                <text:p text:style-name="artikel">Stellen of assortimenten in de zin van algemene regel 3 voor de interpretatie van het geharmoniseerde systeem, worden als
                           van oorsprong beschouwd indien alle samenstellende delen van oorsprong zijn. Een stel of assortiment bestaande uit producten
                           van oorsprong en producten die niet van oorsprong zijn, wordt als van oorsprong beschouwd indien de waarde van de producten
                           die niet van oorsprong zijn niet meer dan 15% van de prijs af fabriek van het stel of assortiment bedraagt.
                        </text:p>
              </text:section>
              <text:section text:name="artikel.d5800e1725" text:style-name="artikel">
                <text:h text:outline-level="5" text:style-name="artikel_kop">Artikel 11 Neutrale elementen
                        </text:h>
                <text:p text:style-name="artikel">Om te bepalen of een product van oorsprong is, is het niet noodzakelijk de oorsprong na te gaan van:</text:p>
                <text:list text:style-name="list-style-14">
                  <text:list-item text:start-value="1">
                    <text:p text:style-name="list.start">energie en brandstof;
                              </text:p>
                  </text:list-item>
                  <text:list-item text:start-value="2">
                    <text:p text:style-name="list.cont">fabrieksuitrusting;
                              </text:p>
                  </text:list-item>
                  <text:list-item text:start-value="3">
                    <text:p text:style-name="list.cont">machines en werktuigen;
                              </text:p>
                  </text:list-item>
                  <text:list-item text:start-value="4">
                    <text:p text:style-name="list.end">goederen die in de uiteindelijke samenstelling van het product niet voorkomen en ook niet bedoeld waren om daarin voor te
                                 komen.
                              </text:p>
                  </text:list-item>
                </text:list>
              </text:section>
            </text:section>
            <text:section text:name="titeldeel.d5800e1771" text:style-name="titeldeel">
              <text:h text:outline-level="4" text:style-name="titeldeel_kop">TITEL III TERRITORIALE VOORWAARDEN
                     </text:h>
              <text:section text:name="artikel.d5800e1777" text:style-name="artikel">
                <text:h text:outline-level="5" text:style-name="artikel_kop">Artikel 12 Territorialiteitsbeginsel
                        </text:h>
                <text:list text:style-name="list-style-15">
                  <text:list-item text:start-value="1">
                    <text:p text:style-name="list.start"> Aan de in titel II genoemde voorwaarden voor het verkrijgen van de oorsprong moet zonder onderbreking in de Gemeenschap of
                                 in Kroatië zijn voldaan, behoudens het bepaalde in de artikelen 3 en 4, en in lid 3 van dit artikel.
                              </text:p>
                  </text:list-item>
                  <text:list-item text:start-value="2">
                    <text:p text:style-name="list.cont"> Behoudens het bepaalde in de artikelen 3 en 4 worden producten van oorsprong die uit de Gemeenschap of Kroatië naar een ander
                                 land worden uitgevoerd en vervolgens opnieuw worden ingevoerd, als niet van oorsprong beschouwd, tenzij ten genoegen van de
                                 douaneautoriteiten wordt aangetoond dat:
                              </text:p>
                    <text:list>
                      <text:list-item text:start-value="1">
                        <text:p text:style-name="list.cont">de terugkerende goederen dezelfde zijn als de eerder uitgevoerde goederen; 
                                    </text:p>
                        <text:p text:style-name="list.cont">en</text:p>
                      </text:list-item>
                      <text:list-item text:start-value="2">
                        <text:p text:style-name="list.cont">de goederen tijdens de periode dat zij waren uitgevoerd geen andere be- of verwerkingen hebben ondergaan dan die welke noodzakelijk
                                       waren om ze in goede staat te bewaren.
                                    </text:p>
                      </text:list-item>
                    </text:list>
                  </text:list-item>
                  <text:list-item text:start-value="3">
                    <text:p text:style-name="list.cont"> Een buiten de Gemeenschap of Kroatië verrichte be- of verwerking van de uit de Gemeenschap of Kroatië uitgevoerde en later
                                 wederingevoerde materialen ontneemt niet het karakter van product van oorsprong overeenkomstig het bepaalde in titel II indien:
                              </text:p>
                    <text:list>
                      <text:list-item text:start-value="1">
                        <text:p text:style-name="list.cont">deze materialen geheel en al in de Gemeenschap of Kroatië zijn verkregen dan wel, voorafgaand aan de uitvoer, aldaar be- of
                                       verwerkingen hebben ondergaan die meer inhouden dan die welke in artikel 7 zijn genoemd, 
                                    </text:p>
                        <text:p text:style-name="list.cont">en</text:p>
                      </text:list-item>
                      <text:list-item text:start-value="2">
                        <text:p text:style-name="list.cont">ten genoegen van de douaneautoriteiten kan worden aangetoond dat:
                                    </text:p>
                        <text:list>
                          <text:list-item text:start-value="1">
                            <text:p text:style-name="list.cont">de wederingevoerde goederen het resultaat zijn van de be- of verwerking van de uitgevoerde materialen; 
                                          </text:p>
                            <text:p text:style-name="list.cont">en</text:p>
                          </text:list-item>
                          <text:list-item text:start-value="2">
                            <text:p text:style-name="list.cont">de totale buiten de Gemeenschap of Kroatië toegevoegde waarde niet meer dan 10% bedraagt van de prijs af fabriek van het als
                                             product van oorsprong aangemerkte eindproduct.
                                          </text:p>
                          </text:list-item>
                        </text:list>
                      </text:list-item>
                    </text:list>
                  </text:list-item>
                  <text:list-item text:start-value="4">
                    <text:p text:style-name="list.cont"> Voor de toepassing van lid 3 is het bepaalde in titel II betreffende het verlenen van de oorsprong niet van toepassing op
                                 buiten de Gemeenschap of Kroatië verrichte be- of verwerkingen. Wanneer evenwel, in de lijst van bijlage II, voor de vaststelling
                                 van het karakter van product van oorsprong van het betrokken eindproduct een regel is opgenomen die de maximumwaarde van alle
                                 gebruikte niet van oorsprong zijnde materialen vaststelt, mogen de totale waarde van de niet van oorsprong zijnde materialen
                                 die in de betrokken partij worden verwerkt en de totale buiten de Gemeenschap of Kroatië overeenkomstig dit artikel toegevoegde
                                 waarde het vermelde percentage niet overschrijden.
                              </text:p>
                  </text:list-item>
                  <text:list-item text:start-value="5">
                    <text:p text:style-name="list.cont"> Voor de toepassing van het bepaalde in de leden 3 en 4 wordt onder „totale toegevoegde waarde” verstaan alle buiten de Gemeenschap
                                 of Kroatië gemaakte kosten, met inbegrip van de waarde van de toegevoegde materialen. 
                              </text:p>
                  </text:list-item>
                  <text:list-item text:start-value="6">
                    <text:p text:style-name="list.cont"> De leden 3 en 4 zijn niet van toepassing op producten die niet aan de voorwaarden van de lijst in bijlage II voldoen of die
                                 slechts kunnen worden aangemerkt als toereikend te zijn be- of verwerkt door toepassing van de algemene tolerantieregel van
                                 artikel 6, lid 2.
                              </text:p>
                  </text:list-item>
                  <text:list-item text:start-value="7">
                    <text:p text:style-name="list.cont"> De leden 3 en 4 zijn niet van toepassing op producten van de hoofdstukken 50 tot en met 63 van het geharmoniseerde systeem.
                              </text:p>
                  </text:list-item>
                  <text:list-item text:start-value="8">
                    <text:p text:style-name="list.end"> Buiten de Gemeenschap of Kroatië verrichte be- of verwerkingen als bedoeld in dit artikel vinden plaats in het kader van
                                 de regeling passieve veredeling of een soortgelijke regeling.
                              </text:p>
                  </text:list-item>
                </text:list>
              </text:section>
              <text:section text:name="artikel.d5800e1918" text:style-name="artikel">
                <text:h text:outline-level="5" text:style-name="artikel_kop">Artikel 13 Rechtstreeks vervoer
                        </text:h>
                <text:list text:style-name="list-style-16">
                  <text:list-item text:start-value="1">
                    <text:p text:style-name="list.start"> De bij deze overeenkomst vastgestelde preferentiële regeling is uitsluitend van toepassing op producten die aan de voorwaarden
                                 van dit protocol voldoen en die rechtstreeks tussen de Gemeenschap en Kroatië zijn vervoerd. Goederen die één enkele zending
                                 vormen, kunnen via een ander grondgebied worden vervoerd, eventueel met overslag of tijdelijke opslag op dit grondgebied,
                                 voor zover ze in het land van doorvoer of opslag onder toezicht van de douane blijven en aldaar geen andere behandelingen
                                 ondergaan dan lossen en opnieuw laden of behandelingen om ze in goede staat te bewaren.
                              </text:p>
                    <text:p text:style-name="list.cont">Producten van oorsprong mogen via een pijpleiding door een ander grondgebied dan dat van de Gemeenschap of van Kroatië worden
                                 vervoerd.
                              </text:p>
                  </text:list-item>
                  <text:list-item text:start-value="2">
                    <text:p text:style-name="list.cont"> Het bewijs dat aan de in lid 1 bedoelde voorwaarden is voldaan, wordt geleverd door overlegging van de volgende stukken aan
                                 de douane van het land van invoer:
                              </text:p>
                    <text:list>
                      <text:list-item text:start-value="1">
                        <text:p text:style-name="list.cont">een enkel vervoerdocument dat het vervoer dekt van het land van uitvoer door het land van doorvoer; of
                                    </text:p>
                      </text:list-item>
                      <text:list-item text:start-value="2">
                        <text:p text:style-name="list.cont">een door de douaneautoriteiten van het land van doorvoer afgegeven certificaat:
                                    </text:p>
                        <text:list>
                          <text:list-item text:start-value="1">
                            <text:p text:style-name="list.cont">met een nauwkeurige omschrijving van de goederen;
                                          </text:p>
                          </text:list-item>
                          <text:list-item text:start-value="2">
                            <text:p text:style-name="list.cont">met de data waarop de producten gelost en opnieuw geladen zijn, in voorkomend geval onder vermelding van de gebruikte schepen
                                             of andere vervoermiddelen;
                                          </text:p>
                            <text:p text:style-name="list.cont">en</text:p>
                          </text:list-item>
                          <text:list-item text:start-value="3">
                            <text:p text:style-name="list.cont">met een verklaring betreffende de voorwaarden waarop de goederen in het land van doorvoer verbleven;
                                          </text:p>
                            <text:p text:style-name="list.cont">of</text:p>
                          </text:list-item>
                        </text:list>
                      </text:list-item>
                      <text:list-item text:start-value="3">
                        <text:p text:style-name="list.end">bij gebreke van bovengenoemde stukken, enig ander bewijsstuk.
                                    </text:p>
                      </text:list-item>
                    </text:list>
                  </text:list-item>
                </text:list>
              </text:section>
              <text:section text:name="artikel.d5800e2007" text:style-name="artikel">
                <text:h text:outline-level="5" text:style-name="artikel_kop">Artikel 14 Tentoonstellingen
                        </text:h>
                <text:list text:style-name="list-style-17">
                  <text:list-item text:start-value="1">
                    <text:p text:style-name="list.start"> Deze overeenkomst is van toepassing bij invoer van producten van oorsprong die naar een tentoonstelling in een ander land
                                 dan een lidstaat van de Gemeenschap of Kroatië zijn verzonden en die na de tentoonstelling voor invoer in de Gemeenschap of
                                 Kroatië zijn verkocht, mits ten genoegen van de douane van het land van invoer wordt aangetoond dat:
                              </text:p>
                    <text:list>
                      <text:list-item text:start-value="1">
                        <text:p text:style-name="list.start">een exporteur deze producten vanuit de Gemeenschap of Kroatië naar het land van de tentoonstelling heeft verzonden en daar
                                       heeft tentoongesteld;
                                    </text:p>
                      </text:list-item>
                      <text:list-item text:start-value="2">
                        <text:p text:style-name="list.cont">deze exporteur de producten heeft verkocht of op andere wijze afgestaan aan een geadresseerde in de Gemeenschap of Kroatië;
                                    </text:p>
                      </text:list-item>
                      <text:list-item text:start-value="3">
                        <text:p text:style-name="list.cont">de producten tijdens of onmiddellijk na de tentoonstelling in dezelfde staat als waarin zij naar de tentoonstelling zijn gegaan
                                       zijn verzonden;
                                    </text:p>
                        <text:p text:style-name="list.cont">en</text:p>
                      </text:list-item>
                      <text:list-item text:start-value="4">
                        <text:p text:style-name="list.cont">de producten vanaf het moment dat zij naar de tentoonstelling werden verzonden, niet voor andere doeleinden zijn gebruikt
                                       dan om op die tentoonstelling te worden vertoond.
                                    </text:p>
                      </text:list-item>
                    </text:list>
                  </text:list-item>
                  <text:list-item text:start-value="2">
                    <text:p text:style-name="list.cont"> Een bewijs van de oorsprong wordt overeenkomstig de bepalingen van titel V afgegeven of opgesteld en op de normale wijze
                                 bij de douane van het land van invoer ingediend. Op dit bewijs zijn de naam en het adres van de tentoonstelling vermeld. Indien
                                 nodig kunnen aanvullende bewijsstukken worden verlangd ten aanzien van de aard van de producten en de voorwaarden waarop zij
                                 waren tentoongesteld.
                              </text:p>
                  </text:list-item>
                  <text:list-item text:start-value="3">
                    <text:p text:style-name="list.end">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zijn gebleven.
                              </text:p>
                  </text:list-item>
                </text:list>
              </text:section>
            </text:section>
            <text:section text:name="titeldeel.d5800e2080" text:style-name="titeldeel">
              <text:h text:outline-level="4" text:style-name="titeldeel_kop">TITEL IV TERUGGAVE EN VRIJSTELLING VAN RECHTEN
                     </text:h>
              <text:section text:name="artikel.d5800e2086" text:style-name="artikel">
                <text:h text:outline-level="5" text:style-name="artikel_kop">Artikel 15 Verbod op de teruggave of vrijstelling van douanerechten
                        </text:h>
                <text:list text:style-name="list-style-18">
                  <text:list-item text:start-value="1">
                    <text:p text:style-name="list.start"> Niet van oorsprong zijnde materialen die gebruikt zijn bij de vervaardiging van producten van oorsprong uit de Gemeenschap
                                 of Kroatië waarvoor overeenkomstig de bepalingen van titel V een bewijs van oorsprong is afgegeven of opgesteld, komen in
                                 de Gemeenschap of in Kroatië niet in aanmerking voor de teruggave of vrijstelling van douanerechten in welke vorm dan ook.
                              </text:p>
                  </text:list-item>
                  <text:list-item text:start-value="2">
                    <text:p text:style-name="list.cont"> Het verbod in lid 1 is van toepassing op elke regeling voor terugbetaling of algehele of gedeeltelijke vrijstelling van douanerechten
                                 of heffingen van gelijke werking die in de Gemeenschap of in Kroatië van toepassing is op materialen die bij de vervaardiging
                                 zijn gebruikt, indien een dergelijke terugbetaling of vrijstelling uitdrukkelijk of feitelijk wordt toegekend indien de producten
                                 die uit genoemde materialen zijn verkregen worden uitgevoerd, doch niet van toepassing is indien deze producten voor binnenlands
                                 gebruik zijn bestemd.
                              </text:p>
                  </text:list-item>
                  <text:list-item text:start-value="3">
                    <text:p text:style-name="list.cont"> De exporteur van producten die door een bewijs van oorsprong zijn gedekt, moet op verzoek van de douane steeds alle stukken
                                 overleggen waaruit blijkt dat geen teruggave of vrijstelling van rechten is verkregen ten aanzien van de bij de vervaardiging
                                 van de betrokken producten gebruikte, niet van oorsprong zijnde materialen en dat alle douanerechten en heffingen van gelijke
                                 werking die op deze materialen van toepassing zijn, daadwerkelijk zijn betaald.
                              </text:p>
                  </text:list-item>
                  <text:list-item text:start-value="4">
                    <text:p text:style-name="list.cont"> De leden 1, 2 en 3 zijn ook van toepassing op de verpakking in de zin van artikel 8, lid 2, op accessoires, vervangingsonderdelen
                                 en gereedschappen in de zin van artikel 9 en op producten die deel uitmaken van een stel of assortiment in de zin van artikel
                                 10, wanneer dergelijke producten niet van oorsprong zijn.
                              </text:p>
                  </text:list-item>
                  <text:list-item text:start-value="5">
                    <text:p text:style-name="list.end"> De leden 1 tot en met 4 zijn uitsluitend van toepassing op materialen van de soort waarop de overeenkomst van toepassing
                                 is. Zij doen geen afbreuk aan het systeem van restituties bij de uitvoer van landbouwproducten overeenkomstig de bepalingen
                                 van de overeenkomst.
                              </text:p>
                  </text:list-item>
                </text:list>
              </text:section>
            </text:section>
            <text:section text:name="titeldeel.d5800e2137" text:style-name="titeldeel">
              <text:h text:outline-level="4" text:style-name="titeldeel_kop">TITEL V BEWIJS VAN OORSPRONG
                     </text:h>
              <text:section text:name="artikel.d5800e2143" text:style-name="artikel">
                <text:h text:outline-level="5" text:style-name="artikel_kop">Artikel 16 Algemene voorwaarden
                        </text:h>
                <text:list text:style-name="list-style-19">
                  <text:list-item text:start-value="1">
                    <text:p text:style-name="list.start"> Deze overeenkomst is van toepassing op producten van oorsprong uit de Gemeenschap die in Kroatië worden ingevoerd en op producten
                                 van oorsprong uit Kroatië die in de Gemeenschap worden ingevoerd, op vertoon van:
                              </text:p>
                    <text:list>
                      <text:list-item text:start-value="1">
                        <text:p text:style-name="list.start">een certificaat inzake goederenverkeer EUR.1, waarvan het model in bijlage III is opgenomen; of
                                    </text:p>
                      </text:list-item>
                      <text:list-item text:start-value="2">
                        <text:p text:style-name="list.cont">in de in artikel 22, lid 1, bedoelde gevallen, een verklaring van de exporteur (hierna „factuurverklaring” genoemd) op een
                                       factuur, pakbon of een ander handelsdocument, waarin de producten duidelijk genoeg zijn omschreven om geïdentificeerd te kunnen
                                       worden; de tekst van deze factuurverklaring is opgenomen in bijlage IV.
                                    </text:p>
                      </text:list-item>
                    </text:list>
                  </text:list-item>
                  <text:list-item text:start-value="2">
                    <text:p text:style-name="list.end"> In afwijking van lid 1 vallen producten van oorsprong in de zin van dit protocol in de in artikel 27 bedoelde gevallen onder
                                 de toepassing van de overeenkomst zonder dat een van de hierboven genoemde documenten behoeft te worden overgelegd.
                              </text:p>
                  </text:list-item>
                </text:list>
              </text:section>
              <text:section text:name="artikel.d5800e2188" text:style-name="artikel">
                <text:h text:outline-level="5" text:style-name="artikel_kop">Artikel 17 Procedure voor de afgifte van een certificaat inzake goederenverkeer EUR.1
                        </text:h>
                <text:list text:style-name="list-style-20">
                  <text:list-item text:start-value="1">
                    <text:p text:style-name="list.start"> Een certificaat inzake goederenverkeer EUR.1 wordt afgegeven door de douane van het land van uitvoer op schriftelijke aanvraag
                                 van de exporteur of, onder diens verantwoordelijkheid, van zijn gemachtigde vertegenwoordiger.
                              </text:p>
                  </text:list-item>
                  <text:list-item text:start-value="2">
                    <text:p text:style-name="list.cont"> Te dien einde vult de exporteur of diens gemachtigde vertegenwoordiger zowel het certificaat inzake goederenverkeer EUR.1
                                 als het aanvraagformulier in. Modellen van beide formulieren zijn in bijlage III opgenomen. Deze formulieren worden ingevuld
                                 in een van de talen waarin deze overeenkomst is opgesteld overeenkomstig het nationale recht van het land van uitvoer. Indien
                                 de formulieren met de hand worden ingevuld, dient dit met inkt en in blokletters te gebeuren. De producten moeten worden omschreven
                                 in het daartoe bestemde vak en er mogen geen regels worden opengelaten. Indien dit vak niet volledig is ingevuld, wordt onder
                                 de laatste regel een horizontale lijn getrokken en het niet-ingevulde gedeelte doorgekruist.
                              </text:p>
                  </text:list-item>
                  <text:list-item text:start-value="3">
                    <text:p text:style-name="list.cont"> De exporteur die om de afgifte van een certificaat inzake goederenverkeer EUR.1 verzoekt, dient op verzoek van de douane
                                 van het land van uitvoer waar dit certificaat wordt afgegeven, steeds de nodige documenten over te leggen waaruit blijkt dat
                                 de betrokken producten van oorsprong zijn en dat aan alle andere voorwaarden van dit protocol is voldaan.
                              </text:p>
                  </text:list-item>
                  <text:list-item text:start-value="4">
                    <text:p text:style-name="list.cont"> Het EUR.1-certificaat wordt afgegeven door de douane van een lidstaat van de Gemeenschap of van Kroatië indien de uit te
                                 voeren goederen kunnen worden beschouwd als producten van oorsprong uit de Gemeenschap of uit Kroatië en aan de andere voorwaarden
                                 van dit protocol is voldaan.
                              </text:p>
                  </text:list-item>
                  <text:list-item text:start-value="5">
                    <text:p text:style-name="list.cont"> De met de afgifte van certificaten inzake goederenverkeer EUR.1 belaste douaneautoriteiten nemen alle nodige maatregelen
                                 om te controleren of de producten daadwerkelijk van oorsprong zijn, en gaan na of aan alle andere voorwaarden van dit protocol
                                 is voldaan. Met het oog hierop zijn zij gerechtigd bewijsstukken op te vragen, de administratie van de exporteur in te zien
                                 en alle andere controles te verrichten die zij dienstig achten. Zij zien er ook op toe dat de in lid 2 bedoelde formulieren
                                 correct zijn ingevuld. Met name wordt nagegaan of het voor de omschrijving van de goederen bestemde vak zodanig is ingevuld
                                 dat frauduleuze toevoegingen niet mogelijk zijn.
                              </text:p>
                  </text:list-item>
                  <text:list-item text:start-value="6">
                    <text:p text:style-name="list.cont"> De datum van afgifte van het certificaat inzake goederenverkeer EUR.1 wordt vermeld in vak 11 van het certificaat.
                              </text:p>
                  </text:list-item>
                  <text:list-item text:start-value="7">
                    <text:p text:style-name="list.end"> Een certificaat inzake goederenverkeer EUR.1 wordt door de douane afgegeven en ter beschikking van de exporteur gesteld zodra
                                 de goederen werkelijk worden uitgevoerd of wanneer het zeker is dat zij zullen worden uitgevoerd.
                              </text:p>
                  </text:list-item>
                </text:list>
              </text:section>
              <text:section text:name="artikel.d5800e2255" text:style-name="artikel">
                <text:h text:outline-level="5" text:style-name="artikel_kop">Artikel 18 Afgifte achteraf van een certificaat inzake goederenverkeer EUR.1
                        </text:h>
                <text:list text:style-name="list-style-21">
                  <text:list-item text:start-value="1">
                    <text:p text:style-name="list.start"> In afwijking van artikel 17, lid 7, kan een certificaat inzake goederenverkeer EUR.1 bij wijze van uitzondering na de uitvoer
                                 van de goederen waarop het betrekking heeft worden afgegeven, indien
                              </text:p>
                    <text:list>
                      <text:list-item text:start-value="1">
                        <text:p text:style-name="list.start">dit door een vergissing, onopzettelijk verzuim of bijzondere omstandigheden niet bij de uitvoer is gebeurd;
                                    </text:p>
                        <text:p text:style-name="list.cont">of</text:p>
                      </text:list-item>
                      <text:list-item text:start-value="2">
                        <text:p text:style-name="list.cont">ten genoegen van de douane is aangetoond dat het certificaat inzake goederenverkeer EUR.1 wel is afgegeven, maar bij invoer
                                       om technische redenen niet is aanvaard.
                                    </text:p>
                      </text:list-item>
                    </text:list>
                  </text:list-item>
                  <text:list-item text:start-value="2">
                    <text:p text:style-name="list.cont"> Met het oog op de toepassing van lid 1 dient de exporteur in zijn aanvraag de plaats en de datum van uitvoer te vermelden
                                 van de producten waarop het certificaat inzake goederenverkeer EUR.1 betrekking heeft, onder opgave van de redenen van zijn
                                 aanvraag.
                              </text:p>
                  </text:list-item>
                  <text:list-item text:start-value="3">
                    <text:p text:style-name="list.cont"> Vóór de douane tot afgifte achteraf van een certificaat inzake goederenverkeer EUR.1 overgaat, dient zij te hebben vastgesteld
                                 dat de gegevens in de aanvraag van de exporteur overeenstemmen met die in het desbetreffende dossier.
                              </text:p>
                  </text:list-item>
                  <text:list-item text:start-value="4">
                    <text:p text:style-name="list.cont"> Op een achteraf afgegeven certificaat inzake goederenverkeer EUR.1 wordt in de Engelse taal de volgende aantekening aangebracht:
                              </text:p>
                    <text:p text:style-name="list.cont">„ISSUED RETROSPECTIVELY”.</text:p>
                  </text:list-item>
                  <text:list-item text:start-value="5">
                    <text:p text:style-name="list.end"> De in lid 4 bedoelde aantekening wordt aangebracht in het vak „Opmerkingen” van het certificaat inzake goederenverkeer EUR.1.
                              </text:p>
                  </text:list-item>
                </text:list>
              </text:section>
              <text:section text:name="artikel.d5800e2330" text:style-name="artikel">
                <text:h text:outline-level="5" text:style-name="artikel_kop">Artikel 19 Afgifte van een duplicaat van een certificaat inzake goederenverkeer EUR.1
                        </text:h>
                <text:list text:style-name="list-style-22">
                  <text:list-item text:start-value="1">
                    <text:p text:style-name="list.start"> In geval van diefstal, verlies of vernietiging van een EUR.1-certificaat, kan de exporteur de douaneautoriteiten die dit
                                 certificaat hadden afgegeven, verzoeken een duplicaat op te maken aan de hand van de uitvoerdocumenten die in hun bezit zijn.
                              </text:p>
                  </text:list-item>
                  <text:list-item text:start-value="2">
                    <text:p text:style-name="list.cont"> Op het aldus afgegeven duplicaat wordt in de Engelse taal de volgende aantekening aangebracht:
                              </text:p>
                    <text:p text:style-name="list.cont">„DUPLICATE”.</text:p>
                  </text:list-item>
                  <text:list-item text:start-value="3">
                    <text:p text:style-name="list.cont"> De in lid 2 bedoelde aantekening wordt aangebracht in het vak „Opmerkingen” van het duplicaat van het certificaat inzake
                                 goederenverkeer EUR.1.
                              </text:p>
                  </text:list-item>
                  <text:list-item text:start-value="4">
                    <text:p text:style-name="list.end"> Het duplicaat, dat dezelfde datum van afgifte draagt als het oorspronkelijke certificaat inzake goederenverkeer EUR.1, geldt
                                 vanaf die datum.
                              </text:p>
                  </text:list-item>
                </text:list>
              </text:section>
              <text:section text:name="artikel.d5800e2376" text:style-name="artikel">
                <text:h text:outline-level="5" text:style-name="artikel_kop">Artikel 20 Afgifte van een certificaat inzake goederenverkeer EUR.1 aan de hand van een eerder opgesteld of afgegeven bewijs
                           van oorsprong
                        </text:h>
                <text:p text:style-name="artikel">Voor producten van oorsprong die in de Gemeenschap of in Kroatië onder toezicht van een douanekantoor zijn geplaatst, kan
                           het oorspronkelijke bewijs van oorsprong door een of meer certificaten inzake goederenverkeer EUR.1 worden vervangen bij verzending
                           van deze producten of een gedeelte daarvan naar een andere plaats in de Gemeenschap of Kroatië. Dit certificaat wordt of deze
                           certificaten worden afgegeven door het douanekantoor dat op de producten toezicht houdt.
                        </text:p>
              </text:section>
              <text:section text:name="artikel.d5800e2386" text:style-name="artikel">
                <text:h text:outline-level="5" text:style-name="artikel_kop">Artikel 21 Gescheiden boekhouding
                        </text:h>
                <text:list text:style-name="list-style-23">
                  <text:list-item text:start-value="1">
                    <text:p text:style-name="list.start"> Wanneer het met aanzienlijke kosten of moeilijkheden gepaard gaat om afzonderlijke voorraden aan te houden van identieke
                                 en onderling verwisselbare materialen die van oorsprong en die niet van oorsprong zijn, kunnen de douaneautoriteiten, op schriftelijk
                                 verzoek van de betrokkene, toestaan dat voor het beheer van deze voorraden de methode van de gescheiden boekhouding wordt
                                 gebruikt.
                              </text:p>
                  </text:list-item>
                  <text:list-item text:start-value="2">
                    <text:p text:style-name="list.cont"> Met behulp van deze gescheiden boekhouding moet het mogelijk zijn dat in een bepaalde referentieperiode eenzelfde aantal
                                 producten „van oorsprong” wordt verkregen als verkregen zou zijn indien de voorraden fysiek waren gescheiden.
                              </text:p>
                  </text:list-item>
                  <text:list-item text:start-value="3">
                    <text:p text:style-name="list.cont"> De douaneautoriteiten kunnen vergunning verlenen voor het gebruik van deze methode op de door hen wenselijk geachte voorwaarden.
                              </text:p>
                  </text:list-item>
                  <text:list-item text:start-value="4">
                    <text:p text:style-name="list.cont"> Deze methode wordt geregistreerd en toegepast op basis van de algemene boekhoudbeginselen die van toepassing zijn in het
                                 land waar het product is vervaardigd.
                              </text:p>
                  </text:list-item>
                  <text:list-item text:start-value="5">
                    <text:p text:style-name="list.cont"> Het bedrijf dat deze vergunning heeft verkregen kan bewijzen van de oorsprong afgeven of aanvragen, al naar gelang van het
                                 geval, voor de hoeveelheid producten die als van oorsprong kunnen worden beschouwd. De vergunninghouder verstrekt op verzoek
                                 van de douaneautoriteiten een verklaring over de wijze waarop de hoeveelheden zijn beheerd.
                              </text:p>
                  </text:list-item>
                  <text:list-item text:start-value="6">
                    <text:p text:style-name="list.end"> De douaneautoriteiten houden toezicht op het gebruik van de vergunning en kunnen deze steeds intrekken wanneer de vergunninghouder
                                 deze niet correct gebruikt of niet aan een van de andere in dit protocol omschreven voorwaarden voldoet.
                              </text:p>
                  </text:list-item>
                </text:list>
              </text:section>
              <text:section text:name="artikel.d5800e2445" text:style-name="artikel">
                <text:h text:outline-level="5" text:style-name="artikel_kop">Artikel 22 Voorwaarden voor het opstellen van een factuurverklaring
                        </text:h>
                <text:list text:style-name="list-style-24">
                  <text:list-item text:start-value="1">
                    <text:p text:style-name="list.start"> De in artikel 16, lid 1, onder b), genoemde factuurverklaring kan worden opgesteld door:
                              </text:p>
                    <text:list>
                      <text:list-item text:start-value="1">
                        <text:p text:style-name="list.start">toegelaten exporteurs in de zin van artikel 23;
                                    </text:p>
                        <text:p text:style-name="list.cont">of</text:p>
                      </text:list-item>
                      <text:list-item text:start-value="2">
                        <text:p text:style-name="list.cont">een willekeurige exporteur, voor zendingen bestaande uit een of meer colli met producten van oorsprong waarvan de totale waarde
                                       niet meer dan 6 000 euro bedraagt.
                                    </text:p>
                      </text:list-item>
                    </text:list>
                  </text:list-item>
                  <text:list-item text:start-value="2">
                    <text:p text:style-name="list.cont"> Een factuurverklaring kan worden opgesteld indien de producten als van oorsprong uit de Gemeenschap of uit Kroatië kunnen
                                 worden beschouwd en aan de andere voorwaarden van dit protocol voldoen.
                              </text:p>
                  </text:list-item>
                  <text:list-item text:start-value="3">
                    <text:p text:style-name="list.cont"> De exporteur die de factuurverklaring opstelt, moet op verzoek van de douane van het land van uitvoer steeds de nodige documenten
                                 kunnen overleggen waaruit blijkt dat de betrokken producten van oorsprong zijn en dat aan de andere voorwaarden van dit protocol
                                 is voldaan.
                              </text:p>
                  </text:list-item>
                  <text:list-item text:start-value="4">
                    <text:p text:style-name="list.cont"> Deze factuurverklaring, waarvan de tekst in bijlage IV is opgenomen, wordt door de exporteur op de factuur, de pakbon of
                                 een ander handelsdocument getypt, gestempeld of gedrukt in een van de in die bijlage opgenomen talenversies, overeenkomstig
                                 de bepalingen van het nationale recht van het land van uitvoer. De factuurverklaring kan ook met de hand, met inkt en in blokletters,
                                 worden opgesteld.
                              </text:p>
                  </text:list-item>
                  <text:list-item text:start-value="5">
                    <text:p text:style-name="list.cont"> De factuurverklaring wordt door de exporteur eigenhandig ondertekend. Een toegelaten exporteur in de zin van artikel 23 behoeft
                                 deze verklaring echter niet te ondertekenen, mits hij de douane een schriftelijke verklaring doet toekomen waarin hij de volle
                                 verantwoordelijkheid op zich neemt voor alle factuurverklaringen waaruit zijn identiteit blijkt, alsof hij deze eigenhandig
                                 had ondertekend.
                              </text:p>
                  </text:list-item>
                  <text:list-item text:start-value="6">
                    <text:p text:style-name="list.end"> Een factuurverklaring kan door de exporteur worden opgesteld bij de uitvoer van de producten waarop zij betrekking heeft
                                 of later, maar moet uiterlijk twee jaar na de invoer van de producten waarop zij betrekking heeft in het land van invoer worden
                                 aangeboden.
                              </text:p>
                  </text:list-item>
                </text:list>
              </text:section>
              <text:section text:name="artikel.d5800e2526" text:style-name="artikel">
                <text:h text:outline-level="5" text:style-name="artikel_kop">Artikel 23 Toegelaten exporteurs
                        </text:h>
                <text:list text:style-name="list-style-25">
                  <text:list-item text:start-value="1">
                    <text:p text:style-name="list.start"> De douane van het land van uitvoer kan exporteurs, hierna „toegelaten exporteurs” genoemd, die veelvuldig producten verzenden
                                 waarop deze overeenkomst van toepassing is, vergunning verlenen factuurverklaringen op te stellen, ongeacht de waarde van
                                 de betrokken producten. Om voor een dergelijke vergunning in aanmerking te komen, moet de exporteur naar het oordeel van de
                                 douane de nodige waarborgen bieden met betrekking tot de controle op de oorsprong van de producten en de naleving van alle
                                 andere voorwaarden van dit protocol.
                              </text:p>
                  </text:list-item>
                  <text:list-item text:start-value="2">
                    <text:p text:style-name="list.cont"> De douaneautoriteiten kunnen het verlenen van de status van toegelaten exporteur afhankelijk stellen van door hen noodzakelijk
                                 geachte voorwaarden.
                              </text:p>
                  </text:list-item>
                  <text:list-item text:start-value="3">
                    <text:p text:style-name="list.cont"> De douane kent de toegelaten exporteur een nummer toe, dat op de factuurverklaringen moet worden vermeld.
                              </text:p>
                  </text:list-item>
                  <text:list-item text:start-value="4">
                    <text:p text:style-name="list.cont"> De douane houdt toezicht op het gebruik van de vergunning door de toegelaten exporteur.
                              </text:p>
                  </text:list-item>
                  <text:list-item text:start-value="5">
                    <text:p text:style-name="list.end"> De douaneautoriteiten kunnen de vergunning te allen tijde intrekken. Zij zijn verplicht dit te doen wanneer de toegelaten
                                 exporteur niet meer de in lid 1 bedoelde garanties biedt, niet meer aan de in lid 2 bedoelde voorwaarden voldoet, of de vergunning
                                 oneigenlijk gebruikt.
                              </text:p>
                  </text:list-item>
                </text:list>
              </text:section>
              <text:section text:name="artikel.d5800e2576" text:style-name="artikel">
                <text:h text:outline-level="5" text:style-name="artikel_kop">Artikel 24 Geldigheid van bewijzen van oorsprong
                        </text:h>
                <text:list text:style-name="list-style-26">
                  <text:list-item text:start-value="1">
                    <text:p text:style-name="list.start"> Een bewijs van oorsprong is vier maanden geldig vanaf de datum van afgifte in het land van uitvoer. Het moet binnen deze
                                 periode worden ingediend bij de douane van het land van invoer.
                              </text:p>
                  </text:list-item>
                  <text:list-item text:start-value="2">
                    <text:p text:style-name="list.cont"> Bewijzen van oorsprong die na het verstrijken van de in lid 1 genoemde termijn bij de douane van het land van invoer worden
                                 ingediend, kunnen met het oog op de toepassing van de preferentiële behandeling worden aanvaard wanneer de verlate indiening
                                 het gevolg is van overmacht of buitengewone omstandigheden.
                              </text:p>
                  </text:list-item>
                  <text:list-item text:start-value="3">
                    <text:p text:style-name="list.end"> In andere gevallen van verlate indiening kan de douane van het land van invoer de bewijzen van oorsprong aanvaarden indien
                                 de producten vóór het verstrijken van genoemde termijn bij haar zijn aangebracht.
                              </text:p>
                  </text:list-item>
                </text:list>
              </text:section>
              <text:section text:name="artikel.d5800e2610" text:style-name="artikel">
                <text:h text:outline-level="5" text:style-name="artikel_kop">Artikel 25 Overlegging van bewijzen van oorsprong
                        </text:h>
                <text:p text:style-name="artikel">Bewijzen van oorsprong worden bij de douane van het land van invoer ingediend overeenkomstig de aldaar geldende procedures.
                           Deze autoriteiten kunnen om een vertaling van dit bewijs vragen. Zij kunnen voorts eisen dat de aangifte ten invoer vergezeld
                           gaat van een verklaring van de importeur dat de producten aan de voorwaarden voor de toepassing van de overeenkomst voldoen.
                        </text:p>
              </text:section>
              <text:section text:name="artikel.d5800e2621" text:style-name="artikel">
                <text:h text:outline-level="5" text:style-name="artikel_kop">Artikel 26 Invoer in deelzendingen
                        </text:h>
                <text:p text:style-name="artikel">Wanneer, op verzoek van de importeur en op de door de douane van het land van invoer vastgestelde voorwaarden, gedemonteerde
                           of niet-gemonteerde producten in de zin van algemene regel 2 a) voor de interpretatie van het geharmoniseerd systeem, vallende
                           onder de afdelingen XVI en XVII of de posten 7308 en 9406 van het geharmoniseerd systeem, in deelzendingen worden ingevoerd,
                           wordt één enkel bewijs van oorsprong bij de douane ingediend bij de invoer van de eerste deelzending.
                        </text:p>
              </text:section>
              <text:section text:name="artikel.d5800e2631" text:style-name="artikel">
                <text:h text:outline-level="5" text:style-name="artikel_kop">Artikel 27 Vrijstelling van bewijs van oorsprong
                        </text:h>
                <text:list text:style-name="list-style-27">
                  <text:list-item text:start-value="1">
                    <text:p text:style-name="list.start"> Goederen die in kleine zendingen door particulieren aan particulieren worden verzonden of die deel uitmaken van de persoonlijke
                                 bagage van reizigers worden als producten van oorsprong toegelaten zonder dat een bewijs van oorsprong behoeft te worden overgelegd,
                                 voor zover aan zulke goederen ieder handelskarakter vreemd is en verklaard wordt dat zij aan de voorwaarden voor de toepassing
                                 van dit protocol voldoen en er over de juistheid van deze verklaring geen twijfel bestaat. Voor postzendingen kan deze verklaring
                                 op het douaneaangifteformulier CN22/CN23 of op een daaraan gehecht blad worden gesteld.
                              </text:p>
                  </text:list-item>
                  <text:list-item text:start-value="2">
                    <text:p text:style-name="list.cont"> Als invoer waaraan ieder handelskarakter vreemd is, wordt beschouwd de invoer van incidentele aard van goederen die uitsluitend
                                 bestemd zijn voor persoonlijk gebruik door de geadresseerde, de reiziger of de leden van hun gezin, mits noch de aard, noch
                                 de hoeveelheid van de goederen op commerciële doeleinden wijzen.
                              </text:p>
                  </text:list-item>
                  <text:list-item text:start-value="3">
                    <text:p text:style-name="list.end"> Voorts mag de totale waarde van deze producten niet meer bedragen dan 500 euro voor kleine zendingen of 1 200 euro voor producten
                                 die deel uitmaken van de persoonlijke bagage van reizigers.
                              </text:p>
                  </text:list-item>
                </text:list>
              </text:section>
              <text:section text:name="artikel.d5800e2665" text:style-name="artikel">
                <text:h text:outline-level="5" text:style-name="artikel_kop">Artikel 28 Bewijsstukken
                        </text:h>
                <text:p text:style-name="artikel">De in artikel 17, lid 3, en artikel 22, lid 3, bedoelde documenten aan de hand waarvan wordt aangetoond dat producten die
                           door een EUR.1-certificaat of een factuurverklaring worden gedekt, producten van oorsprong uit de Gemeenschap of uit Kroatië
                           zijn en aan de andere voorwaarden van dit protocol voldoen, kunnen onder meer de volgende zijn:
                        </text:p>
                <text:list text:style-name="list-style-28">
                  <text:list-item text:start-value="1">
                    <text:p text:style-name="list.start">een rechtstreeks bewijs, bijvoorbeeld aan de hand van de boekhouding of de interne administratie van de exporteur of leverancier,
                                 van de door deze uitgevoerde be- of verwerkingen om de producten te verkrijgen;
                              </text:p>
                  </text:list-item>
                  <text:list-item text:start-value="2">
                    <text:p text:style-name="list.cont">in de Gemeenschap of in Kroatië afgegeven of opgestelde en volgens het nationale recht gebruikte documenten waaruit de oorsprong
                                 van de gebruikte materialen blijkt;
                              </text:p>
                  </text:list-item>
                  <text:list-item text:start-value="3">
                    <text:p text:style-name="list.cont">in de Gemeenschap of in Kroatië afgegeven of opgestelde en volgens het nationale recht gebruikte documenten waaruit be- of
                                 verwerking in de Gemeenschap of in Kroatië blijkt;
                              </text:p>
                  </text:list-item>
                  <text:list-item text:start-value="4">
                    <text:p text:style-name="list.cont">certificaten inzake goederenverkeer EUR.1 of factuurverklaringen waaruit blijkt dat de gebruikte materialen van oorsprong
                                 zijn, die overeenkomstig dit protocol in de Gemeenschap of in Kroatië zijn afgegeven of opgesteld;
                              </text:p>
                  </text:list-item>
                  <text:list-item text:start-value="5">
                    <text:p text:style-name="list.end">passende bewijsstukken inzake be- of verwerking buiten de Gemeenschap of Kroatië overeenkomstig artikel 12, waaruit blijkt
                                 dat aan de eisen van dat artikel is voldaan.
                              </text:p>
                  </text:list-item>
                </text:list>
              </text:section>
              <text:section text:name="artikel.d5800e2718" text:style-name="artikel">
                <text:h text:outline-level="5" text:style-name="artikel_kop">Artikel 29 Bewaring van bewijzen van oorsprong en andere bewijsstukken
                        </text:h>
                <text:list text:style-name="list-style-29">
                  <text:list-item text:start-value="1">
                    <text:p text:style-name="list.start"> Exporteurs die om de afgifte van een certificaat inzake goederenverkeer EUR.1 verzoeken, dienen de in artikel 17, lid 3,
                                 bedoelde documenten ten minste drie jaar te bewaren.
                              </text:p>
                  </text:list-item>
                  <text:list-item text:start-value="2">
                    <text:p text:style-name="list.cont"> De exporteur die een factuurverklaring heeft opgesteld, bewaart een kopie van deze factuurverklaring en van de in artikel
                                 22, lid 3, bedoelde documenten gedurende ten minste drie jaar.
                              </text:p>
                  </text:list-item>
                  <text:list-item text:start-value="3">
                    <text:p text:style-name="list.cont"> De douane van het land van uitvoer die een certificaat inzake goederenverkeer EUR.1 afgeeft, bewaart het in artikel 17, lid
                                 2, bedoelde aanvraagformulier ten minste drie jaar.
                              </text:p>
                  </text:list-item>
                  <text:list-item text:start-value="4">
                    <text:p text:style-name="list.end"> De douane van het land van invoer bewaart de certificaten inzake goederenverkeer EUR.1 en factuurverklaringen die bij haar
                                 werden ingediend gedurende ten minste drie jaar.
                              </text:p>
                  </text:list-item>
                </text:list>
              </text:section>
              <text:section text:name="artikel.d5800e2760" text:style-name="artikel">
                <text:h text:outline-level="5" text:style-name="artikel_kop">Artikel 30 Verschillen en vormfouten
                        </text:h>
                <text:list text:style-name="list-style-30">
                  <text:list-item text:start-value="1">
                    <text:p text:style-name="list.start"> Geringe verschillen tussen de gegevens op het bewijs van oorsprong en de gegevens op de documenten die voor het vervullen
                                 van de invoerformaliteiten bij het douanekantoor worden ingediend, maken het certificaat inzake goederenverkeer EUR.1 of de
                                 factuurverklaring niet automatisch ongeldig, indien blijkt dat het document wel degelijk met de aangebrachte goederen overeenstemt.
                              </text:p>
                  </text:list-item>
                  <text:list-item text:start-value="2">
                    <text:p text:style-name="list.end"> Kennelijke vormfouten, zoals typefouten, op het bewijs van oorsprong leiden niet tot weigering van dit document indien deze
                                 fouten niet van dien aard zijn dat zij twijfel doen rijzen over de juistheid van de daarin vermelde gegevens.
                              </text:p>
                  </text:list-item>
                </text:list>
              </text:section>
              <text:section text:name="artikel.d5800e2786" text:style-name="artikel">
                <text:h text:outline-level="5" text:style-name="artikel_kop">Artikel 31 Bedragen in euro
                        </text:h>
                <text:list text:style-name="list-style-31">
                  <text:list-item text:start-value="1">
                    <text:p text:style-name="list.start"> Voor de toepassing van artikel 22, lid 1, onder b), en artikel 27, lid 3, wordt, wanneer de producten gefactureerd zijn in
                                 een andere valuta dan de euro, de tegenwaarde in de nationale valuta van de lidstaten of van Kroatië die overeenstemt met
                                 de in euro uitgedrukte bedragen, jaarlijks door elk van de betrokken landen vastgesteld.
                              </text:p>
                  </text:list-item>
                  <text:list-item text:start-value="2">
                    <text:p text:style-name="list.cont"> Artikel 22, lid 1, onder b), en artikel 27, lid 3, zijn van toepassing op zendingen op basis van de valuta waarin de factuur
                                 is opgesteld, overeenkomstig het bedrag dat door het betrokken land is vastgesteld.
                              </text:p>
                  </text:list-item>
                  <text:list-item text:start-value="3">
                    <text:p text:style-name="list.cont"> De in een bepaalde nationale valuta te gebruiken bedragen zijn de tegenwaarde in die valuta van de in euro uitgedrukte bedragen
                                 op de eerste werkdag van oktober. De bedragen worden de Commissie van de Europese Gemeenschap uiterlijk op 15 oktober medegedeeld
                                 en zijn van toepassing vanaf 1 januari van het daaropvolgende jaar. De Commissie van de Europese Gemeenschappen stelt alle
                                 betrokken landen in kennis van de desbetreffende bedragen.
                              </text:p>
                  </text:list-item>
                  <text:list-item text:start-value="4">
                    <text:p text:style-name="list.cont"> Een land mag het bedrag dat is verkregen door omrekening van een in euro uitgedrukt bedrag in de nationale valuta naar boven
                                 of naar beneden afronden. Het afgeronde bedrag mag niet meer dan 5 procent afwijken van het door omrekening verkregen bedrag.
                                 Een land kan de tegenwaarde in zijn nationale valuta van een in euro uitgedrukt bedrag ongewijzigd handhaven, indien bij de
                                 omrekening van dit bedrag, ten tijde van de in lid 3 bedoelde jaarlijkse aanpassing, vóór afronding, een stijging van minder
                                 dan 15 procent van die tegenwaarde wordt verkregen. De tegenwaarde in nationale valuta kan ongewijzigd blijven, indien de
                                 omrekening tot een daling van de tegenwaarde leidt.
                              </text:p>
                  </text:list-item>
                  <text:list-item text:start-value="5">
                    <text:p text:style-name="list.end"> De in euro uitgedrukte bedragen worden door het Stabilisatie- en Associatiecomité op verzoek van de Gemeenschap of Kroatië
                                 herzien. Bij deze herziening onderzoekt het comité of het wenselijk is de betreffende limieten in reële termen te handhaven.
                                 Het kan te dien einde besluiten de in euro uitgedrukte bedragen te wijzigen.
                              </text:p>
                  </text:list-item>
                </text:list>
              </text:section>
            </text:section>
            <text:section text:name="titeldeel.d5800e2838" text:style-name="titeldeel">
              <text:h text:outline-level="4" text:style-name="titeldeel_kop">TITEL VI ADMINISTRATIEVE SAMENWERKING
                     </text:h>
              <text:section text:name="artikel.d5800e2844" text:style-name="artikel">
                <text:h text:outline-level="5" text:style-name="artikel_kop">Artikel 32 Wederzijdse bijstand
                        </text:h>
                <text:list text:style-name="list-style-32">
                  <text:list-item text:start-value="1">
                    <text:p text:style-name="list.start"> De douaneautoriteiten van de lidstaten van de Gemeenschap en van Kroatië doen elkaar via de Europese Commissie afdrukken
                                 toekomen van de stempels die in hun douanekantoren worden gebruikt bij de afgifte van certificaten inzake goederenverkeer
                                 EUR.1, alsmede de adressen van de douanediensten die belast zijn met de controle van deze certificaten en de factuurverklaringen.
                              </text:p>
                  </text:list-item>
                  <text:list-item text:start-value="2">
                    <text:p text:style-name="list.end"> Met het oog op de correcte toepassing van dit protocol verlenen de Gemeenschap en Kroatië elkaar via de bevoegde douane-instanties
                                 bijstand bij de controle op de echtheid van certificaten inzake goederenverkeer EUR.1 en factuurverklaringen en de juistheid
                                 van de daarop vermelde gegevens.
                              </text:p>
                  </text:list-item>
                </text:list>
              </text:section>
              <text:section text:name="artikel.d5800e2870" text:style-name="artikel">
                <text:h text:outline-level="5" text:style-name="artikel_kop">Artikel 33 Controle van bewijzen van oorsprong
                        </text:h>
                <text:list text:style-name="list-style-33">
                  <text:list-item text:start-value="1">
                    <text:p text:style-name="list.start"> Bewijzen van oorsprong worden achteraf steekproefsgewijs gecontroleerd, alsmede wanneer de douaneautoriteiten van het land
                                 van invoer redenen hebben om te twijfelen aan de echtheid van deze documenten, de oorsprong van de betrokken producten of
                                 de naleving van de andere voorwaarden van dit protocol.
                              </text:p>
                  </text:list-item>
                  <text:list-item text:start-value="2">
                    <text:p text:style-name="list.cont"> Voor de toepassing van lid 1 zendt de douane van het land van invoer het EUR.1-certificaat en de factuur, indien deze werd
                                 voorgelegd, de factuurverklaring of een kopie van deze documenten, terug aan de douane van het land van uitvoer, eventueel
                                 onder vermelding van de redenen waarom een onderzoek wordt aangevraagd. Zij verstrekken bij deze aanvraag om controle alle
                                 documenten en gegevens die het vermoeden hebben doen rijzen dat de gegevens op het bewijs van oorsprong onjuist zijn.
                              </text:p>
                  </text:list-item>
                  <text:list-item text:start-value="3">
                    <text:p text:style-name="list.cont"> De controle wordt verricht door de douane van het land van uitvoer. Met het oog hierop zijn zij gerechtigd bewijsstukken
                                 op te vragen, de administratie van de exporteur in te zien en alle andere controles te verrichten die zij dienstig achten.
                              </text:p>
                  </text:list-item>
                  <text:list-item text:start-value="4">
                    <text:p text:style-name="list.cont"> Indien de douane van het land van invoer besluit de preferentiële behandeling niet toe te kennen zolang de uitslag van de
                                 controle niet bekend is, doet zij de importeur het voorstel de producten vrij te geven onder voorbehoud van de noodzakelijk
                                 geachte conservatoire maatregelen.
                              </text:p>
                  </text:list-item>
                  <text:list-item text:start-value="5">
                    <text:p text:style-name="list.cont"> De resultaten van de controle worden zo spoedig mogelijk medegedeeld aan de douanedienst die de controle heeft aangevraagd.
                                 In deze mededeling moet duidelijk worden aangegeven of de documenten al dan niet echt zijn, of de betrokken producten als
                                 producten van oorsprong uit de Gemeenschap of Kroatië beschouwd kunnen worden en of aan de andere voorwaarden van dit protocol
                                 is voldaan. 
                              </text:p>
                  </text:list-item>
                  <text:list-item text:start-value="6">
                    <text:p text:style-name="list.end"> Indien bij gegronde twijfel binnen tien maanden na het verzoek om controle geen antwoord is ontvangen of indien het antwoord
                                 niet voldoende gegevens bevat om de echtheid van het betrokken document of de werkelijke oorsprong van de producten vast te
                                 stellen, kent de aanvragende douanedienst de preferentiële behandeling niet toe, behoudens buitengewone omstandigheden.
                              </text:p>
                  </text:list-item>
                </text:list>
              </text:section>
              <text:section text:name="artikel.d5800e2929" text:style-name="artikel">
                <text:h text:outline-level="5" text:style-name="artikel_kop">Artikel 34 Beslechting van geschillen
                        </text:h>
                <text:p text:style-name="artikel">Geschillen ten aanzien van de in artikel 33 bedoelde controles die niet onderling geregeld kunnen worden tussen de douaneautoriteiten
                           die de controle hebben aangevraagd en de douaneautoriteiten die deze hebben moeten uitvoeren, en problemen in verband met
                           de interpretatie van dit protocol worden aan het Stabilisatie- en Associatiecomité voorgelegd.
                        </text:p>
                <text:p text:style-name="artikel">In alle gevallen is de wetgeving van het land van invoer van toepassing op de beslechting van geschillen tussen een importeur
                           en de douane van het land van invoer.
                        </text:p>
              </text:section>
              <text:section text:name="artikel.d5800e2942" text:style-name="artikel">
                <text:h text:outline-level="5" text:style-name="artikel_kop">Artikel 35 Sancties
                        </text:h>
                <text:p text:style-name="artikel">Sancties worden getroffen tegen eenieder die een document met onjuiste gegevens opstelt of doet opstellen met het doel producten
                           onder de preferentiële regeling te doen vallen.
                        </text:p>
              </text:section>
              <text:section text:name="artikel.d5800e2953" text:style-name="artikel">
                <text:h text:outline-level="5" text:style-name="artikel_kop">Artikel 36 Vrije zones
                        </text:h>
                <text:list text:style-name="list-style-34">
                  <text:list-item text:start-value="1">
                    <text:p text:style-name="list.start"> De Gemeenschap en Kroatië nemen alle nodige maatregelen om te voorkomen dat producten die onder geleide van een bewijs van
                                 oorsprong worden verhandeld en die tijdens het vervoer in een op hun grondgebied gelegen vrije zone verblijven, door andere
                                 goederen worden vervangen of andere behandelingen ondergaan dan die welke gebruikelijk zijn om ze in goede staat te bevaren.
                              </text:p>
                  </text:list-item>
                  <text:list-item text:start-value="2">
                    <text:p text:style-name="list.end"> In afwijking van het bepaalde in lid 1 geven de bevoegde autoriteiten, wanneer producten van oorsprong uit de Gemeenschap
                                 of uit Kroatië die onder dekking van een bewijs van oorsprong in een vrije zone zijn ingevoerd, een be- of verwerking ondergaan,
                                 op verzoek van de exporteur een nieuw EUR.1-certificaat af, mits deze be- of verwerking in overeenstemming is met de bepalingen
                                 van dit protocol.
                              </text:p>
                  </text:list-item>
                </text:list>
              </text:section>
            </text:section>
            <text:section text:name="titeldeel.d5800e2980" text:style-name="titeldeel">
              <text:h text:outline-level="4" text:style-name="titeldeel_kop">TITEL VII CEUTA EN MELILLA
                     </text:h>
              <text:section text:name="artikel.d5800e2986" text:style-name="artikel">
                <text:h text:outline-level="5" text:style-name="artikel_kop">Artikel 37 Toepassing van het protocol
                        </text:h>
                <text:list text:style-name="list-style-35">
                  <text:list-item text:start-value="1">
                    <text:p text:style-name="list.start"> De in artikel 2 gebruikte term „Gemeenschap” heeft geen betrekking op Ceuta en Melilla.
                              </text:p>
                  </text:list-item>
                  <text:list-item text:start-value="2">
                    <text:p text:style-name="list.cont"> Producten van oorsprong uit Kroatië die in Ceuta of Melilla worden ingevoerd, vallen in elk opzicht onder dezelfde douaneregeling
                                 als de regeling die op grond van protocol 2 bij de Akte van Toetreding van het Koninkrijk Spanje en de Republiek Portugal
                                 tot de Europese Gemeenschappen van toepassing is op producten van oorsprong uit het douanegebied van de Gemeenschap. Kroatië
                                 past op onder de overeenkomst vallende producten van oorsprong uit Ceuta en Melilla dezelfde regeling toe als op producten
                                 van oorsprong uit de Gemeenschap die uit de Gemeenschap worden ingevoerd.
                              </text:p>
                  </text:list-item>
                  <text:list-item text:start-value="3">
                    <text:p text:style-name="list.end"> Bij toepassing van lid 2 op producten van oorsprong uit Ceuta en Melilla is dit protocol van overeenkomstige toepassing,
                                 met inachtneming van de bijzondere voorwaarden van artikel 38.
                              </text:p>
                  </text:list-item>
                </text:list>
              </text:section>
              <text:section text:name="artikel.d5800e3020" text:style-name="artikel">
                <text:h text:outline-level="5" text:style-name="artikel_kop">Artikel 38 Bijzondere voorwaarden
                        </text:h>
                <text:list text:style-name="list-style-36">
                  <text:list-item text:start-value="1">
                    <text:p text:style-name="list.start"> Mits zij rechtstreeks zijn vervoerd overeenkomstig het bepaalde in artikel 13, worden beschouwd als:
                              </text:p>
                    <text:list>
                      <text:list-item text:start-value="1">
                        <text:p text:style-name="list.start">producten van oorsprong uit Ceuta en Melilla:
                                    </text:p>
                        <text:list>
                          <text:list-item text:start-value="1">
                            <text:p text:style-name="list.start">geheel en al in Ceuta en Melilla verkregen producten;
                                          </text:p>
                          </text:list-item>
                          <text:list-item text:start-value="2">
                            <text:p text:style-name="list.cont">in Ceuta en Melilla verkregen producten bij de vervaardiging waarvan andere dan de onder a) bedoelde producten zijn gebruikt,
                                             voor zover:
                                          </text:p>
                            <text:list>
                              <text:list-item text:start-value="1">
                                <text:p text:style-name="list.cont">die producten be- of verwerkingen hebben ondergaan die toereikend zijn in de zin van artikel 6;
                                                </text:p>
                                <text:p text:style-name="list.cont">of voor zover</text:p>
                              </text:list-item>
                              <text:list-item text:start-value="2">
                                <text:p text:style-name="list.cont">die producten van oorsprong zijn uit Kroatië of uit de Gemeenschap, en be- of verwerkingen hebben ondergaan die meer omvatten
                                                   dan de in artikel 7 bedoelde be- of verwerkingen;
                                                </text:p>
                              </text:list-item>
                            </text:list>
                          </text:list-item>
                        </text:list>
                      </text:list-item>
                      <text:list-item text:start-value="2">
                        <text:p text:style-name="list.cont">producten van oorsprong uit Kroatië:
                                    </text:p>
                        <text:list>
                          <text:list-item text:start-value="1">
                            <text:p text:style-name="list.cont">geheel en al in Kroatië verkregen producten;
                                          </text:p>
                          </text:list-item>
                          <text:list-item text:start-value="2">
                            <text:p text:style-name="list.cont">in Kroatië verkregen producten bij de vervaardiging waarvan andere dan de onder a) bedoelde producten zijn gebruikt, voor
                                             zover:
                                          </text:p>
                            <text:list>
                              <text:list-item text:start-value="1">
                                <text:p text:style-name="list.cont">die producten be- of verwerkingen hebben ondergaan die toereikend zijn in de zin van artikel 6;
                                                </text:p>
                                <text:p text:style-name="list.cont">of voor zover</text:p>
                              </text:list-item>
                              <text:list-item text:start-value="2">
                                <text:p text:style-name="list.cont">die producten van oorsprong zijn uit Ceuta en Melilla of uit de Gemeenschap, en be- of verwerkingen hebben ondergaan die meer
                                                   omvatten dan de in artikel 7 bedoelde be- of verwerkingen.
                                                </text:p>
                              </text:list-item>
                            </text:list>
                          </text:list-item>
                        </text:list>
                      </text:list-item>
                    </text:list>
                  </text:list-item>
                  <text:list-item text:start-value="2">
                    <text:p text:style-name="list.cont"> Ceuta en Melilla worden als één enkel grondgebied beschouwd.
                              </text:p>
                  </text:list-item>
                  <text:list-item text:start-value="3">
                    <text:p text:style-name="list.cont"> De exporteur of zijn gemachtigde vertegenwoordiger vermeldt „Kroatië” en „Ceuta en Melilla” in vak 2 van het certificaat
                                 inzake goederenverkeer EUR.1 of op de factuurverklaring. Voor producten van oorsprong uit Ceuta en Melilla wordt dit bovendien
                                 vermeld in vak 4 van het certificaat inzake goederenverkeer EUR.1 of op de factuurverklaring.
                              </text:p>
                  </text:list-item>
                  <text:list-item text:start-value="4">
                    <text:p text:style-name="list.end"> De Spaanse douaneautoriteiten zijn belast met de toepassing van dit protocol in Ceuta en Melilla.
                              </text:p>
                  </text:list-item>
                </text:list>
              </text:section>
            </text:section>
            <text:section text:name="titeldeel.d5800e3164" text:style-name="titeldeel">
              <text:h text:outline-level="4" text:style-name="titeldeel_kop">TITEL VIII SLOTBEPALINGEN
                     </text:h>
              <text:section text:name="artikel.d5800e3170" text:style-name="artikel">
                <text:h text:outline-level="5" text:style-name="artikel_kop">Artikel 39 Wijzigingen van het protocol
                        </text:h>
                <text:p text:style-name="artikel">De Stabilisatie- en Associatieraad kan besluiten bepalingen van dit protocol te wijzigen.</text:p>
              </text:section>
            </text:section>
          </text:section>
        </text:section>
      </text:section>
      <text:h text:outline-level="2" text:style-name="rubriek_kop">D. PARLEMENT
         </text:h>
      <text:p text:style-name="Standard">Zie <text:a office:name="link naar publicatie trb-2005-66" xlink:href="../trb-2005-66.odt" xlink:type="simple" xlink:actuate="onRequest" xlink:show="new">
               <text:span text:style-name="cur">Trb.</text:span> 2005, 66</text:a> en <text:a office:name="link naar publicatie trb-2005-97" xlink:href="../trb-2005-97.odt" xlink:type="simple" xlink:actuate="onRequest" xlink:show="new">
               <text:span text:style-name="cur">Trb.</text:span> 2005, 97</text:a>.
         </text:p>
      <text:p text:style-name="Standard">Het Protocol van 15 juli 2008 behoeft ingevolge artikel 7, onderdeel a, van de Rijkswet goedkeuring en bekendmaking verdragen
            juncto artikel 2 van de Rijkswet van 15 juni 2006 (<text:span text:style-name="cur">Stb.</text:span> 2006, 298) niet de goedkeuring van de Staten-Generaal.
         </text:p>
      <text:h text:outline-level="2" text:style-name="rubriek_kop">E. PARTIJGEGEVENS
         </text:h>
      <text:h text:outline-level="3" text:style-name="divisiekop1">Overeenkomst
         </text:h>
      <text:p text:style-name="Standard">Zie <text:a office:name="link naar publicatie trb-2002-73" xlink:href="../trb-2002-73.odt" xlink:type="simple" xlink:actuate="onRequest" xlink:show="new">
               Trb. 2002, 73</text:a> en <text:a office:name="link naar publicatie trb-2005-66" xlink:href="../trb-2005-66.odt" xlink:type="simple" xlink:actuate="onRequest" xlink:show="new">
               Trb. 2005, 66</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elgië</text:p>
          </table:table-cell>
          <table:table-cell table:style-name="">
            <text:p text:style-name="Table_20_Contents">29-10-01</text:p>
          </table:table-cell>
          <table:table-cell table:style-name="">
            <text:p text:style-name="Table_20_Contents">17-12-03</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29-10-01</text:p>
          </table:table-cell>
          <table:table-cell table:style-name="">
            <text:p text:style-name="Table_20_Contents">08-05-02</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29-10-01</text:p>
          </table:table-cell>
          <table:table-cell table:style-name="">
            <text:p text:style-name="Table_20_Contents">18-10-02</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ext:p text:style-name="Table_20_Contents">EG (Europese Gemeenschap)</text:p>
          </table:table-cell>
          <table:table-cell table:style-name="">
            <text:p text:style-name="Table_20_Contents">29-10-01</text:p>
          </table:table-cell>
          <table:table-cell table:style-name="">
            <text:p text:style-name="Table_20_Contents">21-12-04</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odd">
          <table:table-cell table:style-name="">
            <text:p text:style-name="Table_20_Contents">EURATOM (Europese Gemeenschap voor Atoomenergie)</text:p>
          </table:table-cell>
          <table:table-cell table:style-name="">
            <text:p text:style-name="Table_20_Contents">29-10-01</text:p>
          </table:table-cell>
          <table:table-cell table:style-name="">
            <text:p text:style-name="Table_20_Contents">21-12-04</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Finland</text:p>
          </table:table-cell>
          <table:table-cell table:style-name="">
            <text:p text:style-name="Table_20_Contents">29-10-01</text:p>
          </table:table-cell>
          <table:table-cell table:style-name="">
            <text:p text:style-name="Table_20_Contents">06-01-04</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29-10-01</text:p>
          </table:table-cell>
          <table:table-cell table:style-name="">
            <text:p text:style-name="Table_20_Contents">04-06-03</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Griekenland</text:p>
          </table:table-cell>
          <table:table-cell table:style-name="">
            <text:p text:style-name="Table_20_Contents">29-10-01</text:p>
          </table:table-cell>
          <table:table-cell table:style-name="">
            <text:p text:style-name="Table_20_Contents">27-08-03</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even">
          <table:table-cell table:style-name="">
            <text:p text:style-name="Table_20_Contents">Ierland</text:p>
          </table:table-cell>
          <table:table-cell table:style-name="">
            <text:p text:style-name="Table_20_Contents">29-10-01</text:p>
          </table:table-cell>
          <table:table-cell table:style-name="">
            <text:p text:style-name="Table_20_Contents">06-05-02</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ext:p text:style-name="Table_20_Contents">Italië</text:p>
          </table:table-cell>
          <table:table-cell table:style-name="">
            <text:p text:style-name="Table_20_Contents">29-10-01</text:p>
          </table:table-cell>
          <table:table-cell table:style-name="">
            <text:p text:style-name="Table_20_Contents">06-10-04</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Kroatië</text:p>
          </table:table-cell>
          <table:table-cell table:style-name="">
            <text:p text:style-name="Table_20_Contents">29-10-01</text:p>
          </table:table-cell>
          <table:table-cell table:style-name="">
            <text:p text:style-name="Table_20_Contents">30-01-02</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29-10-01</text:p>
          </table:table-cell>
          <table:table-cell table:style-name="">
            <text:p text:style-name="Table_20_Contents">01-08-03</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9-10-01</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text:p>
          </table:table-cell>
          <table:table-cell table:style-name=""/>
          <table:table-cell table:style-name="">
            <text:p text:style-name="Table_20_Contents">30-04-04</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ext:p text:style-name="Table_20_Contents">– Ned. Antillen</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29-10-01</text:p>
          </table:table-cell>
          <table:table-cell table:style-name="">
            <text:p text:style-name="Table_20_Contents">15-03-02</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29-10-01</text:p>
          </table:table-cell>
          <table:table-cell table:style-name="">
            <text:p text:style-name="Table_20_Contents">14-07-03</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even">
          <table:table-cell table:style-name="">
            <text:p text:style-name="Table_20_Contents">Spanje</text:p>
          </table:table-cell>
          <table:table-cell table:style-name="">
            <text:p text:style-name="Table_20_Contents">29-10-01</text:p>
          </table:table-cell>
          <table:table-cell table:style-name="">
            <text:p text:style-name="Table_20_Contents">04-10-02</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01-10-05</text:p>
          </table:table-cell>
          <table:table-cell table:style-name="">
            <text:p text:style-name="Table_20_Contents">T</text:p>
          </table:table-cell>
          <table:table-cell table:style-name="">
            <text:p text:style-name="Table_20_Contents">01-10-05</text:p>
          </table:table-cell>
          <table:table-cell table:style-name=""/>
          <table:table-cell table:style-name=""/>
        </table:table-row>
        <table:table-row table:style-name="even">
          <table:table-cell table:style-name="">
            <text:p text:style-name="Table_20_Contents">Verenigd Koninkrijk, het</text:p>
          </table:table-cell>
          <table:table-cell table:style-name="">
            <text:p text:style-name="Table_20_Contents">29-10-01</text:p>
          </table:table-cell>
          <table:table-cell table:style-name="">
            <text:p text:style-name="Table_20_Contents">03-09-04</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odd">
          <table:table-cell table:style-name="">
            <text:p text:style-name="Table_20_Contents">Zweden</text:p>
          </table:table-cell>
          <table:table-cell table:style-name="">
            <text:p text:style-name="Table_20_Contents">29-10-01</text:p>
          </table:table-cell>
          <table:table-cell table:style-name="">
            <text:p text:style-name="Table_20_Contents">27-03-03</text:p>
          </table:table-cell>
          <table:table-cell table:style-name="">
            <text:p text:style-name="Table_20_Contents">R</text:p>
          </table:table-cell>
          <table:table-cell table:style-name="">
            <text:p text:style-name="Table_20_Contents">01-02-05</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Protocol van 21 december 2004
         </text:h>
      <text:p text:style-name="Standard">Zie <text:a office:name="link naar publicatie trb-2005-97" xlink:href="../trb-2005-97.odt" xlink:type="simple" xlink:actuate="onRequest" xlink:show="new">
               <text:span text:style-name="cur">Trb.</text:span> 2005, 97</text:a> en <text:a office:name="link naar publicatie trb-2005-281" xlink:href="../trb-2005-281.odt" xlink:type="simple" xlink:actuate="onRequest" xlink:show="new">
               <text:span text:style-name="cur">Trb.</text:span> 2005, 281</text:a>.
         </text:p>
      <text:h text:outline-level="3" text:style-name="divisiekop1">Protocol van 15 juli 2008
         </text:h>
      <text:p text:style-name="Standard">Goedkeuring door de Gemeenschap, door de Raad van de Europese Unie namens de lidstaten en door de Republiek Kroatië is voorzien
            in artikel 12, eerste lid.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elgië</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yprus</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uitsland</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G (Europese Gemeenschap)</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stland</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URATOM (Europese Gemeenschap voor Atoomenergie)</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inland</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ongarije</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erland</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roatië</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etland</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itouwen</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uxemburg</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lta</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 Antillen</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Aruba</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Oostenrijk</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len</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rtugal</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Roemenië</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venië</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wakije</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panje</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sjechië</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Zweden</text:p>
          </table:table-cell>
          <table:table-cell table:style-name="">
            <text:p text:style-name="Table_20_Contents">15-07-08</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section text:name="alineagroep.d5800e5646" text:style-name="alineagroep">
        <text:p text:style-name="alineagroep">Zie <text:a office:name="link naar publicatie trb-2005-97" xlink:href="../trb-2005-97.odt" xlink:type="simple" xlink:actuate="onRequest" xlink:show="new">
                  <text:span text:style-name="cur">Trb.</text:span> 2005, 97</text:a>.
            </text:p>
        <text:p text:style-name="alineagroep">Het Protocol van 15 juli 2008 wordt ingevolge artikel 13, tweede lid, vanaf 1 augustus 2007 voorlopig toegepast.</text:p>
        <text:p text:style-name="alineagroep.end">Wat het Koninkrijk der Nederlanden betreft, geldt de voorlopige toepassing alleen voor Nederland.</text:p>
      </text:section>
      <text:h text:outline-level="2" text:style-name="rubriek_kop">G. INWERKINGTREDING
         </text:h>
      <text:p text:style-name="Standard">Zie <text:a office:name="link naar publicatie trb-2005-66" xlink:href="../trb-2005-66.odt" xlink:type="simple" xlink:actuate="onRequest" xlink:show="new">
               <text:span text:style-name="cur">Trb.</text:span> 2005, 66</text:a> en <text:a office:name="link naar publicatie trb-2005-281" xlink:href="../trb-2005-281.odt" xlink:type="simple" xlink:actuate="onRequest" xlink:show="new">
               <text:span text:style-name="cur">Trb.</text:span> 2005, 281</text:a>.
         </text:p>
      <text:p text:style-name="Standard">De bepalingen van het Protocol van 15 juli 2008 zullen ingevolge artikel 13, eerste lid, in werking treden op de eerste dag
            van de eerste maand volgende op de datum waarop de laatste akte van goedkeuring is nedergelegd.
         </text:p>
      <text:h text:outline-level="2" text:style-name="rubriek_kop">J. VERWIJZINGEN
         </text:h>
      <text:p text:style-name="Standard">Zie <text:a office:name="link naar publicatie trb-2002-23" xlink:href="../trb-2002-23.odt" xlink:type="simple" xlink:actuate="onRequest" xlink:show="new">
               <text:span text:style-name="cur">Trb.</text:span> 2002, 23</text:a>, <text:a office:name="link naar publicatie trb-2005-66" xlink:href="../trb-2005-66.odt" xlink:type="simple" xlink:actuate="onRequest" xlink:show="new">
               <text:span text:style-name="cur">Trb.</text:span> 2005, 66</text:a>, <text:a office:name="link naar publicatie trb-2005-97" xlink:href="../trb-2005-97.odt" xlink:type="simple" xlink:actuate="onRequest" xlink:show="new">
               <text:span text:style-name="cur">Trb.</text:span> 2005, 97</text:a> en <text:a office:name="link naar publicatie trb-2005-281" xlink:href="../trb-2005-281.odt" xlink:type="simple" xlink:actuate="onRequest" xlink:show="new">
               <text:span text:style-name="cur">Trb.</text:span> 2005, 281</text:a>.
         </text:p>
      <table:table>
        <table:table-column table:style-name="table.3.col1"/>
        <table:table-column table:style-name="table.3.col2"/>
        <table:table-column table:style-name="table.3.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text:p>
            <text:p text:style-name="Table_20_Contents">San Francisco, 26 juni 1945</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nergie (EURATOM);</text:p>
            <text:p text:style-name="Table_20_Contents">Rome, 25 maart 195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ext:span text:style-name="cur">Trb.</text:span> 2008, 5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text:p>
            <text:p text:style-name="Table_20_Contents">Rome, 25 maart 1957</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text:p>
            <text:p text:style-name="Table_20_Contents">Maastricht, 7 februari 1992</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van Nice houdende wijziging van het Verdrag betreffende de Europese Unie, de Verdragen tot oprichting van de Europese
                        Gemeenschappen en sommige bijbehorende akten;
                     </text:p>
            <text:p text:style-name="Table_20_Contents">Nice, 26 februari 2001</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15" xlink:href="../trb-2007-115.odt" xlink:type="simple" xlink:actuate="onRequest" xlink:show="new">
                           <text:span text:style-name="cur">Trb.</text:span> 2007, 115</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Bazel inzake de beheersing van de grensoverschrijdende overbrenging van gevaarlijke afvalstoffen en de verwijdering
                        ervan;
                     </text:p>
            <text:p text:style-name="Table_20_Contents">Bazel, 22 maart 1989</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2" xlink:href="../trb-2006-12.odt" xlink:type="simple" xlink:actuate="onRequest" xlink:show="new">
                           <text:span text:style-name="cur">Trb.</text:span> 2006, 1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Algemene Overeenkomst betreffende de handel in diensten;</text:p>
            <text:p text:style-name="Table_20_Contents">Marrakesh, 15 april 1994</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ext:span text:style-name="cur">Trb.</text:span> 2007, 19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van Parijs tot bescherming van de industriële eigendom van 20 maart 1883, zoals herzien te Brussel op 14 december
                        1900, te Washington op 2 juni 1911, te ’s-Gravenhage op 6 november 1925, te Londen op 2 juni 1934, te Lissabon op 31 oktober
                        1958 en te Stockholm op 14 juli 1967 en zoals gewijzigd te Stockholm op 28 september 1979;
                     </text:p>
            <text:p text:style-name="Table_20_Contents">Stockholm, 14 juli 196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57" xlink:href="../trb-2006-157.odt" xlink:type="simple" xlink:actuate="onRequest" xlink:show="new">
                           <text:span text:style-name="cur">Trb.</text:span> 2006, 157</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en zoals gewijzigd te Genève op 28 september 1979;
                     </text:p>
            <text:p text:style-name="Table_20_Contents">Stockholm 14 juli 1967</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59" xlink:href="../trb-2006-159.odt" xlink:type="simple" xlink:actuate="onRequest" xlink:show="new">
                           <text:span text:style-name="cur">Trb.</text:span> 2006, 159</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samenwerking inzake octrooien;</text:p>
            <text:p text:style-name="Table_20_Contents">Washington, 19 juni 1970</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5" xlink:href="../trb-2008-175.odt" xlink:type="simple" xlink:actuate="onRequest" xlink:show="new">
                           <text:span text:style-name="cur">Trb.</text:span> 2008, 17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
                     </text:p>
            <text:p text:style-name="Table_20_Contents">Parijs, 24 juli 1971</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58" xlink:href="../trb-2006-158.odt" xlink:type="simple" xlink:actuate="onRequest" xlink:show="new">
                           <text:span text:style-name="cur">Trb.</text:span> 2006, 158</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van Nice van 15 juni 1957 betreffende de internationale classificatie van de waren en diensten ten behoeve van
                        de inschrijving van merken, zoals herzien te Stockholm op 14 juli 1967 en te Genève op 13 mei 1977 en gewijzigd op 28 september
                        1979 te Genève;
                     </text:p>
            <text:p text:style-name="Table_20_Contents">Genève, 13 mei 1977</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161" xlink:href="../trb-2006-161.odt" xlink:type="simple" xlink:actuate="onRequest" xlink:show="new">
                           <text:span text:style-name="cur">Trb.</text:span> 2006, 161</text:a>
                        
                     </text:p>
          </table:table-cell>
        </table:table-row>
      </table:table>
      <text:p/>
      <text:section text:name="slotformulering.d5800e6518" text:style-name="slotformulering">
        <text:p text:style-name="slotformulering">In overeenstemming met artikel 19, tweede lid, van de Rijkswet goedkeuring en bekendmaking verdragen heeft de Minister van
               Buitenlandse Zaken bepaald dat het Protocol van 15 juli 2008 zal zijn bekendgemaakt in Nederland op de dag na de datum van
               uitgifte van dit Tractatenblad.
            </text:p>
      </text:section>
      <text:section text:name="gegeven.d5800e6524" text:style-name="gegeven">
        <text:p text:style-name="dagtekening">Uitgegeven de <text:span text:style-name="cur">vijfde</text:span> november 2008.
            </text:p>
      </text:section>
      <text:section text:name="ondertekening.d5800e653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suffix=".">
        <style:list-level-properties text:min-label-width="0.50in" text:space-before="1.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Stabilisatie- en Associatieovereenkomst tussen de Europese Gemeenschappen en hun lidstaten, enerzijds, en de Republiek Kroatië,
         anderzijds; (met Bijlagen, Protocollen en Slotakte, met verklaringen) Luxemburg, 29 oktober 2001
      </dc:title>
  </office:meta>
</office:document-meta>
</file>