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7e90" text:style-name="tractatenblad_kop">
        <text:p text:style-name="tractatenblad_kop.start">
               Briefwisseling
               houdende een verdrag tussen het Koninkrijk der Nederlanden en de
               Republiek Somalië betreffende de steun van Nederlandse
               strijdkrachten bij de bescherming van humanitaire hulp voor
               Somalië tegen piraterij
               
            </text:p>
        <text:p text:style-name="tractatenblad_kop.end">
               Nairobi, 1 april
               2008
               
            </text:p>
      </text:section>
      <text:h text:outline-level="2" text:style-name="rubriek_kop">B. TEKST
         </text:h>
      <text:section text:name="alineagroep.d47e103" text:style-name="alineagroep">
        <text:p text:style-name="alineagroep">De
               Engelse tekst van het in de brieven vervatte verdrag is geplaatst in
               <text:a office:name="link naar publicatie trb-2008-85" xlink:href="../trb-2008-85.odt" xlink:type="simple" xlink:actuate="onRequest" xlink:show="new">
                  <text:span text:style-name="cur">Trb.</text:span> 2008,
                  85</text:a>.
            </text:p>
        <text:p text:style-name="alineagroep">Voor het aanvullende, in brieven vervatte verdrag
               met de Comoren, zie ook
               <text:a office:name="link naar publicatie trb-2008-85" xlink:href="../trb-2008-85.odt" xlink:type="simple" xlink:actuate="onRequest" xlink:show="new">
                  <text:span text:style-name="cur">Trb.</text:span> 2008,
                  85</text:a>.
            </text:p>
        <text:p text:style-name="alineagroep">De Spaanse tekst van het in brieven vervatte
               verdrag van 24 april 2008, in aanvulling op bovenstaand verdrag, tussen
               het Koninkrijk der Nederlanden en de Republiek Panama is geplaatst in
               <text:a office:name="link naar publicatie trb-2008-97" xlink:href="../trb-2008-97.odt" xlink:type="simple" xlink:actuate="onRequest" xlink:show="new">
                  <text:span text:style-name="cur">Trb.</text:span> 2008,
                  97</text:a>.
            </text:p>
        <text:p text:style-name="alineagroep">De Engelse tekst van het in brieven vervatte
               verdrag van 8 mei 2008, in aanvulling op bovenstaand verdrag, tussen
               het Koninkrijk der Nederlanden en de Republiek Somalië is
               geplaatst in
               <text:a office:name="link naar publicatie trb-2008-104" xlink:href="../trb-2008-104.odt" xlink:type="simple" xlink:actuate="onRequest" xlink:show="new">
                  <text:span text:style-name="cur">Trb.</text:span> 2008,
                  104</text:a>.
            </text:p>
        <text:p text:style-name="alineagroep">De Engelse tekst van het in brieven vervatte
               verdrag van 30 mei 2008, in aanvulling op bovenstaand verdrag, tussen
               het Koninkrijk der Nederlanden en Sint Vincent en de Grenadines is
               geplaatst in
               <text:a office:name="link naar publicatie trb-2008-127" xlink:href="../trb-2008-127.odt" xlink:type="simple" xlink:actuate="onRequest" xlink:show="new">
                  <text:span text:style-name="cur">Trb.</text:span> 2008,
                  127</text:a>.
            </text:p>
        <text:p text:style-name="alineagroep.end">De Engelse tekst van het in brieven vervatte
               verdrag van 12 juni 2008, in aanvulling op bovenstaand verdrag, tussen
               het Koninkrijk der Nederlanden en het Hasjemitisch Koninkrijk
               Jordanië is geplaatst in
               <text:a office:name="link naar publicatie trb-2008-134" xlink:href="../trb-2008-134.odt" xlink:type="simple" xlink:actuate="onRequest" xlink:show="new">
                  <text:span text:style-name="cur">Trb.</text:span> 2008,
                  134</text:a>.
            </text:p>
      </text:section>
      <text:section text:name="verdrag.d47e162" text:style-name="verdrag">
        <text:p text:style-name="verdrag">Op
               28 oktober 2008 is te Parijs, in aanvulling op bovenstaand verdrag, bij
               notawisseling een verdrag totstandgekomen tussen het Koninkrijk der
               Nederlanden en de Republiek Frankrijk betreffende de steun van Franse
               strijdkrachten bij de bescherming tegen piraterij van een schip onder
               Nederlandse vlag dat humanitaire hulp aan Somalië biedt. De tekst
               van de nota’s luidt als
               volgt:
            </text:p>
        <text:section text:name="verdragtekst.d47e167" text:style-name="verdragtekst">
          <text:h text:outline-level="3" text:style-name="verdragtekst_kop">Nr. I
               </text:h>
          <text:section text:name="brieftekst.d47e173" text:style-name="brieftekst">
            <text:section text:name="afzender.d47e175" text:style-name="afzender">
              <text:p text:style-name="afzender">AMBASSADE VAN HET KONINKRIJK DER NEDERLANDEN</text:p>
            </text:section>
            <text:p text:style-name="brieftekst.dagtekening">Paris, le 28 octobre
                     2008
                  </text:p>
            <text:p text:style-name="brieftekst">L’Ambassade
                     du Royaume des Pays-Bas présente ses compliments au Ministère
                     des Affaires étrangères et européennes de la
                     République française et, en se référant à la
                     note de l’Ambassade de France aux Pays-Bas au Ministère des
                     affaires étrangères du Royaume des Pays Bas du 24 octobre
                     2008, n. 1128, a l’honneur de lui proposer un accord comme
                     exposé dans l’annexe.
                  </text:p>
            <text:p text:style-name="brieftekst">Si le Ministère des
                     Affaires étrangères et européennes accepte la
                     proposition, l’Ambassade propose que la présente note et la
                     note de confirmation du Ministère des Affaires
                     étrangères et européennes constituent un accord entre le
                     Royaume des Pays-Bas et la République française, qui entrera
                     en vigueur le jour que la note de confirmation du Ministère des
                     Affaires étrangères et européennes a été
                     reçue, pour un période qui ne dépasse pas une
                     année.
                  </text:p>
            <text:section text:name="slotformulering.d47e187" text:style-name="slotformulering">
              <text:p text:style-name="slotformulering">L’Ambassade
                        du Royaume des Pays Bas saisit cette occasion pour renouveler au
                        Ministère des affaires étrangères et européennes de
                        la République française les assurances de sa haute
                        considération.
                     </text:p>
            </text:section>
            <text:section text:name="geadresseerde.d47e194" text:style-name="geadresseerde">
              <text:p text:style-name="geadresseerde">Ministère
                        des Affaires étrangères et
                        européennes
                     </text:p>
              <text:p text:style-name="geadresseerde">37,
                        quai d’Orsay
                     </text:p>
              <text:p text:style-name="geadresseerde.end">75007
                        Paris
                     </text:p>
            </text:section>
          </text:section>
        </text:section>
        <text:section text:name="verdragtekst.d47e208" text:style-name="verdragtekst">
          <text:h text:outline-level="3" text:style-name="verdragtekst_kop">Annexe</text:h>
          <text:p text:style-name="verdragtekst">Préoccupé
                  par la recrudescence des actes de pirateries et de vols à main
                  armée au large des côtes de la Somalie;
               </text:p>
          <text:p text:style-name="verdragtekst">Prenant en
                  considération les déclarations du président du Conseil
                  de sécurité des Nations Unies du 15 mars 2006 en appui de la
                  résolution A.979 de l'Organisation maritime internationale (OMI)
                  en date du 23 novembre 2005;
               </text:p>
          <text:p text:style-name="verdragtekst">Considérant les
                  résolutions 1814, 1816 et 1838 du Conseil de sécurité
                  des Nations Unies qui appellent tous les Etats à collaborer en vue
                  de réprimer les actes de piraterie et de vol à main
                  armée;
               </text:p>
          <text:p text:style-name="verdragtekst">Considérant l'action commune 2008//749/PESC du
                  Conseil de l'Union européenne adoptée le 19 septembre 2008
                  relative à l'action de coordination militaire de l'Union
                  européenne;
               </text:p>
          <text:p text:style-name="verdragtekst">Prenant note du besoin de fournir aux
                  personnels militaires de la République française
                  (ci-après l'Etat accompagnateur) déployés afin d'assurer
                  la protection et l'accompagnement d'un navire battant pavillon des
                  Pays-Bas un statut spécifique et protecteur;
               </text:p>
          <text:p text:style-name="verdragtekst">Constatant
                  que l'accord entre les Etats membres de l'Union européenne relatif
                  au statut du personnel militaire et civil signé le 17 novembre
                  2003 n'est à ce jour pas entré en vigueur;
               </text:p>
          <text:p text:style-name="verdragtekst">Les
                  Pays-Bas (ci-après l'Etat du pavillon) décide, en se basant
                  sur les principes de cet accord, qu'en tant qu'Etat du pavillon des
                  navires accompagnés,
                  il:
               </text:p>
          <text:list text:style-name="list-style-1">
            <text:list-item>
              <text:p text:style-name="list.start">facilite,
                        en relation avec l’armateur, l’affréteur et le
                        propriétaire, l’embarquement du personnel militaire de
                        l’Etat
                        accompagnateur;
                     </text:p>
            </text:list-item>
            <text:list-item>
              <text:p text:style-name="list.cont">facilite, en
                        relation avec l’armateur, l’affréteur et le
                        propriétaire, la coopération entre le personnel militaire de
                        l’Etat accompagnateur, y compris le personnel embarqué
                        à son bord, et
                        l’équipage;
                     </text:p>
            </text:list-item>
            <text:list-item>
              <text:p text:style-name="list.end">autorise
                        le personnel militaire de l’Etat accompagnateur à prendre
                        toutes les mesures nécessaires, y compris l’emploi
                        proportionné de la force pour mener à bien la mission
                        d’accompagnement.
                     </text:p>
            </text:list-item>
          </text:list>
          <text:p text:style-name="verdragtekst">Dans ce
                  cadre:
               </text:p>
          <text:p text:style-name="verdragtekst">L’Etat du pavillon autorise la détention
                  d’armes et de munition de sécurité par les militaires
                  embarqués à bord des navires battant son
                  pavillon.
               </text:p>
          <text:p text:style-name="verdragtekst">L’Etat du pavillon reconnaît le droit
                  pour les autorités de l’Etat accompagnateur
                  d’exercer des pouvoirs de juridiction pénale et
                  disciplinaire sur le personnel militaire de l’Etat
                  accompagnateur.
               </text:p>
          <text:p text:style-name="verdragtekst">Dans les cas de juridiction concurrente,
                  l’Etat du pavillon reconnaît le droit des autorités de
                  l’Etat accompagnateur d’exercer par priorité leur
                  juridiction sur son personnel militaire pour les infractions commises
                  en lien direct avec la mission.
               </text:p>
          <text:p text:style-name="verdragtekst">L’Etat du pavillon
                  renonce à toute demande d’indemnité à
                  l’encontre de l’Etat accompagnateur pour les dommages
                  causés à bord du navire accompagné dans le cadre de la
                  préparation et de l’exécution des missions de
                  l’Etat accompagnateur.
               </text:p>
          <text:section text:name="alineagroep.d47e281" text:style-name="alineagroep">
            <text:p text:style-name="alineagroep">L’Etat du
                     pavillon indemnise tous les dommages subis par un tiers du chef d'actes
                     ou de négligence commis par un membre du personnel militaire de
                     l'Etat accompagnateur agissant en lien étroit avec la
                     mission.
                  </text:p>
            <text:p text:style-name="alineagroep">L’Etat du pavillon statue sur les demandes,
                     procède au payement et porte à la connaissance de
                     l’Etat accompagnateur de toute indemnité payée en lui
                     proposant le cas échéant un mode de
                     répartition.
                  </text:p>
            <text:p text:style-name="alineagroep.end">En cas d’action judiciaire
                     intentée à l’occasion de dommages causés aux
                     tiers, les autorités de l’Etat du pavillon se substituent
                     dans l’instance aux autorités de l’Etat
                     accompagnateur.
                  </text:p>
          </text:section>
          <text:p text:style-name="verdragtekst">L’Etat du pavillon accepte la
                  remise par l'Etat accompagnateur de toute personne s'étant
                  livrée à bord du navire accompagné à des actes de
                  piraterie, l'Etat du pavillon maintient le droit d’établir
                  tout acte de transfert de toute personne s'étant livrée
                  à bord du navire accompagné à des actes de
                  piraterie.
               </text:p>
          <text:p text:style-name="verdragtekst">L’Etat du pavillon accepte la remise aux
                  autorités de l’Etat accompagnateur, dans les meilleurs
                  délais, de la dépouille en cas de décès d’un
                  membre du personnel de l’Etat
                  accompagnateur.
               </text:p>
        </text:section>
        <text:section text:name="verdragtekst.d47e302" text:style-name="verdragtekst">
          <text:h text:outline-level="3" text:style-name="verdragtekst_kop">Nr. II
               </text:h>
          <text:section text:name="brieftekst.d47e308" text:style-name="brieftekst">
            <text:section text:name="afzender.d47e310" text:style-name="afzender">
              <text:p text:style-name="afzender">MINISTÈRE DES AFFAIRES ÉTRANGÈRES</text:p>
            </text:section>
            <text:p text:style-name="brieftekst.dagtekening">Paris, le 28 octobre
                     2008
                  </text:p>
            <text:p text:style-name="kenmerk">No.
                     1933/ASD
                  </text:p>
            <text:p text:style-name="brieftekst">Le
                     Ministère de Affaires étrangères et européennes
                     présente ses compliments à l’Ambassade des Pays-Bas et
                     a l’honneur de l’informer qu’il a pris bonne note
                     de sa note verbale en date du 28 octobre 2008.
                  </text:p>
            <text:p text:style-name="brieftekst">Le
                     Ministère des Affaires étrangères et européennes
                     confirme par la présente note verbale les engagements
                     présentés dans l’annexe. L’échange de ces
                     notes constitue donc un accord entre la République française
                     et le Royaume des Pays-Bas, qui entre en vigueur à la date de ce
                     jour.
                  </text:p>
            <text:section text:name="slotformulering.d47e326" text:style-name="slotformulering">
              <text:p text:style-name="slotformulering">Le Ministère
                        des Affaires étrangères et européennes saisit cette
                        occasion pour renouveler à l’Ambassade des Pays-Bas les
                        assurances de sa haute
                        considération.
                     </text:p>
            </text:section>
            <text:section text:name="geadresseerde.d47e332" text:style-name="geadresseerde">
              <text:p text:style-name="geadresseerde">Ambassade
                        des Pays-Bas en
                        France
                     </text:p>
              <text:p text:style-name="geadresseerde">7, rue
                        Eblé
                     </text:p>
              <text:p text:style-name="geadresseerde.end">75007
                        Paris
                     </text:p>
            </text:section>
          </text:section>
        </text:section>
        <text:section text:name="verdragtekst.d47e347" text:style-name="verdragtekst">
          <text:h text:outline-level="3" text:style-name="verdragtekst_kop">Annexe</text:h>
          <text:p text:style-name="redactie">
                  (zoals
                     in Nr.
                     I)
                  
               </text:p>
        </text:section>
      </text:section>
      <text:h text:outline-level="2" text:style-name="rubriek_kop">D. PARLEMENT
         </text:h>
      <text:section text:name="alineagroep.d47e369" text:style-name="alineagroep">
        <text:p text:style-name="alineagroep">Zie
               <text:a office:name="link naar publicatie trb-2008-85" xlink:href="../trb-2008-85.odt" xlink:type="simple" xlink:actuate="onRequest" xlink:show="new">
                  <text:span text:style-name="cur">Trb.</text:span> 2008,
                  85</text:a>,
               <text:a office:name="link naar publicatie trb-2008-97" xlink:href="../trb-2008-97.odt" xlink:type="simple" xlink:actuate="onRequest" xlink:show="new">
                  <text:span text:style-name="cur">Trb.</text:span> 2008,
                  97</text:a>,
               <text:a office:name="link naar publicatie trb-2008-104" xlink:href="../trb-2008-104.odt" xlink:type="simple" xlink:actuate="onRequest" xlink:show="new">
                  <text:span text:style-name="cur">Trb.</text:span> 2008,
                  104</text:a>,
               <text:a office:name="link naar publicatie trb-2008-127" xlink:href="../trb-2008-127.odt" xlink:type="simple" xlink:actuate="onRequest" xlink:show="new">
                  <text:span text:style-name="cur">Trb.</text:span> 2008,
                  127</text:a> en
               <text:a office:name="link naar publicatie trb-2008-134" xlink:href="../trb-2008-134.odt" xlink:type="simple" xlink:actuate="onRequest" xlink:show="new">
                  <text:span text:style-name="cur">Trb.</text:span> 2008,
                  134</text:a>.
            </text:p>
        <text:p text:style-name="alineagroep.end">Het in nota’s vervatte verdrag van 28
               oktober 2008 behoeft ingevolge artikel 7, onderdeel c, van de Rijkswet
               goedkeuring en bekendmaking verdragen niet de goedkeuring van de
               Staten-Generaal.
            </text:p>
      </text:section>
      <text:h text:outline-level="2" text:style-name="rubriek_kop">G. INWERKINGTREDING
         </text:h>
      <text:p text:style-name="Standard">Zie
            <text:a office:name="link naar publicatie trb-2008-85" xlink:href="../trb-2008-85.odt" xlink:type="simple" xlink:actuate="onRequest" xlink:show="new">
               <text:span text:style-name="cur">Trb.</text:span> 2008,
               85</text:a>,
            <text:a office:name="link naar publicatie trb-2008-97" xlink:href="../trb-2008-97.odt" xlink:type="simple" xlink:actuate="onRequest" xlink:show="new">
               <text:span text:style-name="cur">Trb.</text:span> 2008,
               97</text:a>,
            <text:a office:name="link naar publicatie trb-2008-104" xlink:href="../trb-2008-104.odt" xlink:type="simple" xlink:actuate="onRequest" xlink:show="new">
               <text:span text:style-name="cur">Trb.</text:span> 2008,
               104</text:a>,
            <text:a office:name="link naar publicatie trb-2008-127" xlink:href="../trb-2008-127.odt" xlink:type="simple" xlink:actuate="onRequest" xlink:show="new">
               <text:span text:style-name="cur">Trb.</text:span> 2008,
               127</text:a> en
            <text:a office:name="link naar publicatie trb-2008-134" xlink:href="../trb-2008-134.odt" xlink:type="simple" xlink:actuate="onRequest" xlink:show="new">
               <text:span text:style-name="cur">Trb.</text:span> 2008,
               134</text:a>.
         </text:p>
      <text:section text:name="alineagroep.d47e448" text:style-name="alineagroep">
        <text:p text:style-name="alineagroep">De
               bepalingen van het in nota’s vervatte verdrag met de Republiek
               Frankrijk zijn ingevolge het gestelde in de op één na laatste
               alinea van nota Nr. I en nota Nr. II in werking getreden op 28 oktober
               2008.
            </text:p>
        <text:p text:style-name="alineagroep.end">Wat betreft het Koninkrijk der Nederlanden, geldt het in
               nota’s vervatte verdrag alleen voor
               Nederland.
            </text:p>
      </text:section>
      <text:h text:outline-level="2" text:style-name="rubriek_kop">J. VERWIJZINGEN
         </text:h>
      <text:p text:style-name="Standard">Zie
            <text:a office:name="link naar publicatie trb-2008-85" xlink:href="../trb-2008-85.odt" xlink:type="simple" xlink:actuate="onRequest" xlink:show="new">
               <text:span text:style-name="cur">Trb.</text:span> 2008,
               85</text:a>.
         </text:p>
      <table:table>
        <table:table-column table:style-name="table.1.col1"/>
        <table:table-column table:style-name="table.1.col2"/>
        <table:table-column table:style-name="table.1.col3"/>
        <table:table-header-rows>
          <table:table-row table:style-name="head-row2.verwijzhead">
            <table:table-cell table:style-name="">
              <text:p text:style-name="Table_20_Heading">Titel</text:p>
            </table:table-cell>
            <table:table-cell table:style-name="">
              <text:p text:style-name="Table_20_Heading">:</text:p>
            </table:table-cell>
            <table:table-cell table:style-name="">
              <text:p text:style-name="Table_20_Heading">Noord-Atlantisch
                        Verdrag;
                     </text:p>
              <text:p text:style-name="Table_20_Heading">Washington, 4 april
                        1949
                     </text:p>
            </table:table-cell>
          </table:table-row>
        </table:table-header-rows>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62" xlink:href="../trb-2008-162.odt" xlink:type="simple" xlink:actuate="onRequest" xlink:show="new">
                           <text:span text:style-name="cur">Trb.</text:span> 2008,
                           162</text:a>
                        
                     </text:p>
          </table:table-cell>
        </table:table-row>
      </table:table>
      <text:p/>
      <text:section text:name="slotformulering.d47e539" text:style-name="slotformulering">
        <text:p text:style-name="slotformulering">In
               overeenstemming met artikel 19, tweede lid, van de Rijkswet goedkeuring
               en bekendmaking verdragen heeft de Minister van Buitenlandse Zaken
               bepaald dat het in nota’s vervatte verdrag met de Republiek
               Frankrijk zal zijn bekendgemaakt in Nederland op de dag na de datum van
               uitgifte van dit
               Tractatenblad.
            </text:p>
      </text:section>
      <text:section text:name="gegeven.d47e545" text:style-name="gegeven">
        <text:p text:style-name="dagtekening">Uitgegeven
               de <text:span text:style-name="cur">eenendertigste</text:span> oktober
               2008.
            </text:p>
      </text:section>
      <text:section text:name="ondertekening.d47e55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riefwisseling houdende een verdrag tussen het Koninkrijk der Nederlanden en de Republiek Somalië betreffende de steun van
         Nederlandse strijdkrachten bij de bescherming van humanitaire hulp voor Somalië tegen piraterij Nairobi, 1 april 2008
      </dc:title>
  </office:meta>
</office:document-meta>
</file>