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213e138" text:style-name="tractatenblad_kop">
        <text:p text:style-name="tractatenblad_kop.start">
               Verdrag
               inzake de bescherming van het mariene milieu in het noordoostelijk deel
               van de Atlantische Oceaan;
               
            </text:p>
        <text:p text:style-name="tractatenblad_kop">
               (met Bijlagen en
               Aanhangsels)
               
            </text:p>
        <text:p text:style-name="tractatenblad_kop.end">
               Parijs, 22
               september
               1992
               
            </text:p>
      </text:section>
      <text:h text:outline-level="2" text:style-name="rubriek_kop">B. TEKST
         </text:h>
      <text:section text:name="alineagroep.d1213e154" text:style-name="alineagroep">
        <text:p text:style-name="alineagroep">De
               Franse en Engelse tekst van het Verdrag, met Bijlagen en Aanhangsels,
               zijn geplaatst in
               <text:a office:name="link naar publicatie trb-1993-16" xlink:href="../trb-1993-16.odt" xlink:type="simple" xlink:actuate="onRequest" xlink:show="new">
                  <text:span text:style-name="cur">Trb.</text:span> 1993,
                  16</text:a>.
            </text:p>
        <text:p text:style-name="alineagroep">Zie voor de Engelse tekst van Bijlage V rubriek J
               van
               <text:a office:name="link naar publicatie trb-2000-74" xlink:href="../trb-2000-74.odt" xlink:type="simple" xlink:actuate="onRequest" xlink:show="new">
                  <text:span text:style-name="cur">Trb.</text:span> 2000,
                  74</text:a>.
            </text:p>
        <text:p text:style-name="alineagroep.end">Zie voor de Engelse tekst van de wijzigingen van
               29 juni 2007 van Bijlagen II en III
               <text:a office:name="link naar publicatie trb-2008-60" xlink:href="../trb-2008-60.odt" xlink:type="simple" xlink:actuate="onRequest" xlink:show="new">
                  <text:span text:style-name="cur">Trb.</text:span> 2008,
                  60</text:a>.
            </text:p>
      </text:section>
      <text:h text:outline-level="2" text:style-name="rubriek_kop">C. VERTALING
         </text:h>
      <text:section text:name="alineagroep.d1213e189" text:style-name="alineagroep">
        <text:p text:style-name="alineagroep">Zie
               <text:a office:name="link naar publicatie trb-1993-141" xlink:href="../trb-1993-141.odt" xlink:type="simple" xlink:actuate="onRequest" xlink:show="new">
                  <text:span text:style-name="cur">Trb.</text:span> 1993,
                  141</text:a>.
            </text:p>
        <text:p text:style-name="alineagroep.end">Zie voor een correctie
               <text:a office:name="link naar publicatie trb-2008-60" xlink:href="../trb-2008-60.odt" xlink:type="simple" xlink:actuate="onRequest" xlink:show="new">
                  <text:span text:style-name="cur">Trb.</text:span> 2008,
                  60</text:a>.
            </text:p>
      </text:section>
      <text:section text:name="verdrag.d1213e210" text:style-name="verdrag">
        <text:p text:style-name="verdrag">De
               vertaling van de wijzigingen van 29 juni 2007 van Bijlagen II en
               III luidt als
               volgt:
            </text:p>
        <text:section text:name="verdragtekst.d1213e215" text:style-name="verdragtekst">
          <text:h text:outline-level="3" text:style-name="verdragtekst_kop">Wijzigingen
                     van Bijlage II en Bijlage III bij het Verdrag in verband met de opslag
                     van kooldioxidestromen in geologische
                     formaties</text:h>
          <text:p text:style-name="verdragtekst">Herinnerend
                  aan de algemene verplichtingen vervat in artikel 2 van het Verdrag
                  inzake de bescherming van het mariene milieu in het noordoostelijk deel
                  van de Atlantische Oceaan;
               </text:p>
          <text:p text:style-name="verdragtekst">Ernstig bezorgd over de gevolgen
                  voor het mariene milieu van de klimaatverandering en de verzuring van
                  de oceaan als gevolg van verhoogde kooldioxideconcentraties in de
                  atmosfeer;
               </text:p>
          <text:p text:style-name="verdragtekst">Benadrukkend dat verdere ontwikkeling van de
                  opwekking en het gebruik van hernieuwbare en koolstofarme vormen van
                  energie noodzakelijk is;
               </text:p>
          <text:p text:style-name="verdragtekst">In herinnering roepend dat de opvang
                  en opslag van kooldioxide geen bindende verplichting is voor de
                  Verdragsluitende Partijen bij het Verdrag maar een optie waar
                  individuele Verdragsluitende Partijen al dan niet voor kunnen
                  kiezen;
               </text:p>
          <text:p text:style-name="verdragtekst">Erkennend dat de opvang en opslag van kooldioxide
                  één van een reeks van mogelijkheden is om het
                  kooldioxidegehalte in de atmosfeer te verminderen en dat het een
                  belangrijke tijdelijke aanvulling is op maatregelen gericht op het
                  verminderen of het voorkomen van kooldioxide-emissies en derhalve niet
                  mag worden beschouwd als substituut voor andere manieren om
                  kooldioxide-emissies te verminderen;
               </text:p>
          <text:p text:style-name="verdragtekst">Vaststellend dat er,
                  sedert de aanneming van het Verdrag, technologische ontwikkelingen
                  hebben plaatsgevonden die het mogelijk maken kooldioxide uit
                  industriële en uit met energieproductie en -gebruik samenhangende
                  bronnen op te vangen, te transporteren en te injecteren in geologische
                  formaties in de ondergrond van de zee teneinde de kooldioxide langdurig
                  te isoleren van de atmosfeer en de zee;
               </text:p>
          <text:p text:style-name="verdragtekst">Tevens vaststellend dat
                  het reguleren van dergelijke activiteiten binnen de reikwijdte van het
                  Verdrag valt;
               </text:p>
          <text:p text:style-name="verdragtekst">Waardering uitsprekend voor het werk van het
                  Intergouvernementeel Panel inzake Klimaatverandering en met name voor
                  zijn speciale rapport inzake de opvang en opslag van
                  kooldioxide;
               </text:p>
          <text:p text:style-name="verdragtekst">Benadrukkend dat het noodzakelijk is
                  kooldioxidestromen op milieuveilige wijze op te slaan;
               </text:p>
          <text:p text:style-name="verdragtekst">Tevens
                  waardering uitsprekend voor de aanneming van de wijziging die
                  kooldioxidestromen afkomstig van processen voor de opvang van
                  kooldioxide voor opslag in geologische formaties onder de zeebodem
                  toevoegt aan Bijlage I bij het Protocol van 1996 bij het Verdrag inzake
                  de voorkoming van verontreiniging van de zee ten gevolge van het
                  storten van afval en andere stoffen, 1972 (Protocol van
                  Londen);
               </text:p>
          <text:p text:style-name="verdragtekst">Erkennend het werk van de Intersessionele Technische
                  Werkgroep inzake kooldioxideopslag van de Wetenschappelijke Groep, die
                  is ingesteld krachtens het Verdrag van Londen en het Protocol daarbij,
                  en zijn conclusies, zoals vervat in zijn rapport LC/SG-C02
                  1/7;
               </text:p>
          <text:p text:style-name="verdragtekst">Tevens erkennend het werk van het Comité voor de
                  offshore-industrie, het Comité inzake biodiversiteit en de
                  Intersessionele correspondentiegroep inzake het plaatsen van
                  kooldioxide in geologische formaties onder de zeebodem;
               </text:p>
          <text:p text:style-name="verdragtekst">De wens
                  uitsprekend in het kader van dit Verdrag regels vast te stellen voor de
                  opslag van opgevangen kooldioxidestromen in ondergrondse geologische
                  formaties teneinde de bescherming van het zeegebied te
                  waarborgen;
               </text:p>
          <text:p text:style-name="verdragtekst">In herinnering roepend de artikelen 15 en 17 van
                  het Verdrag inzake wijziging van de bijlagen bij het
                  Verdrag;
               </text:p>
          <text:p text:style-name="verdragtekst">Bevestigend dat deze wijzigingen zich beperken tot de
                  opslag van kooldioxidestromen in geologische
                  formaties;
               </text:p>
          <text:p text:style-name="verdragtekst">Benadrukkend dat deze wijzigingen niet mogen worden
                  opgevat als het legitimeren van het zich ontdoen van enig ander afval
                  of enige andere stof met als enig doel het zich daarvan te
                  ontdoen;
               </text:p>
          <text:p text:style-name="verdragtekst">Erkennend dat een regelgevend kader en richtsnoeren
                  inzake de opslag van kooldioxidestromen in geologische formaties een
                  bijdrage leveren aan de bescherming van het zeegebied op de korte en de
                  lange termijn. Erkennend de noodzaak regels te ontwikkelen teneinde
                  duidelijke rechten en verantwoordelijkheden vast te stellen met
                  betrekking tot toegang tot de percelen en die de verantwoordelijkheden
                  voorafgaande aan en na de sluiting duidelijk maken. De richtsnoeren
                  maken een integrerend deel uit van het verdere streven naar
                  activiteiten die verband houden met de opslag van kooldioxidestromen in
                  geologische formaties;
               </text:p>
          <text:p text:style-name="verdragtekst">De Verdragsluitende Partijen bij het
                  Verdrag inzake de bescherming van het mariene milieu in het
                  noordoostelijk deel van de Atlantische Oceaan nemen de volgende
                  wijzigingen van de Bijlagen II en III bij het Verdrag aan:
               </text:p>
          <text:p text:style-name="verdragtekst">Aan
                  Bijlage II, artikel 3, tweede lid, wordt het volgende nieuwe onderdeel
                  „f”
                  toegevoegd:
               </text:p>
          <text:list text:style-name="list-style-1">
            <text:list-item text:start-value="6">
              <text:p text:style-name="list.start">kooldioxidestromen
                        afkomstig van processen voor het opvangen van kooldioxide ten behoeve
                        van opslag, op voorwaarde
                        dat:
                     </text:p>
              <text:list>
                <text:list-item text:start-value="1">
                  <text:p text:style-name="list.start">het
                              zich ontdoen daarvan plaatsvindt in een ondergrondse geologische
                              formatie;
                           </text:p>
                </text:list-item>
                <text:list-item text:start-value="2">
                  <text:p text:style-name="list.cont">de stromen voor het
                              overgrote deel bestaan uit kooldioxide. De stromen mogen sporen
                              bevatten van bepaalde uit het bronmateriaal en het opvang-, transport-
                              en opslagproces voortkomende
                              stoffen;
                           </text:p>
                </text:list-item>
                <text:list-item text:start-value="3">
                  <text:p text:style-name="list.cont">er geen afval of andere
                              stoffen aan worden toegevoegd met het doel zich van dit afval of deze
                              andere stoffen te ontdoen;
                           </text:p>
                </text:list-item>
                <text:list-item text:start-value="4">
                  <text:p text:style-name="list.end">zij
                              bedoeld zijn om permanent in deze formaties te worden bewaard en geen
                              aanzienlijke negatieve gevolgen hebben voor het mariene milieu, de
                              gezondheid van de mens en ander rechtmatig gebruik van het
                              zeegebied.
                           </text:p>
                </text:list-item>
              </text:list>
            </text:list-item>
          </text:list>
          <text:p text:style-name="verdragtekst">Aan Bijlage III, artikel 3
                  worden het volgende nieuwe derde en vierde lid
                  toegevoegd:
               </text:p>
          <text:list text:style-name="list-style-2">
            <text:list-item text:start-value="3">
              <text:p text:style-name="list.start">Het
                        in het eerste lid van dit artikel bedoelde verbod is niet van
                        toepassing op kooldioxidestromen afkomstig van processen voor het
                        opvangen van kooldioxide ten behoeve van opslag, op voorwaarde
                        dat:
                     </text:p>
              <text:list>
                <text:list-item text:start-value="1">
                  <text:p text:style-name="list.start">het
                              zich ontdoen daarvan plaatsvindt in een ondergrondse geologische
                              formatie;
                           </text:p>
                </text:list-item>
                <text:list-item text:start-value="2">
                  <text:p text:style-name="list.cont">de stromen voor het
                              overgrote deel bestaan uit kooldioxide. De stromen mogen sporen
                              bevatten van bepaalde uit het bronmateriaal en het opvang-, transport-
                              en opslagproces voortkomende
                              stoffen;
                           </text:p>
                </text:list-item>
                <text:list-item text:start-value="3">
                  <text:p text:style-name="list.cont">er geen afval of andere
                              stoffen aan worden toegevoegd met het doel zich van dit afval of deze
                              andere stoffen te ontdoen;
                           </text:p>
                </text:list-item>
                <text:list-item text:start-value="4">
                  <text:p text:style-name="list.cont">zij
                              bedoeld zijn om permanent in deze formaties te worden bewaard en geen
                              aanzienlijke negatieve gevolgen hebben voor het mariene milieu, de
                              gezondheid van de mens en ander rechtmatig gebruik van het
                              zeegebied.
                           </text:p>
                </text:list-item>
              </text:list>
            </text:list-item>
            <text:list-item text:start-value="4">
              <text:p text:style-name="list.end">De
                        Verdragsluitende Partijen zien er op toe dat het zich ontdoen van de in
                        het derde lid bedoelde stromen in ondergrondse geologische formaties
                        niet plaatsvindt zonder vergunning of ontheffingsregeling van hun
                        bevoegde autoriteiten. Bedoelde vergunning of ontheffingsregeling
                        dient, in het bijzonder, uitvoering te geven aan de desbetreffende
                        toepasselijke besluiten, aanbevelingen en alle overige akkoorden die
                        ingevolge het Verdrag zijn aangenomen.
                     </text:p>
            </text:list-item>
          </text:list>
        </text:section>
      </text:section>
      <text:h text:outline-level="2" text:style-name="rubriek_kop">D. PARLEMENT
         </text:h>
      <text:p text:style-name="Standard">Zie
            <text:a office:name="link naar publicatie trb-1998-169" xlink:href="../trb-1998-169.odt" xlink:type="simple" xlink:actuate="onRequest" xlink:show="new">
               <text:span text:style-name="cur">Trb.</text:span> 1998,
               169</text:a>, rubriek J van
            <text:a office:name="link naar publicatie trb-2001-157" xlink:href="../trb-2001-157.odt" xlink:type="simple" xlink:actuate="onRequest" xlink:show="new">
               <text:span text:style-name="cur">Trb.</text:span> 2001,
               157</text:a> en rubriek D van
            <text:a office:name="link naar publicatie trb-2008-60" xlink:href="../trb-2008-60.odt" xlink:type="simple" xlink:actuate="onRequest" xlink:show="new">
               <text:span text:style-name="cur">Trb.</text:span> 2008,
               60</text:a>.
         </text:p>
      <text:h text:outline-level="2" text:style-name="rubriek_kop">E. PARTIJGEGEVENS
         </text:h>
      <text:h text:outline-level="3" text:style-name="divisiekop1">Verdrag
         </text:h>
      <text:p text:style-name="Standard">Zie
            <text:a office:name="link naar publicatie trb-1993-16" xlink:href="../trb-1993-16.odt" xlink:type="simple" xlink:actuate="onRequest" xlink:show="new">
               Trb. 1993,
               16</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03-11-92</text:p>
          </table:table-cell>
          <table:table-cell table:style-name="">
            <text:p text:style-name="Table_20_Contents">10-12-96</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even">
          <table:table-cell table:style-name="">
            <text:p text:style-name="Table_20_Contents">Denemarken</text:p>
          </table:table-cell>
          <table:table-cell table:style-name="">
            <text:p text:style-name="Table_20_Contents">22-09-92</text:p>
          </table:table-cell>
          <table:table-cell table:style-name="">
            <text:p text:style-name="Table_20_Contents">20-12-95</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22-09-92</text:p>
          </table:table-cell>
          <table:table-cell table:style-name="">
            <text:p text:style-name="Table_20_Contents">02-12-94</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even">
          <table:table-cell table:style-name="">
            <text:p text:style-name="Table_20_Contents">EG
                        (Europese Gemeenschap)
                     </text:p>
          </table:table-cell>
          <table:table-cell table:style-name="">
            <text:p text:style-name="Table_20_Contents">22-09-92</text:p>
          </table:table-cell>
          <table:table-cell table:style-name="">
            <text:p text:style-name="Table_20_Contents">05-11-97</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22-09-92</text:p>
          </table:table-cell>
          <table:table-cell table:style-name="">
            <text:p text:style-name="Table_20_Contents">25-07-95</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22-09-92</text:p>
          </table:table-cell>
          <table:table-cell table:style-name="">
            <text:p text:style-name="Table_20_Contents">17-02-98</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22-09-92</text:p>
          </table:table-cell>
          <table:table-cell table:style-name="">
            <text:p text:style-name="Table_20_Contents">13-08-97</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even">
          <table:table-cell table:style-name="">
            <text:p text:style-name="Table_20_Contents">IJsland</text:p>
          </table:table-cell>
          <table:table-cell table:style-name="">
            <text:p text:style-name="Table_20_Contents">22-09-92</text:p>
          </table:table-cell>
          <table:table-cell table:style-name="">
            <text:p text:style-name="Table_20_Contents">02-06-97</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22-09-92</text:p>
          </table:table-cell>
          <table:table-cell table:style-name="">
            <text:p text:style-name="Table_20_Contents">02-06-97</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22-09-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07-01-94</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Noorwegen</text:p>
          </table:table-cell>
          <table:table-cell table:style-name="">
            <text:p text:style-name="Table_20_Contents">22-09-92</text:p>
          </table:table-cell>
          <table:table-cell table:style-name="">
            <text:p text:style-name="Table_20_Contents">08-09-95</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05-11-92</text:p>
          </table:table-cell>
          <table:table-cell table:style-name="">
            <text:p text:style-name="Table_20_Contents">23-02-98</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even">
          <table:table-cell table:style-name="">
            <text:p text:style-name="Table_20_Contents">Spanje</text:p>
          </table:table-cell>
          <table:table-cell table:style-name="">
            <text:p text:style-name="Table_20_Contents">22-09-92</text:p>
          </table:table-cell>
          <table:table-cell table:style-name="">
            <text:p text:style-name="Table_20_Contents">02-02-94</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03-11-92</text:p>
          </table:table-cell>
          <table:table-cell table:style-name="">
            <text:p text:style-name="Table_20_Contents">23-07-97</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22-09-92</text:p>
          </table:table-cell>
          <table:table-cell table:style-name="">
            <text:p text:style-name="Table_20_Contents">30-05-94</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odd">
          <table:table-cell table:style-name="">
            <text:p text:style-name="Table_20_Contents">Zwitserland</text:p>
          </table:table-cell>
          <table:table-cell table:style-name="">
            <text:p text:style-name="Table_20_Contents">22-09-92</text:p>
          </table:table-cell>
          <table:table-cell table:style-name="">
            <text:p text:style-name="Table_20_Contents">11-05-94</text:p>
          </table:table-cell>
          <table:table-cell table:style-name="">
            <text:p text:style-name="Table_20_Contents">R</text:p>
          </table:table-cell>
          <table:table-cell table:style-name="">
            <text:p text:style-name="Table_20_Contents">25-03-98</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Faeröer</text:p>
          </table:table-cell>
          <table:table-cell table:style-name="">
            <text:p text:style-name="Table_20_Contents">25-03-1998</text:p>
          </table:table-cell>
          <table:table-cell table:style-name=""/>
        </table:table-row>
        <table:table-row table:style-name="even">
          <table:table-cell table:style-name="">
            <text:p text:style-name="Table_20_Contents">Groenland</text:p>
          </table:table-cell>
          <table:table-cell table:style-name="">
            <text:p text:style-name="Table_20_Contents">25-03-1998</text:p>
          </table:table-cell>
          <table:table-cell table:style-name=""/>
        </table:table-row>
      </table:table>
      <text:p/>
      <text:h text:outline-level="4" text:style-name="divisiekop2">Verenigd
            Koninkrijk,
            het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Man</text:p>
          </table:table-cell>
          <table:table-cell table:style-name="">
            <text:p text:style-name="Table_20_Contents">02-05-2000</text:p>
          </table:table-cell>
          <table:table-cell table:style-name=""/>
        </table:table-row>
      </table:table>
      <text:p/>
      <text:h text:outline-level="3" text:style-name="divisiekop1">Bijlage
            V van 23 juli
            1998<text:note text:id="N1" text:note-class="endnote">
               <text:note-citation text:label="1)">1)</text:note-citation>
               <text:note-body>
                  <text:p>In
                  <text:a office:name="link naar publicatie trb-2008-60" xlink:href="../trb-2008-60.odt" xlink:type="simple" xlink:actuate="onRequest" xlink:show="new">
                        <text:span text:style-name="cur">Trb.</text:span> 2008,
                     60</text:a> stond ten onrechte “1988”
                  vermeld.
               </text:p>
               </text:note-body>
            </text:note>
            
         </text:h>
      <text:p text:style-name="Standard">Zie rubriek J van
            <text:a office:name="link naar publicatie trb-2000-74" xlink:href="../trb-2000-74.odt" xlink:type="simple" xlink:actuate="onRequest" xlink:show="new">
               <text:span text:style-name="cur">Trb.</text:span> 2000,
               74</text:a>.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able:table-cell table:style-name="">
            <text:p text:style-name="Table_20_Contents">28-07-05</text:p>
          </table:table-cell>
          <table:table-cell table:style-name="">
            <text:p text:style-name="Table_20_Contents">R</text:p>
          </table:table-cell>
          <table:table-cell table:style-name="">
            <text:p text:style-name="Table_20_Contents">28-08-05</text:p>
          </table:table-cell>
          <table:table-cell table:style-name=""/>
          <table:table-cell table:style-name=""/>
        </table:table-row>
        <table:table-row table:style-name="even">
          <table:table-cell table:style-name="">
            <text:p text:style-name="Table_20_Contents">Denemarken</text:p>
          </table:table-cell>
          <table:table-cell table:style-name=""/>
          <table:table-cell table:style-name="">
            <text:p text:style-name="Table_20_Contents">31-07-00</text:p>
          </table:table-cell>
          <table:table-cell table:style-name="">
            <text:p text:style-name="Table_20_Contents">R</text:p>
          </table:table-cell>
          <table:table-cell table:style-name="">
            <text:p text:style-name="Table_20_Contents">30-08-00</text:p>
          </table:table-cell>
          <table:table-cell table:style-name=""/>
          <table:table-cell table:style-name=""/>
        </table:table-row>
        <table:table-row table:style-name="odd">
          <table:table-cell table:style-name="">
            <text:p text:style-name="Table_20_Contents">Duitsland</text:p>
          </table:table-cell>
          <table:table-cell table:style-name=""/>
          <table:table-cell table:style-name="">
            <text:p text:style-name="Table_20_Contents">14-12-01</text:p>
          </table:table-cell>
          <table:table-cell table:style-name="">
            <text:p text:style-name="Table_20_Contents">R</text:p>
          </table:table-cell>
          <table:table-cell table:style-name="">
            <text:p text:style-name="Table_20_Contents">13-01-02</text:p>
          </table:table-cell>
          <table:table-cell table:style-name=""/>
          <table:table-cell table:style-name=""/>
        </table:table-row>
        <table:table-row table:style-name="even">
          <table:table-cell table:style-name="">
            <text:p text:style-name="Table_20_Contents">EG
                        (Europese Gemeenschap)
                     </text:p>
          </table:table-cell>
          <table:table-cell table:style-name=""/>
          <table:table-cell table:style-name="">
            <text:p text:style-name="Table_20_Contents">29-05-00</text:p>
          </table:table-cell>
          <table:table-cell table:style-name="">
            <text:p text:style-name="Table_20_Contents">R</text:p>
          </table:table-cell>
          <table:table-cell table:style-name="">
            <text:p text:style-name="Table_20_Contents">30-08-00</text:p>
          </table:table-cell>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04-02-99</text:p>
          </table:table-cell>
          <table:table-cell table:style-name="">
            <text:p text:style-name="Table_20_Contents">R</text:p>
          </table:table-cell>
          <table:table-cell table:style-name="">
            <text:p text:style-name="Table_20_Contents">30-08-00</text:p>
          </table:table-cell>
          <table:table-cell table:style-name=""/>
          <table:table-cell table:style-name=""/>
        </table:table-row>
        <table:table-row table:style-name="even">
          <table:table-cell table:style-name="">
            <text:p text:style-name="Table_20_Contents">Frankrijk</text:p>
          </table:table-cell>
          <table:table-cell table:style-name=""/>
          <table:table-cell table:style-name="">
            <text:p text:style-name="Table_20_Contents">25-10-04</text:p>
          </table:table-cell>
          <table:table-cell table:style-name="">
            <text:p text:style-name="Table_20_Contents">R</text:p>
          </table:table-cell>
          <table:table-cell table:style-name="">
            <text:p text:style-name="Table_20_Contents">24-11-04</text:p>
          </table:table-cell>
          <table:table-cell table:style-name=""/>
          <table:table-cell table:style-name=""/>
        </table:table-row>
        <table:table-row table:style-name="odd">
          <table:table-cell table:style-name="">
            <text:p text:style-name="Table_20_Contents">Ierland</text:p>
          </table:table-cell>
          <table:table-cell table:style-name=""/>
          <table:table-cell table:style-name="">
            <text:p text:style-name="Table_20_Contents">21-05-03</text:p>
          </table:table-cell>
          <table:table-cell table:style-name="">
            <text:p text:style-name="Table_20_Contents">R</text:p>
          </table:table-cell>
          <table:table-cell table:style-name="">
            <text:p text:style-name="Table_20_Contents">19-06-03</text:p>
          </table:table-cell>
          <table:table-cell table:style-name=""/>
          <table:table-cell table:style-name=""/>
        </table:table-row>
        <table:table-row table:style-name="even">
          <table:table-cell table:style-name="">
            <text:p text:style-name="Table_20_Contents">IJsland</text:p>
          </table:table-cell>
          <table:table-cell table:style-name=""/>
          <table:table-cell table:style-name="">
            <text:p text:style-name="Table_20_Contents">18-06-01</text:p>
          </table:table-cell>
          <table:table-cell table:style-name="">
            <text:p text:style-name="Table_20_Contents">R</text:p>
          </table:table-cell>
          <table:table-cell table:style-name="">
            <text:p text:style-name="Table_20_Contents">18-07-01</text:p>
          </table:table-cell>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14-02-00</text:p>
          </table:table-cell>
          <table:table-cell table:style-name="">
            <text:p text:style-name="Table_20_Contents">R</text:p>
          </table:table-cell>
          <table:table-cell table:style-name="">
            <text:p text:style-name="Table_20_Contents">30-08-00</text:p>
          </table:table-cell>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25-07-01</text:p>
          </table:table-cell>
          <table:table-cell table:style-name="">
            <text:p text:style-name="Table_20_Contents">R</text:p>
          </table:table-cell>
          <table:table-cell table:style-name="">
            <text:p text:style-name="Table_20_Contents">24-08-01</text:p>
          </table:table-cell>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Noorwegen</text:p>
          </table:table-cell>
          <table:table-cell table:style-name=""/>
          <table:table-cell table:style-name="">
            <text:p text:style-name="Table_20_Contents">22-06-01</text:p>
          </table:table-cell>
          <table:table-cell table:style-name="">
            <text:p text:style-name="Table_20_Contents">R</text:p>
          </table:table-cell>
          <table:table-cell table:style-name="">
            <text:p text:style-name="Table_20_Contents">22-07-01</text:p>
          </table:table-cell>
          <table:table-cell table:style-name=""/>
          <table:table-cell table:style-name=""/>
        </table:table-row>
        <table:table-row table:style-name="odd">
          <table:table-cell table:style-name="">
            <text:p text:style-name="Table_20_Contents">Portugal</text:p>
          </table:table-cell>
          <table:table-cell table:style-name=""/>
          <table:table-cell table:style-name="">
            <text:p text:style-name="Table_20_Contents">23-02-06</text:p>
          </table:table-cell>
          <table:table-cell table:style-name="">
            <text:p text:style-name="Table_20_Contents">R</text:p>
          </table:table-cell>
          <table:table-cell table:style-name="">
            <text:p text:style-name="Table_20_Contents">25-03-06</text:p>
          </table:table-cell>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08-12-99</text:p>
          </table:table-cell>
          <table:table-cell table:style-name="">
            <text:p text:style-name="Table_20_Contents">R</text:p>
          </table:table-cell>
          <table:table-cell table:style-name="">
            <text:p text:style-name="Table_20_Contents">30-08-00</text:p>
          </table:table-cell>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29-06-00</text:p>
          </table:table-cell>
          <table:table-cell table:style-name="">
            <text:p text:style-name="Table_20_Contents">R</text:p>
          </table:table-cell>
          <table:table-cell table:style-name="">
            <text:p text:style-name="Table_20_Contents">30-08-00</text:p>
          </table:table-cell>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05-09-00</text:p>
          </table:table-cell>
          <table:table-cell table:style-name="">
            <text:p text:style-name="Table_20_Contents">R</text:p>
          </table:table-cell>
          <table:table-cell table:style-name="">
            <text:p text:style-name="Table_20_Contents">05-10-00</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able:table>
        <table:table-column table:style-name="table.5.col1"/>
        <table:table-column table:style-name="table.5.col2"/>
        <table:table-column table:style-name="table.5.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Faeröer</text:p>
          </table:table-cell>
          <table:table-cell table:style-name="">
            <text:p text:style-name="Table_20_Contents">30-08-2000</text:p>
          </table:table-cell>
          <table:table-cell table:style-name=""/>
        </table:table-row>
        <table:table-row table:style-name="even">
          <table:table-cell table:style-name="">
            <text:p text:style-name="Table_20_Contents">Groenland</text:p>
          </table:table-cell>
          <table:table-cell table:style-name="">
            <text:p text:style-name="Table_20_Contents">30-08-2000</text:p>
          </table:table-cell>
          <table:table-cell table:style-name=""/>
        </table:table-row>
      </table:table>
      <text:p/>
      <text:h text:outline-level="4" text:style-name="divisiekop2">Verenigd
            Koninkrijk,
            het
         </text:h>
      <table:table>
        <table:table-column table:style-name="table.6.col1"/>
        <table:table-column table:style-name="table.6.col2"/>
        <table:table-column table:style-name="table.6.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Man</text:p>
          </table:table-cell>
          <table:table-cell table:style-name="">
            <text:p text:style-name="Table_20_Contents">26-07-2005</text:p>
          </table:table-cell>
          <table:table-cell table:style-name=""/>
        </table:table-row>
      </table:table>
      <text:p/>
      <text:h text:outline-level="3" text:style-name="divisiekop1">Wijzigingen
            van Bijlage II en III van 29 juni 2007
         </text:h>
      <text:p text:style-name="Standard">Zie
            <text:a office:name="link naar publicatie trb-2008-60" xlink:href="../trb-2008-60.odt" xlink:type="simple" xlink:actuate="onRequest" xlink:show="new">
               <text:span text:style-name="cur">Trb.</text:span> 2008,
               60</text:a>.
         </text:p>
      <table:table>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Noorwegen</text:p>
          </table:table-cell>
          <table:table-cell table:style-name=""/>
          <table:table-cell table:style-name="">
            <text:p text:style-name="Table_20_Contents">12-11-07</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a office:name="link naar publicatie trb-1998-169" xlink:href="../trb-1998-169.odt" xlink:type="simple" xlink:actuate="onRequest" xlink:show="new">
               <text:span text:style-name="cur">Trb.</text:span> 1998,
               169</text:a>, rubriek J van
            <text:a office:name="link naar publicatie trb-2001-157" xlink:href="../trb-2001-157.odt" xlink:type="simple" xlink:actuate="onRequest" xlink:show="new">
               <text:span text:style-name="cur">Trb.</text:span> 2001,
               157</text:a> en rubriek G van
            <text:a office:name="link naar publicatie trb-2008-60" xlink:href="../trb-2008-60.odt" xlink:type="simple" xlink:actuate="onRequest" xlink:show="new">
               <text:span text:style-name="cur">Trb.</text:span> 2008,
               60</text:a>.
         </text:p>
      <text:h text:outline-level="2" text:style-name="rubriek_kop">J. VERWIJZINGEN
         </text:h>
      <text:p text:style-name="Standard">Zie
            voor wijzigingen en andere verdragsgegevens
            <text:a office:name="link naar publicatie trb-1993-16" xlink:href="../trb-1993-16.odt" xlink:type="simple" xlink:actuate="onRequest" xlink:show="new">
               <text:span text:style-name="cur">Trb.</text:span> 1993,
               16</text:a> en
            <text:a office:name="link naar publicatie trb-1993-141" xlink:href="../trb-1993-141.odt" xlink:type="simple" xlink:actuate="onRequest" xlink:show="new">141</text:a>,
            <text:a office:name="link naar publicatie trb-1998-169" xlink:href="../trb-1998-169.odt" xlink:type="simple" xlink:actuate="onRequest" xlink:show="new">
               <text:span text:style-name="cur">Trb.</text:span> 1998,
               169</text:a>,
            <text:a office:name="link naar publicatie trb-2000-74" xlink:href="../trb-2000-74.odt" xlink:type="simple" xlink:actuate="onRequest" xlink:show="new">
               <text:span text:style-name="cur">Trb.</text:span> 2000,
               74</text:a>,
            <text:a office:name="link naar publicatie trb-2001-157" xlink:href="../trb-2001-157.odt" xlink:type="simple" xlink:actuate="onRequest" xlink:show="new">
               <text:span text:style-name="cur">Trb.</text:span> 2001,
               157</text:a> en
            <text:a office:name="link naar publicatie trb-2008-60" xlink:href="../trb-2008-60.odt" xlink:type="simple" xlink:actuate="onRequest" xlink:show="new">
               <text:span text:style-name="cur">Trb.</text:span> 2008,
               60</text:a>.
         </text:p>
      <text:h text:outline-level="3" text:style-name="divisiekop1">Overige
            verwijzingen
         </text:h>
      <table:table>
        <table:table-column table:style-name="table.8.col1"/>
        <table:table-column table:style-name="table.8.col2"/>
        <table:table-column table:style-name="table.8.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Internationaal
                        Verdrag ter voorkoming van verontreiniging door schepen, 1973, zoals
                        gewijzigd door het Protocol daarbij van 1978
                     </text:p>
            <text:p text:style-name="Table_20_Contents">Londen, 2 november
                        1973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90" xlink:href="../trb-2008-90.odt" xlink:type="simple" xlink:actuate="onRequest" xlink:show="new">
                           Trb. 2008,
                           90</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inzake de voorkoming van verontreiniging van de zee ten gevolge van het
                        storten van afval en andere stoffen
                     </text:p>
            <text:p text:style-name="Table_20_Contents">Londen, 19 december
                        1972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3-172" xlink:href="../trb-1973-172.odt" xlink:type="simple" xlink:actuate="onRequest" xlink:show="new">
                           Trb. 1973,
                           172</text:a> (Engels, Frans en
                        vertaling)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1994-156" xlink:href="../trb-1994-156.odt" xlink:type="simple" xlink:actuate="onRequest" xlink:show="new">
                           Trb. 1994,
                           15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Protocol
                        van 1996 bij het Verdrag inzake de voorkoming van verontreiniging van
                        de zee ten gevolge van het storten van afval en andere stoffen van
                        1972
                     </text:p>
            <text:p text:style-name="Table_20_Contents">Londen, 7 november 1996</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8-134" xlink:href="../trb-1998-134.odt" xlink:type="simple" xlink:actuate="onRequest" xlink:show="new">
                           Trb. 1998,
                           134</text:a> (Engels en
                        Frans)
                     </text:p>
            <text:p text:style-name="Table_20_Contents">
                        <text:a office:name="link naar publicatie trb-2000-27" xlink:href="../trb-2000-27.odt" xlink:type="simple" xlink:actuate="onRequest" xlink:show="new">
                           Trb. 2000,
                           27</text:a> (vertaling)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200" xlink:href="../trb-2008-200.odt" xlink:type="simple" xlink:actuate="onRequest" xlink:show="new">
                           Trb.
                           2008, 200</text:a>
                        
                     </text:p>
          </table:table-cell>
        </table:table-row>
      </table:table>
      <text:p/>
      <text:section text:name="gegeven.d1213e2736" text:style-name="gegeven">
        <text:p text:style-name="dagtekening">Uitgegeven
               de <text:span text:style-name="cur">dertigste</text:span> oktober
               2008.
            </text:p>
      </text:section>
      <text:section text:name="ondertekening.d1213e274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column" style:name="table.8.col1">
      <style:table-column-properties style:rel-column-width="2000*"/>
    </style:style>
    <style:style style:family="table-column" style:name="table.8.col2">
      <style:table-column-properties style:rel-column-width="300*"/>
    </style:style>
    <style:style style:family="table-column" style:name="table.8.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de bescherming van het mariene milieu in het noordoostelijk deel van de Atlantische Oceaan; (met Bijlagen en
         Aanhangsels) Parijs, 22 september 1992
      </dc:title>
  </office:meta>
</office:document-meta>
</file>