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969e602" text:style-name="tractatenblad_kop">
        <text:p text:style-name="tractatenblad_kop.start">
               Verdrag
               tussen het Koninkrijk der Nederlanden en de Republiek Azerbeidzjan tot
               het vermijden van dubbele belasting en het voorkomen van het ontgaan
               van belasting met betrekking tot belastingen naar het inkomen en naar
               het vermogen;
               
            </text:p>
        <text:p text:style-name="tractatenblad_kop">
               (met
               Protocol)
               
            </text:p>
        <text:p text:style-name="tractatenblad_kop.end">
               Bakoe, 22 september
               2008
               
            </text:p>
      </text:section>
      <text:h text:outline-level="2" text:style-name="rubriek_kop">B. TEKST<text:note text:id="N1" text:note-class="endnote">
               <text:note-citation text:label="1)">1)</text:note-citation>
               <text:note-body>
                  <text:p>De
                  Azerbeidzjaanse tekst is niet afgedrukt.
               </text:p>
               </text:note-body>
            </text:note>
            
         </text:h>
      <text:section text:name="verdrag.d1969e621" text:style-name="verdrag">
        <text:section text:name="verdragtekst.d1969e623" text:style-name="verdragtekst">
          <text:h text:outline-level="3" text:style-name="verdragtekst_kop">Convention
                     between The Kingdom of The Netherlands and The Republic of Azerbaijan
                     for the avoidance of double taxation and the prevention of fiscal
                     evasion with respect to taxes on income and on
                     capital</text:h>
          <text:section text:name="aanhef.d1969e631" text:style-name="aanhef">
            <text:p text:style-name="preambule">The Government of the
                     Kingdom of the Netherlands
                  </text:p>
            <text:p text:style-name="preambule">and</text:p>
            <text:p text:style-name="preambule">the Government of the
                     Republic of Azerbaijan,
                  </text:p>
            <text:p text:style-name="preambule">Desiring that a convention for the
                     avoidance of double taxation and the prevention of fiscal evasion with
                     respect to taxes on income and on capital be concluded by both
                     States,
                  </text:p>
            <text:p text:style-name="afkondiging">Have agreed as
                     follows:
                  </text:p>
          </text:section>
          <text:section text:name="wettekst.d1969e649" text:style-name="wettekst">
            <text:h text:outline-level="4" text:style-name="hoofdstuk_kop">CHAPTER I SCOPE
                     OF THE
                     CONVENTION
                  </text:h>
            <text:section text:name="artikel.d1969e655" text:style-name="artikel">
              <text:h text:outline-level="5" text:style-name="artikel_kop">Article 1 Personal
                        scope
                     </text:h>
              <text:p text:style-name="artikel">This Convention shall apply to persons who are
                        residents of one or both of the Contracting
                        States.
                     </text:p>
            </text:section>
            <text:section text:name="artikel.d1969e665" text:style-name="artikel">
              <text:h text:outline-level="5" text:style-name="artikel_kop">Article 2 Taxes
                        covered
                     </text:h>
              <text:list text:style-name="list-style-1">
                <text:list-item text:start-value="1">
                  <text:p text:style-name="list.start"> This
                              Convention shall apply to taxes on income and on capital imposed on
                              behalf of a Contracting State or of its political or administrative
                              territorial subdivisions or local authorities, irrespective of the
                              manner in which they are
                              levied.
                           </text:p>
                </text:list-item>
                <text:list-item text:start-value="2">
                  <text:p text:style-name="list.cont">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e Convention shall apply are in
                              particular:
                           </text:p>
                  <text:list>
                    <text:list-item text:start-value="1">
                      <text:p text:style-name="list.cont">in
                                    the
                                    Netherlands:
                                 </text:p>
                      <text:list>
                        <text:list-item>
                          <text:p text:style-name="list.cont">de
                                          inkomstenbelasting (income
                                          tax),
                                       </text:p>
                        </text:list-item>
                        <text:list-item>
                          <text:p text:style-name="list.cont">de loonbelasting (wages
                                          tax),
                                       </text:p>
                        </text:list-item>
                        <text:list-item>
                          <text:p text:style-name="list.cont">de vennootschapsbelasting
                                          (company tax), including the Government share in the net profits of the
                                          exploitation of natural resources levied pursuant to the Mijnbouwwet
                                          (the Mining Act);
                                       </text:p>
                        </text:list-item>
                        <text:list-item>
                          <text:p text:style-name="list.cont">de
                                          dividendbelasting (dividend tax),
                                       </text:p>
                        </text:list-item>
                      </text:list>
                      <text:p text:style-name="list.cont">(hereinafter
                                    referred to as “Netherlands
                                    tax”);
                                 </text:p>
                    </text:list-item>
                    <text:list-item text:start-value="2">
                      <text:p text:style-name="list.cont">in
                                    Azerbaijan:
                                 </text:p>
                      <text:list>
                        <text:list-item>
                          <text:p text:style-name="list.cont">the
                                          tax on profit of legal
                                          persons,
                                       </text:p>
                        </text:list-item>
                        <text:list-item>
                          <text:p text:style-name="list.cont">the income tax on
                                          physical persons,
                                       </text:p>
                        </text:list-item>
                        <text:list-item>
                          <text:p text:style-name="list.cont">the tax on
                                          property,
                                       </text:p>
                        </text:list-item>
                      </text:list>
                      <text:p text:style-name="list.cont">(hereinafter referred to as
                                    “Azerbaijan
                                    tax”).
                                 </text:p>
                    </text:list-item>
                  </text:list>
                </text:list-item>
                <text:list-item text:start-value="4">
                  <text:p text:style-name="list.end"> The
                              Convention shall apply also to any identical or substantially similar
                              taxes which are imposed after the date of signature of the Convention
                              in addition to, or in place of, the existing taxes. The competent
                              authorities of the Contracting States shall notify each other of any
                              substantial changes which have been made in their respective taxation
                              laws.
                           </text:p>
                </text:list-item>
              </text:list>
            </text:section>
            <text:h text:outline-level="4" text:style-name="hoofdstuk_kop">CHAPTER II DEFINITIONS
                  </text:h>
            <text:section text:name="artikel.d1969e798" text:style-name="artikel">
              <text:h text:outline-level="5" text:style-name="artikel_kop">Article 3 General
                        definitions
                     </text:h>
              <text:list text:style-name="list-style-2">
                <text:list-item text:start-value="1">
                  <text:p text:style-name="list.start"> For
                              the purposes of this Convention, unless the context otherwise
                              requires:
                           </text:p>
                  <text:list>
                    <text:list-item text:start-value="1">
                      <text:p text:style-name="list.start">the
                                    term “a Contracting State” means the Kingdom of the
                                    Netherlands (the Netherlands) or the Republic of Azerbaijan
                                    (Azerbaijan), as the context requires; the term “Contracting
                                    States” means the Kingdom of the Netherlands (the Netherlands)
                                    and the Republic of Azerbaijan
                                    (Azerbaijan);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Azerbaijan” means the territory of the Republic of
                                    Azerbaijan, including the internal waters of the Republic of
                                    Azerbaijan, the Caspian Sea (Lake) sector belonging to the Republic of
                                    Azerbaijan, the air space above the Republic of Azerbaijan within which
                                    the sovereign rights and jurisdiction of the Republic of Azerbaijan are
                                    implemented in respect to sub-soil, sea bed and natural resources and
                                    any other area which has been or may hereinafter be determined in
                                    accordance with international law and legislation of the Republic of
                                    Azerbaijan;
                                 </text:p>
                    </text:list-item>
                    <text:list-item text:start-value="4">
                      <text:p text:style-name="list.cont">the term
                                    “person” includes an individual, a company and any other
                                    body of persons;
                                 </text:p>
                    </text:list-item>
                    <text:list-item text:start-value="5">
                      <text:p text:style-name="list.cont">the term
                                    “company” means any body corporate or any entity that is
                                    treated as a body corporate for tax
                                    purposes;
                                 </text:p>
                    </text:list-item>
                    <text:list-item text:start-value="6">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7">
                      <text:p text:style-name="list.cont">the term
                                    “international traffic” means any transport by a ship or
                                    aircraft operated by an enterprise of a Contracting State, except when
                                    the ship or aircraft is operated solely between places in the other
                                    Contracting State;
                                 </text:p>
                    </text:list-item>
                    <text:list-item text:start-value="8">
                      <text:p text:style-name="list.cont">the term
                                    “national”
                                    means:
                                 </text:p>
                      <text:list>
                        <text:list-item text:start-value="1">
                          <text:p text:style-name="list.cont">any
                                          individual possessing the nationality of a Contracting
                                          State;
                                       </text:p>
                        </text:list-item>
                        <text:list-item text:start-value="2">
                          <text:p text:style-name="list.cont">any legal person,
                                          partnership or association deriving its status as such from the laws in
                                          force in a Contracting
                                          State;
                                       </text:p>
                        </text:list-item>
                      </text:list>
                    </text:list-item>
                    <text:list-item text:start-value="9">
                      <text:p text:style-name="list.cont">the term
                                    “competent authority”
                                    means:
                                 </text:p>
                      <text:list>
                        <text:list-item text:start-value="1">
                          <text:p text:style-name="list.cont">in
                                          the Netherlands the Minister of Finance or his duly authorised
                                          representative;
                                       </text:p>
                        </text:list-item>
                        <text:list-item text:start-value="2">
                          <text:p text:style-name="list.cont">in Azerbaijan the
                                          Ministry of Finance and the Ministry
                                          ofTaxes.
                                       </text:p>
                        </text:list-item>
                      </text:list>
                    </text:list-item>
                  </text:list>
                </text:list-item>
                <text:list-item text:start-value="2">
                  <text:p text:style-name="list.end"> As
                              regards the application of the Convention at any time by a Contracting
                              State any term not defined therein shall, unless the context otherwise
                              requires, have the meaning which it has at that time under the law of
                              that State for the purposes of the taxes to which the Convention
                              applies, any meaning under the applicable tax laws of that State
                              prevailing over a meaning given to the term under other laws of that
                              State.
                           </text:p>
                </text:list-item>
              </text:list>
            </text:section>
            <text:section text:name="artikel.d1969e939" text:style-name="artikel">
              <text:h text:outline-level="5" text:style-name="artikel_kop">Article 4 Resident
                     </text:h>
              <text:list text:style-name="list-style-3">
                <text:list-item text:start-value="1">
                  <text:p text:style-name="list.start"> For
                              the purposes of this Convention, the term “resident of a
                              Contracting State” means any person who, under the laws of that
                              State, is liable to tax therein by reason of his domicile, residence,
                              place of management, place of incorporation, place of registration or
                              any other criterion of a similar nature, and also includes that State
                              and any political or administrative territorial subdivision or local
                              authority thereof. This term, however, does not include any person who
                              is liable to tax in that State in respect only of income from sources
                              in that State or capital situated
                              therein.
                           </text:p>
                </text:list-item>
                <text:list-item text:start-value="2">
                  <text:p text:style-name="list.cont"> Where
                              by reason of the provisions of paragraph 1 an individual is a resident
                              of both Contracting States, then his status shall be determined as
                              follows:
                           </text:p>
                  <text:list>
                    <text:list-item text:start-value="1">
                      <text:p text:style-name="list.cont">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
                                 </text:p>
                    </text:list-item>
                    <text:list-item text:start-value="2">
                      <text:p text:style-name="list.cont">if the State in
                                    which he has his centre of vital interests cannot be determined, or if
                                    he has not a permanent home available to him in either State, he shall
                                    be deemed to be a resident only of the State in which he has an
                                    habitual abode;
                                 </text:p>
                    </text:list-item>
                    <text:list-item text:start-value="3">
                      <text:p text:style-name="list.cont">if he has an habitual
                                    abode in both States or in neither of them, he shall be deemed to be a
                                    resident only of the State of which he is a
                                    national;
                                 </text:p>
                    </text:list-item>
                    <text:list-item text:start-value="4">
                      <text:p text:style-name="list.cont">if he is a national of both
                                    States or of neither of them, the competent authorities of the
                                    Contracting States shall settle the question by mutual
                                    agreement.
                                 </text:p>
                    </text:list-item>
                  </text:list>
                </text:list-item>
                <text:list-item text:start-value="3">
                  <text:p text:style-name="list.end"> Where
                              by reason of the provisions of paragraph 1 a person other than an
                              individual is a resident of both Contracting States, then it shall be
                              deemed to be a resident only of the State in which its place of
                              effective management is
                              situated.
                           </text:p>
                </text:list-item>
              </text:list>
            </text:section>
            <text:section text:name="artikel.d1969e1008" text:style-name="artikel">
              <text:h text:outline-level="5" text:style-name="artikel_kop">Article 5 Permanent
                        establishment
                     </text:h>
              <text:list text:style-name="list-style-4">
                <text:list-item text:start-value="1">
                  <text:p text:style-name="list.start"> For
                              the purposes of this Convention,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text:p>
                  <text:list>
                    <text:list-item text:start-value="1">
                      <text:p text:style-name="list.cont">A
                                    building site or construction or installation project in a Contracting
                                    State, including supervisory activities, constitutes a permanent
                                    establishment in that Contracting State only if it lasts more than 12
                                    months;
                                 </text:p>
                    </text:list-item>
                    <text:list-item text:start-value="2">
                      <text:p text:style-name="list.cont">The furnishing of services,
                                    including consultancy services, in a Contracting State by an enterprise
                                    through employees or other personnel engaged by the enterprise for such
                                    purposes, constitute a permanent establishment only where activities of
                                    such nature continue (for the same or a connected project) in that
                                    State for more than 6
                                    months.
                                 </text:p>
                    </text:list-item>
                  </text:list>
                </text:list-item>
                <text:list-item text:start-value="4">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or disseminating information
                                    or of marketing of a preparatory or auxiliary character, for the
                                    enterprise;
                                 </text:p>
                    </text:list-item>
                    <text:list-item text:start-value="5">
                      <text:p text:style-name="list.cont">the facilitation of the
                                    conclusion (including of the mere signing) of contracts concerning
                                    loans, concerning the delivery of goods or merchandise or concerning
                                    technical services, where these activities for the enterprise are
                                    activities of a preparatory or auxiliary
                                    character;
                                 </text:p>
                    </text:list-item>
                    <text:list-item text:start-value="6">
                      <text:p text:style-name="list.cont">the maintenance of a fixed
                                    place of business solely for the purpose of carrying on, for the
                                    enterprise, any other activity of a preparatory or auxiliary
                                    character;
                                 </text:p>
                    </text:list-item>
                    <text:list-item text:start-value="7">
                      <text:p text:style-name="list.cont">the maintenance of a fixed
                                    place of business solely for any combination of activities mentioned in
                                    subparagraphs a) to f), provided that the overall activity of the fixed
                                    place of business resulting from this combination is of a preparatory
                                    or auxiliary
                                    character.
                                 </text:p>
                    </text:list-item>
                  </text:list>
                </text:list-item>
                <text:list-item text:start-value="5">
                  <text:p text:style-name="list.cont"> Notwithstanding
                              the provisions of paragraphs 1 and 2, where a person – other
                              than an agent of an independent status to whom paragraph 7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
                           </text:p>
                </text:list-item>
                <text:list-item text:start-value="6">
                  <text:p text:style-name="list.cont"> Notwithstanding
                              the preceding provisions of this article, an insurance enterprise of a
                              Contracting State shall, except in regard to re-insurance, be deemed to
                              have a permanent establishment in the other Contracting State if it
                              collects premiums in the territory of that other State or insures risks
                              situated therein through a person other than an agent of an independent
                              status to whom paragraph 7
                              applies.
                           </text:p>
                </text:list-item>
                <text:list-item text:start-value="7">
                  <text:p text:style-name="list.cont">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text:p>
                  <text:p text:style-name="list.cont">However, if the activities
                              of the agent are carried out wholly or almost wholly for the enterprise
                              he shall not be considered to be an agent of an independent status for
                              the purposes of this paragraph, unless it is shown that the
                              transactions between the agent and the enterprise were made under the
                              conditions which would be made between independent
                              parties.
                           </text:p>
                </text:list-item>
                <text:list-item text:start-value="8">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section>
            <text:h text:outline-level="4" text:style-name="hoofdstuk_kop">CHAPTER III TAXATION
                     OF
                     INCOME
                  </text:h>
            <text:section text:name="artikel.d1969e1221" text:style-name="artikel">
              <text:h text:outline-level="5" text:style-name="artikel_kop">Article 6 Income
                        from immovable
                        property
                     </text:h>
              <text:list text:style-name="list-style-5">
                <text:list-item text:start-value="1">
                  <text:p text:style-name="list.start"> Income
                              derived by a resident of a Contracting State from immovable property
                              (including income from agriculture or forestry) situated in the other
                              Contracting State may be taxed in that other
                              State.
                           </text:p>
                </text:list-item>
                <text:list-item text:start-value="2">
                  <text:p text:style-name="list.cont">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end"> The
                              provisions of paragraphs 1 and 3 shall also apply to the income from
                              immovable property of an enterprise and to income from immovable
                              property used for the performance of independent personal
                              services.
                           </text:p>
                </text:list-item>
              </text:list>
            </text:section>
            <text:section text:name="artikel.d1969e1263" text:style-name="artikel">
              <text:h text:outline-level="5" text:style-name="artikel_kop">Article 7 Business
                        profits
                     </text:h>
              <text:list text:style-name="list-style-6">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
                           </text:p>
                </text:list-item>
                <text:list-item text:start-value="4">
                  <text:p text:style-name="list.cont"> Insofar
                              as it has been customary in a Contracting State to determine the
                              profits to be attributed to a permanent establishment on the basis of
                              an apportionment of the total profits of the enterprise to its various
                              parts (indirect method),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For
                              the purposes of the preceding paragraphs, the profits to be attributed
                              to the permanent establishment shall be determined by the same method
                              year by year unless there is a good and sufficient reason to the
                              contrary.
                           </text:p>
                </text:list-item>
                <text:list-item text:start-value="7">
                  <text:p text:style-name="list.end"> Where
                              profits include items of income which are dealt with separately in
                              other Articles of this Convention, then the provisions of those
                              Articles shall not be affected by the provisions of this
                              Article.
                           </text:p>
                </text:list-item>
              </text:list>
            </text:section>
            <text:section text:name="artikel.d1969e1330" text:style-name="artikel">
              <text:h text:outline-level="5" text:style-name="artikel_kop">Article 8 Shipping
                        and air
                        transport
                     </text:h>
              <text:list text:style-name="list-style-7">
                <text:list-item text:start-value="1">
                  <text:p text:style-name="list.start"> Profits
                              (income) of an enterprise of a Contracting State from the operation of
                              ships or aircraft in international traffic shall be taxable only in
                              that Contracting
                              State.
                           </text:p>
                </text:list-item>
                <text:list-item text:start-value="2">
                  <text:p text:style-name="list.cont"> For the
                              purposes of this Article, profits (income) derived from the operation
                              in international traffic of ships and aircraft
                              include:
                           </text:p>
                  <text:list>
                    <text:list-item text:start-value="1">
                      <text:p text:style-name="list.cont">profits
                                    (income) from the rental on a bare boat basis of ships and aircraft,
                                    and
                                 </text:p>
                    </text:list-item>
                    <text:list-item text:start-value="2">
                      <text:p text:style-name="list.cont">profits (income) from the use,
                                    maintenance or rental of containers (including trailers and related
                                    equipment for the transport of containers) used for the transport of
                                    goods or merchandise,
                                 </text:p>
                    </text:list-item>
                  </text:list>
                  <text:p text:style-name="list.cont">where such rental or such
                              use, maintenance or rental, as the case may be, is incidental to the
                              operation of ships or aircraft in international
                              traffic.
                           </text:p>
                </text:list-item>
                <text:list-item text:start-value="3">
                  <text:p text:style-name="list.end"> The
                              provisions of paragraphs 1 and 2 shall also apply to international
                              traffic profits (income) from the participation in a pool, a joint
                              business or an internationaloperating
                              agency.
                           </text:p>
                </text:list-item>
              </text:list>
            </text:section>
            <text:section text:name="artikel.d1969e1387" text:style-name="artikel">
              <text:h text:outline-level="5" text:style-name="artikel_kop">Article 9 Associated
                        enterprises
                     </text:h>
              <text:list text:style-name="list-style-8">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list-item>
                <text:list-item text:start-value="2">
                  <text:p text:style-name="list.end">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
                           </text:p>
                </text:list-item>
              </text:list>
            </text:section>
            <text:section text:name="artikel.d1969e1435" text:style-name="artikel">
              <text:h text:outline-level="5" text:style-name="artikel_kop">Article 10 Dividends
                     </text:h>
              <text:list text:style-name="list-style-9">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text:p>
                  <text:list>
                    <text:list-item text:start-value="1">
                      <text:p text:style-name="list.cont">5
                                    per cent of the gross amount of the dividends if the beneficial owner
                                    is a company which holds directly at least 25 per cent of the capital
                                    of the company paying the dividends and provided that an investment of
                                    at least200,000Euros has been made in the capital of the company paying
                                    the dividends;
                                 </text:p>
                    </text:list-item>
                    <text:list-item text:start-value="2">
                      <text:p text:style-name="list.cont">10 per cent of the
                                    gross amount of the dividends in all other
                                    cases.
                                 </text:p>
                    </text:list-item>
                  </text:list>
                </text:list-item>
                <text:list-item text:start-value="3">
                  <text:p text:style-name="list.cont"> The
                              competent authorities of the Contracting States shall by mutual
                              agreement settle the mode of application of paragraph
                              2.
                           </text:p>
                </text:list-item>
                <text:list-item text:start-value="4">
                  <text:p text:style-name="list.cont"> The
                              provisions of paragraph 2 shall not affect the taxation of the company
                              in respect of the profits out of which the dividends are
                              paid.
                           </text:p>
                </text:list-item>
                <text:list-item text:start-value="5">
                  <text:p text:style-name="list.cont">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text:p>
                </text:list-item>
                <text:list-item text:start-value="6">
                  <text:p text:style-name="list.cont">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
                           </text:p>
                </text:list-item>
                <text:list-item text:start-value="7">
                  <text:p text:style-name="list.end">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
            </text:section>
            <text:section text:name="artikel.d1969e1521" text:style-name="artikel">
              <text:h text:outline-level="5" text:style-name="artikel_kop">Article 11 Interest
                     </text:h>
              <text:list text:style-name="list-style-10">
                <text:list-item text:start-value="1">
                  <text:p text:style-name="list.start"> Interest
                              arising in a Contracting State and paid to a resident of the other
                              Contracting State may be taxed in that other
                              State.
                           </text:p>
                </text:list-item>
                <text:list-item text:start-value="2">
                  <text:p text:style-name="list.cont"> 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
                           </text:p>
                </text:list-item>
                <text:list-item text:start-value="3">
                  <text:p text:style-name="list.cont"> Notwithstanding
                              the provisions of paragraph 2, interest arising in one of the
                              Contracting States and paid to a resident of the other Contracting
                              State who is the beneficial owner thereof shall be taxable only in that
                              other Contracting State if one of the following requirements is
                              fulfilled:
                           </text:p>
                  <text:list>
                    <text:list-item text:start-value="1">
                      <text:p text:style-name="list.cont">the
                                    payer or the recipient of the interest is the Government of a
                                    Contracting State itself, a public body, a political or administrative
                                    territorial subdivision or a local authority thereof or the Central
                                    Bank of a Contracting State;
                                 </text:p>
                    </text:list-item>
                    <text:list-item text:start-value="2">
                      <text:p text:style-name="list.cont">the
                                    interest is paid in respect of a loan which has been approved by the
                                    Government of the Contracting State of which the payer of the interest
                                    is a resident;
                                 </text:p>
                    </text:list-item>
                    <text:list-item text:start-value="3">
                      <text:p text:style-name="list.cont">the interest is
                                    paid in respect of a loan granted, approved, guaranteed or insured by
                                    the Government of a Contracting State, the Central Bank of a
                                    Contracting State, or agency or instrumentality (including a financial
                                    institution) owned or controlled by the Government of a Contracting
                                    State,
                                 </text:p>
                    </text:list-item>
                    <text:list-item text:start-value="4">
                      <text:p text:style-name="list.cont">the interest is paid in
                                    respect of a contract of financing or of a delay in payment relating to
                                    the sale on credit of anyindustrial, commercial or scientific equipment
                                    or to the construction of industrial, commercial or scientific
                                    installations as well as of public
                                    works.
                                 </text:p>
                    </text:list-item>
                  </text:list>
                </text:list-item>
                <text:list-item text:start-value="4">
                  <text:p text:style-name="list.cont"> The
                              competent authorities of the Contracting States shall by mutual
                              agreement settle the mode of application of paragraphs 2 and
                              3.
                           </text:p>
                </text:list-item>
                <text:list-item text:start-value="5">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ext:p>
                </text:list-item>
                <text:list-item text:start-value="6">
                  <text:p text:style-name="list.cont"> The
                              provisions of paragraphs 1, 2 and 3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
                           </text:p>
                </text:list-item>
                <text:list-item text:start-value="7">
                  <text:p text:style-name="list.cont">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
                           </text:p>
                </text:list-item>
                <text:list-item text:start-value="8">
                  <text:p text:style-name="list.cont">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9">
                  <text:p text:style-name="list.end"> However,
                              the provisions of this Article will not be applicable if the debt-claim
                              in respect of which the interest is paid is created or assigned to take
                              advantage of this Article and not for bona fide commercial reasons. In
                              case a Contracting State intends to apply this provision, its competent
                              authority shall in advance consult with the competent authority of the
                              other Contracting
                              State.
                           </text:p>
                </text:list-item>
              </text:list>
            </text:section>
            <text:section text:name="artikel.d1969e1639" text:style-name="artikel">
              <text:h text:outline-level="5" text:style-name="artikel_kop">Article 12 Royalties
                     </text:h>
              <text:list text:style-name="list-style-11">
                <text:list-item text:start-value="1">
                  <text:p text:style-name="list.start"> Royalties
                              arising in a Contracting State and paid to a resident of the other
                              Contracting State may be taxed in that other
                              State.
                           </text:p>
                </text:list-item>
                <text:list-item text:start-value="2">
                  <text:p text:style-name="list.cont"> However
                              such royalties may also be taxed in the Contracting State in which they
                              arise and according to the laws of that State, but if the beneficial
                              owner of the royalties is a resident of the other Contracting State,
                              the tax so charged shall not
                              exceed:
                           </text:p>
                  <text:list>
                    <text:list-item text:start-value="1">
                      <text:p text:style-name="list.cont">5
                                    per cent of the gross amount of the royalties paid in respect of any
                                    patent, design or model, plan, secret formula or process or information
                                    concerning industrial, commercial or scientific experience, if this
                                    patent, design or model, plan, secret formula or process or this
                                    information concerning industrial, commercial or scientific experience
                                    is not older than 3 years;
                                 </text:p>
                    </text:list-item>
                    <text:list-item text:start-value="2">
                      <text:p text:style-name="list.cont">10 per
                                    cent of the gross amount of the royalties in all other
                                    cases.
                                 </text:p>
                    </text:list-item>
                  </text:list>
                </text:list-item>
                <text:list-item text:start-value="3">
                  <text:p text:style-name="list.cont"> The
                              competent authorities of the Contracting States shall by mutual
                              agreement settle the mode of application of paragraph
                              2.
                           </text:p>
                </text:list-item>
                <text:list-item text:start-value="4">
                  <text:p text:style-name="list.cont"> The term
                              “royalties” as used in this Article means payments of any
                              kind received as a consideration for the use of, or the right to use,
                              any copyright of literary, artistic or scientific work (including
                              cinematograph films and films or tapes for radio or television
                              broadcasting), computer software,any patent, trade mark, design or
                              model, plan, secret formula or process, or for information concerning
                              industrial, commercial or scientific
                              experience.
                           </text:p>
                </text:list-item>
                <text:list-item text:start-value="5">
                  <text:p text:style-name="list.cont">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
                           </text:p>
                </text:list-item>
                <text:list-item text:start-value="6">
                  <text:p text:style-name="list.cont">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
                           </text:p>
                </text:list-item>
                <text:list-item text:start-value="7">
                  <text:p text:style-name="list.cont">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8">
                  <text:p text:style-name="list.end"> However,
                              the provisions of this Article will not be applicable if the rights in
                              respect of which the royalties are paid are created or assigned to take
                              advantage of this Article and not for bona fide commercial reasons. In
                              case a Contracting State intends to apply this provision, its competent
                              authority shall in advance consult with the competent authority of the
                              other Contracting
                              State.
                           </text:p>
                </text:list-item>
              </text:list>
            </text:section>
            <text:section text:name="artikel.d1969e1733" text:style-name="artikel">
              <text:h text:outline-level="5" text:style-name="artikel_kop">Article 13 Capital
                        gains
                     </text:h>
              <text:list text:style-name="list-style-12">
                <text:list-item text:start-value="1">
                  <text:p text:style-name="list.start"> Gains
                              derived by a resident of a Contracting State from the alienation of
                              immovable property referred to in Article 6 and situated in the other
                              Contracting State may be taxed in that other
                              State.
                           </text:p>
                </text:list-item>
                <text:list-item text:start-value="2">
                  <text:p text:style-name="list.cont"> Where a
                              resident of a Contracting State owns more than 50 per cent of the
                              share-capital in, or controls more than 50 per cent of the voting power
                              in a company which is a resident of the other Contracting State (other
                              than a company of which the shares are quoted on a stock exchange) and
                              the property of such company consists principally of immovable property
                              situated in that other State, any gain derived by such resident from
                              the alienation of shares in that company may be taxed in that other
                              State. For the purpose of this paragraph the term “immovable
                              property” does not include immovable property in which the
                              business of the company is carried on. The provision of this paragraph
                              shall not apply if such gain is derived in the course of a corporate
                              reorganisation, amalgamation, division or similar
                              transaction.
                           </text:p>
                </text:list-item>
                <text:list-item text:start-value="3">
                  <text:p text:style-name="list.cont">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
                           </text:p>
                </text:list-item>
                <text:list-item text:start-value="4">
                  <text:p text:style-name="list.cont"> Gains
                              derived by a resident of a Contracting State from the alienation of
                              ships or aircraft operated in international traffic by an enterprise of
                              that Contracting State or movable property pertaining to the operation
                              of such ships or aircraft, shall be taxable only inthat Contracting
                              State.
                           </text:p>
                </text:list-item>
                <text:list-item text:start-value="5">
                  <text:p text:style-name="list.cont"> Gains
                              from the alienation of any property other than that referred to in
                              paragraphs 1, 2, 3 and 4 shall be taxable only in the Contracting State
                              of which the alienator is a
                              resident.
                           </text:p>
                </text:list-item>
                <text:list-item text:start-value="6">
                  <text:p text:style-name="list.end"> The
                              provisions of paragraph 5 shall not affect the right of each of the
                              Contracting States to levy according to its own law a tax on gains from
                              the alienation of shares or “jouissance” rights in a
                              company, the capital of which is wholly or partly divided into shares
                              and which under the laws of that State is a resident of that State,
                              derived by an individual who is a resident of the other Contracting
                              State and has been a resident of the first-mentioned State in the
                              course of the last ten years preceding the alienation of the shares or
                              “jouissance”
                              rights.
                           </text:p>
                </text:list-item>
              </text:list>
            </text:section>
            <text:section text:name="artikel.d1969e1792" text:style-name="artikel">
              <text:h text:outline-level="5" text:style-name="artikel_kop">Article 14 Independent
                        personal
                        services
                     </text:h>
              <text:list text:style-name="list-style-13">
                <text:list-item text:start-value="1">
                  <text:p text:style-name="list.start"> Income
                              derived by an individual who is a resident of a Contracting State in
                              respect of professional services or other activities of an independent
                              character shall be taxable only in that State except in the following
                              circumstances, when such income may also be taxed in the other
                              Contracting
                              State:
                           </text:p>
                  <text:list>
                    <text:list-item text:start-value="1">
                      <text:p text:style-name="list.start">if
                                    he has a fixed base regularly available to him in the other Contracting
                                    State for the purpose of performing his activities; in that case, only
                                    so much of the income as is attributable to that fixed base may be
                                    taxed in that other State; or
                                 </text:p>
                    </text:list-item>
                    <text:list-item text:start-value="2">
                      <text:p text:style-name="list.cont">if his
                                    stay in the other Contracting State is for a period or periods
                                    exceeding in the aggregate 183 days in any twelve month period
                                    commencing or ending in the fiscal year concerned; in that case, only
                                    so much of the income as is derived from his activities performed in
                                    that other State may be taxed in that other
                                    State.
                                 </text:p>
                    </text:list-item>
                  </text:list>
                </text:list-item>
                <text:list-item text:start-value="2">
                  <text:p text:style-name="list.end"> The
                              term “professional services” includes especially
                              independent scientific, literary, artistic, educational or teaching
                              activities as well as the independent activities of physicians,
                              lawyers, engineers, architects, dentists, accountants and
                              auditors.
                           </text:p>
                </text:list-item>
              </text:list>
            </text:section>
            <text:section text:name="artikel.d1969e1838" text:style-name="artikel">
              <text:h text:outline-level="5" text:style-name="artikel_kop">Article 15 Dependent
                        personal
                        services
                     </text:h>
              <text:list text:style-name="list-style-14">
                <text:list-item text:start-value="1">
                  <text:p text:style-name="list.start"> Subject
                              to the provisions of Articles 16, 18, 19 and 20,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
                           </text:p>
                </text:list-item>
                <text:list-item text:start-value="2">
                  <text:p text:style-name="list.cont"> Notwithstanding
                              the provisions of paragraph 1, remuneration derived by a resident of a
                              Contracting State in respect of an employment exercised in the other
                              Contracting State shall be taxable only in the first-mentioned State
                              if:
                           </text:p>
                  <text:list>
                    <text:list-item text:start-value="1">
                      <text:p text:style-name="list.cont">the
                                    recipient is present in the other State for a period or periods not
                                    exceeding in the aggregate 183 days in any twelve month period
                                    commencing or ending in the fiscal year concerned,
                                    and
                                 </text:p>
                    </text:list-item>
                    <text:list-item text:start-value="2">
                      <text:p text:style-name="list.cont">the remuneration is paid by, or
                                    on behalf of, an employer who is not a resident of the other State,
                                    and
                                 </text:p>
                    </text:list-item>
                    <text:list-item text:start-value="3">
                      <text:p text:style-name="list.cont">the remuneration is not borne by
                                    a permanent establishment or a fixed base which the employer has in the
                                    other
                                    State.
                                 </text:p>
                    </text:list-item>
                  </text:list>
                </text:list-item>
                <text:list-item text:start-value="3">
                  <text:p text:style-name="list.end"> Notwithstanding
                              the preceding provisions of this Article, remuneration derived in
                              respect of an employment exercised aboard a ship or aircraft operated
                              in international traffic by an enterprise of one of the Contracting
                              States may be taxed in that Contracting
                              State.
                           </text:p>
                </text:list-item>
              </text:list>
            </text:section>
            <text:section text:name="artikel.d1969e1899" text:style-name="artikel">
              <text:h text:outline-level="5" text:style-name="artikel_kop">Article 16 Directors'
                        fees
                     </text:h>
              <text:p text:style-name="artikel">Directors’ fees and other similar payments
                        derived by a resident of a Contracting State in his capacity as a
                        member of the board of directors of a company which is a resident of
                        the other Contracting State may be taxed in that other
                        State.
                     </text:p>
            </text:section>
            <text:section text:name="artikel.d1969e1909" text:style-name="artikel">
              <text:h text:outline-level="5" text:style-name="artikel_kop">Article 17 Artistes
                        and
                        sportsmen
                     </text:h>
              <text:list text:style-name="list-style-15">
                <text:list-item text:start-value="1">
                  <text:p text:style-name="list.start"> Notwithstanding
                              the provisions of Articles 14 and 15, income derived by a resident of a
                              Contracting State as an entertainer, such as a theatre, motion picture,
                              radio or television artiste, or a musician, or as a sportsman, from his
                              personal activities as such exercised in the other Contracting State,
                              may be taxed in that other
                              State.
                           </text:p>
                </text:list-item>
                <text:list-item text:start-value="2">
                  <text:p text:style-name="list.cont"> Where
                              income in respect of personal activities exercised by an entertainer or
                              a sportsman in his capacity as such accrues not to the entertainer or
                              sportsman himself but to another person, that income may,
                              notwithstanding the provisions of Articles 7, 14 and 15, be taxed in
                              the Contracting State in which the activities of the entertainer or
                              sportsman are
                              exercised.
                           </text:p>
                </text:list-item>
                <text:list-item text:start-value="3">
                  <text:p text:style-name="list.end"> The
                              provisions of paragraphs 1 and 2 shall not apply to income derived from
                              activities performed in one of the States by entertainers or sportsmen
                              if the visit to that State is substantially supported by public funds
                              of the other State or a political or administrative-territorial
                              subdivision or a local authority thereof. In such a case the income
                              shall be taxable only in the State of which the entertainer or
                              sportsman is a
                              resident.
                           </text:p>
                </text:list-item>
              </text:list>
            </text:section>
            <text:section text:name="artikel.d1969e1943" text:style-name="artikel">
              <text:h text:outline-level="5" text:style-name="artikel_kop">Article 18 Pensions
                     </text:h>
              <text:p text:style-name="artikel">Subject
                        to the provisions of paragraph 2 of Article 19, pensions and other
                        similar remuneration paid to a resident of a Contracting State in
                        consideration of past employment shall be taxable only in that
                        State.
                     </text:p>
            </text:section>
            <text:section text:name="artikel.d1969e1953" text:style-name="artikel">
              <text:h text:outline-level="5" text:style-name="artikel_kop">Article 19 Government
                        service
                     </text:h>
              <text:list text:style-name="list-style-16">
                <text:list-item text:start-value="1">
                  <text:p text:style-name="list.start"> 
                           </text:p>
                  <text:list>
                    <text:list-item text:start-value="1">
                      <text:p text:style-name="list.start">Salaries,
                                    wages and other similar remuneration, other than a pension, paid by a
                                    Contracting State or a political or administrative-territorial
                                    subdivision or a local authority thereof to an individual in respect of
                                    services rendered to that State or subdivision or authority may be
                                    taxed in that State.
                                 </text:p>
                    </text:list-item>
                    <text:list-item text:start-value="2">
                      <text:p text:style-name="list.cont">However, such
                                    salaries, wages and other similar remuneration shall be taxable only in
                                    the other Contracting State if the services are rendered in that State
                                    and the individual is a resident of that State
                                    who:
                                 </text:p>
                      <text:list>
                        <text:list-item text:start-value="1">
                          <text:p text:style-name="list.cont">is
                                          a national of that State; or
                                       </text:p>
                        </text:list-item>
                        <text:list-item text:start-value="2">
                          <text:p text:style-name="list.cont">did
                                          not become a resident of that State solely for the purpose of rendering
                                          the
                                          services.
                                       </text:p>
                        </text:list-item>
                      </text:list>
                    </text:list-item>
                  </text:list>
                </text:list-item>
                <text:list-item text:start-value="2">
                  <text:p text:style-name="list.cont"> 
                           </text:p>
                  <text:list>
                    <text:list-item text:start-value="1">
                      <text:p text:style-name="list.cont">Any
                                    pension paid by, or out of funds created by, a Contracting State or a
                                    political or administrative-territorial subdivision or a local
                                    authority thereof to an individual in respect of services rendered to
                                    that State or subdivision or authority may be taxed in that
                                    State.
                                 </text:p>
                    </text:list-item>
                    <text:list-item text:start-value="2">
                      <text:p text:style-name="list.cont">However, such pension shall be
                                    taxable only in the other Contracting State if the individual is a
                                    resident of, and a national of, that
                                    State.
                                 </text:p>
                    </text:list-item>
                  </text:list>
                </text:list-item>
                <text:list-item text:start-value="3">
                  <text:p text:style-name="list.end"> The
                              provisions of Articles 15, 16, 17 and 18 shall apply to salaries, wages
                              and other similar remuneration and to pensions in respect of services
                              rendered in connection with a business carried on by a Contracting
                              State or a political or administrative-territorial subdivision or a
                              local authority
                              thereof.
                           </text:p>
                </text:list-item>
              </text:list>
            </text:section>
            <text:section text:name="artikel.d1969e2044" text:style-name="artikel">
              <text:h text:outline-level="5" text:style-name="artikel_kop">Article 20 Students
                     </text:h>
              <text:p text:style-name="artikel">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
                     </text:p>
            </text:section>
            <text:section text:name="artikel.d1969e2055" text:style-name="artikel">
              <text:h text:outline-level="5" text:style-name="artikel_kop">Article 21 Other
                        income
                     </text:h>
              <text:list text:style-name="list-style-17">
                <text:list-item text:start-value="1">
                  <text:p text:style-name="list.start"> Items
                              of income of a resident of a Contracting State, wherever arising, not
                              dealt with in the foregoing Articles of this Convention shall be
                              taxable only in that
                              State.
                           </text:p>
                </text:list-item>
                <text:list-item text:start-value="2">
                  <text:p text:style-name="list.cont">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
                           </text:p>
                </text:list-item>
                <text:list-item text:start-value="3">
                  <text:p text:style-name="list.end"> However,
                              the provisions of this Article will not be applicable if the rights in
                              respect of which the income is paid are created or assigned to take
                              advantage of this Article and not for bona fide commercial reasons. In
                              case a Contracting State intends to apply this provision, its competent
                              authority shall in advance consult with the competent authority of the
                              other Contracting
                              State.
                           </text:p>
                </text:list-item>
              </text:list>
            </text:section>
            <text:h text:outline-level="4" text:style-name="hoofdstuk_kop">CHAPTER IV TAXATION
                     OF
                     CAPITAL
                  </text:h>
            <text:section text:name="artikel.d1969e2093" text:style-name="artikel">
              <text:h text:outline-level="5" text:style-name="artikel_kop">Article 22 Capital
                     </text:h>
              <text:list text:style-name="list-style-18">
                <text:list-item text:start-value="1">
                  <text:p text:style-name="list.start"> Capital
                              represented by immovable property referred to in Article 6, owned by a
                              resident of a Contracting State and situated in the other Contracting
                              State, may be taxed in that other
                              State.
                           </text:p>
                </text:list-item>
                <text:list-item text:start-value="2">
                  <text:p text:style-name="list.cont"> Capital
                              represented by movable property forming part of the business property
                              of a permanent establishment which an enterprise of a Contracting State
                              has in the other Contracting State or by movable property pertaining to
                              a fixed base available to a resident of a Contracting State in the
                              other Contracting State for the purpose of performing independent
                              personal services, may be taxed in that other
                              State.
                           </text:p>
                </text:list-item>
                <text:list-item text:start-value="3">
                  <text:p text:style-name="list.cont"> Capital
                              of an enterprise of a Contracting State represented by ships and
                              aircraft operated in international traffic and by movable property
                              pertaining to the operation of such ships and aircraft, shall be
                              taxable only in that Contracting
                              State.
                           </text:p>
                </text:list-item>
                <text:list-item text:start-value="4">
                  <text:p text:style-name="list.end"> All other
                              elements of capital of a resident of a Contracting State shall be
                              taxable only in that
                              State.
                           </text:p>
                </text:list-item>
              </text:list>
            </text:section>
            <text:h text:outline-level="4" text:style-name="hoofdstuk_kop">CHAPTER V ELIMINATION
                     OF DOUBLE
                     TAXATION
                  </text:h>
            <text:section text:name="artikel.d1969e2139" text:style-name="artikel">
              <text:h text:outline-level="5" text:style-name="artikel_kop">Article 23 Elimination
                        of double
                        taxation
                     </text:h>
              <text:list text:style-name="list-style-19">
                <text:list-item text:start-value="1">
                  <text:p text:style-name="list.start"> The
                              Netherlands, when imposing tax on its residents, may include in the
                              basis upon which such taxes are imposed the items of income which,
                              according to the provisions of this Convention, may be taxed in
                              Azerbaijan.
                           </text:p>
                </text:list-item>
                <text:list-item text:start-value="2">
                  <text:p text:style-name="list.cont"> However,
                              where a resident of the Netherlands derives items of income which
                              according to Article 6, Article 7, paragraph 6 of Article 10, paragraph
                              6 of Article 11, paragraph 5 of Article 12, paragraphs 1, 2 and 3 of
                              Article 13, paragraph 1 of Article 14, paragraphs 1 and 3 of Article
                              15, Article 18, paragraphs 1 (subparagraph a) and 2 (subparagraph a) of
                              Article 19 and paragraph 2 of Article 21 of this Convention may be
                              taxed in Azerbaijan and are included in the basis referred to in
                              paragraph 1, the Netherlands shall exempt such items of income by
                              allowing a reduction of its tax. This reduction shall be computed in
                              conformity with the provisions of Netherlands law for the avoidance of
                              double taxation. For that purpose the said items of income shall be
                              deemed to be included in the total amount of the items of income which
                              are exempt from Netherlands tax under those
                              provisions.
                           </text:p>
                </text:list-item>
                <text:list-item text:start-value="3">
                  <text:p text:style-name="list.cont"> Further,
                              the Netherlands shall allow a deduction from the Netherlands tax so
                              computed for the items of income which according to paragraph 2 of
                              Article 10, paragraph 2 of Article 11, paragraph 2 of Article 12,
                              paragraph 6 of Article 13, Article 16, paragraphs 1 and 2 of Article 17
                              or paragraphs 1 and 2 of Article 22 of this Convention may be taxed in
                              Azerbaijan to the extent that these items are included in the basis
                              referred to in paragraph 1. The amount of this deduction shall be equal
                              to the tax paid in Azerbaijan on these items of income, but shall not
                              exceed the amount of the reduction which would be allowed if the items
                              of income so included were the sole items of income which are exempt
                              from Netherlands tax under the provisions of Netherlands law for the
                              avoidance of double
                              taxation.
                           </text:p>
                </text:list-item>
                <text:list-item text:start-value="4">
                  <text:p text:style-name="list.cont"> Notwithstanding
                              the provisions of paragraph 2, the Netherlands shall allow a deduction
                              from the Netherlands tax for the tax paid in Azerbaijan on items of
                              income which according to Article 7, paragraph 6 of Article 10,
                              paragraph 6 of Article 11, paragraph 5 of Article 12 and paragraph 2 of
                              Article 21 of this Convention may be taxed in Azerbaijan to the extent
                              that these items are included in the basis referred to in paragraph 1,
                              if and insofar as the Netherlands under the provisions of Netherlands
                              law for the avoidance of double taxation allows a deduction from the
                              Netherlands tax of the tax levied in another country on such items of
                              income. For the computation of this deduction the provisions of
                              paragraph 3 of this Article shall apply
                              accordingly.
                           </text:p>
                </text:list-item>
                <text:list-item text:start-value="5">
                  <text:p text:style-name="list.cont"> In
                              Azerbaijan double taxation shall be eliminated as follows:
                           </text:p>
                  <text:p text:style-name="list.end">If a
                              resident of Azerbaijan derives income or owns property in the
                              Netherlands which according to the provisions of this Convention is
                              taxable in the Netherlands, the amount of tax paid in the Netherlands
                              on the income or on the property will be deducted from the tax levied
                              from that person in respect of such income or property in Azerbaijan.
                              Such deduction however shall not exceed the amount of tax due in
                              Azerbaijan on the income or the property calculated in accordance with
                              Azerbaijan law and tax
                              regulation.
                           </text:p>
                </text:list-item>
              </text:list>
            </text:section>
            <text:h text:outline-level="4" text:style-name="hoofdstuk_kop">CHAPTER VI SPECIAL
                     PROVISIONS
                  </text:h>
            <text:section text:name="artikel.d1969e2197" text:style-name="artikel">
              <text:h text:outline-level="5" text:style-name="artikel_kop">Article 24 Offshore
                        activities
                     </text:h>
              <text:list text:style-name="list-style-20">
                <text:list-item text:start-value="1">
                  <text:p text:style-name="list.start"> The
                              provisions of this Article shall apply notwithstanding any other
                              provisions of this Convention. However, this Article shall not apply
                              where offshore activities of a person constitute for that person a
                              permanent establishment under the provisions of Article 5 or a fixed
                              base under the provisions of Article
                              14.
                           </text:p>
                </text:list-item>
                <text:list-item text:start-value="2">
                  <text:p text:style-name="list.cont"> In this
                              Article the term “offshore activities” means activities
                              which are carried on offshore in connection with the exploration or
                              exploitation of the sea bed and its sub-soil and their natural
                              resources, situated in a Contracting
                              State.
                           </text:p>
                </text:list-item>
                <text:list-item text:start-value="3">
                  <text:p text:style-name="list.cont"> An
                              enterprise of a Contracting State which carries on offshore activities
                              in the other Contracting State shall, subject to paragraph 4 of this
                              Article, be deemed to be carrying on, in respect of those activities,
                              business in that other State through a permanent establishment situated
                              therein, unless the offshore activities in question are carried on in
                              the other State for a period or periods not exceeding in the aggregate
                              30 days in any period of 12 months.
                           </text:p>
                  <text:p text:style-name="list.cont">For the purposes of this
                              paragraph:
                           </text:p>
                  <text:list>
                    <text:list-item text:start-value="1">
                      <text:p text:style-name="list.cont">where
                                    an enterprise carrying on offshore activities in the other Contracting
                                    State is associated with another enterprise and that other enterprise
                                    continues, as part of the same project, the same offshore activities
                                    that are or were being carried on by the first-mentioned enterprise,
                                    and the afore-mentioned activities carried on by both enterprises
                                    – when added together – exceed a period of 30 days, then
                                    each enterprise shall be deemed to be carrying on its activities for a
                                    period exceeding 30 days in a 12
                                    month-period;
                                 </text:p>
                    </text:list-item>
                    <text:list-item text:start-value="2">
                      <text:p text:style-name="list.cont">an enterprise shall be
                                    regarded as associated with another enterprise if one holds directly or
                                    indirectly at least one third of the capital of the other enterprise or
                                    if a person holds directly or indirectly at least one third of the
                                    capital of both
                                    enterprises.
                                 </text:p>
                    </text:list-item>
                  </text:list>
                </text:list-item>
                <text:list-item text:start-value="4">
                  <text:p text:style-name="list.cont"> However,
                              for the purposes of paragraph 3 of this Article the term
                              “offshore activities” shall be deemed not to
                              include:
                           </text:p>
                  <text:list>
                    <text:list-item text:start-value="1">
                      <text:p text:style-name="list.cont">one
                                    or any combination of the activities mentioned in paragraph 4 of
                                    Article 5;
                                 </text:p>
                    </text:list-item>
                    <text:list-item text:start-value="2">
                      <text:p text:style-name="list.cont">towing or anchor handling
                                    by ships primarily designed for that purpose and any other activities
                                    performed by such ships;
                                 </text:p>
                    </text:list-item>
                    <text:list-item text:start-value="3">
                      <text:p text:style-name="list.cont">the
                                    transport of supplies or personnel by ships or aircraft in
                                    international
                                    traffic.
                                 </text:p>
                    </text:list-item>
                  </text:list>
                </text:list-item>
                <text:list-item text:start-value="5">
                  <text:p text:style-name="list.cont"> A
                              resident of a Contracting State who carries on offshore activities in
                              the other Contracting State, which consist of professional services or
                              other activities of an independent character, shall be deemed to be
                              performing those activities from a fixed base in the other Contracting
                              State if the offshore activities in question last for a continuous
                              period of 30 days or
                              more.
                           </text:p>
                </text:list-item>
                <text:list-item text:start-value="6">
                  <text:p text:style-name="list.cont"> Salaries,
                              wages and other similar remuneration derived by a resident of a
                              Contracting State in respect of an employment connected with offshore
                              activities carried on through a permanent establishment in the other
                              Contracting State may, to the extent that the employment is exercised
                              offshore in that other State, be taxed in that other
                              State.
                           </text:p>
                </text:list-item>
                <text:list-item text:start-value="7">
                  <text:p text:style-name="list.end"> Where
                              documentary evidence is produced that tax has been paid in Azerbaijan
                              on the items of income which may be taxed in Azerbaijan according to
                              Article 7 and Article 14 in connection with respectively paragraph 3
                              and paragraph 5 of this Article, according to Article 15 in connection
                              with paragraph 3 or paragraph 5 of this Article and according to
                              paragraph 6 of this Article, the Netherlands shall allow a reduction of
                              its tax which shall be computed in conformity with the rules laid down
                              in paragraph 2 of Article
                              23.
                           </text:p>
                </text:list-item>
              </text:list>
            </text:section>
            <text:section text:name="artikel.d1969e2313" text:style-name="artikel">
              <text:h text:outline-level="5" text:style-name="artikel_kop">Article 25 Non-discrimination
                     </text:h>
              <text:list text:style-name="list-style-21">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
                           </text:p>
                </text:list-item>
                <text:list-item text:start-value="2">
                  <text:p text:style-name="list.cont">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are or may be
                              subjected.
                           </text:p>
                </text:list-item>
                <text:list-item text:start-value="3">
                  <text:p text:style-name="list.cont">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
                           </text:p>
                </text:list-item>
                <text:list-item text:start-value="4">
                  <text:p text:style-name="list.cont"> Except
                              where the provisions of paragraph 1 of Article 9, paragraph 8 of
                              Article 11, or paragraph 7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
                           </text:p>
                </text:list-item>
                <text:list-item text:start-value="5">
                  <text:p text:style-name="list.cont">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
                           </text:p>
                </text:list-item>
                <text:list-item text:start-value="6">
                  <text:p text:style-name="list.end"> The
                              provisions of this Article shall, notwithstanding the provisions of
                              Article 2, apply to taxesof every kind and
                              description.
                           </text:p>
                </text:list-item>
              </text:list>
            </text:section>
            <text:section text:name="artikel.d1969e2372" text:style-name="artikel">
              <text:h text:outline-level="5" text:style-name="artikel_kop">Article 26 Mutual
                        agreement
                        procedure
                     </text:h>
              <text:list text:style-name="list-style-22">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5, to that of the
                              Contracting State of which he is a national. The case must be presented
                              within three years from the first notification of the action resulting
                              in taxation not in accordance with the provisions of the
                              Convention.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
                           </text:p>
                </text:list-item>
                <text:list-item text:start-value="3">
                  <text:p text:style-name="list.cont">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
                           </text:p>
                </text:list-item>
                <text:list-item text:start-value="4">
                  <text:p text:style-name="list.cont"> The
                              competent authorities of the Contracting States may communicate with
                              each other directly, including through a joint commission, for the
                              purpose of reaching an agreement in the sense of the preceding
                              paragraphs.
                           </text:p>
                </text:list-item>
                <text:list-item text:start-value="5">
                  <text:p text:style-name="list.end"> If
                              after the procedures of paragraphs 1 to 4 any dispute arising as to the
                              interpretation or application of the Convention in a particular case
                              cannot be resolved by the competent authorities of the Contracting
                              States in a mutual agreement procedure, the case may, if both competent
                              authorities agree, be resolved peacefully according to any
                              internationally accepted procedures. These procedures shall be
                              established between the competent authorities of the Contracting
                              States.
                           </text:p>
                </text:list-item>
              </text:list>
            </text:section>
            <text:section text:name="artikel.d1969e2422" text:style-name="artikel">
              <text:h text:outline-level="5" text:style-name="artikel_kop">Article 27 Exchange
                        of
                        information
                     </text:h>
              <text:list text:style-name="list-style-23">
                <text:list-item text:start-value="1">
                  <text:p text:style-name="list.start"> The
                              competent authorities of the Contracting States shall exchange such
                              information as is necessary for carrying out the provisions of this
                              Convention or of the domestic laws of the Contracting States concerning
                              taxes of every kind and description imposed on behalf of the
                              Contracting States, or of their political or administrative territorial
                              subdivisions or local authorities, insofar as the taxation there under
                              is not contrary to the Convention. The exchange of information is not
                              restricted by Articles 1 and 2. Any information received by a
                              Contracting State shall be treated as secret in the same manner as
                              information obtained under the domestic laws of that State and shall be
                              disclosed only to persons or authorities (including courts and
                              administrative bodies and also including any dispute resolving body
                              established on the basis of paragraph 5 of Article 26) concerned with
                              the assessment or collection of, the enforcement or prosecution in
                              respect of, or the determination of appeals in relation to, the taxes
                              referred to in the first sentence. Such persons or authorities shall
                              use the information only for such purposes. They may disclose the
                              information in public court proceedings or in judicial
                              decisions.
                           </text:p>
                </text:list-item>
                <text:list-item text:start-value="2">
                  <text:p text:style-name="list.cont"> In no
                              case shall the provisions of paragraph 1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end">to supply information which
                                    would disclose any trade, business, industrial, commercial, or
                                    professional secret or trade process, or information, the disclosure of
                                    which would be contrary to public policy (ordre
                                    public).
                                 </text:p>
                    </text:list-item>
                  </text:list>
                </text:list-item>
              </text:list>
            </text:section>
            <text:section text:name="artikel.d1969e2475" text:style-name="artikel">
              <text:h text:outline-level="5" text:style-name="artikel_kop">Article 28 Assistance
                        in the collection of
                        taxes
                     </text:h>
              <text:list text:style-name="list-style-24">
                <text:list-item text:start-value="1">
                  <text:p text:style-name="list.start"> The
                              Contracting States shall lend assistance to each other in the
                              collection of revenue claims. This assistance is not restricted by
                              Articles 1 and 2. The competent authorities of the Contracting States
                              may by mutual agreement settle the mode of application of this
                              Article.
                           </text:p>
                </text:list-item>
                <text:list-item text:start-value="2">
                  <text:p text:style-name="list.cont"> The
                              term “revenue claim” as used in this Article means an
                              amount owed in respect of taxes of every kind and description imposed
                              on behalf of the Contracting States, or of their
                              administrative-territori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
                           </text:p>
                </text:list-item>
                <text:list-item text:start-value="3">
                  <text:p text:style-name="list.cont">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
                           </text:p>
                </text:list-item>
                <text:list-item text:start-value="4">
                  <text:p text:style-name="list.cont">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
                           </text:p>
                </text:list-item>
                <text:list-item text:start-value="5">
                  <text:p text:style-name="list.cont">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
                           </text:p>
                </text:list-item>
                <text:list-item text:start-value="6">
                  <text:p text:style-name="list.cont"> Proceedings
                              with respect to the existence, validity or the amount of a revenue
                              claim of a Contracting State shall only be brought before the courts or
                              administrative bodies of that State. Nothing in this Article shall be
                              construed as creating or providing any right to such proceedings before
                              any court or administrative body of the other Contracting
                              State.
                           </text:p>
                </text:list-item>
                <text:list-item text:start-value="7">
                  <text:p text:style-name="list.cont"> Where, at
                              any time after a request has been made by a Contracting State under
                              paragraph 3 or 4 and before the other Contracting State has collected
                              and remitted the relevant revenue claim to the first-mentioned State,
                              the relevant revenue claim ceases to
                              be
                           </text:p>
                  <text:list>
                    <text:list-item text:start-value="1">
                      <text:p text:style-name="list.cont">in
                                    the case of a request under paragraph 3, a revenue claim of the
                                    first-mentioned State that is enforceable under the laws of that State
                                    and is owed by a person who, at that time, cannot, under the laws of
                                    that State, prevent its collection,
                                    or
                                 </text:p>
                    </text:list-item>
                    <text:list-item text:start-value="2">
                      <text:p text:style-name="list.cont">in the case of a request under
                                    paragraph 4, a revenue claim of the first-mentioned State in respect of
                                    which that State may, under its laws, take measures of conservancy with
                                    a view to ensure its collection.
                                 </text:p>
                    </text:list-item>
                  </text:list>
                  <text:p text:style-name="list.cont">The competent
                              authority of the first-mentioned State shall promptly notify the
                              competent authority of the other State of that fact and, at the option
                              of the other State, the first-mentioned State shall either suspend or
                              withdraw its
                              request.
                           </text:p>
                </text:list-item>
                <text:list-item text:start-value="8">
                  <text:p text:style-name="list.cont"> In no
                              case shall the provisions of this Article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carry out measures which
                                    would be contrary to public policy (ordre
                                    public);
                                 </text:p>
                    </text:list-item>
                    <text:list-item text:start-value="3">
                      <text:p text:style-name="list.cont">to provide assistance if the
                                    other Contracting State has not pursued all reasonable measures of
                                    collection or conservancy, as the case may be, available under its laws
                                    or administrative practice;
                                 </text:p>
                    </text:list-item>
                    <text:list-item text:start-value="4">
                      <text:p text:style-name="list.end">to
                                    provide assistance in those cases where the administrative burden for
                                    that State is clearly disproportionate to the benefit to be derived by
                                    the other Contracting
                                    State.
                                 </text:p>
                    </text:list-item>
                  </text:list>
                </text:list-item>
              </text:list>
            </text:section>
            <text:section text:name="artikel.d1969e2607" text:style-name="artikel">
              <text:h text:outline-level="5" text:style-name="artikel_kop">Article 29 Members
                        of diplomatic missions and consular
                        posts
                     </text:h>
              <text:list text:style-name="list-style-25">
                <text:list-item text:start-value="1">
                  <text:p text:style-name="list.start"> Nothing
                              in this Convention shall affect the fiscal privileges of members of
                              diplomatic missions or consular posts under the general rules of
                              international law or under the provisions of special
                              agreements.
                           </text:p>
                </text:list-item>
                <text:list-item text:start-value="2">
                  <text:p text:style-name="list.cont">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mitted therein to the same obligations in respect of taxes on
                              income as are residents of that
                              State.
                           </text:p>
                </text:list-item>
                <text:list-item text:start-value="3">
                  <text:p text:style-name="list.end">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
                           </text:p>
                </text:list-item>
              </text:list>
            </text:section>
            <text:section text:name="artikel.d1969e2642" text:style-name="artikel">
              <text:h text:outline-level="5" text:style-name="artikel_kop">Article 30 Territorial
                        extension
                     </text:h>
              <text:list text:style-name="list-style-26">
                <text:list-item text:start-value="1">
                  <text:p text:style-name="list.start"> This
                              Convention may be extended if desired by the respective countries,
                              either in its entirety or with any necessary modifications, to either
                              or both of the countries of the Netherlands Antilles and Aruba, if the
                              country concerned imposes taxes substantially similar in character to
                              those to which the Convention applies. Any such extension shall take
                              effect from the date agreed upon in notes exchanged through diplomatic
                              channels and subject to the modifications and conditions, including
                              conditions as to termination, as may be specified in those
                              notes.
                           </text:p>
                </text:list-item>
                <text:list-item text:start-value="2">
                  <text:p text:style-name="list.end"> Unless
                              otherwise agreed the termination of the Convention shall not also
                              terminate any extension of the Convention to any country to which it
                              has been extended under this
                              Article.
                           </text:p>
                </text:list-item>
              </text:list>
            </text:section>
            <text:h text:outline-level="4" text:style-name="hoofdstuk_kop">CHAPTER VII FINAL
                     PROVISIONS
                  </text:h>
            <text:section text:name="artikel.d1969e2672" text:style-name="artikel">
              <text:h text:outline-level="5" text:style-name="artikel_kop">Article 31 Entry
                        into force
                     </text:h>
              <text:p text:style-name="artikel">This Convention shall enter into force on
                        the day following the latter of the dates on which the respective
                        Governments have notified each other in writing that the necessary
                        internal procedures required in their respective States have been
                        complied with, and its provisions shall have effect for taxable years
                        and periods beginning on or after the first day of January in the
                        calendar year following that in which the Convention has entered into
                        force.
                     </text:p>
            </text:section>
            <text:section text:name="artikel.d1969e2682" text:style-name="artikel">
              <text:h text:outline-level="5" text:style-name="artikel_kop">Article 32 Termination
                     </text:h>
              <text:p text:style-name="artikel">This
                        Convention shall remain in force until terminated by one of the
                        Contracting States. Either Contracting State may terminate the
                        Convention, through diplomatic channels, by giving notice of
                        termination at least six months before the end of any calendar year
                        after the expiration of a period of five years from the date of its
                        entry into force. In such event the Convention shall cease to have
                        effect for taxable years and periods beginning after the end of the
                        calendar year in which the notice of termination has been
                        given.
                     </text:p>
            </text:section>
          </text:section>
          <text:section text:name="wetsluiting.d1969e2693" text:style-name="wetsluiting">
            <text:section text:name="slotformulering.d1969e2695" text:style-name="slotformulering">
              <text:p text:style-name="slotformulering">IN
                        WITNESS WHEREOF the undersigned, duly authorised thereto, have signed
                        this Convention.
                     </text:p>
              <text:p text:style-name="slotformulering">DONE at Baku this 22<text:span text:style-name="superscript">nd</text:span> day of
                        September 2008, in duplicate, in the Netherlands, Azerbaijani and
                        English languages, the three texts being equally authentic. In case
                        there is any divergence of interpretation between the Netherlands and
                        Azerbaijani texts, the English text shall
                        prevail.
                     </text:p>
            </text:section>
            <text:section text:name="ondertekening.d1969e2707" text:style-name="ondertekening">
              <text:p text:style-name="ondertekening">For the Government of the Kingdom of the Netherlands</text:p>
            </text:section>
            <text:section text:name="ondertekening.d1969e2710" text:style-name="ondertekening">
              <text:p text:style-name="ondertekening.end">J. C.
                        DE JAGER 
                     </text:p>
            </text:section>
            <text:section text:name="ondertekening.d1969e2716" text:style-name="ondertekening">
              <text:p text:style-name="ondertekening">For the Government of the Republic of Azerbaijan</text:p>
            </text:section>
            <text:section text:name="ondertekening.d1969e2719" text:style-name="ondertekening">
              <text:p text:style-name="ondertekening.end">F. MAMMADOV </text:p>
            </text:section>
          </text:section>
        </text:section>
        <text:section text:name="verdragtekst.d1969e2729" text:style-name="verdragtekst">
          <text:h text:outline-level="3" text:style-name="verdragtekst_kop">PROTOCOL</text:h>
          <text:section text:name="aanhef.d1969e2737" text:style-name="aanhef">
            <text:p text:style-name="preambule">At
                     the moment of signing the Convention for the avoidance of double
                     taxation and the prevention of fiscal evasion with respect to taxes on
                     income and on capital, this day concluded between the Kingdom of the
                     Netherlands and the Republic of Azerbaijan, the undersigned have agreed
                     that the following provisions shall form an integral part of the
                     Convention.
                  </text:p>
          </text:section>
          <text:section text:name="wettekst.d1969e2743" text:style-name="wettekst">
            <text:section text:name="artikel.d1969e2745" text:style-name="artikel">
              <text:h text:outline-level="4" text:style-name="artikel_kop">I.
                     </text:h>
              <text:p text:style-name="artikel">It
                        is understood that provisions of the Convention which are drafted
                        according to the corresponding provisions of the OECD Model Tax
                        Convention on income and on capital or the United Nations Model Double
                        Taxation Convention between Developed and Developing Countries shall
                        generally be expected to have the same meaning as expressed in the OECD
                        or UN Commentaries thereon. The understanding in the preceding sentence
                        will not apply with respect to any contrary interpretation agreed to by
                        the competent authorities after the entry into force of the Convention.
                        The Commentaries – as they may be revised from time to time
                        – constitute a means of interpretation. In case of any
                        divergence in the interpretation as expressed in the commentaries of
                        the OECD and the UN Model, a common interpretation would have to be
                        sought by mutual agreement according to Article 26, if
                        necessary.
                     </text:p>
            </text:section>
            <text:section text:name="artikel.d1969e2755" text:style-name="artikel">
              <text:h text:outline-level="4" text:style-name="artikel_kop">II.
                     </text:h>
              <text:p text:style-name="artikel">It
                        is understood that this Convention shall apply to taxes on capital as
                        soon as after the signature of this Convention the Netherlands would
                        introduce a general tax on
                        capital.
                     </text:p>
            </text:section>
            <text:section text:name="artikel.d1969e2765" text:style-name="artikel">
              <text:h text:outline-level="4" text:style-name="artikel_kop">III. Ad
                        Article 4
                     </text:h>
              <text:p text:style-name="artikel">An individual living aboard a ship without
                        any real domicile in either of the Contracting States shall be deemed
                        to be a resident of the Contracting State in which the ship has its
                        home
                        harbour.
                     </text:p>
            </text:section>
            <text:section text:name="artikel.d1969e2775" text:style-name="artikel">
              <text:h text:outline-level="4" text:style-name="artikel_kop">IV. Ad
                        Article 5
                     </text:h>
              <text:p text:style-name="artikel">It is understood that a person who is
                        authorised to negotiate all elements and details of a contract in a way
                        binding on the enterprise can be said to exercise this authority in a
                        Contracting State, even if the contract is signed by another person in
                        the other Contracting State in which the enterprise is
                        situated.
                     </text:p>
            </text:section>
            <text:section text:name="artikel.d1969e2785" text:style-name="artikel">
              <text:h text:outline-level="4" text:style-name="artikel_kop">V. Ad
                        Articles 5, 6, 7, 13 and 24
                     </text:h>
              <text:p text:style-name="artikel">It is understood that
                        exploration and exploitation rights of natural resources shall be
                        regarded as immovable property situated in the Contracting State the
                        sea bed and sub-soil of which they are related to, and that these
                        rights shall be deemed to pertain to the property of a permanent
                        establishment in that State. Furthermore, it is understood that the
                        aforementioned rights include rights to interests in, or to the
                        benefits of, assets to be produced by such exploration or
                        exploitation.
                     </text:p>
            </text:section>
            <text:section text:name="artikel.d1969e2796" text:style-name="artikel">
              <text:h text:outline-level="4" text:style-name="artikel_kop">VI. Ad
                        article 7
                     </text:h>
              <text:p text:style-name="artikel">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where the permanent establishment is situated. The
                        profits related to that part of the contract which is carried out by
                        the head office of the enterprise shall be taxable only in the
                        Contracting State of which the enterprise is a resident.
                     </text:p>
              <text:p text:style-name="artikel">In
                        respect of paragraph 1 of Article 7, profits derived from the sale of
                        goods or merchandise of the same or similar kind as those sold, or from
                        other business activities of the same or similar kind as those
                        effected, through a permanent establishment, may be considered
                        attributable to that permanent establishment, provided that it is
                        proved that the transaction concerned has been resorted to in order to
                        avoid taxation in the Contracting State where the permanent
                        establishment is
                        situated.
                     </text:p>
            </text:section>
            <text:section text:name="artikel.d1969e2809" text:style-name="artikel">
              <text:h text:outline-level="4" text:style-name="artikel_kop">VII. Ad
                        Articles 7 and 14
                     </text:h>
              <text:p text:style-name="artikel">Payments received as a consideration
                        for technical services, including studies or surveys of a scientific,
                        geological or technical nature, or for consultancy or supervisory
                        services shall be deemed to be payments to which the provisions of
                        Article 7 or Article 14
                        apply.
                     </text:p>
            </text:section>
            <text:section text:name="artikel.d1969e2819" text:style-name="artikel">
              <text:h text:outline-level="4" text:style-name="artikel_kop">VIII. Ad
                        Article 9
                     </text:h>
              <text:p text:style-name="artikel">In respect of paragraph 1 of Article 9, it
                        is understood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at paragraph. However, this does not prevent
                        one of the Contracting States from checking these arrangements for
                        conditions as meant in paragraph 1 of Article
                        9.
                     </text:p>
            </text:section>
            <text:section text:name="artikel.d1969e2829" text:style-name="artikel">
              <text:h text:outline-level="4" text:style-name="artikel_kop">IX. Ad
                        Articles 10, 11 and 12
                     </text:h>
              <text:p text:style-name="artikel">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five years after the
                        expiration of the calendar year in which the tax has been
                        levied.
                     </text:p>
            </text:section>
            <text:section text:name="artikel.d1969e2839" text:style-name="artikel">
              <text:h text:outline-level="4" text:style-name="artikel_kop">X. Ad
                        Articles 10 and 13
                     </text:h>
              <text:p text:style-name="artikel">It is understood that in the case
                        of the Netherlands income received in connection with the (partial)
                        liquidation of a company or a purchase of own shares by a company is
                        treated as income from shares and not as capital
                        gains.
                     </text:p>
            </text:section>
            <text:section text:name="artikel.d1969e2849" text:style-name="artikel">
              <text:h text:outline-level="4" text:style-name="artikel_kop">XI. Ad
                        Article 11
                     </text:h>
              <text:p text:style-name="artikel">A financial institution as mentioned in
                        Article 11, paragraph 3 (iii), includes especially: the Netherlands
                        Development Finance Company (Nederlandse Financieringsmaatschappij voor
                        Ontwikkelingslanden N.V.), and the Netherlands Investment Bank for
                        Developing Countries (Nederlandse Investeringsbank voor
                        Ontwikkelingslanden N.V.). With respect to Azerbaijan an agency or
                        instrumentality mentioned in Article 11, paragraph 3 (iii), includes
                        especially the State Oil Fund of Azerbaijan.
                     </text:p>
              <text:p text:style-name="artikel">It is also
                        understood that the list of the agencies and instrumentalities to which
                        Article 11, paragraph 3 (iii) applies, could be agreed from time to
                        time between the competent authorities of the Contracting
                        States.
                     </text:p>
            </text:section>
            <text:section text:name="artikel.d1969e2863" text:style-name="artikel">
              <text:h text:outline-level="4" text:style-name="artikel_kop">XII. Ad
                        Article 16
                     </text:h>
              <text:p text:style-name="artikel">It is understood that the term
                        “member of the board of directors” means in the case of
                        the Netherlands, a “bestuurder” or a
                        “commissaris”. It is further understood that
                        “bestuurder” or “commissaris” of a
                        Netherlands company means persons, who are nominated as such by the
                        general meeting of shareholders or by any other competent body of such
                        company and are charged with the general management of the company and
                        the supervision thereof,
                        respectively.
                     </text:p>
            </text:section>
            <text:section text:name="artikel.d1969e2873" text:style-name="artikel">
              <text:h text:outline-level="4" text:style-name="artikel_kop">XIII. Ad
                        Article 18
                     </text:h>
              <text:list text:style-name="list-style-27">
                <text:list-item text:start-value="1">
                  <text:p text:style-name="list.start"> It
                              is understood that pensions and other similar remuneration paid to a
                              resident of a Contracting State in consideration of past employment
                              will
                              include:
                           </text:p>
                  <text:list>
                    <text:list-item text:start-value="1">
                      <text:p text:style-name="list.start">any
                                    pension and other payment paid out under the provisions of a social
                                    security system;
                                 </text:p>
                    </text:list-item>
                    <text:list-item text:start-value="2">
                      <text:p text:style-name="list.cont">any
                                    annuity.
                                 </text:p>
                    </text:list-item>
                  </text:list>
                </text:list-item>
                <text:list-item text:start-value="2">
                  <text:p text:style-name="list.cont"> It
                              is further understood that Article 18 will not be applicable where
                              pensions and other similar remuneration is not of a periodical nature,
                              or if the Contracting State of which the beneficial owner of the
                              pensions and other similar remuneration is a resident, exempts such
                              remuneration. In that case such remuneration may be taxed in the
                              Contracting State in which it
                              arises.
                           </text:p>
                </text:list-item>
                <text:list-item text:start-value="3">
                  <text:p text:style-name="list.end"> The term
                              “annuity” means a stated sum payable periodically at
                              stated times during a specified or ascertainable period of time under
                              an obligation to make the payments in return for adequate and full
                              consideration in money or money's
                              worth.
                           </text:p>
                </text:list-item>
              </text:list>
            </text:section>
            <text:section text:name="artikel.d1969e2926" text:style-name="artikel">
              <text:h text:outline-level="4" text:style-name="artikel_kop">XIV. Ad
                        Article 21
                     </text:h>
              <text:p text:style-name="artikel">It is understood that Article 21 will not
                        be applicable to other income if the Contracting State of which the
                        beneficial owner of that income is a resident exempts such income. In
                        that case such income may be taxed in the Contracting State in which it
                        arises.
                     </text:p>
            </text:section>
            <text:section text:name="artikel.d1969e2936" text:style-name="artikel">
              <text:h text:outline-level="4" text:style-name="artikel_kop">XV. Ad
                        Article 23
                     </text:h>
              <text:p text:style-name="artikel">With respect to the Netherlands it is
                        understood that for the computation of the reduction mentioned in
                        paragraph 2 of Article 23, the items of capital referred to in
                        paragraph 1 of Article 22 shall be taken into account for the value
                        thereof reduced by the value of the debts secured by mortgage on that
                        capital and the items of capital referred to in paragraph 2 of Article
                        22 shall be taken into account for the value thereof reduced by the
                        value of the debts pertaining to the permanent establishment or fixed
                        base.
                     </text:p>
            </text:section>
            <text:section text:name="artikel.d1969e2946" text:style-name="artikel">
              <text:h text:outline-level="4" text:style-name="artikel_kop">XVI. Ad
                        Article 27
                     </text:h>
              <text:p text:style-name="artikel">It is understood that exchange of
                        information is also an important instrument to prevent fiscal evasion
                        including the prevention of fraud and the facilitation of
                        administration of statutory provisions against legal
                        avoidance.
                     </text:p>
            </text:section>
            <text:section text:name="artikel.d1969e2956" text:style-name="artikel">
              <text:h text:outline-level="4" text:style-name="artikel_kop">XVII. Ad
                        Article 27
                     </text:h>
              <text:p text:style-name="artikel">With respect to the Netherlands Article 27
                        will, for political subdivisions or local authorities, not be
                        applicable to other taxes than those covered by this Convention, until
                        the national legislation of the Netherlands contains a juridical basis
                        therefore in line with the 2003 OECD Model Tax
                        Convention.
                     </text:p>
            </text:section>
          </text:section>
          <text:section text:name="wetsluiting.d1969e2967" text:style-name="wetsluiting">
            <text:section text:name="slotformulering.d1969e2969" text:style-name="slotformulering">
              <text:p text:style-name="slotformulering">IN
                        WITNESS WHEREOF the undersigned, duly authorised thereto, have signed
                        this Protocol.
                     </text:p>
              <text:p text:style-name="slotformulering">DONE at Baku this 22<text:span text:style-name="superscript">nd</text:span> day of
                        September 2008, in duplicate, in the Netherlands, Azerbaijani and
                        English languages, the three texts being equally authentic. In case
                        there is any divergence of interpretation between the Netherlands and
                        Azerbaijani texts, the English text shall
                        prevail.
                     </text:p>
            </text:section>
            <text:section text:name="ondertekening.d1969e2981" text:style-name="ondertekening">
              <text:p text:style-name="ondertekening">For the Government of the Kingdom of the Netherlands</text:p>
            </text:section>
            <text:section text:name="ondertekening.d1969e2984" text:style-name="ondertekening">
              <text:p text:style-name="ondertekening.end">J. C.
                        DE JAGER 
                     </text:p>
            </text:section>
            <text:section text:name="ondertekening.d1969e2990" text:style-name="ondertekening">
              <text:p text:style-name="ondertekening">For the Government of the Republic of Azerbaijan</text:p>
            </text:section>
            <text:section text:name="ondertekening.d1969e2993" text:style-name="ondertekening">
              <text:p text:style-name="ondertekening.end">F. MAMMADOV </text:p>
            </text:section>
          </text:section>
        </text:section>
      </text:section>
      <text:section text:name="verdrag.d1969e3005" text:style-name="verdrag">
        <text:section text:name="verdragtekst.d1969e3007" text:style-name="verdragtekst">
          <text:h text:outline-level="3" text:style-name="verdragtekst_kop">Verdrag
                     tussen Het Koninkrijk der Nederlanden en De Republiek Azerbeidzjan tot
                     het vermijden van dubbele belasting en het voorkomen van het ontgaan
                     van belasting met betrekking tot belastingen naar het inkomen en naar
                     het vermogen</text:h>
          <text:section text:name="aanhef.d1969e3015" text:style-name="aanhef">
            <text:p text:style-name="preambule">De Regering van het
                     Koninkrijk der Nederlanden
                  </text:p>
            <text:p text:style-name="preambule">en</text:p>
            <text:p text:style-name="preambule">de Regering van de
                     Republiek Azerbeidzjan,
                  </text:p>
            <text:p text:style-name="preambule">Geleid door de wens dat een verdrag
                     door beide Staten wordt gesloten tot het vermijden van dubbele
                     belasting en het voorkomen van het ontgaan van belasting met betrekking
                     tot belastingen naar het inkomen en naar het
                     vermogen,
                  </text:p>
            <text:p text:style-name="afkondiging">Zijn het volgende
                     overeengekomen:
                  </text:p>
          </text:section>
          <text:section text:name="wettekst.d1969e3033" text:style-name="wettekst">
            <text:h text:outline-level="4" text:style-name="hoofdstuk_kop">HOOFDSTUK I REIKWIJDTE
                     VAN HET
                     VERDRAG
                  </text:h>
            <text:section text:name="artikel.d1969e3039" text:style-name="artikel">
              <text:h text:outline-level="5" text:style-name="artikel_kop">Artikel 1 Personen
                        op wie het Verdrag van toepassing is
                     </text:h>
              <text:p text:style-name="artikel">Dit Verdrag is
                        van toepassing op personen die inwoner zijn van een of van beide
                        Verdragsluitende
                        Staten.
                     </text:p>
            </text:section>
            <text:section text:name="artikel.d1969e3049" text:style-name="artikel">
              <text:h text:outline-level="5" text:style-name="artikel_kop">Artikel 2 Belastingen
                        waarop het Verdrag van toepassing
                        is
                     </text:h>
              <text:list text:style-name="list-style-28">
                <text:list-item text:start-value="1">
                  <text:p text:style-name="list.start"> Dit
                              Verdrag is van toepassing op belastingen naar het inkomen en naar het
                              vermogen die, ongeacht de wijze van heffing, worden geheven ten behoeve
                              van een Verdragsluitende Staat of van de staatkundige of
                              regionaal-administratieve onderdelen of plaatselijke publiekrechtelijke
                              lichamen
                              daarvan.
                           </text:p>
                </text:list-item>
                <text:list-item text:start-value="2">
                  <text:p text:style-name="list.cont"> Als
                              belastingen naar het inkomen en naar het vermogen worden beschouwd alle
                              belastingen die worden geheven naar het gehele inkomen, naar het gehele
                              vermogen of naar bestanddelen van het inkomen of van het vermogen,
                              waaronder begrepen belastingen naar voordelen verkregen uit de
                              vervreemding van roerende of onroerende zaken, belastingen naar het
                              totale bedrag van de door de ondernemingen betaalde lonen of
                              salarissen, alsmede belastingen naar
                              waardevermeerdering.
                           </text:p>
                </text:list-item>
                <text:list-item text:start-value="3">
                  <text:p text:style-name="list.cont"> De
                              bestaande belastingen waarop het Verdrag van toepassing is, zijn met
                              name:
                           </text:p>
                  <text:list>
                    <text:list-item text:start-value="1">
                      <text:p text:style-name="list.cont">in
                                    Nederland:
                                 </text:p>
                      <text:list>
                        <text:list-item>
                          <text:p text:style-name="list.con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
                                 </text:p>
                    </text:list-item>
                    <text:list-item text:start-value="2">
                      <text:p text:style-name="list.cont">in
                                    Azerbeidzjan:
                                 </text:p>
                      <text:list>
                        <text:list-item>
                          <text:p text:style-name="list.cont">de
                                          belasting over de winst van
                                          rechtspersonen,
                                       </text:p>
                        </text:list-item>
                        <text:list-item>
                          <text:p text:style-name="list.cont">de
                                          inkomstenbelasting voor natuurlijke
                                          personen,
                                       </text:p>
                        </text:list-item>
                        <text:list-item>
                          <text:p text:style-name="list.cont">de belasting op
                                          vermogen,
                                       </text:p>
                        </text:list-item>
                      </text:list>
                      <text:p text:style-name="list.cont">(hierna te noemen:
                                    „Azerbeidzjaanse
                                    belasting”).
                                 </text:p>
                    </text:list-item>
                  </text:list>
                </text:list-item>
                <text:list-item text:start-value="4">
                  <text:p text:style-name="list.end">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onderscheiden belastingwetgevingen zijn
                              aangebracht.
                           </text:p>
                </text:list-item>
              </text:list>
            </text:section>
            <text:h text:outline-level="4" text:style-name="hoofdstuk_kop">HOOFDSTUK
                     II BEGRIPSBEPALINGEN
                  </text:h>
            <text:section text:name="artikel.d1969e3182" text:style-name="artikel">
              <text:h text:outline-level="5" text:style-name="artikel_kop">Artikel 3 Algemene
                        begripsbepalingen
                     </text:h>
              <text:list text:style-name="list-style-29">
                <text:list-item text:start-value="1">
                  <text:p text:style-name="list.start"> Voor
                              de toepassing van dit Verdrag, tenzij de context anders
                              vereist:
                           </text:p>
                  <text:list>
                    <text:list-item text:start-value="1">
                      <text:p text:style-name="list.start">betekent
                                    de uitdrukking „een Verdragsluitende Staat” het
                                    Koninkrijk der Nederlanden (Nederland) of de Republiek Azerbeidzjan
                                    (Azerbeidzjan), naargelang de context vereist; betekent de uitdrukking
                                    „Verdragsluitende Staten” het Koninkrijk der Nederlanden
                                    (Nederland) en de Republiek Azerbeidzjan
                                    (Azerbeidzjan);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met betrekking
                                    tot de zeebodem, de ondergrond daarvan en de daarboven gelegen wateren,
                                    en hun natuurlijke
                                    rijkdommen;
                                 </text:p>
                    </text:list-item>
                    <text:list-item text:start-value="3">
                      <text:p text:style-name="list.cont">betekent de uitdrukking
                                    „Azerbeidzjan” het grondgebied van de Republiek
                                    Azerbeidzjan, met inbegrip van de binnenwateren van de Republiek
                                    Azerbeidzjan, de sector van de Kaspische Zee die aan de Republiek
                                    Azerbeidzjan toebehoort, het luchtruim boven de Republiek Azerbeidzjan,
                                    waarbinnen de Republiek Azerbeidzjan haar soevereine rechten en
                                    rechtsbevoegdheid uitoefent ter zake van de zeebodem, de ondergrond en
                                    de natuurlijke rijkdommen en elk ander gebied dat is aangewezen of op
                                    een later tijdstip wordt aangewezen in overeenstemming met het
                                    internationale recht en de wetgeving van de Republiek
                                    Azerbeidzjan;
                                 </text:p>
                    </text:list-item>
                    <text:list-item text:start-value="4">
                      <text:p text:style-name="list.cont">omvat de uitdrukking
                                    „persoon” een natuurlijke persoon, een lichaam en elke
                                    andere vereniging van
                                    person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7">
                      <text:p text:style-name="list.cont">betekent de uitdrukking
                                    „internationaal verkeer” alle vervoer met een schip of
                                    een luchtvaartuig, geëxploiteerd door een onderneming van een
                                    Verdragsluitende Staat, behalve wanneer het schip of het luchtvaartuig
                                    uitsluitend wordt geëxploiteerd tussen plaatsen die in de andere
                                    Verdragsluitende Staat zijn
                                    gelegen;
                                 </text:p>
                    </text:list-item>
                    <text:list-item text:start-value="8">
                      <text:p text:style-name="list.cont">betekent de uitdrukking
                                    „onderdaan”:
                                 </text:p>
                      <text:list>
                        <text:list-item text:start-value="1">
                          <text:p text:style-name="list.cont">iedere
                                          natuurlijke persoon die de nationaliteit van een Verdragsluitende Staat
                                          bezit;
                                       </text:p>
                        </text:list-item>
                        <text:list-item text:start-value="2">
                          <text:p text:style-name="list.cont">iedere rechtspersoon,
                                          vennootschap of vereniging die zijn/haar rechtspositie als zodanig
                                          ontleent aan de wetgeving die in een Verdragsluitende Staat van kracht
                                          is;
                                       </text:p>
                        </text:list-item>
                      </text:list>
                    </text:list-item>
                    <text:list-item text:start-value="9">
                      <text:p text:style-name="list.cont">betekent de
                                    uitdrukking „bevoegde
                                    autoriteit”:
                                 </text:p>
                      <text:list>
                        <text:list-item text:start-value="1">
                          <text:p text:style-name="list.cont">in
                                          Nederland de minister van Financiën of zijn naar behoren
                                          gemachtigde vertegenwoordiger;
                                       </text:p>
                        </text:list-item>
                        <text:list-item text:start-value="2">
                          <text:p text:style-name="list.cont">in
                                          Azerbeidzjan het ministerie van Financiën en het ministerie van
                                          Belastingen.
                                       </text:p>
                        </text:list-item>
                      </text:list>
                    </text:list-item>
                  </text:list>
                </text:list-item>
                <text:list-item text:start-value="2">
                  <text:p text:style-name="list.end">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
                           </text:p>
                </text:list-item>
              </text:list>
            </text:section>
            <text:section text:name="artikel.d1969e3323" text:style-name="artikel">
              <text:h text:outline-level="5" text:style-name="artikel_kop">Artikel 4 Inwoner
                     </text:h>
              <text:list text:style-name="list-style-30">
                <text:list-item text:start-value="1">
                  <text:p text:style-name="list.start"> Voor
                              de toepassing van dit Verdrag betekent de uitdrukking „inwoner
                              van een Verdragsluitende Staat” iedere persoon die, ingevolge de
                              wetgeving van die Staat, aldaar aan belasting is onderworpen op grond
                              van zijn woonplaats, verblijf, plaats van leiding, plaats van
                              oprichting, plaats van inschrijving of enige andere soortgelijke
                              omstandigheid, en omvat tevens die Staat en elk staatkundig of
                              regionaal-administratief onderdeel of plaatselijk publiekrechtelijk
                              lichaam daarvan. Deze uitdrukking omvat echter niet een persoon die in
                              die Staat slechts aan belasting is onderworpen ter zake van inkomsten
                              uit bronnen in die Staat of van vermogen dat in die Staat is
                              gelegen.
                           </text:p>
                </text:list-item>
                <text:list-item text:start-value="2">
                  <text:p text:style-name="list.cont"> Indien
                              een natuurlijke persoon ingevolge de bepalingen van het eerste lid
                              inwoner van beide Verdragsluitende Staten is, wordt zijn positie als
                              volgt
                              bepaald:
                           </text:p>
                  <text:list>
                    <text:list-item text:start-value="1">
                      <text:p text:style-name="list.cont">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
                                 </text:p>
                    </text:list-item>
                    <text:list-item text:start-value="2">
                      <text:p text:style-name="list.cont">indien niet kan
                                    worden bepaald in welke Staat hij het middelpunt van zijn
                                    levensbelangen heeft, of indien hij in geen van de Staten een duurzaam
                                    tehuis tot zijn beschikking heeft, wordt hij geacht slechts inwoner te
                                    zijn van de Staat waarin hij gewoonlijk
                                    verblijft;
                                 </text:p>
                    </text:list-item>
                    <text:list-item text:start-value="3">
                      <text:p text:style-name="list.cont">indien hij in beide Staten
                                    of in geen van beide gewoonlijk verblijft, wordt hij geacht slechts
                                    inwoner te zijn van de Staat waarvan hij onderdaan
                                    is;
                                 </text:p>
                    </text:list-item>
                    <text:list-item text:start-value="4">
                      <text:p text:style-name="list.cont">indien hij onderdaan is van beide
                                    Staten of van geen van beide, regelen de bevoegde autoriteiten van de
                                    Verdragsluitende Staten de aangelegenheid in onderlinge
                                    overeenstemming.
                                 </text:p>
                    </text:list-item>
                  </text:list>
                </text:list-item>
                <text:list-item text:start-value="3">
                  <text:p text:style-name="list.end"> Indien
                              een andere dan een natuurlijke persoon ingevolge de bepalingen van het
                              eerste lid inwoner van beide Verdragsluitende Staten is, wordt hij
                              geacht inwoner te zijn van de Staat waarin de plaats van zijn
                              werkelijke leiding is
                              gelegen.
                           </text:p>
                </text:list-item>
              </text:list>
            </text:section>
            <text:section text:name="artikel.d1969e3392" text:style-name="artikel">
              <text:h text:outline-level="5" text:style-name="artikel_kop">Artikel 5 Vaste
                        inrichting
                     </text:h>
              <text:list text:style-name="list-style-31">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text:p>
                  <text:list>
                    <text:list-item text:start-value="1">
                      <text:p text:style-name="list.cont">Een
                                    plaats van uitvoering van een bouwwerk of van constructie- of
                                    installatiewerkzaamheden in een Verdragsluitende Staat, met inbegrip
                                    van toezichthoudende activiteiten, vormt alleen een vaste inrichting in
                                    die Verdragsluitende Staat indien de duur ervan twaalf maanden
                                    overschrijdt.
                                 </text:p>
                    </text:list-item>
                    <text:list-item text:start-value="2">
                      <text:p text:style-name="list.cont">Het verlenen van
                                    diensten, waaronder begrepen diensten van adviserende aard, in een
                                    Verdragsluitende Staat door een onderneming door middel van werknemers
                                    of andere personeelsleden die daartoe door de onderneming zijn
                                    aangesteld, vormt alleen een vaste inrichting indien werkzaamheden van
                                    dien aard (voor hetzelfde of een daarmee samenhangend project) in die
                                    Staat langer dan zes maanden
                                    voortduren.
                                 </text:p>
                    </text:list-item>
                  </text:list>
                </text:list-item>
                <text:list-item text:start-value="4">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inlichtingen in te winnen, of te verspreiden,
                                    of marktonderzoek te doen, hetgeen van voorbereidende aard is of het
                                    karakter van hulpwerkzaamheid
                                    heeft;
                                 </text:p>
                    </text:list-item>
                    <text:list-item text:start-value="5">
                      <text:p text:style-name="list.cont">het vergemakkelijken van het
                                    sluiten (daaronder begrepen het loutere tekenen) van overeenkomsten
                                    inzake leningen, inzake de levering van goederen of koopwaar of inzake
                                    technische diensten, indien deze werkzaamheden voor de onderneming van
                                    voorbereidende aard zijn of het karakter van een hulpwerkzaamheid
                                    hebben;
                                 </text:p>
                    </text:list-item>
                    <text:list-item text:start-value="6">
                      <text:p text:style-name="list.cont">het aanhouden van een vaste
                                    bedrijfsinrichting, uitsluitend om voor de onderneming enige andere
                                    werkzaamheid uit te oefenen die van voorbereidende aard is of het
                                    karakter van hulpwerkzaamheid
                                    heeft;
                                 </text:p>
                    </text:list-item>
                    <text:list-item text:start-value="7">
                      <text:p text:style-name="list.cont">het aanhouden van een vaste
                                    bedrijfsinrichting, uitsluitend voor een combinatie van de in de
                                    onderdelen a tot en met f genoemde werkzaamheden, mits het totaal van
                                    de werkzaamheden van de vaste bedrijfsinrichting dat uit deze
                                    combinatie voortvloeit van voorbereidende aard is of het karakter van
                                    hulpwerkzaamheid
                                    heeft.
                                 </text:p>
                    </text:list-item>
                  </text:list>
                </text:list-item>
                <text:list-item text:start-value="5">
                  <text:p text:style-name="list.cont"> Indien
                              een persoon – niet zijnde een onafhankelijke vertegenwoordiger
                              op wie het zevende lid van toepassing is – voor een onderneming
                              werkzaam is, en een machtiging bezit om namens de onderneming
                              overeenkomsten te sluiten en dit recht in een Verdragsluitende Staat
                              gewoonlijk uitoefent, wordt die onderneming, niettegenstaande de
                              bepalingen van het eerste en tweede lid, geacht in die Staat een vaste
                              inrichting te hebben met betrekking tot de werkzaamheden die die
                              persoon voor de onderneming verricht, tenzij de werkzaamheden van die
                              persoon beperkt blijven tot de werkzaamheden genoemd in het vierde lid,
                              die, indien zij worden uitgeoefend door middel van een vaste
                              bedrijfsinrichting, deze vaste bedrijfsinrichting op grond van de
                              bepalingen van dat lid niet tot een vaste inrichting zouden
                              maken.
                           </text:p>
                </text:list-item>
                <text:list-item text:start-value="6">
                  <text:p text:style-name="list.cont"> Niettegenstaande
                              de voorgaande bepalingen van dit artikel, wordt een
                              verzekeringsmaatschappij van een Verdragsluitende Staat, behalve in het
                              geval van herverzekering, geacht een vaste inrichting in de andere
                              Verdragsluitende Staat te hebben, indien hij premies int op het
                              grondgebied van de andere Staat of aldaar gesitueerde risico's
                              verzekert via een persoon niet zijnde een onafhankelijke
                              vertegenwoordiger op wie het zevende lid van toepassing
                              is.
                           </text:p>
                </text:list-item>
                <text:list-item text:start-value="7">
                  <text:p text:style-name="list.cont"> Een
                              onderneming wordt niet geacht een vaste inrichting in een
                              Verdragsluitende Staat te bezitten alleen op grond van de omstandigheid
                              dat zij in die Staat zaken doet door bemiddeling van een makelaar,
                              commissionair of een andere onafhankelijke vertegenwoordiger, mits deze
                              personen in de normale uitoefening van hun bedrijf
                              handelen.
                           </text:p>
                  <text:p text:style-name="list.cont">Indien evenwel de werkzaamheden van de
                              vertegenwoordiger geheel of nagenoeg geheel voor de onderneming worden
                              verricht, wordt hij voor de toepassing van dit lid niet aangemerkt als
                              een onafhankelijke vertegenwoordiger, tenzij wordt aangetoond dat de
                              handelingen tussen de vertegenwoordiger en de onderneming hebben
                              plaatsgevonden onder voorwaarden die onafhankelijke partijen met elkaar
                              zouden zijn
                              overeengekomen.
                           </text:p>
                </text:list-item>
                <text:list-item text:start-value="8">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section>
            <text:h text:outline-level="4" text:style-name="hoofdstuk_kop">HOOFDSTUK III BELASTINGHEFFING
                     NAAR HET
                     INKOMEN
                  </text:h>
            <text:section text:name="artikel.d1969e3605" text:style-name="artikel">
              <text:h text:outline-level="5" text:style-name="artikel_kop">Artikel 6 Inkomsten
                        uit onroerende
                        zaken
                     </text:h>
              <text:list text:style-name="list-style-32">
                <text:list-item text:start-value="1">
                  <text:p text:style-name="list.start"> Inkomsten
                              verkregen door een inwoner van een Verdragsluitende Staat uit
                              onroerende zaken (waaronder begrepen voordelen uit landbouw- of
                              bosbedrijven) die in de andere Verdragsluitende Staat zijn gelegen
                              mogen in die andere Staat worden
                              belast.
                           </text:p>
                </text:list-item>
                <text:list-item text:start-value="2">
                  <text:p text:style-name="list.cont">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zijn eveneens van toepassing op
                              inkomsten uit onroerende zaken van een onderneming en op inkomsten uit
                              onroerende zaken die worden gebruikt voor het verrichten van
                              zelfstandige
                              arbeid.
                           </text:p>
                </text:list-item>
              </text:list>
            </text:section>
            <text:section text:name="artikel.d1969e3647" text:style-name="artikel">
              <text:h text:outline-level="5" text:style-name="artikel_kop">Artikel 7 Winst
                        uit
                        onderneming
                     </text:h>
              <text:list text:style-name="list-style-33">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
                           </text:p>
                </text:list-item>
                <text:list-item text:start-value="4">
                  <text:p text:style-name="list.cont"> Voorzover
                              het in een Verdragsluitende Staat gebruikelijk is de aan een vaste
                              inrichting toe te rekenen voordelen te bepalen op basis van een
                              verdeling van de totale winst van de onderneming over haar
                              verschillende delen (indirecte methode), belet het tweede lid die
                              Verdragsluitende Staat niet de te belasten voordelen te bepalen volgens
                              de gebruikelijke verdeling; de gevolgde methode van verdeling moet
                              echter zodanig zijn dat het resultaat in overeenstemming is met de in
                              dit artikel vervatte
                              beginselen.
                           </text:p>
                </text:list-item>
                <text:list-item text:start-value="5">
                  <text:p text:style-name="list.cont"> Er
                              worden geen voordelen aan een vaste inrichting toegerekend enkel op
                              grond van de aankoop door die vaste inrichting van goederen of koopwaar
                              voor de
                              onderneming.
                           </text:p>
                </text:list-item>
                <text:list-item text:start-value="6">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7">
                  <text:p text:style-name="list.end"> Indien
                              in de voordelen bestanddelen van het inkomen zijn begrepen die
                              afzonderlijk in andere artikelen van dit Verdrag worden behandeld,
                              worden de bepalingen van die artikelen niet aangetast door de
                              bepalingen van dit
                              artikel.
                           </text:p>
                </text:list-item>
              </text:list>
            </text:section>
            <text:section text:name="artikel.d1969e3714" text:style-name="artikel">
              <text:h text:outline-level="5" text:style-name="artikel_kop">Artikel 8 Zee-
                        en
                        luchtvaart
                     </text:h>
              <text:list text:style-name="list-style-34">
                <text:list-item text:start-value="1">
                  <text:p text:style-name="list.start"> Voordelen
                              (inkomsten) van een onderneming van een Verdragsluitende Staat uit de
                              exploitatie van schepen of luchtvaartuigen in internationaal verkeer
                              zijn slechts belastbaar in die Verdragsluitende
                              Staat.
                           </text:p>
                </text:list-item>
                <text:list-item text:start-value="2">
                  <text:p text:style-name="list.cont"> Voor de
                              toepassing van dit artikel omvatten voordelen (inkomsten) behaald met
                              de exploitatie van schepen en luchtvaartuigen in internationaal verkeer
                              mede:
                           </text:p>
                  <text:list>
                    <text:list-item text:start-value="1">
                      <text:p text:style-name="list.cont">voordelen
                                    (inkomsten) verkregen uit de verhuur van schepen en luchtvaartuigen op
                                    basis van verhuur zonder
                                    bemanning;
                                 </text:p>
                      <text:p text:style-name="list.cont">en</text:p>
                    </text:list-item>
                    <text:list-item text:start-value="2">
                      <text:p text:style-name="list.cont">voordelen
                                    (inkomsten) verkregen uit het gebruik, het onderhoud of de verhuur van
                                    containers (daaronder begrepen opleggers en daarmee verband houdende
                                    uitrusting voor het vervoer van containers) gebruikt voor het vervoer
                                    van goederen of koopwaar;
                                 </text:p>
                      <text:p text:style-name="list.cont">indien deze verhuur of dit gebruik,
                                    dit onderhoud of deze verhuur, naargelang van het geval, voortvloeit
                                    uit de exploitatie van schepen of luchtvaartuigen in internationaal
                                    verkeer.
                                 </text:p>
                    </text:list-item>
                  </text:list>
                </text:list-item>
                <text:list-item text:start-value="3">
                  <text:p text:style-name="list.end"> De
                              bepalingen van het eerste en tweede lid zijn ook van toepassing op
                              voordelen (inkomsten) uit het internationaal verkeer uit de deelneming
                              in een „pool”, een gemeenschappelijke onderneming of een
                              internationaal opererend
                              agentschap.
                           </text:p>
                </text:list-item>
              </text:list>
            </text:section>
            <text:section text:name="artikel.d1969e3774" text:style-name="artikel">
              <text:h text:outline-level="5" text:style-name="artikel_kop">Artikel 9 Gelieerde
                        ondernemingen
                     </text:h>
              <text:list text:style-name="list-style-35">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list-item>
                <text:list-item text:start-value="2">
                  <text:p text:style-name="list.end">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deze aanpassing wordt rekening gehouden met de overige bepalingen
                              van dit Verdrag en plegen de bevoegde autoriteiten van de
                              Verdragsluitende Staten zo nodig met elkaar
                              overleg.
                           </text:p>
                </text:list-item>
              </text:list>
            </text:section>
            <text:section text:name="artikel.d1969e3822" text:style-name="artikel">
              <text:h text:outline-level="5" text:style-name="artikel_kop">Artikel 10 Dividenden
                     </text:h>
              <text:list text:style-name="list-style-36">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niet
                              overschrijden:
                           </text:p>
                  <text:list>
                    <text:list-item text:start-value="1">
                      <text:p text:style-name="list.cont">5
                                    percent van het brutobedrag van de dividenden, indien de uiteindelijk
                                    gerechtigde tot de dividenden een lichaam is dat onmiddellijk ten
                                    minste 25 percent bezit van het kapitaal van het lichaam dat de
                                    dividenden betaalt en mits een investering is gedaan van ten minste EUR
                                    200.000 in het kapitaal van het lichaam dat de dividenden
                                    betaalt;
                                 </text:p>
                    </text:list-item>
                    <text:list-item text:start-value="2">
                      <text:p text:style-name="list.cont">10 percent van het
                                    brutobedrag van de dividenden in alle overige
                                    gevallen.
                                 </text:p>
                    </text:list-item>
                  </text:list>
                </text:list-item>
                <text:list-item text:start-value="3">
                  <text:p text:style-name="list.cont"> De
                              bevoegde autoriteiten van de Verdragsluitende Staten regelen in
                              onderlinge overeenstemming de wijze van toepassing van het tweede lid.
                              
                           </text:p>
                </text:list-item>
                <text:list-item text:start-value="4">
                  <text:p text:style-name="list.cont"> De bepalingen
                              van het tweede lid laten onverlet de belastingheffing van het lichaam
                              ter zake van de winst waaruit de dividenden worden
                              betaald.
                           </text:p>
                </text:list-item>
                <text:list-item text:start-value="5">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6">
                  <text:p text:style-name="list.cont">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vestigd vast
                              middelpunt, en het aandelenbezit uit hoofde waarvan de dividenden
                              worden betaald, tot het bedrijfsvermogen van die vaste inrichting of
                              tot het beroepsvermogen van dat vaste middelpunt behoort. In dat geval
                              zijn, naargelang van het geval, de bepalingen van artikel 7 of van
                              artikel 14 van
                              toepassing.
                           </text:p>
                </text:list-item>
                <text:list-item text:start-value="7">
                  <text:p text:style-name="list.end">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of tot het beroepsvermogen van een aldaar gevestigd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
            </text:section>
            <text:section text:name="artikel.d1969e3908" text:style-name="artikel">
              <text:h text:outline-level="5" text:style-name="artikel_kop">Artikel 11 Interest
                     </text:h>
              <text:list text:style-name="list-style-37">
                <text:list-item text:start-value="1">
                  <text:p text:style-name="list.start"> Interest
                              afkomstig uit een Verdragsluitende Staat en betaald aan een inwoner van
                              de andere Verdragsluitende Staat, mag in die andere Staat worden
                              belast.
                           </text:p>
                </text:list-item>
                <text:list-item text:start-value="2">
                  <text:p text:style-name="list.cont"> Deze
                              interest mag echter ook in de Verdragsluitende Staat waaruit zij
                              afkomstig is, overeenkomstig de wetgeving van die Staat worden belast,
                              maar indien de uiteindelijk gerechtigde tot de interest, een inwoner
                              van de andere Verdragsluitende Staat is, mag de aldus geheven belasting
                              10 percent van het brutobedrag van de interest niet
                              overschrijden.
                           </text:p>
                </text:list-item>
                <text:list-item text:start-value="3">
                  <text:p text:style-name="list.cont"> Niettegenstaande
                              de bepalingen van het tweede lid, is interest afkomstig uit een van de
                              Verdragsluitende Staten en betaald aan een inwoner van de andere
                              Verdragsluitende Staat die de uiteindelijk gerechtigde daartoe is,
                              slechts belastbaar in die andere Verdragsluitende Staat, indien aan een
                              van de volgende voorwaarden wordt
                              voldaan:
                           </text:p>
                  <text:list>
                    <text:list-item text:start-value="1">
                      <text:p text:style-name="list.cont">de
                                    schuldenaar of de genieter van de interest is de Regering van een
                                    Verdragsluitende Staat zelf, een openbaar lichaam, een staatkundig of
                                    regionaal-administratief onderdeel of een plaatselijk publiekrechtelijk
                                    lichaam daarvan of de Centrale Bank van een Verdragsluitende
                                    Staat;
                                 </text:p>
                    </text:list-item>
                    <text:list-item text:start-value="2">
                      <text:p text:style-name="list.cont">de interest is betaald ter
                                    zake van een lening die is goedgekeurd door de Regering van de
                                    Verdragsluitende Staat waarvan de schuldenaar van de interest inwoner
                                    is;
                                 </text:p>
                    </text:list-item>
                    <text:list-item text:start-value="3">
                      <text:p text:style-name="list.cont">de interest is betaald ter zake
                                    van een lening verstrekt, goedgekeurd, gegarandeerd of verzekerd door
                                    de Regering van een Verdragsluitende Staat, de Centrale Bank van een
                                    Verdragsluitende Staat of een agentschap of instantie (waaronder
                                    begrepen een financiële instelling) die eigendom is van of wordt
                                    beheerst door de Regering van een Verdragsluitende
                                    Staat.
                                 </text:p>
                    </text:list-item>
                    <text:list-item text:start-value="4">
                      <text:p text:style-name="list.cont">de interest is betaald ter
                                    zake van een financieringsovereenkomst of een vertraging van de
                                    betaling met betrekking tot de verkoop op afbetaling van nijverheids-
                                    en handelsuitrusting of wetenschappelijke uitrusting of met betrekking
                                    tot de bouw van nijverheids- en handelsinstallaties of
                                    wetenschappelijke installaties alsmede openbare
                                    werken.
                                 </text:p>
                    </text:list-item>
                  </text:list>
                </text:list-item>
                <text:list-item text:start-value="4">
                  <text:p text:style-name="list.cont"> De
                              bevoegde autoriteiten van de Verdragsluitende Staten regelen in
                              onderlinge overeenstemming de wijze van toepassing van het tweede en
                              derde lid.
                           </text:p>
                </text:list-item>
                <text:list-item text:start-value="5">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
                           </text:p>
                </text:list-item>
                <text:list-item text:start-value="6">
                  <text:p text:style-name="list.cont">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vestigd vast middelpunt, en de
                              vordering uit hoofde waarvan de interest wordt betaald, tot het
                              bedrijfsvermogen die vaste inrichting of het beroepsvermogen van dat
                              vaste middelpunt behoort. In dat geval zijn, naargelang van het geval,
                              de bepalingen van artikel 7 of van artikel 14 van
                              toepassing.
                           </text:p>
                </text:list-item>
                <text:list-item text:start-value="7">
                  <text:p text:style-name="list.cont"> Interest
                              wordt geacht uit een Verdragsluitende Staat afkomstig te zijn indien
                              zij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is
                              gevestigd.
                           </text:p>
                </text:list-item>
                <text:list-item text:start-value="8">
                  <text:p text:style-name="list.cont">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9">
                  <text:p text:style-name="list.end"> De
                              bepalingen van dit artikel zijn evenwel niet van toepassing indien de
                              schuldvordering ter zake waarvan de interest is betaald, is
                              gecreëerd of toegewezen teneinde te profiteren van dit artikel en
                              niet op grond van bona fide zakelijke overwegingen. Indien een
                              Verdragsluitende Staat deze bepaling beoogt toe te passen, overlegt
                              zijn bevoegde autoriteit vooraf met de bevoegde autoriteit van de
                              andere Verdragsluitende
                              Staat.
                           </text:p>
                </text:list-item>
              </text:list>
            </text:section>
            <text:section text:name="artikel.d1969e4026" text:style-name="artikel">
              <text:h text:outline-level="5" text:style-name="artikel_kop">Artikel 12 Royalty's
                     </text:h>
              <text:list text:style-name="list-style-38">
                <text:list-item text:start-value="1">
                  <text:p text:style-name="list.start"> Royalty's
                              afkomstig uit een Verdragsluitende Staat die worden betaald aan een
                              inwoner van de andere Verdragsluitende Staat mogen in die andere Staat
                              worden
                              belast.
                           </text:p>
                </text:list-item>
                <text:list-item text:start-value="2">
                  <text:p text:style-name="list.cont"> Deze
                              royalty's mogen echter ook in de Verdragsluitende Staat waaruit zij
                              afkomstig zijn, overeenkomstig de wetgeving van die Staat worden
                              belast, maar indien de uiteindelijk gerechtigde tot de royalty's een
                              inwoner is van de andere Verdragsluitende Staat, mag de aldus geheven
                              belasting niet
                              overschrijden:
                           </text:p>
                  <text:list>
                    <text:list-item text:start-value="1">
                      <text:p text:style-name="list.cont">5
                                    percent van het brutobedrag van de royalty's betaald in verband met een
                                    octrooi, een tekening of model, een plan, een geheim recept of een
                                    geheime werkwijze, of inlichtingen omtrent ervaringen op het gebied van
                                    nijverheid, handel of wetenschap, mits dit octrooi, deze tekening, dit
                                    model of plan, het geheime recept of de geheime werkwijze of dergelijke
                                    inlichtingen omtrent ervaringen op het gebied van nijverheid, handel of
                                    wetenschap niet ouder zijn dan drie
                                    jaar;
                                 </text:p>
                    </text:list-item>
                    <text:list-item text:start-value="2">
                      <text:p text:style-name="list.cont">10 percent van het brutobedrag
                                    van de royalty's in alle overige
                                    gevallen.
                                 </text:p>
                    </text:list-item>
                  </text:list>
                </text:list-item>
                <text:list-item text:start-value="3">
                  <text:p text:style-name="list.cont"> De
                              bevoegde autoriteiten van de Verdragsluitende Staten regelen in
                              onderlinge overeenstemming de wijze van toepassing van het tweede lid.
                              
                           </text:p>
                </text:list-item>
                <text:list-item text:start-value="4">
                  <text:p text:style-name="list.cont"> De uitdrukking
                              „royalty's”, zoals gebezigd in dit artikel, betekent
                              vergoedingen van welke aard ook voor het gebruik van, of voor het recht
                              van gebruik van, een auteursrecht op een werk op het gebied van
                              letterkunde, kunst of wetenschap, (waaronder begrepen bioscoopfilms en
                              films of geluidsbanden voor radio- en televisie-uitzendingen),
                              computersoftware, een octrooi, een fabrieks- of handelsmerk, een
                              tekening of model, een plan, een geheim recept of een geheime
                              werkwijze, of voor inlichtingen omtrent ervaringen op het gebied van
                              nijverheid, handel of
                              wetenschap.
                           </text:p>
                </text:list-item>
                <text:list-item text:start-value="5">
                  <text:p text:style-name="list.cont">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bedrijfsvermogen van die vaste inrichting of tot het
                              beroepsvermogen van dat vaste middelpunt behoort. In dat geval zijn,
                              naargelang van het geval, de bepalingen van artikel 7 of van artikel 14
                              van
                              toepassing.
                           </text:p>
                </text:list-item>
                <text:list-item text:start-value="6">
                  <text:p text:style-name="list.cont">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Staat waar de
                              vaste inrichting of dat vaste middelpunt is
                              gevestigd.
                           </text:p>
                </text:list-item>
                <text:list-item text:start-value="7">
                  <text:p text:style-name="list.cont">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8">
                  <text:p text:style-name="list.end"> De
                              bepalingen van dit artikel zijn evenwel niet van toepassing indien de
                              rechten ter zake waarvan de royalty’s zijn betaald, zijn
                              gecreëerd of toegewezen teneinde te profiteren van dit artikel en
                              niet op grond van bona fide zakelijke overwegingen. Indien een
                              Verdragsluitende Staat deze bepaling beoogt toe te passen, overlegt
                              zijn bevoegde autoriteit vooraf met de bevoegde autoriteit van de
                              andere Verdragsluitende
                              Staat.
                           </text:p>
                </text:list-item>
              </text:list>
            </text:section>
            <text:section text:name="artikel.d1969e4120" text:style-name="artikel">
              <text:h text:outline-level="5" text:style-name="artikel_kop">Artikel 13 Vermogenswinsten
                     </text:h>
              <text:list text:style-name="list-style-39">
                <text:list-item text:start-value="1">
                  <text:p text:style-name="list.start"> Voordelen
                              verkregen door een inwoner van een Verdragsluitende Staat uit de
                              vervreemding van onroerende zaken als bedoeld in artikel 6 en die zijn
                              gelegen in de andere Verdragsluitende Staat, mogen in die andere Staat
                              worden
                              belast.
                           </text:p>
                </text:list-item>
                <text:list-item text:start-value="2">
                  <text:p text:style-name="list.cont"> Indien
                              een inwoner van een Verdragsluitende Staat meer dan 50 percent van het
                              aandelenkapitaal of meer dan 50 percent van het totale aantal stemmen
                              bezit in een lichaam dat inwoner is van de andere Verdragsluitende
                              Staat (anders dan een lichaam waarvan de aandelen aan een effectenbeurs
                              zijn genoteerd) en het vermogen van dat lichaam hoofdzakelijk bestaat
                              uit in die andere Staat gelegen onroerende zaken, mogen de door deze
                              inwoner verkregen voordelen uit de vervreemding van aandelen in dat
                              lichaam in die andere Staat worden belast. Voor de toepassing van dit
                              lid omvat de uitdrukking „onroerende zaken” niet
                              onroerende zaken waarin de werkzaamheden van het lichaam worden
                              uitgeoefend. Het bepaalde in dit lid is niet van toepassing wanneer
                              zulk een voordelen verkregen is als gevolg van een
                              bedrijfsreorganisatie, fusie, splitsing of soortgelijke
                              transacties.
                           </text:p>
                </text:list-item>
                <text:list-item text:start-value="3">
                  <text:p text:style-name="list.cont"> Voordelen
                              verkregen uit de vervreemding van roerende goederen die deel uitmaken
                              van het bedrijfsvermogen van een vaste inrichting die een onderneming
                              van een Verdragsluitende Staat in de andere Verdragsluitende Staat
                              heeft, of van roerende goederen die behoren tot een vast middelpunt dat
                              een inwoner van een Verdragsluitende Staat in de andere
                              Verdragsluitende Staat tot zijn beschikking heeft voor het verrichten
                              van zelfstandige arbeid, waaronder begrepen voordelen verkregen uit de
                              vervreemding van de vaste inrichting (alleen of met de gehele
                              onderneming) of van het vaste middelpunt, mogen in die andere Staat
                              worden
                              belast.
                           </text:p>
                </text:list-item>
                <text:list-item text:start-value="4">
                  <text:p text:style-name="list.cont"> Voordelen
                              verkregen door een inwoner van een Verdragsluitende Staat uit de
                              vervreemding van schepen of luchtvaartuigen die door een onderneming
                              van die Verdragsluitende Staat in internationaal verkeer worden
                              geëxploiteerd of van roerende goederen die worden gebruikt bij de
                              exploitatie van deze schepen of luchtvaartuigen zijn slechts belastbaar
                              in die Verdragsluitende
                              Staat.
                           </text:p>
                </text:list-item>
                <text:list-item text:start-value="5">
                  <text:p text:style-name="list.cont"> Voordelen
                              verkregen uit de vervreemding van alle andere goederen dan die bedoeld
                              in het eerste, tweede, derde en vierde lid, zijn slechts belastbaar in
                              de Verdragsluitende Staat waarvan de vervreemder inwoner
                              is.
                           </text:p>
                </text:list-item>
                <text:list-item text:start-value="6">
                  <text:p text:style-name="list.end"> De
                              bepalingen van het vijfde lid tasten niet het recht aan van elk van de
                              Verdragsluitende Staten overeenkomstig zijn eigen wetgeving belasting
                              te heffen over voordelen die uit de vervreemding van aandelen of
                              winstbewijzen in een lichaam waarvan het kapitaal geheel of ten dele in
                              aandelen is verdeeld en dat volgens de wetgeving van die Staat inwoner
                              is van die Staat, worden verkregen door een natuurlijke persoon die
                              inwoner is van de andere Verdragsluitende Staat en die in de loop van
                              de laatste tien jaren voorafgaande aan de vervreemding van de aandelen
                              of winstbewijzen inwoner van de eerstbedoelde Staat is
                              geweest.
                           </text:p>
                </text:list-item>
              </text:list>
            </text:section>
            <text:section text:name="artikel.d1969e4179" text:style-name="artikel">
              <text:h text:outline-level="5" text:style-name="artikel_kop">Artikel 14 Zelfstandige
                        arbeid
                     </text:h>
              <text:list text:style-name="list-style-40">
                <text:list-item text:start-value="1">
                  <text:p text:style-name="list.start"> Voordelen
                              verkregen door een natuurlijke persoon die inwoner is van een
                              Verdragsluitende Staat in de uitoefening van een vrij beroep of ter
                              zake van andere werkzaamheden van zelfstandige aard zijn slechts in die
                              Staat belastbaar, behoudens in de volgende omstandigheden, in welke
                              gevallen die voordelen tevens in de andere Verdragsluitende Staat mogen
                              worden
                              belast:
                           </text:p>
                  <text:list>
                    <text:list-item text:start-value="1">
                      <text:p text:style-name="list.start">indien
                                    hij in de andere Verdragsluitende Staat voor het verrichten van zijn
                                    werkzaamheden geregeld over een vast middelpunt beschikt; in dat geval
                                    mogen de voordelen in zoverre als deze aan dat vaste middelpunt kunnen
                                    worden toegerekend in die andere Staat worden belast;
                                    of
                                 </text:p>
                    </text:list-item>
                    <text:list-item text:start-value="2">
                      <text:p text:style-name="list.cont">indien hij in de andere
                                    Verdragsluitende Staat verblijft gedurende een tijdvak dat of
                                    tijdvakken die in een tijdvak van twaalf maanden beginnend of eindigend
                                    in het desbetreffende belastingjaar een totaal van 183 dagen te boven
                                    gaat of gaan; in dat geval mogen de voordelen slechts in zoverre als
                                    deze aan zijn werkzaamheden verricht in die andere Staat kunnen worden
                                    toegerekend in die andere Staat worden
                                    belast.
                                 </text:p>
                    </text:list-item>
                  </text:list>
                </text:list-item>
                <text:list-item text:start-value="2">
                  <text:p text:style-name="list.end"> De
                              uitdrukking „vrij beroep” omvat in het bijzonder
                              zelfstandige werkzaamheden op het gebied van wetenschap, letterkunde,
                              kunst, opvoeding of onderwijs, alsmede de zelfstandige werkzaamheden
                              van artsen, advocaten, technici, architecten, tandartsen, accountants
                              en
                              registeraccountants.
                           </text:p>
                </text:list-item>
              </text:list>
            </text:section>
            <text:section text:name="artikel.d1969e4225" text:style-name="artikel">
              <text:h text:outline-level="5" text:style-name="artikel_kop">Artikel 15 Niet-zelfstandige
                        arbeid
                     </text:h>
              <text:list text:style-name="list-style-41">
                <text:list-item text:start-value="1">
                  <text:p text:style-name="list.start"> Onder
                              voorbehoud van de bepalingen van de artikelen 16,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
                           </text:p>
                </text:list-item>
                <text:list-item text:start-value="2">
                  <text:p text:style-name="list.cont"> Niettegenstaande
                              de bepalingen van het eerste lid is de beloning verkregen door een
                              inwoner van een Verdragsluitende Staat ter zake van een in de andere
                              Verdragsluitende Staat uitgeoefende dienstbetrekking slechts in de
                              eerstbedoelde Staat belastbaar
                              indien:
                           </text:p>
                  <text:list>
                    <text:list-item text:start-value="1">
                      <text:p text:style-name="list.cont">de
                                    genieter in de andere Staat verblijft gedurende een tijdvak dat of
                                    tijdvakken die in een tijdvak van twaalf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Staat is, en
                                 </text:p>
                    </text:list-item>
                    <text:list-item text:start-value="3">
                      <text:p text:style-name="list.cont">de beloning niet
                                    ten laste komt van een vaste inrichting die of een vast middelpunt dat
                                    de werkgever in de andere Staat
                                    heeft.
                                 </text:p>
                    </text:list-item>
                  </text:list>
                </text:list-item>
                <text:list-item text:start-value="3">
                  <text:p text:style-name="list.end"> Niettegenstaande
                              de voorgaande bepalingen van dit artikel mag de beloning verkregen ter
                              zake van een dienstbetrekking uitgeoefend aan boord van een schip of
                              luchtvaartuig dat in het internationaal verkeer wordt
                              geëxploiteerd door een onderneming van een van de Verdragsluitende
                              Staten, in die Verdragsluitende Staat worden
                              belast.
                           </text:p>
                </text:list-item>
              </text:list>
            </text:section>
            <text:section text:name="artikel.d1969e4286" text:style-name="artikel">
              <text:h text:outline-level="5" text:style-name="artikel_kop">Artikel 16 Directeursbeloningen
                     </text:h>
              <text:p text:style-name="artikel">Directeursbeloningen
                        en andere soortgelijke betalingen verkregen door een inwoner van een
                        Verdragsluitende Staat in zijn hoedanigheid van lid van de raad van
                        beheer van een lichaam dat inwoner is van de andere Verdragsluitende
                        Staat, mogen in die andere Staat worden
                        belast.
                     </text:p>
            </text:section>
            <text:section text:name="artikel.d1969e4296" text:style-name="artikel">
              <text:h text:outline-level="5" text:style-name="artikel_kop">Artikel 17 Artiesten
                        en
                        sportbeoefenaars
                     </text:h>
              <text:list text:style-name="list-style-42">
                <text:list-item text:start-value="1">
                  <text:p text:style-name="list.start"> Niettegenstaande
                              de bepalingen van de artikelen 14 en 15,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14 en 15, worden belast in de
                              Verdragsluitende Staat waarin de werkzaamheden van de artiest of
                              sportbeoefenaar worden
                              verricht.
                           </text:p>
                </text:list-item>
                <text:list-item text:start-value="3">
                  <text:p text:style-name="list.end"> De
                              bepalingen van het eerste en tweede lid zijn niet van toepassing op
                              voordelen of inkomsten verkregen uit de werkzaamheden verricht door een
                              artiest of sportbeoefenaar in een van de Staten, indien het bezoek aan
                              die Staat in hoofdzaak wordt bekostigd uit de openbare middelen van de
                              andere Staat of een staatkundig of een regionaal-administratief
                              onderdeel of een plaatselijk publiekrechtelijk lichaam daarvan. In een
                              zodanig geval zijn de voordelen of inkomsten slechts belastbaar in de
                              Staat waarvan de artiest of sportbeoefenaar inwoner
                              is.
                           </text:p>
                </text:list-item>
              </text:list>
            </text:section>
            <text:section text:name="artikel.d1969e4330" text:style-name="artikel">
              <text:h text:outline-level="5" text:style-name="artikel_kop">Artikel 18 Pensioenen
                     </text:h>
              <text:p text:style-name="artikel">Onder
                        voorbehoud van de bepalingen van artikel 19, tweede lid, zijn
                        pensioenen en andere soortgelijke beloningen betaald aan een inwoner
                        van een Verdragsluitende Staat ter zake van een vroegere
                        dienstbetrekking slechts in die Staat
                        belastbaar.
                     </text:p>
            </text:section>
            <text:section text:name="artikel.d1969e4340" text:style-name="artikel">
              <text:h text:outline-level="5" text:style-name="artikel_kop">Artikel 19 Overheidsfuncties
                     </text:h>
              <text:list text:style-name="list-style-43">
                <text:list-item text:start-value="1">
                  <text:p text:style-name="list.start"> 
                           </text:p>
                  <text:list>
                    <text:list-item text:start-value="1">
                      <text:p text:style-name="list.start">Salarissen,
                                    lonen en andere soortgelijke beloningen, niet zijnde pensioenen,
                                    betaald door een Verdragsluitende Staat of een staatkundig of
                                    regionaal-administratief onderdeel of een plaatselijk publiekrechtelijk
                                    lichaam daarvan aan een natuurlijke persoon ter zake van diensten
                                    verleend aan die Staat of dat onderdeel of dat publiekrechtelijke
                                    lichaam, mogen in die Staat worden
                                    belast.
                                 </text:p>
                    </text:list-item>
                    <text:list-item text:start-value="2">
                      <text:p text:style-name="list.cont">Deze salarissen, lonen en
                                    andere soortgelijke beloningen zijn echter slechts in de andere
                                    Verdragsluitende Staat belastbaar, indien de diensten in die Staat
                                    worden verleend en de natuurlijke persoon een inwoner is van die Staat
                                    die:
                                 </text:p>
                      <text:list>
                        <text:list-item text:start-value="1">
                          <text:p text:style-name="list.cont">onderdaan
                                          is van die Staat; of
                                       </text:p>
                        </text:list-item>
                        <text:list-item text:start-value="2">
                          <text:p text:style-name="list.cont">niet
                                          uitsluitend voor het verlenen van de diensten inwoner van die Staat
                                          werd.
                                       </text:p>
                        </text:list-item>
                      </text:list>
                    </text:list-item>
                  </text:list>
                </text:list-item>
                <text:list-item text:start-value="2">
                  <text:p text:style-name="list.cont"> 
                           </text:p>
                  <text:list>
                    <text:list-item text:start-value="1">
                      <text:p text:style-name="list.cont">Pensioenen
                                    betaald door, of uit fondsen in het leven geroepen door, een
                                    Verdragsluitende Staat of een staatkundig of regionaal-administratief
                                    onderdeel of een plaatselijk publiekrechtelijk lichaam daarvan aan een
                                    natuurlijke persoon ter zake van diensten verleend aan die Staat of dat
                                    onderdeel of dat publiekrechtelijke lichaam, mogen in die Staat worden
                                    belast.
                                 </text:p>
                    </text:list-item>
                    <text:list-item text:start-value="2">
                      <text:p text:style-name="list.cont">Deze pensioenen zijn echter
                                    slechts in de andere Verdragsluitende Staat belastbaar, indien de
                                    natuurlijke persoon inwoner en onderdaan is van die
                                    Staat.
                                 </text:p>
                    </text:list-item>
                  </text:list>
                </text:list-item>
                <text:list-item text:start-value="3">
                  <text:p text:style-name="list.end"> De
                              bepalingen van de artikelen 15, 16, 17 en 18 zijn van toepassing op
                              salarissen, lonen en andere soortgelijke beloningen en op pensioenen
                              ter zake van diensten verleend in het kader van een op winst gericht
                              bedrijf, uitgeoefend door een Verdragsluitende Staat of een staatkundig
                              of regionaal-administratief onderdeel of een plaatselijk
                              publiekrechtelijk lichaam
                              daarvan.
                           </text:p>
                </text:list-item>
              </text:list>
            </text:section>
            <text:section text:name="artikel.d1969e4431" text:style-name="artikel">
              <text:h text:outline-level="5" text:style-name="artikel_kop">Artikel 20 Studenten
                     </text:h>
              <text:p text:style-name="artikel">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an hem worden gedaan uit bronnen buiten die
                        Staat.
                     </text:p>
            </text:section>
            <text:section text:name="artikel.d1969e4442" text:style-name="artikel">
              <text:h text:outline-level="5" text:style-name="artikel_kop">Artikel 21 Overige
                        inkomsten
                     </text:h>
              <text:list text:style-name="list-style-44">
                <text:list-item text:start-value="1">
                  <text:p text:style-name="list.start"> Bestanddelen
                              van het inkomen van een inwoner van een Verdragsluitende Staat, van
                              waaruit ook afkomstig, die niet in de voorgaande artikelen van dit
                              Verdrag zijn behandeld, zijn slechts in die Staat
                              belastbaar.
                           </text:p>
                </text:list-item>
                <text:list-item text:start-value="2">
                  <text:p text:style-name="list.cont">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of in die andere Staat zelfstandige arbeid verricht vanuit
                              een vast middelpunt aldaar, en het recht of de zaak ter zake waarvan de
                              inkomsten worden betaald tot het bedrijfsvermogen van die vaste
                              inrichting of tot het beroepsvermogen van dat vaste middelpunt behoort.
                              In dat geval zijn, naargelang van het geval, de bepalingen van artikel
                              7 of van artikel 14 van
                              toepassing.
                           </text:p>
                </text:list-item>
                <text:list-item text:start-value="3">
                  <text:p text:style-name="list.end"> De
                              bepalingen van dit artikel zijn evenwel niet van toepassing indien de
                              rechten ter zake waarvan de inkomsten worden betaald, zijn
                              gecreëerd of toegewezen teneinde te profiteren van dit artikel en
                              niet op grond van bona fide zakelijke overwegingen. Indien een
                              Verdragsluitende Staat deze bepaling beoogt toe te passen, overlegt
                              zijn bevoegde autoriteit vooraf met de bevoegde autoriteit van de
                              andere Verdragsluitende
                              Staat.
                           </text:p>
                </text:list-item>
              </text:list>
            </text:section>
            <text:h text:outline-level="4" text:style-name="hoofdstuk_kop">HOOFDSTUK IV BELASTINGHEFFING
                     NAAR HET
                     VERMOGEN
                  </text:h>
            <text:section text:name="artikel.d1969e4480" text:style-name="artikel">
              <text:h text:outline-level="5" text:style-name="artikel_kop">Artikel 22 Vermogen
                     </text:h>
              <text:list text:style-name="list-style-45">
                <text:list-item text:start-value="1">
                  <text:p text:style-name="list.start"> Vermogen
                              bestaande uit onroerende zaken, zoals bedoeld in artikel 6, dat een
                              inwoner van een Verdragsluitende Staat bezit en dat is gelegen in de
                              andere Verdragsluitende Staat, mag in die andere Staat worden
                              belast.
                           </text:p>
                </text:list-item>
                <text:list-item text:start-value="2">
                  <text:p text:style-name="list.cont"> Vermogen
                              bestaande uit roerende goederen die deel uitmaken van het
                              bedrijfsvermogen van een vaste inrichting die een onderneming van een
                              Verdragsluitende Staat in de andere Verdragsluitende Staat heeft, of
                              uit roerende goederen die behoren tot een vast middelpunt dat een
                              inwoner van een Verdragsluitende Staat in de andere Verdragsluitende
                              Staat tot zijn beschikking heeft voor het verrichten van zelfstandige
                              arbeid, mag in die andere Staat worden
                              belast.
                           </text:p>
                </text:list-item>
                <text:list-item text:start-value="3">
                  <text:p text:style-name="list.cont"> Vermogen
                              van een onderneming van een Verdragsluitende Staat bestaande uit
                              schepen en luchtvaartuigen die in internationaal verkeer worden
                              geëxploiteerd alsmede uit roerende goederen die worden gebruikt
                              bij de exploitatie van deze schepen en luchtvaartuigen, is slechts
                              belastbaar in die Verdragsluitende
                              Staat.
                           </text:p>
                </text:list-item>
                <text:list-item text:start-value="4">
                  <text:p text:style-name="list.end"> Alle
                              andere bestanddelen van het vermogen van een inwoner van een
                              Verdragsluitende Staat zijn slechts in die Staat
                              belastbaar.
                           </text:p>
                </text:list-item>
              </text:list>
            </text:section>
            <text:h text:outline-level="4" text:style-name="hoofdstuk_kop">HOOFDSTUK V VERMIJDING
                     VAN DUBBELE
                     BELASTING
                  </text:h>
            <text:section text:name="artikel.d1969e4526" text:style-name="artikel">
              <text:h text:outline-level="5" text:style-name="artikel_kop">Artikel 23 Vermijding
                        van dubbele
                        belasting
                     </text:h>
              <text:list text:style-name="list-style-46">
                <text:list-item text:start-value="1">
                  <text:p text:style-name="list.start"> Nederland
                              is bevoegd bij het heffen van belasting van zijn inwoners in de
                              grondslag waarnaar de belasting wordt geheven, de bestanddelen van het
                              inkomen te begrijpen die overeenkomstig de bepalingen van dit Verdrag
                              in Azerbeidzjan mogen worden
                              belast.
                           </text:p>
                </text:list-item>
                <text:list-item text:start-value="2">
                  <text:p text:style-name="list.cont"> Indien
                              echter een inwoner van Nederland bestanddelen van het inkomen verkrijgt
                              die volgens artikel 6, artikel 7, artikel 10, zesde lid, artikel 11,
                              zesde lid, artikel 12, vijfde lid, artikel 13, eerste, tweede lid en
                              derde lid, artikel 14, eerste lid, artikel 15, eerste en derde lid,
                              artikel 18, artikel 19, eerste lid (onderdeel a) en tweede lid
                              (onderdeel a), en artikel 21, tweede lid, van dit Verdrag in
                              Azerbeidzjan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genoemde bestanddelen van het inkomen geacht te zijn
                              begrepen in het totale bedrag van de bestanddelen van het inkomen die
                              ingevolge die bepalingen van Nederlandse belasting zijn
                              vrijgesteld.
                           </text:p>
                </text:list-item>
                <text:list-item text:start-value="3">
                  <text:p text:style-name="list.cont"> Nederland
                              verleent voorts aftrek op de aldus berekende Nederlandse belasting voor
                              de bestanddelen van het inkomen die volgens artikel 10, tweede lid,
                              artikel 11, tweede lid, artikel 12, tweede lid, artikel 13, zesde lid,
                              artikel 16, artikel 17, eerste en tweede lid, of artikel 22, eerste en
                              tweede lid, van dit Verdrag in Azerbeidzjan mogen worden belast, in
                              zoverre deze bestanddelen in de in het eerste lid bedoelde grondslag
                              zijn begrepen.
                           </text:p>
                  <text:p text:style-name="list.cont">Het bedrag van deze aftrek is gelijk aan de in
                              Azerbeidzjan over deze bestanddelen van het inkomen betaalde belasting,
                              maar bedraagt niet meer dan het bedrag van de vermindering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list-item>
                <text:list-item text:start-value="4">
                  <text:p text:style-name="list.cont"> Niettegenstaande
                              de bepalingen van het tweede lid, verleent Nederland een aftrek op de
                              Nederlandse belasting voor de in Azerbeidzjan betaalde belasting op
                              bestanddelen van het inkomen die volgens artikel 7, artikel 10, zesde
                              lid, artikel 11, zesde lid, artikel 12, vijfde lid, en artikel 21,
                              tweede lid, van dit Verdrag in Azerbeidzjan mogen worden belast, voor
                              zover deze bestanddelen in de in het eerste lid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
                           </text:p>
                </text:list-item>
                <text:list-item text:start-value="5">
                  <text:p text:style-name="list.cont"> Dubbele
                              belasting wordt in Azerbeidzjan als volgt vermeden:
                           </text:p>
                  <text:p text:style-name="list.end">Indien een
                              inwoner van Azerbeidzjan inkomen verkrijgt of vermogen bezit in
                              Nederland dat overeenkomstig de bepalingen van dit Verdrag in Nederland
                              mag worden belast, wordt het in Nederland over het inkomen of het
                              vermogen betaalde bedrag aan belasting afgetrokken van de van die
                              persoon ter zake van dat inkomen of dat vermogen in Azerbeidzjan
                              geheven belasting. Deze aftrek overschrijdt echter niet het bedrag van
                              de in Azerbeidzjan verschuldigde belasting naar het inkomen of het
                              vermogen berekend in overeenstemming met de Azerbeidzjaanse wetgeving
                              en
                              belastingvoorschriften.
                           </text:p>
                </text:list-item>
              </text:list>
            </text:section>
            <text:h text:outline-level="4" text:style-name="hoofdstuk_kop">HOOFDSTUK VI BIJZONDERE
                     BEPALINGEN
                  </text:h>
            <text:section text:name="artikel.d1969e4587" text:style-name="artikel">
              <text:h text:outline-level="5" text:style-name="artikel_kop">Artikel 24 Werkzaamheden
                        buitengaats
                     </text:h>
              <text:list text:style-name="list-style-47">
                <text:list-item text:start-value="1">
                  <text:p text:style-name="list.start"> De
                              bepalingen van dit artikel vinden toepassing niettegenstaande andere
                              bepalingen van dit Verdrag. Dit artikel is echter niet van toepassing
                              indien werkzaamheden buitengaats van een persoon voor die persoon een
                              vaste inrichting vormen ingevolge de bepalingen van artikel 5 of een
                              vast middelpunt ingevolge de bepalingen van artikel
                              14.
                           </text:p>
                </text:list-item>
                <text:list-item text:start-value="2">
                  <text:p text:style-name="list.cont"> In dit
                              artikel betekent de uitdrukking „werkzaamheden
                              buitengaats” werkzaamheden die buitengaats worden verricht in
                              verband met de exploratie of exploitatie van de in een Verdragsluitende
                              Staat gelegen zeebodem en de ondergrond daarvan en hun natuurlijke
                              rijkdommen.
                           </text:p>
                </text:list-item>
                <text:list-item text:start-value="3">
                  <text:p text:style-name="list.cont"> Een
                              onderneming van een Verdragsluitende Staat die in de andere
                              Verdragsluitende Staat werkzaamheden buitengaats verricht, wordt, onder
                              voorbehoud van het vierde lid van dit artikel, geacht ter zake van die
                              werkzaamheden in de andere Staat een bedrijf uit te oefenen door middel
                              van een aldaar gevestigde vaste inrichting, tenzij de desbetreffende
                              werkzaamheden buitengaats in de andere Staat worden verricht gedurende
                              een tijdvak dat of tijdvakken die in een tijdvak van twaalf maanden een
                              totaal van 30 dagen niet te boven gaat of gaan.
                           </text:p>
                  <text:p text:style-name="list.cont">Voor de
                              toepassing van dit
                              lid:
                           </text:p>
                  <text:list>
                    <text:list-item text:start-value="1">
                      <text:p text:style-name="list.cont">indien
                                    een onderneming die in de andere Verdragsluitende Staat werkzaamheden
                                    buitengaats verricht en die is gelieerd aan een andere onderneming,
                                    welke andere onderneming als onderdeel van hetzelfde project dezelfde
                                    werkzaamheden buitengaats voortzet die worden of werden uitgevoerd door
                                    de eerstbedoelde onderneming, en de hiervoor bedoelde door beide
                                    ondernemingen verrichte werkzaamheden bij elkaar opgeteld een tijdvak
                                    van 30 dagen te boven gaan, wordt iedere onderneming geacht haar
                                    werkzaamheden te verrichten gedurende een tijdvak dat 30 dagen in een
                                    tijdvak van 12 maanden te boven
                                    gaat;
                                 </text:p>
                    </text:list-item>
                    <text:list-item text:start-value="2">
                      <text:p text:style-name="list.cont">wordt een onderneming geacht
                                    gelieerd te zijn aan een andere onderneming indien de een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4">
                  <text:p text:style-name="list.cont"> Voor
                              de toepassing van het derde lid van dit artikel wordt de uitdrukking
                              „werkzaamheden buitengaats” evenwel niet geacht te
                              omvatten:
                           </text:p>
                  <text:list>
                    <text:list-item text:start-value="1">
                      <text:p text:style-name="list.cont">een
                                    van de activiteiten of een combinatie daarvan als genoemd in artikel 5,
                                    vierde lid;
                                 </text:p>
                    </text:list-item>
                    <text:list-item text:start-value="2">
                      <text:p text:style-name="list.cont">sleep- of
                                    ankerwerkzaamheden door schepen die in de eerste plaats voor dat doel
                                    zijn ontworpen alsmede andere door zulke schepen verrichte
                                    activiteiten;
                                 </text:p>
                    </text:list-item>
                    <text:list-item text:start-value="3">
                      <text:p text:style-name="list.cont">het vervoer van
                                    voorraden of personeel door schepen of luchtvaartuigen in
                                    internationaal
                                    verkeer.
                                 </text:p>
                    </text:list-item>
                  </text:list>
                </text:list-item>
                <text:list-item text:start-value="5">
                  <text:p text:style-name="list.cont"> Een
                              inwoner van een Verdragsluitende Staat die in het kader van een vrij
                              beroep of van andere werkzaamheden van zelfstandige aard in de andere
                              Verdragsluitende Staat werkzaamheden buitengaats verricht, wordt geacht
                              deze werkzaamheden te verrichten vanuit een vast middelpunt in de
                              andere Verdragsluitende Staat indien de desbetreffende werkzaamheden
                              buitengaats een aaneengesloten tijdvak van 30 dagen of meer
                              beslaan.
                           </text:p>
                </text:list-item>
                <text:list-item text:start-value="6">
                  <text:p text:style-name="list.cont"> Salarissen,
                              lonen en andere soortgelijke beloningen verkregen door een inwoner van
                              een Verdragsluitende Staat ter zake van een dienstbetrekking in verband
                              met werkzaamheden buitengaats die worden verricht door middel van een
                              vaste inrichting in de andere Verdragsluitende Staat, mogen, voorzover
                              de dienstbetrekking in die andere Staat buitengaats wordt uitgeoefend,
                              in die andere Staat worden
                              belast.
                           </text:p>
                </text:list-item>
                <text:list-item text:start-value="7">
                  <text:p text:style-name="list.end"> Indien
                              aan de hand van bewijsstukken wordt aangetoond dat in Azerbeidzjan
                              belasting is betaald over de bestanddelen van het inkomen die ingevolge
                              artikel 7 en artikel 14 in verband met onderscheidenlijk het derde en
                              vijfde lid van dit artikel, ingevolge artikel 15 juncto het derde of
                              vijfde lid van dit artikel en ingevolge het zesde lid van dit artikel
                              in Azerbeidzjan mogen worden belast, verleent Nederland een
                              vermindering van zijn belasting die wordt berekend overeenkomstig de
                              regels die zijn neergelegd in artikel 23, tweede
                              lid.
                           </text:p>
                </text:list-item>
              </text:list>
            </text:section>
            <text:section text:name="artikel.d1969e4703" text:style-name="artikel">
              <text:h text:outline-level="5" text:style-name="artikel_kop">Artikel 25 Non-discriminatie
                     </text:h>
              <text:list text:style-name="list-style-48">
                <text:list-item text:start-value="1">
                  <text:p text:style-name="list.start">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
                           </text:p>
                </text:list-item>
                <text:list-item text:start-value="2">
                  <text:p text:style-name="list.cont"> Staatlozen
                              die inwoner zijn van een Verdragsluitende Staat worden in geen van de
                              Verdragsluitende Staten aan enige belastingheffing of daarmede verband
                              houdende verplichting onderworpen, die anders of zwaarder is dan de
                              belastingheffing en daarmede verband houdende verplichtingen waaraan
                              onderdanen van de betreffende Staat onder dezelfde omstandigheden zijn
                              of kunnen worden
                              onderworpen.
                           </text:p>
                </text:list-item>
                <text:list-item text:start-value="3">
                  <text:p text:style-name="list.cont">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samenstelling van het gezin of gezinslasten te verlenen, die
                              eerstbedoelde Staat aan zijn eigen inwoners
                              verleent.
                           </text:p>
                </text:list-item>
                <text:list-item text:start-value="4">
                  <text:p text:style-name="list.cont"> Behalve
                              indien de bepalingen van artikel 9, eerste lid, artikel 11, achtst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
                           </text:p>
                </text:list-item>
                <text:list-item text:start-value="5">
                  <text:p text:style-name="list.cont">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
                           </text:p>
                </text:list-item>
                <text:list-item text:start-value="6">
                  <text:p text:style-name="list.end"> De
                              bepalingen van dit artikel zijn, niettegenstaande de bepalingen van
                              artikel 2, van toepassing op belastingen van elke soort en
                              benaming.
                           </text:p>
                </text:list-item>
              </text:list>
            </text:section>
            <text:section text:name="artikel.d1969e4762" text:style-name="artikel">
              <text:h text:outline-level="5" text:style-name="artikel_kop">Artikel 26 Regeling
                        voor onderling
                        overleg
                     </text:h>
              <text:list text:style-name="list-style-49">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5,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het Verdrag te
                              vermijden. De overeengekomen regeling wordt uitgevoerd niettegenstaande
                              de verjaringstermijnen in de nationale wetgeving van de
                              Verdragsluitende
                              Staten.
                           </text:p>
                </text:list-item>
                <text:list-item text:start-value="3">
                  <text:p text:style-name="list.cont"> De
                              bevoegde autoriteiten van de Verdragsluitende Stat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text:p>
                </text:list-item>
                <text:list-item text:start-value="4">
                  <text:p text:style-name="list.cont"> De
                              bevoegde autoriteiten van de Verdragsluitende Staten kunnen zich
                              rechtstreeks, waaronder begrepen door middel van een gemeenschappelijke
                              commissie, met elkaar in verbinding stellen teneinde een
                              overeenstemming als bedoeld in de voorgaande leden te
                              bereiken.
                           </text:p>
                </text:list-item>
                <text:list-item text:start-value="5">
                  <text:p text:style-name="list.end"> Indien
                              na toepassing van de procedures bedoeld in het eerste tot en met het
                              vierde lid een geschil, dat is gerezen met betrekking tot de uitlegging
                              of toepassing van het Verdrag in een bepaald geval, niet opgelost kan
                              worden door de bevoegde autoriteiten van de Verdragsluitende Staten in
                              een procedure voor onderling overleg, kan het geval indien beide
                              bevoegde autoriteiten daarmee instemmen, vreedzaam worden opgelost
                              volgens internationaal geaccepteerde procedures. Deze procedures worden
                              vastgesteld tussen de bevoegde autoriteiten van de Verdragsluitende
                              Staten.
                           </text:p>
                </text:list-item>
              </text:list>
            </text:section>
            <text:section text:name="artikel.d1969e4812" text:style-name="artikel">
              <text:h text:outline-level="5" text:style-name="artikel_kop">Artikel 27 Uitwisseling
                        van
                        inlichtingen
                     </text:h>
              <text:list text:style-name="list-style-50">
                <text:list-item text:start-value="1">
                  <text:p text:style-name="list.start"> De
                              bevoegde autoriteiten van de Verdragsluitende Staten wisselen de
                              inlichtingen uit die nodig zijn voor het uitvoeren van de bepalingen
                              van dit Verdrag of van de nationale wetgeving van de Verdragsluitende
                              Staten met betrekking tot belastingen van elke soort en benaming die
                              worden geheven ten behoeve van de Verdragsluitende Staten of de
                              staatkundige of regionaal-administratieve onderdelen of plaatselijke
                              publiekrechtelijke lichamen daarvan, voorzover de heffing van die
                              belastingen niet in strijd is met het Verdrag. De uitwisseling van
                              inlichtingen wordt niet beperkt door de artikelen 1 en 2. Alle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alsmede organen voor
                              geschillenbeslechting ingesteld op grond van artikel 26, vijfde lid)
                              die betrokken zijn bij de vaststelling of invordering van, de
                              tenuitvoerlegging of vervolging ter zake van, of de beslissing in
                              beroepszaken betrekking hebbende op de belastingen waarnaar in de
                              eerste volzin wordt verwezen. Deze personen of autoriteiten mogen van
                              de inlichtingen alleen voor deze doeleinden gebruik maken. Zij mogen de
                              inlichtingen bekendmaken in openbare rechtszittingen of in rechterlijke
                              beslissingen.
                           </text:p>
                </text:list-item>
                <text:list-item text:start-value="2">
                  <text:p text:style-name="list.cont"> In
                              geen geval worden de bepalingen van het eerste lid zo uitgelegd dat zij
                              een Verdragsluitende Staat de verplichting
                              opleggen:
                           </text:p>
                  <text:list>
                    <text:list-item text:start-value="1">
                      <text:p text:style-name="list.cont">bestuurlijke
                                    maatregelen te nemen die in strijd zijn met de wetgeving of
                                    bestuurlijke praktijk van die of van de andere Verdragsluitende
                                    Staat;
                                 </text:p>
                    </text:list-item>
                    <text:list-item text:start-value="2">
                      <text:p text:style-name="list.cont">inlichtingen te verstrekken
                                    die niet verkrijgbaar zijn volgens de wetgeving of in de normale
                                    bestuurlijke gang van zaken van die of van de andere Verdragsluitende
                                    Staat;
                                 </text:p>
                    </text:list-item>
                    <text:list-item text:start-value="3">
                      <text:p text:style-name="list.end">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
            </text:section>
            <text:section text:name="artikel.d1969e4865" text:style-name="artikel">
              <text:h text:outline-level="5" text:style-name="artikel_kop">Artikel 28 Bijstand
                        bij de invordering van
                        belastingen
                     </text:h>
              <text:list text:style-name="list-style-51">
                <text:list-item text:start-value="1">
                  <text:p text:style-name="list.start"> De
                              Verdragsluitende Staten verlenen elkaar bijstand bij de invordering van
                              belastingvorderingen. Deze bijstand wordt niet beperkt door de
                              artikelen 1 en 2.
                           </text:p>
                  <text:p text:style-name="list.cont">De bevoegde autoriteiten van de
                              Verdragsluitende Staten regelen in onderlinge overeenstemming de wijze
                              van toepassing van dit
                              artikel.
                           </text:p>
                </text:list-item>
                <text:list-item text:start-value="2">
                  <text:p text:style-name="list.cont"> Onder
                              de uitdrukking „belastingvordering” als gebezigd in dit
                              artikel wordt verstaan een bedrag verschuldigd in verband met
                              belastingen van elke soort en benaming die worden geheven ten behoeve
                              van de Verdragsluitende Staten of de staatkundige of
                              regionaal-administratieve onderdelen of plaatselijke publiekrechtelijke
                              lichamen daarvan, voorzover de belastingheffing uit hoofde daarvan niet
                              in strijd is met dit Verdrag of met een ander instrument waarbij de
                              Verdragsluitende Staten partij zijn, alsmede interest, administratieve
                              boetes en de kosten van invordering of van conservatoire maatregelen
                              die verband houden met dat
                              bedrag.
                           </text:p>
                </text:list-item>
                <text:list-item text:start-value="3">
                  <text:p text:style-name="list.cont">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e belastingvordering wordt door die andere
                              Staat ingevorderd in overeenstemming met de bepalingen van zijn
                              wetgeving die van toepassing zijn op de tenuitvoerlegging en
                              invordering van zijn eigen belastingen als ware de belastingvordering
                              een vordering van die andere
                              Staat.
                           </text:p>
                </text:list-item>
                <text:list-item text:start-value="4">
                  <text:p text:style-name="list.cont">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zelf, ook wanneer de belastingvordering op het tijdstip waarop
                              deze maatregelen worden genomen niet invorderbaar is in de
                              eerstbedoelde Staat of is verschuldigd door een persoon die gerechtigd
                              is de invordering ervan te
                              beletten.
                           </text:p>
                </text:list-item>
                <text:list-item text:start-value="5">
                  <text:p text:style-name="list.cont"> Onverminderd
                              de bepalingen van het derde en vierde lid, zijn op een door een
                              Verdragsluitende Staat voor de toepassing van het derde of vierde lid
                              aanvaarde belastingvordering niet de termijnen van toepassing noch
                              wordt er uit hoofde van de wetgeving van die Staat op grond van haar
                              aard als zodanig voorrang aan verleend. Voorts wordt aan de door een
                              Verdragsluitende Staat voor de toepassing van het derde of vierde lid
                              aanvaarde belastingvordering in die Staat geen voorrang verleend, die
                              uit hoofde van de wetgeving van de andere Verdragsluitende Staat die op
                              die belastingvordering van toepassing
                              is.
                           </text:p>
                </text:list-item>
                <text:list-item text:start-value="6">
                  <text:p text:style-name="list.cont"> Procedures
                              inzake het bestaan, de geldigheid of het bedrag van een
                              belastingvordering van een Verdragsluitende Staat worden uitsluitend
                              aanhangig gemaakt bij de rechterlijke instanties of
                              administratiefrechtelijke lichamen van die Staat. Niets in dit artikel
                              mag zodanig worden uitgelegd dat het een recht doet ontstaan of
                              verschaft tot het aanhangig maken van dergelijke procedures bij een
                              rechterlijke instantie of een administratiefrechtelijk lichaam van de
                              andere Verdragsluitende
                              Staat.
                           </text:p>
                </text:list-item>
                <text:list-item text:start-value="7">
                  <text:p text:style-name="list.cont"> Indien te
                              eniger tijd nadat uit hoofde van het derde of vierde lid een verzoek is
                              gedaan door een Verdragsluitende Staat en voordat de andere
                              Verdragsluitende Staat de desbetreffende belastingvordering heeft
                              ingevorderd en overgemaakt aan de eerstbedoelde Staat, houdt de
                              desbetreffende belastingvordering
                              op:
                           </text:p>
                  <text:list>
                    <text:list-item text:start-value="1">
                      <text:p text:style-name="list.cont">in
                                    het geval van een verzoek ingevolge het derde lid, een
                                    belastingvordering van de eerstbedoelde Staat te zijn die invorderbaar
                                    is uit hoofde van de wetgeving van die Staat en die verschuldigd is
                                    door een persoon die, op dat tijdstip, uit hoofde van de wetgeving van
                                    die Staat de invordering ervan niet kan beletten;
                                    of
                                 </text:p>
                    </text:list-item>
                    <text:list-item text:start-value="2">
                      <text:p text:style-name="list.cont">in het geval van een verzoek uit
                                    hoofde van het vierde lid, een belastingvordering van de eerstbedoelde
                                    Staat te zijn ter zake waarvan die Staat uit hoofde van zijn wetgeving
                                    conservatoire maatregelen kan treffen teneinde de invordering ervan te
                                    waarborgen.
                                 </text:p>
                    </text:list-item>
                  </text:list>
                  <text:p text:style-name="list.cont">De bevoegde autoriteit van de
                              eerstbedoelde Staat stelt de bevoegde autoriteit van de andere Staat
                              onverwijld daarvan in kennis, en naar keuze van de andere Staat, wordt
                              het verzoek door de eerstbedoelde Staat uitgesteld of
                              ingetrokken.
                           </text:p>
                </text:list-item>
                <text:list-item text:start-value="8">
                  <text:p text:style-name="list.cont"> In
                              geen geval worden de bepalingen van dit artikel zo uitgelegd dat zij
                              een Verdragsluitende Staat de verplichting
                              opleggen:
                           </text:p>
                  <text:list>
                    <text:list-item text:start-value="1">
                      <text:p text:style-name="list.cont">bestuursrechtelijke
                                    maatregelen te nemen die in strijd zijn met de wetgeving of
                                    bestuursrechtelijke praktijk van die of van de andere Verdragsluitende
                                    Staat;
                                 </text:p>
                    </text:list-item>
                    <text:list-item text:start-value="2">
                      <text:p text:style-name="list.cont">maatregelen te nemen die in
                                    strijd zouden zijn met de openbare orde (ordre
                                    public);
                                 </text:p>
                    </text:list-item>
                    <text:list-item text:start-value="3">
                      <text:p text:style-name="list.cont">bijstand te verlenen indien
                                    de andere Verdragsluitende Staat niet alle redelijke invorderings- of
                                    conservatoire maatregelen heeft aangewend die hem naar gelang van het
                                    geval uit hoofde van zijn wetgeving of bestuurlijke praktijk, ter
                                    beschikking staan;
                                 </text:p>
                    </text:list-item>
                    <text:list-item text:start-value="4">
                      <text:p text:style-name="list.end">bijstand te
                                    verlenen in gevallen waarin de administratieve last voor die Staat
                                    duidelijk in verhouding onevenredig is met het voordeel te behalen door
                                    de andere Verdragsluitende
                                    Staat.
                                 </text:p>
                    </text:list-item>
                  </text:list>
                </text:list-item>
              </text:list>
            </text:section>
            <text:section text:name="artikel.d1969e5000" text:style-name="artikel">
              <text:h text:outline-level="5" text:style-name="artikel_kop">Artikel 29 Leden
                        van diplomatieke vertegenwoordigingen en consulaire
                        posten
                     </text:h>
              <text:list text:style-name="list-style-52">
                <text:list-item text:start-value="1">
                  <text:p text:style-name="list.start"> De
                              bepalingen in dit Verdrag tasten in geen enkel opzicht de fiscale
                              voorrechten aan die leden van diplomatieke vertegenwoordigingen of
                              consulaire posten ontlenen aan de algemene regels van het volkenrecht
                              of aan de bepalingen van bijzondere
                              overeenkomsten.
                           </text:p>
                </text:list-item>
                <text:list-item text:start-value="2">
                  <text:p text:style-name="list.cont">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
                           </text:p>
                </text:list-item>
                <text:list-item text:start-value="3">
                  <text:p text:style-name="list.end">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
                           </text:p>
                </text:list-item>
              </text:list>
            </text:section>
            <text:section text:name="artikel.d1969e5035" text:style-name="artikel">
              <text:h text:outline-level="5" text:style-name="artikel_kop">Artikel 30 Uitbreiding
                        tot andere
                        gebieden
                     </text:h>
              <text:list text:style-name="list-style-53">
                <text:list-item text:start-value="1">
                  <text:p text:style-name="list.start"> Dit
                              Verdrag kan, indien zulks gewenst wordt door de onderscheiden landen,
                              hetzij in zijn geheel, hetzij met de noodzakelijke wijzigingen, worden
                              uitgebreid tot de Nederlandse Antillen en Aruba, of tot de Nederlandse
                              Antillen of Aruba afzonderlijk, indien het desbetreffende land
                              belastingen heft die in wezen gelijksoortig zijn aan de belastingen
                              waarop het Verdrag van toepassing is. Een dergelijke uitbreiding wordt
                              van kracht met ingang van de bij diplomatieke notawisseling
                              overeengekomen datum en met inachtneming van wijzigingen en
                              voorwaarden, daaronder begrepen voorwaarden ten aanzien van de
                              beëindiging, nader vast te stellen in die
                              notawisseling.
                           </text:p>
                </text:list-item>
                <text:list-item text:start-value="2">
                  <text:p text:style-name="list.end"> Tenzij
                              anders is overeengekomen, brengt de beëindiging van het Verdrag
                              niet met zich mede, dat tevens de uitbreiding van het Verdrag tot enig
                              land waartoe het ingevolge dit artikel is uitgebreid, wordt
                              beëindigd.
                           </text:p>
                </text:list-item>
              </text:list>
            </text:section>
            <text:h text:outline-level="4" text:style-name="hoofdstuk_kop">HOOFDSTUK VII SLOTBEPALINGEN
                  </text:h>
            <text:section text:name="artikel.d1969e5065" text:style-name="artikel">
              <text:h text:outline-level="5" text:style-name="artikel_kop">Artikel 31 Inwerkingtreding
                     </text:h>
              <text:p text:style-name="artikel">Dit
                        Verdrag treedt in werking op de dag die volgt na de laatste der data
                        waarop de onderscheiden Regeringen elkaar schriftelijk hebben
                        medegedeeld, dat aan de in hun onderscheiden Staten vereiste nationale
                        procedures is voldaan, en de bepalingen ervan vinden toepassing voor
                        belastingjaren en -tijdvakken die aanvangen op of na 1 januari van het
                        kalenderjaar dat volgt op dat waarin het Verdrag in werking is
                        getreden.
                     </text:p>
            </text:section>
            <text:section text:name="artikel.d1969e5075" text:style-name="artikel">
              <text:h text:outline-level="5" text:style-name="artikel_kop">Artikel 32 Beëindiging
                     </text:h>
              <text:p text:style-name="artikel">Dit
                        Verdrag blijft van kracht totdat het door een van de Verdragsluitende
                        Staten wordt beëindigd. Elk van de Verdragsluitende Staten kan het
                        Verdrag langs diplomatieke weg beëindigen door ten minste zes
                        maanden voor het einde van enig kalenderjaar na het verstrijken van een
                        periode van vijf jaar na de datum van inwerkingtreding van het Verdrag
                        kennis te geven van de beëindiging. In dat geval houdt het Verdrag
                        op van toepassing te zijn voor belastingjaren en -tijdvakken die
                        aanvangen na het einde van het kalenderjaar waarin de kennisgeving van
                        de beëindiging is
                        gedaan.
                     </text:p>
            </text:section>
          </text:section>
          <text:section text:name="wetsluiting.d1969e5086" text:style-name="wetsluiting">
            <text:section text:name="slotformulering.d1969e5088" text:style-name="slotformulering">
              <text:p text:style-name="slotformulering">TEN
                        BLIJKE WAARVAN de ondergetekenden, daartoe naar behoren gemachtigd, dit
                        Verdrag hebben ondertekend.
                     </text:p>
              <text:p text:style-name="slotformulering">GEDAAN te Bakoe op 22 september
                        2008 in tweevoud, in de Nederlandse, de Azerbeidzjaanse en de Engelse
                        taal, zijnde de drie teksten gelijkelijk authentiek. Ingeval de
                        Nederlandse en de Azerbeidzjaanse tekst verschillend kunnen worden
                        uitgelegd, is de Engelse tekst
                        doorslaggevend.
                     </text:p>
            </text:section>
            <text:section text:name="ondertekening.d1969e5097" text:style-name="ondertekening">
              <text:p text:style-name="ondertekening">Voor de Regering van het Koninkrijk der Nederlanden</text:p>
            </text:section>
            <text:section text:name="ondertekening.d1969e5100" text:style-name="ondertekening">
              <text:p text:style-name="ondertekening.end">J.C.
                        DE JAGER 
                     </text:p>
            </text:section>
            <text:section text:name="ondertekening.d1969e5106" text:style-name="ondertekening">
              <text:p text:style-name="ondertekening">Voor de Regering van de Republiek Azerbeidzjan</text:p>
            </text:section>
            <text:section text:name="ondertekening.d1969e5109" text:style-name="ondertekening">
              <text:p text:style-name="ondertekening.end">F. MAMMADOV </text:p>
            </text:section>
          </text:section>
        </text:section>
        <text:section text:name="verdragtekst.d1969e5119" text:style-name="verdragtekst">
          <text:h text:outline-level="3" text:style-name="verdragtekst_kop">PROTOCOL</text:h>
          <text:section text:name="aanhef.d1969e5127" text:style-name="aanhef">
            <text:p text:style-name="preambule">Bij
                     de ondertekening van het Verdrag tot het vermijden van dubbele
                     belasting en het voorkomen van het ontgaan van belasting met betrekking
                     tot belastingen naar het inkomen en naar het vermogen, heden gesloten
                     tussen het Koninkrijk der Nederlanden en de Republiek Azerbeidzjan,
                     zijn de ondergetekenden overeengekomen dat de volgende bepalingen een
                     integrerend deel van het Verdrag vormen.
                  </text:p>
          </text:section>
          <text:section text:name="wettekst.d1969e5133" text:style-name="wettekst">
            <text:section text:name="artikel.d1969e5135" text:style-name="artikel">
              <text:h text:outline-level="4" text:style-name="artikel_kop">I.
                     </text:h>
              <text:p text:style-name="artikel">Het
                        is wel te verstaan dat de bepalingen van het Verdrag die zijn opgesteld
                        in overeenstemming met de overeenkomstige bepalingen van het
                        OESO-modelverdrag ter zake van dubbele belasting van inkomen en
                        vermogen of het VN-modelverdrag inzake dubbele belasting tussen
                        ontwikkelde landen en ontwikkelingslanden in het algemeen geacht worden
                        dezelfde betekenis te hebben als weergegeven in de toelichtingen van de
                        OESO en de VN op die bepalingen. De in de voorgaande zin neergelegde
                        afspraak is niet van toepassing op een daarmee strijdige uitlegging
                        door de bevoegde autoriteiten overeengekomen na de inwerkingtreding van
                        het Verdrag. De toelichtingen – zoals van tijd tot tijd
                        gewijzigd – bieden een middel voor de uitlegging. In geval van
                        verschillen tussen de uitlegging weergegeven in de toelichtingen bij
                        het OESO- en VN-model, dient in onderling overleg overeenkomstig
                        artikel 26 zo nodig te worden gezocht naar een gemeenschappelijke
                        uitlegging.
                     </text:p>
            </text:section>
            <text:section text:name="artikel.d1969e5145" text:style-name="artikel">
              <text:h text:outline-level="4" text:style-name="artikel_kop">II.
                     </text:h>
              <text:p text:style-name="artikel">Het
                        is wel te verstaan dat dit Verdrag van toepassing is op belastingen
                        naar het vermogen zodra Nederland na de ondertekening van dit Verdrag
                        een algemene belasting naar het vermogen zou
                        invoeren.
                     </text:p>
            </text:section>
            <text:section text:name="artikel.d1969e5155" text:style-name="artikel">
              <text:h text:outline-level="4" text:style-name="artikel_kop">III. Ad
                        artikel 4
                     </text:h>
              <text:p text:style-name="artikel">Een natuurlijke persoon die aan boord van
                        een schip woont zonder een werkelijke woonplaats in een van de
                        Verdragsluitende Staten te hebben, wordt geacht inwoner te zijn van de
                        Verdragsluitende Staat waarin het schip zijn thuishaven
                        heeft.
                     </text:p>
            </text:section>
            <text:section text:name="artikel.d1969e5165" text:style-name="artikel">
              <text:h text:outline-level="4" text:style-name="artikel_kop">IV. Ad
                        artikel 5
                     </text:h>
              <text:p text:style-name="artikel">Het is wel te verstaan dat ten aanzien van
                        een persoon die bevoegd is te onderhandelen over alle elementen en
                        details van een overeenkomst op een wijze die de onderneming bindt,
                        gesteld kan worden dat hij deze bevoegdheid uitoefent in een
                        Verdragsluitende Staat, ook wanneer de overeenkomst wordt ondertekend
                        door een andere persoon in de andere Verdragsluitende Staat waar de
                        onderneming gevestigd
                        is.
                     </text:p>
            </text:section>
            <text:section text:name="artikel.d1969e5175" text:style-name="artikel">
              <text:h text:outline-level="4" text:style-name="artikel_kop">V. Ad
                        artikelen 5, 6, 7, 13 en 24
                     </text:h>
              <text:p text:style-name="artikel">Het is wel te verstaan dat
                        rechten tot exploratie en exploitatie van natuurlijke rijkdommen worden
                        beschouwd als onroerende zaken die zijn gelegen in de Verdragsluitende
                        Staat op wiens zeebodem en ondergrond daarvan deze rechten betrekking
                        hebben, alsmede dat deze rechten geacht worden te behoren tot de activa
                        van een vaste inrichting in die Staat. Voorts is het wel te verstaan
                        dat de hiervoor genoemde rechten ook omvatten rechten op belangen bij,
                        of de voordelen uit vermogensbestanddelen die voortvloeien uit die
                        exploratie of
                        exploitatie.
                     </text:p>
            </text:section>
            <text:section text:name="artikel.d1969e5186" text:style-name="artikel">
              <text:h text:outline-level="4" text:style-name="artikel_kop">VI. Ad
                        artikel 7
                     </text:h>
              <text:p text:style-name="artikel">Met betrekking tot artikel 7, eerste en
                        tweede lid, geldt dat, indien een onderneming van een Verdragsluitende
                        Staat in de andere Verdragsluitende Staat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 Met name bij
                        overeenkomsten betreffende het toezicht op, de levering, installatie of
                        constructie van nijverheids- en handelsuitrusting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erkelijk wordt uitgevoerd door de vaste inrichting in de
                        Verdragsluitende Staat waar de vaste inrichting is gevestigd. De
                        voordelen die betrekking hebben op het deel van de overeenkomst, dat
                        wordt uitgevoerd door het hoofdkantoor van de onderneming, zijn slechts
                        belastbaar in de Verdragsluitende Staat waarvan de onderneming inwoner
                        is.
                     </text:p>
              <text:p text:style-name="artikel">Met betrekking tot artikel 7, eerste lid, geldt dat
                        voordelen verkregen uit de verkoop van goederen of koopwaar van
                        dezelfde of vergelijkbare aard als die welke worden verkocht of uit
                        andere bedrijfsactiviteiten van dezelfde of vergelijkbare aard als die
                        welke worden verricht via een vaste inrichting mogen worden aangemerkt
                        als toe te rekenen aan die vaste inrichting, mits aangetoond wordt dat
                        van de desbetreffende transactie gebruik is gemaakt teneinde in de
                        Verdragsluitende Staat waar de vaste inrichting is gevestigd belasting
                        te
                        vermijden.
                     </text:p>
            </text:section>
            <text:section text:name="artikel.d1969e5199" text:style-name="artikel">
              <text:h text:outline-level="4" text:style-name="artikel_kop">VII. Ad
                        artikelen 7 en 14
                     </text:h>
              <text:p text:style-name="artikel">Vergoedingen voor technische
                        diensten, waaronder begrepen studies of onderzoeken van
                        wetenschappelijke, geologische of technische aard, of voor diensten van
                        adviserende of toezichthoudende aard, worden aangemerkt als
                        vergoedingen waarop de bepalingen van artikel 7 of artikel 14 van
                        toepassing
                        zijn.
                     </text:p>
            </text:section>
            <text:section text:name="artikel.d1969e5209" text:style-name="artikel">
              <text:h text:outline-level="4" text:style-name="artikel_kop">VIII. Ad
                        artikel 9
                     </text:h>
              <text:p text:style-name="artikel">Met betrekking tot artikel 9, eerste lid, is
                        het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at
                        lid. Dit belet een van de Verdragsluitende Staten evenwel niet deze
                        overeenkomsten te controleren op voorwaarden als bedoeld in artikel 9,
                        eerste
                        lid.
                     </text:p>
            </text:section>
            <text:section text:name="artikel.d1969e5219" text:style-name="artikel">
              <text:h text:outline-level="4" text:style-name="artikel_kop">IX. Ad
                        artikelen 10, 11 en 12
                     </text:h>
              <text:p text:style-name="artikel">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
                     </text:p>
            </text:section>
            <text:section text:name="artikel.d1969e5229" text:style-name="artikel">
              <text:h text:outline-level="4" text:style-name="artikel_kop">X. Ad
                        artikelen 10 en 13
                     </text:h>
              <text:p text:style-name="artikel">Het is wel te verstaan dat in het
                        geval van Nederland inkomsten die worden ontvangen in verband met de
                        (gedeeltelijke) liquidatie van een lichaam of een inkoop van eigen
                        aandelen door een lichaam worden behandeld als inkomsten uit aandelen
                        en niet als
                        vermogenswinsten.
                     </text:p>
            </text:section>
            <text:section text:name="artikel.d1969e5239" text:style-name="artikel">
              <text:h text:outline-level="4" text:style-name="artikel_kop">XI. Ad
                        artikel 11
                     </text:h>
              <text:p text:style-name="artikel">Als financiële instelling als bedoeld
                        in artikel 11, derde lid, onder iii, worden in het bijzonder mede
                        verstaan de Nederlandse Financierings-Maatschappij voor
                        Ontwikkelingslanden NV en de Nederlandse Investeringsbank voor
                        Ontwikkelingslanden NV. Ten aanzien van Azerbeidzjan wordt onder
                        agentschap of instantie bedoeld in artikel 11, derde lid, onder iii, in
                        het bijzonder mede verstaan het State Oil Fund van
                        Azerbeidzjan.
                     </text:p>
              <text:p text:style-name="artikel">Het voorts te verstaan dat de bevoegde
                        autoriteiten van de Verdragsluitende Staten van tijd tot tijd
                        overeenstemming bereiken over de lijst van agentschappen en instanties
                        waarop artikel 11, derde lid, onder iii, van toepassing
                        is.
                     </text:p>
            </text:section>
            <text:section text:name="artikel.d1969e5253" text:style-name="artikel">
              <text:h text:outline-level="4" text:style-name="artikel_kop">XII. Ad
                        artikel 16
                     </text:h>
              <text:p text:style-name="artikel">Het is wel te verstaan dat de uitdrukking
                        „lid van de raad van beheer” in het geval van Nederland
                        betekent een bestuurder of commissaris. Het is voorts wel te verstaan
                        dat „bestuurder” of „commissaris” van een
                        Nederlands lichaam betrekking heeft op personen die als zodanig zijn
                        benoemd door de algemene vergadering van aandeelhouders of door enig
                        ander bevoegd orgaan van dat lichaam, en die zijn belast met de
                        algemene leiding van het lichaam, onderscheidenlijk met het toezicht
                        daarop.
                     </text:p>
            </text:section>
            <text:section text:name="artikel.d1969e5263" text:style-name="artikel">
              <text:h text:outline-level="4" text:style-name="artikel_kop">XIII. Ad
                        artikel
                        18
                     </text:h>
              <text:list text:style-name="list-style-54">
                <text:list-item text:start-value="1">
                  <text:p text:style-name="list.start"> Het is wel
                              te verstaan dat pensioenen en andere soortgelijke beloningen betaald
                              aan een inwoner van een Verdragsluitende Staat ter zake van een
                              vroegere dienstbetrekking mede
                              omvatten:
                           </text:p>
                  <text:list>
                    <text:list-item text:start-value="1">
                      <text:p text:style-name="list.start">elk
                                    pensioen en andere uitkering betaald krachtens de bepalingen van een
                                    socialezekerheidsstelsel;
                                 </text:p>
                    </text:list-item>
                    <text:list-item text:start-value="2">
                      <text:p text:style-name="list.cont">elke
                                    lijfrente.
                                 </text:p>
                    </text:list-item>
                  </text:list>
                </text:list-item>
                <text:list-item text:start-value="2">
                  <text:p text:style-name="list.cont"> Het
                              is voorts wel te verstaan dat artikel 18 niet van toepassing is in
                              gevallen waarin pensioenen en andere soortgelijke beloningen geen
                              periodiek karakter hebben, of indien de Verdragsluitende Staat waarvan
                              de uiteindelijk gerechtigde tot de pensioenen en andere soortgelijke
                              beloningen inwoner is deze pensioenen en andere soortgelijke beloningen
                              vrijstelt. In dat geval mogen deze beloningen worden belast in de
                              Verdragsluitende Staat waaruit zij afkomstig
                              zijn.
                           </text:p>
                </text:list-item>
                <text:list-item text:start-value="3">
                  <text:p text:style-name="list.end"> De
                              uitdrukking „lijfrente” betekent een vaste som, periodiek
                              betaalbaar op vaste tijdstippen, gedurende een vastgesteld of voor
                              vaststelling vatbaar tijdvak, ingevolge een verbintenis tot het doen
                              van betalingen, welke tegenover een voldoende en volledige
                              tegenprestatie in geld of geldswaarde
                              staat.
                           </text:p>
                </text:list-item>
              </text:list>
            </text:section>
            <text:section text:name="artikel.d1969e5316" text:style-name="artikel">
              <text:h text:outline-level="4" text:style-name="artikel_kop">XIV. Ad
                        artikel 21
                     </text:h>
              <text:p text:style-name="artikel">Het is wel te verstaan dat artikel 21 niet
                        van toepassing is op andere inkomsten indien de Verdragsluitende Staat
                        waarvan de uiteindelijk gerechtigde tot die inkomsten inwoner is die
                        inkomsten vrijstelt. In dat geval mogen deze inkomsten worden belast in
                        de Verdragsluitende Staat waaruit zij afkomstig
                        zijn.
                     </text:p>
            </text:section>
            <text:section text:name="artikel.d1969e5326" text:style-name="artikel">
              <text:h text:outline-level="4" text:style-name="artikel_kop">XV. Ad
                        artikel 23
                     </text:h>
              <text:p text:style-name="artikel">Met betrekking tot Nederland is het wel te
                        verstaan dat voor de berekening van de vermindering vermeld in artikel
                        23, tweede lid, de waarde van de in artikel 22, eerste lid, bedoelde
                        vermogensbestanddelen wordt verminderd met de waarde van schulden
                        verzekerd door hypotheek op dat vermogen en dat de waarde van de in
                        artikel 22, tweede lid, bedoelde vermogensbestanddelen wordt verminderd
                        met de waarde van de tot de vaste inrichting of het vaste middelpunt
                        behorende
                        schulden.
                     </text:p>
            </text:section>
            <text:section text:name="artikel.d1969e5336" text:style-name="artikel">
              <text:h text:outline-level="4" text:style-name="artikel_kop">XVI. Ad
                        artikel 27
                     </text:h>
              <text:p text:style-name="artikel">Het is wel te verstaan dat de uitwisseling
                        van inlichtingen ook een belangrijk instrument vormt bij het voorkomen
                        van het ontgaan van belastingen, waaronder begrepen het voorkomen van
                        fraude en het vergemakkelijken van de uitvoering van wettelijke
                        bepalingen tegen wettelijk toegestane
                        vermijding.
                     </text:p>
            </text:section>
            <text:section text:name="artikel.d1969e5346" text:style-name="artikel">
              <text:h text:outline-level="4" text:style-name="artikel_kop">XVII. Ad
                        artikel 27
                     </text:h>
              <text:p text:style-name="artikel">Met betrekking tot Nederland is artikel 27
                        voor staatkundige onderdelen of plaatselijke publiekrechtelijke
                        lichamen niet van toepassing op andere belastingen dan de belastingen
                        waarop dit Verdrag van toepassing totdat de nationale wetgeving van
                        Nederland voorziet in een wettelijke basis daarvoor overeenkomstig het
                        OESO-model van
                        2003.
                     </text:p>
            </text:section>
          </text:section>
          <text:section text:name="wetsluiting.d1969e5357" text:style-name="wetsluiting">
            <text:section text:name="slotformulering.d1969e5359" text:style-name="slotformulering">
              <text:p text:style-name="slotformulering">TEN
                        BLIJKE WAARVAN de ondergetekenden, daartoe naar behoren gemachtigd, dit
                        Protocol hebben ondertekend.
                     </text:p>
              <text:p text:style-name="slotformulering">GEDAAN te Bakoe op 22 september
                        2008 in tweevoud, in de Nederlandse, de Azerbeidzjaanse en de Engelse
                        taal, zijnde de drie teksten gelijkelijk authentiek. Ingeval de
                        Nederlandse en de Azerbeidzjaanse tekst verschillend kunnen worden
                        uitgelegd, is de Engelse tekst
                        doorslaggevend.
                     </text:p>
            </text:section>
            <text:section text:name="ondertekening.d1969e5368" text:style-name="ondertekening">
              <text:p text:style-name="ondertekening">Voor de Regering van het Koninkrijk der Nederlanden</text:p>
            </text:section>
            <text:section text:name="ondertekening.d1969e5371" text:style-name="ondertekening">
              <text:p text:style-name="ondertekening.end">J.C.
                        DE JAGER 
                     </text:p>
            </text:section>
            <text:section text:name="ondertekening.d1969e5377" text:style-name="ondertekening">
              <text:p text:style-name="ondertekening">Voor de Regering van de Republiek Azerbeidzjan</text:p>
            </text:section>
            <text:section text:name="ondertekening.d1969e5380" text:style-name="ondertekening">
              <text:p text:style-name="ondertekening.end">F. MAMMADOV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en het Protocol zullen ingevolge artikel 31
            van het Verdrag, juncto de preambule tot het Protocol, in werking
            treden op de dag die volgt na de laatste der data waarop de
            onderscheiden Regeringen elkaar schriftelijk hebben medegedeeld, dat
            aan de in hun onderscheiden Staten vereiste nationale procedures is
            voldaan.
            
         </text:p>
      <text:section text:name="gegeven.d1969e5406" text:style-name="gegeven">
        <text:p text:style-name="dagtekening">Uitgegeven
               de <text:span text:style-name="cur">eenendertigste</text:span> oktober
               2008.
            </text:p>
      </text:section>
      <text:section text:name="ondertekening.d1969e541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Azerbeidzjan tot het vermijden van dubbele belasting en het
         voorkomen van het ontgaan van belasting met betrekking tot belastingen naar het inkomen en naar het vermogen; (met Protocol)
         Bakoe, 22 september 2008
      </dc:title>
  </office:meta>
</office:document-meta>
</file>