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h text:outline-level="2" text:style-name="rubriek_kop">A. TITEL
         </text:h>
      <text:section text:name="tractatenblad_kop.d216e69" text:style-name="tractatenblad_kop">
        <text:p text:style-name="tractatenblad_kop.start">
               Verdrag
               tussen de Regering van het Koninkrijk der Nederlanden ten behoeve van
               de Nederlandse Antillen en de Regering van Nieuw-Zeeland inzake de
               uitwisseling van inlichtingen met betrekking tot
               belastingen;
               
            </text:p>
        <text:p text:style-name="tractatenblad_kop.end">
               Canberra, 1 maart
               2007
               
            </text:p>
      </text:section>
      <text:h text:outline-level="2" text:style-name="rubriek_kop">B. TEKST
         </text:h>
      <text:p text:style-name="Standard">De
            tekst van het Verdrag is geplaatst in
            <text:a office:name="link naar publicatie trb-2007-91" xlink:href="../trb-2007-91.odt" xlink:type="simple" xlink:actuate="onRequest" xlink:show="new">
               <text:span text:style-name="cur">Trb.</text:span> 2007,
               91</text:a>.
         </text:p>
      <text:h text:outline-level="2" text:style-name="rubriek_kop">C. VERTALING
         </text:h>
      <text:p text:style-name="Standard">Zie
            <text:a office:name="link naar publicatie trb-2007-142" xlink:href="../trb-2007-142.odt" xlink:type="simple" xlink:actuate="onRequest" xlink:show="new">
               <text:span text:style-name="cur">Trb.</text:span> 2007,
               142</text:a>.
         </text:p>
      <text:h text:outline-level="2" text:style-name="rubriek_kop">D. PARLEMENT
         </text:h>
      <text:section text:name="alineagroep.d216e109" text:style-name="alineagroep">
        <text:p text:style-name="alineagroep">Bij
               brieven van 18 september 2007 (Kamerstukken II 2007/2008, 31 218
               (R 1831), nr. 1) is het Verdrag in overeenstemming met arti-kel 2,
               eerste en tweede lid, en artikel 5, eerste en tweede lid, van de
               Rijkswet goedkeuring en bekendmaking verdragen overgelegd aan de Eerste
               en de Tweede Kamer der Staten-Generaal en aan de Staten van de
               Nederlandse Antillen.
            </text:p>
        <text:p text:style-name="alineagroep">De toelichtende nota die de brieven
               vergezelde, is ondertekend door de Minister van Buitenlandse Zaken M.
               J. M. VERHAGEN.
            </text:p>
        <text:p text:style-name="alineagroep.end">De goedkeuring door de Staten-Generaal is
               verleend op 29 oktober
               2007.
            </text:p>
      </text:section>
      <text:h text:outline-level="2" text:style-name="rubriek_kop">G. INWERKINGTREDING
         </text:h>
      <text:section text:name="alineagroep.d216e125" text:style-name="alineagroep">
        <text:p text:style-name="alineagroep">De
               bepalingen van het Verdrag zijn ingevolge artikel 12 in werking
               getreden op 2 oktober 2008.
            </text:p>
        <text:p text:style-name="alineagroep.end">Wat betreft het Koninkrijk der
               Nederlanden, geldt het Verdrag alleen voor de Nederlandse
               Antillen.
            </text:p>
      </text:section>
      <text:section text:name="gegeven.d216e135" text:style-name="gegeven">
        <text:p text:style-name="dagtekening">Uitgegeven
               de <text:span text:style-name="cur">vijftiende</text:span> oktober
               2008.
            </text:p>
      </text:section>
      <text:section text:name="ondertekening.d216e144" text:style-name="ondertekening">
        <text:p text:style-name="ondertekening">De
               Minister van Buitenlandse Zaken,
            </text:p>
        <text:p text:style-name="ondertekening.end">M. J.
               M. VERHAGEN 
            </text:p>
      </text:section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>Verdrag tussen de Regering van het Koninkrijk der Nederlanden ten behoeve van de Nederlandse Antillen en de Regering van Nieuw-Zeeland
         inzake de uitwisseling van inlichtingen met betrekking tot belastingen; Canberra, 1 maart 2007
      </dc:title>
  </office:meta>
</office:document-meta>
</file>