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2" text:style-name="rubriek_kop">A. TITEL
         </text:h>
      <text:section text:name="tractatenblad_kop.d186e81" text:style-name="tractatenblad_kop">
        <text:p text:style-name="tractatenblad_kop.start">
               Tractaat
               tussen het Koninkrijk der Nederlanden en het Koninkrijk België,
               ter uitvoering van de artikelen 9 en 10 van het Tractaat van
               19 april 1839 en van Hoofdstuk 2, afdelingen I t/m IV van het
               Tractaat van 5 november 1842;
               
            </text:p>
        <text:p text:style-name="tractatenblad_kop">
               (met zeven
               daarbij gevoegde reglementen)
               
            </text:p>
        <text:p text:style-name="tractatenblad_kop.end">
               Antwerpen, 20 mei
               1843
               
            </text:p>
      </text:section>
      <text:h text:outline-level="2" text:style-name="rubriek_kop">B. TEKST
         </text:h>
      <text:p text:style-name="Standard">De
            Franse tekst van het Tractaat is bij Koninklijk Besluit van
            9 september 1843 geplaatst in <text:span text:style-name="cur">Stb.</text:span>
            1843,
            45.
         </text:p>
      <text:h text:outline-level="2" text:style-name="rubriek_kop">C. VERTALING
         </text:h>
      <text:p text:style-name="Standard">Zie
            <text:span text:style-name="cur">Stb.</text:span> 1843,
            45.
         </text:p>
      <text:h text:outline-level="2" text:style-name="rubriek_kop">D. PARLEMENT
         </text:h>
      <text:p text:style-name="Standard">Zie
            <text:span text:style-name="cur">Stb</text:span>. 1843, 45, blz.
            262.
         </text:p>
      <text:h text:outline-level="2" text:style-name="rubriek_kop">G. INWERKINGTREDING
         </text:h>
      <text:section text:name="alineagroep.d186e128" text:style-name="alineagroep">
        <text:p text:style-name="alineagroep">Zie
               <text:span text:style-name="cur">Stb</text:span>. 1843, 45, blz. 262, rubriek J,
               onderdeel 4, van
               <text:a office:name="link naar publicatie trb-1955-157" xlink:href="../trb-1955-157.odt" xlink:type="simple" xlink:actuate="onRequest" xlink:show="new">
                  <text:span text:style-name="cur">Trb.</text:span>
                  1955, 157</text:a> en
               <text:a office:name="link naar publicatie trb-2003-25" xlink:href="../trb-2003-25.odt" xlink:type="simple" xlink:actuate="onRequest" xlink:show="new">
                  <text:span text:style-name="cur">Trb.</text:span> 2003,
                  25</text:a>.
            </text:p>
        <text:p text:style-name="alineagroep.end">De in laatstgenoemd Tractatenblad genoemde datum
               van gedeeltelijke buitenwerkingtreding, 1 februari 2002, luidt ten
               rechte 1 februari
               2003.
            </text:p>
      </text:section>
      <text:h text:outline-level="2" text:style-name="rubriek_kop">J. VERWIJZINGEN
         </text:h>
      <text:p text:style-name="Standard">Zie
            <text:a office:name="link naar publicatie trb-2003-25" xlink:href="../trb-2003-25.odt" xlink:type="simple" xlink:actuate="onRequest" xlink:show="new">
               <text:span text:style-name="cur">Trb.</text:span> 2003,
               25</text:a>.
         </text:p>
      <text:h text:outline-level="3" text:style-name="divisiekop1">Verbanden
         </text:h>
      <table:table>
        <table:table-column table:style-name="table.1.col1"/>
        <table:table-column table:style-name="table.1.col2"/>
        <table:table-column table:style-name="table.1.col3"/>
        <table:table-row table:style-name="odd">
          <table:table-cell table:style-name="">
            <text:p text:style-name="Table_20_Contents">Titel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Tractaat
                        tussen het Koninkrijk der Nederlanden en het Koninkrijk België
                        betreffende de scheiding der wederzijdse grondgebieden;
                     </text:p>
            <text:p text:style-name="Table_20_Contents">Londen,
                        19 april 1839
                     </text:p>
          </table:table-cell>
        </table:table-row>
        <table:table-row table:style-name="even">
          <table:table-cell table:style-name="">
            <text:p text:style-name="Table_20_Contents">Laatste
                        Trb.
                        
                     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a office:name="link naar publicatie trb-2008-190" xlink:href="../trb-2008-190.odt" xlink:type="simple" xlink:actuate="onRequest" xlink:show="new">
                           Trb. 2008,
                           190</text:a>
                        
                     </text:p>
          </table:table-cell>
        </table:table-row>
      </table:table>
      <text:p/>
      <text:section text:name="gegeven.d186e230" text:style-name="gegeven">
        <text:p text:style-name="dagtekening">Uitgegeven
               de <text:span text:style-name="cur">derde</text:span> oktober
               2008.
            </text:p>
      </text:section>
      <text:section text:name="ondertekening.d186e239" text:style-name="ondertekening">
        <text:p text:style-name="ondertekening">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Tractaat tussen het Koninkrijk der Nederlanden en het Koninkrijk België, ter uitvoering van de artikelen 9 en 10 van het Tractaat
         van 19 april 1839 en van Hoofdstuk 2, afdelingen I t/m IV van het Tractaat van 5 november 1842; (met zeven daarbij gevoegde
         reglementen) Antwerpen, 20 mei 1843
      </dc:title>
  </office:meta>
</office:document-meta>
</file>