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22e243" text:style-name="tractatenblad_kop">
        <text:p text:style-name="tractatenblad_kop.start">
               Verdrag
               inzake sociale zekerheid tussen het Koninkrijk der Nederlanden en het
               Verenigd Koninkrijk van Groot-Brittannië en
               Noord-Ierland;
               
            </text:p>
        <text:p text:style-name="tractatenblad_kop.end">
               ’s-Gravenhage, 21 december
               2005
               
            </text:p>
      </text:section>
      <text:h text:outline-level="2" text:style-name="rubriek_kop">B. TEKST
         </text:h>
      <text:p text:style-name="Standard">De
            Engelse tekst van het Verdrag is geplaatst in
            <text:a office:name="link naar publicatie trb-2006-9" xlink:href="../trb-2006-9.odt" xlink:type="simple" xlink:actuate="onRequest" xlink:show="new">
               <text:span text:style-name="cur">Trb.</text:span> 2006,
               9</text:a>.
         </text:p>
      <text:p text:style-name="Standard">Op 19 augustus 2008
            is te Londen een Administratief Akkoord ter uitvoering van het
            onderhavige Verdrag tot stand gekomen. De tekst van dit Akkoord luidt
            als
            volgt:
         </text:p>
      <text:section text:name="verdrag.d422e271" text:style-name="verdrag">
        <text:section text:name="verdragtekst.d422e273" text:style-name="verdragtekst">
          <text:h text:outline-level="3" text:style-name="verdragtekst_kop">Administrative
                     Agreement for the implementation of the Convention on Social Security
                     between the Kingdom of the Netherlands and the United Kingdom of Great
                     Britain and Northern Ireland</text:h>
          <text:section text:name="aanhef.d422e281" text:style-name="aanhef">
            <text:p text:style-name="preambule">For
                     the purpose of applying the Convention on Social Security between the
                     United Kingdom of Great Britain and Northern Ireland and the Kingdom of
                     the Netherlands in accordance with the provisions of Article 28(1) of
                     the Convention, the competent authorities of the Parties have agreed
                     the following.
                  </text:p>
          </text:section>
          <text:section text:name="wettekst.d422e287" text:style-name="wettekst">
            <text:h text:outline-level="4" text:style-name="hoofdstuk_kop">PART I GENERAL
                     PROVISIONS
                  </text:h>
            <text:section text:name="artikel.d422e293" text:style-name="artikel">
              <text:h text:outline-level="5" text:style-name="artikel_kop">Section 1
                     </text:h>
              <text:list text:style-name="list-style-1">
                <text:list-item text:start-value="1">
                  <text:p text:style-name="list.start"> For
                              the purpose of this Administrative Agreement,
                              “Convention” means the Convention on Social Security
                              between the United Kingdom of Great Britain and Northern Ireland and
                              the Kingdom of the Netherlands, signed at The Hague on the
                              21<text:span text:style-name="superscript">st</text:span> of December
                              2005
                           </text:p>
                </text:list-item>
                <text:list-item text:start-value="2">
                  <text:p text:style-name="list.end"> Other words
                              and expressions used in this Administrative Agreement will have the
                              same meaning as in the
                              Convention.
                           </text:p>
                </text:list-item>
              </text:list>
            </text:section>
            <text:section text:name="artikel.d422e322" text:style-name="artikel">
              <text:h text:outline-level="5" text:style-name="artikel_kop">Section 2
                     </text:h>
              <text:list text:style-name="list-style-2">
                <text:list-item text:start-value="1">
                  <text:p text:style-name="list.start"> In
                              accordance with Article 28(3) of the Convention the following bodies
                              have been designated liaison offices between the competent authorities
                              or competent institutions of both Parties for the purpose of applying
                              the provisions of the
                              Convention.
                           </text:p>
                  <text:list>
                    <text:list-item text:start-value="1">
                      <text:p text:style-name="list.start">in
                                    the United
                                    Kingdom:
                                 </text:p>
                      <text:list>
                        <text:list-item text:start-value="1">
                          <text:p text:style-name="list.start">in
                                          Great Britain and Northern Ireland
                                       </text:p>
                          <text:p text:style-name="list.cont">For all contingencies
                                          including pension claims for Northern Ireland, except Articles 7 to 13
                                          of the Convention and the provision of Great Britain insurance records
                                          for Sickness Benefit, Maternity Benefit and Unemployment
                                          Benefit,
                                       </text:p>
                          <text:p text:style-name="list.cont">Department for Work and Pensions</text:p>
                          <text:p text:style-name="list.cont">The Pension
                                          Service
                                       </text:p>
                          <text:p text:style-name="list.cont">International Pension Centre</text:p>
                          <text:p text:style-name="list.cont">Tyneview
                                          Park
                                       </text:p>
                          <text:p text:style-name="list.cont">Newcastle upon Tyne</text:p>
                          <text:p text:style-name="list.cont">England</text:p>
                          <text:p text:style-name="list.cont">NE98
                                          1BA;
                                       </text:p>
                          <text:p text:style-name="list.cont">For Articles 7 to 13 and to provide Great Britain
                                          insurance records for Sickness Benefit, Maternity Benefit and
                                          Unemployment Benefit,
                                       </text:p>
                          <text:p text:style-name="list.cont">Her Majesty’s Revenue and
                                          Customs
                                       </text:p>
                          <text:p text:style-name="list.cont">Charity, Assests, and Residence</text:p>
                          <text:p text:style-name="list.cont">Benton Park
                                          View
                                       </text:p>
                          <text:p text:style-name="list.cont">Newcastle upon Tyne</text:p>
                          <text:p text:style-name="list.cont">England</text:p>
                          <text:p text:style-name="list.cont">NE98
                                          1ZZ
                                       </text:p>
                        </text:list-item>
                        <text:list-item text:start-value="2">
                          <text:p text:style-name="list.cont">In Northern
                                          Ireland:
                                       </text:p>
                          <text:p text:style-name="list.cont">For all matter relating to benefits, other than
                                          pension claims
                                       </text:p>
                          <text:p text:style-name="list.cont">Network Support Branch</text:p>
                          <text:p text:style-name="list.cont">Overseas Benefit
                                          Unit
                                       </text:p>
                          <text:p text:style-name="list.cont">Block 2, Castle Buildings</text:p>
                          <text:p text:style-name="list.cont">Stormont,
                                          Belfast
                                       </text:p>
                          <text:p text:style-name="list.cont">Northern Ireland</text:p>
                          <text:p text:style-name="list.cont">BT4
                                          3SP
                                       </text:p>
                        </text:list-item>
                        <text:list-item text:start-value="3">
                          <text:p text:style-name="list.cont">in the Isle of
                                          Man,
                                       </text:p>
                          <text:p text:style-name="list.cont">For all provisions of the Convention.</text:p>
                          <text:p text:style-name="list.cont">Department
                                          of Health and Social Security of the Isle of Man
                                       </text:p>
                          <text:p text:style-name="list.cont">Markwell
                                          House
                                       </text:p>
                          <text:p text:style-name="list.cont">Market Street</text:p>
                          <text:p text:style-name="list.cont">Douglas</text:p>
                          <text:p text:style-name="list.cont">Isle of
                                          Man;
                                       </text:p>
                          <text:p text:style-name="list.cont">IM1 2RZ</text:p>
                        </text:list-item>
                        <text:list-item text:start-value="4">
                          <text:p text:style-name="list.cont">In
                                          Jersey,
                                       </text:p>
                          <text:p text:style-name="list.cont">For all provisions of the
                                          Convention.
                                       </text:p>
                          <text:p text:style-name="list.cont">Employment and Social Security
                                          Department
                                       </text:p>
                          <text:p text:style-name="list.cont">Philip Le Feuvre House</text:p>
                          <text:p text:style-name="list.cont">La Motte
                                          Street
                                       </text:p>
                          <text:p text:style-name="list.cont">St Helier</text:p>
                          <text:p text:style-name="list.cont">Jersey</text:p>
                          <text:p text:style-name="list.cont">Channel
                                          Islands;
                                       </text:p>
                          <text:p text:style-name="list.cont">JE4 8PE</text:p>
                        </text:list-item>
                        <text:list-item text:start-value="5">
                          <text:p text:style-name="list.cont">in
                                          Guernsey,
                                       </text:p>
                          <text:p text:style-name="list.cont">For all provisions of the Convention.</text:p>
                          <text:p text:style-name="list.cont">Social
                                          Security Department
                                       </text:p>
                          <text:p text:style-name="list.cont">Edward T Wheadon House</text:p>
                          <text:p text:style-name="list.cont">Le
                                          Truchot
                                       </text:p>
                          <text:p text:style-name="list.cont">St Peter Port</text:p>
                          <text:p text:style-name="list.cont">Guernsey</text:p>
                          <text:p text:style-name="list.cont">Channel
                                          Islands
                                       </text:p>
                          <text:p text:style-name="list.cont">GY1
                                          3WH
                                       </text:p>
                        </text:list-item>
                      </text:list>
                    </text:list-item>
                    <text:list-item text:start-value="2">
                      <text:p text:style-name="list.cont">in the
                                    Netherlands:
                                 </text:p>
                      <text:p text:style-name="list.cont">As regards Article 3 b, under (i) legislation
                                    concerning sickness insurance providing for benefits in cash, including
                                    maternity, (iii) legislation concerning invalidity and (iv) legislation
                                    concerning unemployment insurance,
                                 </text:p>
                      <text:p text:style-name="list.cont">Uitvoeringsinstituut
                                    werknemersverzekeringen (UWV)
                                 </text:p>
                      <text:p text:style-name="list.cont">Hoofdkantoor- afdeling
                                    internationale zaken
                                 </text:p>
                      <text:p text:style-name="list.cont">La Guardiaweg 94</text:p>
                      <text:p text:style-name="list.cont">1043 DL
                                    Amsterdam
                                 </text:p>
                      <text:p text:style-name="list.cont">Nederland</text:p>
                      <text:p text:style-name="list.cont">As regards Article 3 b, under (iii)
                                    legislation concerning old age and survivor’s insurance and
                                    (v)legislation concerning child benefits and Article 8 Detached
                                    Workers,
                                 </text:p>
                      <text:p text:style-name="list.cont">Sociale Verzekeringsbank (SVB)</text:p>
                      <text:p text:style-name="list.cont">Van Heuven
                                    Goedhartlaan 1
                                 </text:p>
                      <text:p text:style-name="list.cont">Postbus 1100</text:p>
                      <text:p text:style-name="list.cont">1180 BH
                                    Amstelveen
                                 </text:p>
                    </text:list-item>
                  </text:list>
                </text:list-item>
                <text:list-item text:start-value="2">
                  <text:p text:style-name="list.cont"> The
                              competent authorities or competent institutions and the liaison offices
                              may communicate directly with one another and with any person affected
                              by the Convention or with his legal
                              representative.
                           </text:p>
                </text:list-item>
                <text:list-item text:start-value="3">
                  <text:p text:style-name="list.cont"> The
                              competent authorities, the competent institutions or the liaison
                              offices will decide the texts of any certificates, reports and forms to
                              be used for the purpose of undertaking the tasks laid down in this
                              Administrative Agreement.
                           </text:p>
                  <text:p text:style-name="list.end">The liaison offices decide in
                              consultation the procedures concerning claims for
                              benefits.
                           </text:p>
                </text:list-item>
              </text:list>
            </text:section>
            <text:h text:outline-level="4" text:style-name="hoofdstuk_kop">PART II APPLICATION
                     OF THE PROVISIONS WHICH DETERMINE THE LEGISLATION APPLICABLE CONCERNING
                     CONTRIBUTION
                     LIABILITY
                  </text:h>
            <text:section text:name="artikel.d422e601" text:style-name="artikel">
              <text:h text:outline-level="5" text:style-name="artikel_kop">Section 3
                     </text:h>
              <text:list text:style-name="list-style-3">
                <text:list-item text:start-value="1">
                  <text:p text:style-name="list.start"> In
                              cases arising under Articles 7 to 11 of the Convention, the competent
                              authority or competent institution of the Party whose legislation is
                              being applied will issue to the insured person or to his employer, on
                              application, a certificate showing that the insured person remains
                              liable for contributions under that
                              legislation.
                           </text:p>
                </text:list-item>
                <text:list-item text:start-value="2">
                  <text:p text:style-name="list.end"> Where
                              the last sentence of Article 10(2) or Article 13 of the Convention
                              applies and the employer has made an application to the competent
                              authority or competent institution whose legislation is being applied
                              for an extension of the period of liability, the application will be
                              dealt with by correspondence between the competent authorities or
                              competent institutions of the two
                              Parties.
                           </text:p>
                </text:list-item>
              </text:list>
            </text:section>
            <text:h text:outline-level="4" text:style-name="hoofdstuk_kop">PART III APPLICATION
                     OF THE SPECIAL PROVISIONS FOR SICKNESS BENEFIT AND MATERNITY
                     ALLOWANCE
                  </text:h>
            <text:section text:name="artikel.d422e632" text:style-name="artikel">
              <text:h text:outline-level="5" text:style-name="artikel_kop">Section 4
                     </text:h>
              <text:p text:style-name="artikel">For
                        the implementation of Article 15 of the Convention, the competent
                        authority or competent institution of one Party will send the
                        appropriate form for Sickness Benefit or Maternity Allowance to the
                        competent authority or competent institution of the other Party which
                        will provide such information as may be
                        required.
                     </text:p>
            </text:section>
            <text:section text:name="artikel.d422e642" text:style-name="artikel">
              <text:h text:outline-level="5" text:style-name="artikel_kop">Section 5
                     </text:h>
              <text:p text:style-name="artikel">For
                        the implementation of Article 15(5) of the Convention where a person
                        has not paid a contribution of the appropriate class for the benefit
                        claimed since last arriving in the territory of a Party, the claim
                        shall be transferred to the competent authority or competent
                        institution of the Party by whom he was last insured. Confirmation of
                        the date of claim and evidence of incapacity must be included when the
                        claim is
                        transferred.
                     </text:p>
            </text:section>
            <text:section text:name="artikel.d422e652" text:style-name="artikel">
              <text:h text:outline-level="5" text:style-name="artikel_kop">Section 6
                     </text:h>
              <text:p text:style-name="artikel">Where
                        a person who is resident in the territory of one Party claims Sickness
                        Benefit or Maternity Allowance under the legislation of the other Party
                        and the provision of Article 15(7) of the Convention may apply, the
                        competent authority or competent institution in the latter Party will
                        inquire, from the competent authority or competent institution in the
                        former Party, whether a claim for Sickness Benefit or Maternity
                        Allowance has been made under the legislation of that former
                        Party.
                     </text:p>
            </text:section>
            <text:h text:outline-level="4" text:style-name="hoofdstuk_kop">PART IV APPLICATION
                     OF THE SPECIAL PROVISIONS FOR INVALIDITY
                     BENEFIT
                  </text:h>
            <text:section text:name="artikel.d422e666" text:style-name="artikel">
              <text:h text:outline-level="5" text:style-name="artikel_kop">Section 7
                     </text:h>
              <text:p text:style-name="artikel">For
                        the implementation of Article 16 of the Convention, the competent
                        authority or competent institution of one Party will provide the
                        competent authority or competent institution of the other Party with
                        such information as may be
                        required.
                     </text:p>
            </text:section>
            <text:section text:name="artikel.d422e677" text:style-name="artikel">
              <text:h text:outline-level="5" text:style-name="artikel_kop">Section 8
                     </text:h>
              <text:p text:style-name="artikel">When
                        a person claims Invalidity Pension under the legislation of one Party
                        and the provisions of Article 16(2) of the Convention may apply, the
                        competent authority or competent institution which receives the claim
                        will inquire, from the competent authority or competent institution in
                        the other Party whether a claim for Invalidity Pension has been made
                        under the legislation of the latter
                        Party.
                     </text:p>
            </text:section>
            <text:h text:outline-level="4" text:style-name="hoofdstuk_kop">PART V APPLICATION
                     OF THE SPECIAL PROVISIONS FOR UNEMPLOYMENT
                     BENEFIT
                  </text:h>
            <text:section text:name="artikel.d422e691" text:style-name="artikel">
              <text:h text:outline-level="5" text:style-name="artikel_kop">Section 9
                     </text:h>
              <text:p text:style-name="artikel">For
                        the implementation of Article 17 of the Convention the competent
                        authority or competent institution of one Party will send the
                        appropriate form for Unemployment Benefit to the competent authority or
                        competent institution of the other Party which will provide such
                        information as may be
                        required.
                     </text:p>
            </text:section>
            <text:h text:outline-level="4" text:style-name="hoofdstuk_kop">PART VI APPLICATION
                     OF THE SPECIAL PROVISIONS FOR RETIREMENT PENSIONS AND SURVIVOR’S
                     BENEFIT
                  </text:h>
            <text:section text:name="artikel.d422e705" text:style-name="artikel">
              <text:h text:outline-level="5" text:style-name="artikel_kop">Section 10
                     </text:h>
              <text:list text:style-name="list-style-4">
                <text:list-item text:start-value="1">
                  <text:p text:style-name="list.start"> Where
                              a claim to benefit under the provisions of Articles 18, 19 and 24 of
                              the Convention is received by the competent authority, the competent
                              institution or the liaison offices of one Party and it appears that
                              there may be entitlement to benefit under the legislation of the other
                              Party, details of the claim and all relevant information will be passed
                              to other interested competent authorities or competent institutions or
                              the liaison offices, as
                              follows:
                           </text:p>
                  <text:list>
                    <text:list-item text:start-value="1">
                      <text:p text:style-name="list.start">Where
                                    the claim is made to one of the competent authorities in the United
                                    Kingdom that competent authority
                                    will;
                                 </text:p>
                      <text:list>
                        <text:list-item text:start-value="1">
                          <text:p text:style-name="list.start">send
                                          two copies of the appropriate liaison form to the competent institution
                                          or liaison office in the
                                          Netherlands,
                                       </text:p>
                          <text:p text:style-name="list.cont">or,</text:p>
                        </text:list-item>
                        <text:list-item text:start-value="2">
                          <text:p text:style-name="list.cont">liaise with
                                          any competent authority in the United Kingdom under whose legislation
                                          the claimant has been insured.The latter competent authority shall send
                                          two copies of the appropriate liaison form to the competent institution
                                          or the liaison office in the Netherlands.
                                       </text:p>
                          <text:p text:style-name="list.cont">The competent
                                          institution or the liaison office in the Netherlands will return one
                                          copy of the liaison forms which it receives to the competent authority
                                          which issued the
                                          form.
                                       </text:p>
                        </text:list-item>
                      </text:list>
                    </text:list-item>
                    <text:list-item text:start-value="2">
                      <text:p text:style-name="list.cont">Where the claim
                                    is made to the competent institution or the liaison office in the
                                    Netherlands that competent institution or liaison office
                                    will;
                                 </text:p>
                      <text:list>
                        <text:list-item text:start-value="1">
                          <text:p text:style-name="list.cont">send
                                          two copies of the appropriate liaison form to each of the liaison
                                          offices or the competent authorities in the United Kingdom with which
                                          the claimant has been insured,
                                       </text:p>
                        </text:list-item>
                        <text:list-item text:start-value="2">
                          <text:p text:style-name="list.cont">where
                                          necessary, each of liaison offices or the competent authorities in the
                                          United Kingdom shall liaise to exchange insurance
                                          records.
                                       </text:p>
                        </text:list-item>
                      </text:list>
                    </text:list-item>
                  </text:list>
                  <text:p text:style-name="list.cont">Each of the competent
                              authorities in the United Kingdom shall return one copy of the liaison
                              forms to the liaison office or the competent institution in the
                              Netherlands and provide the information
                              requested.
                           </text:p>
                </text:list-item>
                <text:list-item text:start-value="2">
                  <text:p text:style-name="list.cont"> Information
                              on liaison forms about the claimant, the insured person and any
                              dependants will, where necessary, be verified by the issuing competent
                              authority or competent
                              institution.
                           </text:p>
                </text:list-item>
                <text:list-item text:start-value="3">
                  <text:p text:style-name="list.cont"> The
                              competent authorities or competent institutions of each Party will
                              thereafter notify each other of any fact relevant to the determination
                              of the claim and to the continuation of the right to the
                              benefit.
                           </text:p>
                </text:list-item>
                <text:list-item text:start-value="4">
                  <text:p text:style-name="list.end"> The
                              decision on a pension claim will be sent direct to the claimant by the
                              competent authority, or the liaison office or competent
                              institution.
                           </text:p>
                </text:list-item>
              </text:list>
            </text:section>
            <text:h text:outline-level="4" text:style-name="hoofdstuk_kop">PART VII APPLICATION
                     OF THE SPECIAL PROVISIONS FOR INDUSTRIAL ACCIDENTS AND INDUSTRIAL
                     DISEASES
                  </text:h>
            <text:section text:name="artikel.d422e818" text:style-name="artikel">
              <text:h text:outline-level="5" text:style-name="artikel_kop">Section 11
                     </text:h>
              <text:p text:style-name="artikel">For
                        the implementation of Article 25 of the Convention, the competent
                        authority or competent institution of one Party will provide the
                        competent authority or competent institution of the other Party with
                        such information as may be
                        required.
                     </text:p>
            </text:section>
            <text:h text:outline-level="4" text:style-name="hoofdstuk_kop">PART VIII APPLICATION
                     OF THE SPECIAL PROVISIONS FOR CHILD
                     BENEFIT
                  </text:h>
            <text:section text:name="artikel.d422e832" text:style-name="artikel">
              <text:h text:outline-level="5" text:style-name="artikel_kop">Section 12
                     </text:h>
              <text:p text:style-name="artikel">For
                        the implementation of Article 26 of the Convention, the competent
                        authority or competent institution of one Party will provide the
                        competent authority or competent institution of the other Party with
                        such information as may be
                        required.
                     </text:p>
            </text:section>
            <text:h text:outline-level="4" text:style-name="hoofdstuk_kop">PART IX MISCELLANEOUS
                     PROVISIONS
                  </text:h>
            <text:section text:name="artikel.d422e846" text:style-name="artikel">
              <text:h text:outline-level="5" text:style-name="artikel_kop">Section 13
                     </text:h>
              <text:list text:style-name="list-style-5">
                <text:list-item text:start-value="1">
                  <text:p text:style-name="list.start"> For
                              the implementation of Article 27 of the Convention the competent
                              authority or competent institution which has overpaid an amount of
                              benefit and wishes to recover that overpayment from the arrears of
                              benefit held by the other Party, will notify the latter Party of its
                              request either by the appropriate form or by
                              letter.
                           </text:p>
                </text:list-item>
                <text:list-item text:start-value="2">
                  <text:p text:style-name="list.end"> The
                              arrears of benefit available when the request is received or which
                              later become available after the request, will be sent to the competent
                              authority or competent institution which is to make the recovery. After
                              recovering the appropriate amount under Article 27 of the Convention
                              the balance of the arrears, if any, will be paid to the beneficiary.
                              Confirmation of the amount received and the amount paid to the
                              beneficiary will be notified to the competent authority or competent
                              institution which sent the
                              arrears.
                           </text:p>
                </text:list-item>
              </text:list>
            </text:section>
            <text:section text:name="artikel.d422e872" text:style-name="artikel">
              <text:h text:outline-level="5" text:style-name="artikel_kop">Section 14
                     </text:h>
              <text:p text:style-name="artikel">Referring
                        to Article 28(6) of the Convention
                        
                     </text:p>
              <text:list text:style-name="list-style-6">
                <text:list-item text:start-value="1">
                  <text:p text:style-name="list.start">The
                              competent authority or competent institution of one Party wishing to
                              have a person medically examined whilst resident in the territory of
                              the other Party will provide the competent authority or competent
                              institution of the latter Party with details of the medical examination
                              it requires to be made.
                           </text:p>
                </text:list-item>
                <text:list-item text:start-value="2">
                  <text:p text:style-name="list.end">The competent
                              authority or competent institution of the latter Party will make the
                              necessary arrangements for the medical examination of the person and
                              forward the resulting reports to the competent authority or competent
                              institution of the former
                              Party.
                           </text:p>
                </text:list-item>
              </text:list>
            </text:section>
            <text:section text:name="artikel.d422e902" text:style-name="artikel">
              <text:h text:outline-level="5" text:style-name="artikel_kop">Section 15
                     </text:h>
              <text:p text:style-name="artikel">Any
                        claim or appeal received by the competent authority or competent
                        institution of the territory in which a person resides but proper to
                        the competent authority or competent institution of the other Party
                        will be endorsed with the date of its receipt and sent to the competent
                        authority or competent institution of the other
                        Party.
                     </text:p>
            </text:section>
            <text:section text:name="artikel.d422e912" text:style-name="artikel">
              <text:h text:outline-level="5" text:style-name="artikel_kop">Section 16
                     </text:h>
              <text:p text:style-name="artikel">The
                        competent authority or competent institution of one Party will obtain,
                        where necessary, from the competent authority or competent institution
                        of the other Party, any declaration or other information which may be
                        required concerning any person for the purpose of the application of
                        the
                        Convention.
                     </text:p>
            </text:section>
            <text:section text:name="artikel.d422e922" text:style-name="artikel">
              <text:h text:outline-level="5" text:style-name="artikel_kop">Section 17
                     </text:h>
              <text:p text:style-name="artikel">Where
                        a competent authority or competent institution of one Party is unable
                        to collect contributions or a fine from an employer, or person,
                        residing or staying in the territory of the other Party, the competent
                        authority or competent institution of the latter Party will provide
                        assistance to collect the contributions or the fine.The assistance will
                        be limited to passing the demand for contributions or for a fine, with
                        instructions on how the contributions or the fine can be paid, to the
                        liable employer or
                        person.
                     </text:p>
            </text:section>
            <text:h text:outline-level="4" text:style-name="hoofdstuk_kop">PART X FINAL
                     PROVISIONS
                  </text:h>
            <text:section text:name="artikel.d422e936" text:style-name="artikel">
              <text:h text:outline-level="5" text:style-name="artikel_kop">Section 18
                     </text:h>
              <text:p text:style-name="artikel">This
                        Administrative Agreement shall come into operation with retroactive
                        effect as of 1 June 2007, shall have the same duration as the
                        Convention and may be modified as required by agreement between the
                        competent
                        authorities.
                     </text:p>
            </text:section>
          </text:section>
          <text:section text:name="wetsluiting.d422e947" text:style-name="wetsluiting">
            <text:section text:name="slotformulering.d422e949" text:style-name="slotformulering">
              <text:p text:style-name="slotformulering">SIGNED,</text:p>
              <text:p text:style-name="slotformulering">
                        <text:span text:style-name="cur">On
                           behalf of:</text:span>
                        
                     </text:p>
              <text:p text:style-name="slotformulering">
                        <text:span text:style-name="cur">Secretary of State for
                           Social Affairs and Employment</text:span>
                        
                     </text:p>
              <text:p text:style-name="slotformulering">PIM
                        WALDECK
                     </text:p>
              <text:p text:style-name="slotformulering">
                        <text:span text:style-name="cur">Ambassador of the Kingdom of the
                           Netherlands to the Court of St. James</text:span>
                        
                     </text:p>
              <text:p text:style-name="slotformulering">Date:
                        19-08-08
                     </text:p>
              <text:p text:style-name="slotformulering">
                        <text:span text:style-name="cur">On behalf
                           of:</text:span>
                        
                     </text:p>
              <text:p text:style-name="slotformulering">
                        <text:span text:style-name="cur">The Secretary of State for Work
                           and Pensions</text:span>
                        
                     </text:p>
              <text:p text:style-name="slotformulering">
                        <text:span text:style-name="cur">Department
                           of Health and Social Services for Northern
                           Ireland</text:span>
                        
                     </text:p>
              <text:p text:style-name="slotformulering">
                        <text:span text:style-name="cur">Department of Heath and
                           Social Security of the Isle of
                           Man</text:span>
                        
                     </text:p>
              <text:p text:style-name="slotformulering">
                        <text:span text:style-name="cur">The Employment and Social
                           Security Department of the States of
                           Jersey</text:span>
                        
                     </text:p>
              <text:p text:style-name="slotformulering">
                        <text:span text:style-name="cur">The Social Security
                           Department of the States of Guernsey</text:span>
                        
                     </text:p>
              <text:p text:style-name="slotformulering">GEOFF
                        OGLE
                     </text:p>
              <text:p text:style-name="slotformulering">
                        <text:span text:style-name="cur">Pension Centre
                           Manager</text:span>
                        
                     </text:p>
              <text:p text:style-name="slotformulering">
                        <text:span text:style-name="cur">International Pension
                           Centre</text:span>
                        
                     </text:p>
              <text:p text:style-name="slotformulering">Date:
                        21-07-08
                     </text:p>
              <text:p text:style-name="slotformulering">STEVE
                        RESZETNIAK
                     </text:p>
              <text:p text:style-name="slotformulering">
                        <text:span text:style-name="cur">Senior Policy
                           Advisor</text:span>
                        
                     </text:p>
              <text:p text:style-name="slotformulering">
                        <text:span text:style-name="cur">Customs and International
                           Her Majesty’s Revenue and Customs</text:span>
                        
                     </text:p>
              <text:p text:style-name="slotformulering">Date:
                        23-07-08
                     </text:p>
            </text:section>
          </text:section>
        </text:section>
      </text:section>
      <text:h text:outline-level="2" text:style-name="rubriek_kop">C. VERTALING
         </text:h>
      <text:p text:style-name="Standard">Zie
            <text:a office:name="link naar publicatie trb-2006-226" xlink:href="../trb-2006-226.odt" xlink:type="simple" xlink:actuate="onRequest" xlink:show="new">
               <text:span text:style-name="cur">Trb.</text:span> 2006,
               226</text:a>.
            
         </text:p>
      <text:h text:outline-level="2" text:style-name="rubriek_kop">D. PARLEMENT
         </text:h>
      <text:p text:style-name="Standard">Zie
            <text:a office:name="link naar publicatie trb-2007-68" xlink:href="../trb-2007-68.odt" xlink:type="simple" xlink:actuate="onRequest" xlink:show="new">
               <text:span text:style-name="cur">Trb.</text:span> 2007,
               68</text:a>.
         </text:p>
      <text:p text:style-name="Standard">Het Akkoord
            behoeft ingevolge artikel 7, onderdeel b, van de Rijkswet goedkeuring
            en bekendmaking verdragen niet de goedkeuring van de
            Staten-Generaal.
         </text:p>
      <text:h text:outline-level="2" text:style-name="rubriek_kop">F. VOORLOPIGE
            TOEPASSING
         </text:h>
      <text:p text:style-name="Standard">Zie
            <text:a office:name="link naar publicatie trb-2006-9" xlink:href="../trb-2006-9.odt" xlink:type="simple" xlink:actuate="onRequest" xlink:show="new">
               <text:span text:style-name="cur">Trb.</text:span> 2006,
               9</text:a>.
         </text:p>
      <text:h text:outline-level="2" text:style-name="rubriek_kop">G. INWERKINGTREDING
         </text:h>
      <text:p text:style-name="Standard">Zie
            <text:a office:name="link naar publicatie trb-2007-68" xlink:href="../trb-2007-68.odt" xlink:type="simple" xlink:actuate="onRequest" xlink:show="new">
               <text:span text:style-name="cur">Trb.</text:span> 2007,
               68</text:a>.
         </text:p>
      <text:section text:name="alineagroep.d422e1118" text:style-name="alineagroep">
        <text:p text:style-name="alineagroep">Het
               Akkoord is ingevolge onderdeel 18 van het Akkoord op 19 augustus 2008
               in werking getreden, met terugwerkende kracht tot 1 juni
               2007.
            </text:p>
        <text:p text:style-name="alineagroep.end">Wat betreft het Koninkrijk der Nederlanden, geldt het
               Akkoord alleen voor
               Nederland.
            </text:p>
      </text:section>
      <text:h text:outline-level="2" text:style-name="rubriek_kop">J. VERWIJZINGEN
         </text:h>
      <text:p text:style-name="Standard">Zie
            <text:a office:name="link naar publicatie trb-2006-9" xlink:href="../trb-2006-9.odt" xlink:type="simple" xlink:actuate="onRequest" xlink:show="new">
               <text:span text:style-name="cur">Trb.</text:span> 2006,
               9</text:a>,
            <text:a office:name="link naar publicatie trb-2006-226" xlink:href="../trb-2006-226.odt" xlink:type="simple" xlink:actuate="onRequest" xlink:show="new">
               <text:span text:style-name="cur">Trb.</text:span> 2006,
               226</text:a> en
            <text:a office:name="link naar publicatie trb-2007-68" xlink:href="../trb-2007-68.odt" xlink:type="simple" xlink:actuate="onRequest" xlink:show="new">
               <text:span text:style-name="cur">Trb.</text:span> 2007,
               68</text:a>.
         </text:p>
      <text:h text:outline-level="3" text:style-name="divisiekop1">Verbanden
         </text:h>
      <text:p text:style-name="Standard">Het
            Verdrag en het bijbehorende Administratief Akkoord dienen ter
            vervanging<text:note text:id="N1" text:note-class="endnote">
               <text:note-citation text:label="1)">1)</text:note-citation>
               <text:note-body>
                  <text:p>In
                  <text:a office:name="link naar publicatie trb-2007-68" xlink:href="../trb-2007-68.odt" xlink:type="simple" xlink:actuate="onRequest" xlink:show="new">
                     Trb. 2007,
                     68</text:a> stond ten onrechte vermeld dat het Verdrag, met Protocol,
                  en het bijbehorende Administratief Akkoord worden vervangen door het
                  Verdrag inzake sociale zekerheid tussen het Koninkrijk der Nederlanden
                  en het Verenigd Koninkrijk van Groot-Brittanië en Noord-Ierland
                  van 11 augustus 1954.
               </text:p>
               </text:note-body>
            </text:note>
            van:
         </text:p>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inzake sociale zekerheid tussen het Koninkrijk der Nederlanden en het
                        Verenigd Koninkrijk van Groot-Brittannië en
                        Noord-Ierland;
                     </text:p>
          </table:table-cell>
        </table:table-row>
        <table:table-row table:style-name="even">
          <table:table-cell table:style-name=""/>
          <table:table-cell table:style-name=""/>
          <table:table-cell table:style-name="">
            <text:p text:style-name="Table_20_Contents">’s-Gravenhage,
                        11 augustus 1954
                     </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7-69" xlink:href="../trb-2007-69.odt" xlink:type="simple" xlink:actuate="onRequest" xlink:show="new">
                           Trb. 2007,
                           69</text:a>
                        
                     </text:p>
          </table:table-cell>
        </table:table-row>
      </table:table>
      <text:p/>
      <text:h text:outline-level="3" text:style-name="divisiekop1">Overige
            verwijzingen
         </text:h>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text:p>
          </table:table-cell>
        </table:table-row>
        <table:table-row table:style-name="even">
          <table:table-cell table:style-name=""/>
          <table:table-cell table:style-name=""/>
          <table:table-cell table:style-name="">
            <text:p text:style-name="Table_20_Contents">Rome,
                        25 maart 1957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ext:span text:style-name="cur">Trb.</text:span> 2008,
                           51</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betreffende de Europese Economische Ruimte;
                     </text:p>
          </table:table-cell>
        </table:table-row>
        <table:table-row table:style-name="even">
          <table:table-cell table:style-name=""/>
          <table:table-cell table:style-name=""/>
          <table:table-cell table:style-name="">
            <text:p text:style-name="Table_20_Contents">Oporto,
                        2 mei 1992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92" xlink:href="../trb-2006-92.odt" xlink:type="simple" xlink:actuate="onRequest" xlink:show="new">
                           <text:span text:style-name="cur">Trb.</text:span> 2006,
                           92</text:a>
                        
                     </text:p>
          </table:table-cell>
        </table:table-row>
      </table:table>
      <text:p/>
      <text:section text:name="slotformulering.d422e1396" text:style-name="slotformulering">
        <text:p text:style-name="slotformulering">In
               overeenstemming met artikel 19, tweede lid, van de Rijkswet goedkeuring
               en bekendmaking verdragen heeft de Minister van Buitenlandse Zaken
               bepaald dat het Akkoord zal zijn bekendgemaakt in Nederland op de dag
               na de datum van uitgifte van dit
               Tractatenblad.
            </text:p>
      </text:section>
      <text:section text:name="gegeven.d422e1402" text:style-name="gegeven">
        <text:p text:style-name="dagtekening">Uitgegeven
               de <text:span text:style-name="cur">derde</text:span> oktober
               2008.
            </text:p>
      </text:section>
      <text:section text:name="ondertekening.d422e141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Verdrag inzake sociale zekerheid tussen het Koninkrijk der Nederlanden en het Verenigd Koninkrijk van Groot-Brittannië en
         Noord-Ierland; ’s-Gravenhage, 21 december 2005
      </dc:title>
  </office:meta>
</office:document-meta>
</file>