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39e89" text:style-name="tractatenblad_kop">
        <text:p text:style-name="tractatenblad_kop.start">
               Tractaat
               tussen het Koninkrijk der Nederlanden en het Koninkrijk België
               betreffende de scheiding der wederzijdse
               grondgebieden;
               
            </text:p>
        <text:p text:style-name="tractatenblad_kop">
               (Loodswezen op de Schelde en op
               het Kanaal Terneuzen)
               
            </text:p>
        <text:p text:style-name="tractatenblad_kop.end">
               Londen, 19
               april
               1839
               
            </text:p>
      </text:section>
      <text:h text:outline-level="2" text:style-name="rubriek_kop">B. TEKST
         </text:h>
      <text:p text:style-name="Standard">De
            Franse tekst van het Tractaat is bij Koninklijk Besluit van 22 juni
            1839 geplaatst in <text:span text:style-name="cur">Stb.</text:span> 1839, 26. Zie ook
            <text:a office:name="link naar publicatie trb-1955-157" xlink:href="../trb-1955-157.odt" xlink:type="simple" xlink:actuate="onRequest" xlink:show="new">
               <text:span text:style-name="cur">Trb.</text:span> 1955,
               157</text:a>.
         </text:p>
      <text:h text:outline-level="2" text:style-name="rubriek_kop">C. VERTALING
         </text:h>
      <text:p text:style-name="Standard">Zie
            <text:span text:style-name="cur">Stb.</text:span> 1839, 26 en
            <text:a office:name="link naar publicatie trb-1955-157" xlink:href="../trb-1955-157.odt" xlink:type="simple" xlink:actuate="onRequest" xlink:show="new">
               <text:span text:style-name="cur">Trb.</text:span> 1955,
               157</text:a>.
         </text:p>
      <text:h text:outline-level="2" text:style-name="rubriek_kop">D. PARLEMENT
         </text:h>
      <text:p text:style-name="Standard">Zie
            <text:a office:name="link naar publicatie trb-1955-157" xlink:href="../trb-1955-157.odt" xlink:type="simple" xlink:actuate="onRequest" xlink:show="new">
               <text:span text:style-name="cur">Trb.</text:span> 1955,
               157</text:a>.
         </text:p>
      <text:h text:outline-level="2" text:style-name="rubriek_kop">E. BEKRACHTIGING
         </text:h>
      <text:p text:style-name="Standard">Zie
            <text:a office:name="link naar publicatie trb-1955-157" xlink:href="../trb-1955-157.odt" xlink:type="simple" xlink:actuate="onRequest" xlink:show="new">
               <text:span text:style-name="cur">Trb.</text:span> 1955,
               157</text:a>.
         </text:p>
      <text:h text:outline-level="2" text:style-name="rubriek_kop">F. TOETREDING
         </text:h>
      <text:p text:style-name="Standard">Zie
            <text:a office:name="link naar publicatie trb-1955-157" xlink:href="../trb-1955-157.odt" xlink:type="simple" xlink:actuate="onRequest" xlink:show="new">
               <text:span text:style-name="cur">Trb.</text:span> 1955,
               157</text:a>.
         </text:p>
      <text:h text:outline-level="2" text:style-name="rubriek_kop">G. INWERKINGTREDING
         </text:h>
      <text:section text:name="alineagroep.d39e178" text:style-name="alineagroep">
        <text:p text:style-name="alineagroep">Zie
               <text:a office:name="link naar publicatie trb-1955-157" xlink:href="../trb-1955-157.odt" xlink:type="simple" xlink:actuate="onRequest" xlink:show="new">
                  <text:span text:style-name="cur">Trb.</text:span> 1955,
                  157</text:a>.
            </text:p>
        <text:p text:style-name="alineagroep.end">Door de inwerkingtreding op 30 september 2008 van
               het in rubriek J hieronder vermelde Verdrag van 21 december 2005
               en de inwerkingtreding op 1 januari 2009 van de in artikel 1 van dat
               Verdrag genoemde maatregel zal onderhavig Tractaat per laatstgenoemde
               datum worden
               gewijzigd.
            </text:p>
      </text:section>
      <text:h text:outline-level="2" text:style-name="rubriek_kop">J. VERWIJZINGEN
         </text:h>
      <text:p text:style-name="Standard">Zie
            laatstelijk
            <text:a office:name="link naar publicatie trb-2001-182" xlink:href="../trb-2001-182.odt" xlink:type="simple" xlink:actuate="onRequest" xlink:show="new">
               <text:span text:style-name="cur">Trb.</text:span> 2001,
               182</text:a>.
         </text:p>
      <text:h text:outline-level="3" text:style-name="divisiekop1">Verbanden
         </text:h>
      <table:table>
        <table:table-column table:style-name="table.1.col1"/>
        <table:table-column table:style-name="table.1.col2"/>
        <table:table-column table:style-name="table.1.col3"/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Tractaat
                        tussen het Koninkrijk der Nederlanden en het Koninkrijk België,
                        ter uitvoering van de artikelen 9 en 10 van het Tractaat van
                        19 april 1839 en van Hoofdstuk 2, afdelingen I t/m IV van het
                        Tractaat van 5 november 1842;
                     </text:p>
            <text:p text:style-name="Table_20_Contents">Antwerpen, 20 mei
                        1843
                     </text:p>
          </table:table-cell>
        </table:table-row>
        <table:table-row table:style-name="even">
          <table:table-cell table:style-name="">
            <text:p text:style-name="Table_20_Contents">Laatste
                        Trb.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2008-194" xlink:href="../trb-2008-194.odt" xlink:type="simple" xlink:actuate="onRequest" xlink:show="new">
                           Trb. 2008,
                           194</text:a>
                        
                     </text:p>
          </table:table-cell>
        </table:table-row>
      </table:table>
      <text:p/>
      <text:p text:style-name="Standard">Het
            Tractaat wordt gewijzigd door de inwerkingtreding
            van:
         </text:p>
      <table:table>
        <table:table-column table:style-name="table.2.col1"/>
        <table:table-column table:style-name="table.2.col2"/>
        <table:table-column table:style-name="table.2.col3"/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Verdrag
                        tussen het Koninkrijk der Nederlanden en het Vlaams Gewest inzake de
                        beëindiging van de onderlinge koppeling van de
                        loodsgeldtarieven;
                     </text:p>
            <text:p text:style-name="Table_20_Contents">Middelburg, 21 december
                        2005
                     </text:p>
          </table:table-cell>
        </table:table-row>
        <table:table-row table:style-name="even">
          <table:table-cell table:style-name="">
            <text:p text:style-name="Table_20_Contents">Tekst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2005-328" xlink:href="../trb-2005-328.odt" xlink:type="simple" xlink:actuate="onRequest" xlink:show="new">
                           Trb. 2005,
                           328</text:a> (Nederlands)
                     </text:p>
          </table:table-cell>
        </table:table-row>
        <table:table-row table:style-name="odd">
          <table:table-cell table:style-name="">
            <text:p text:style-name="Table_20_Contents">Laatste
                        Trb.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2008-186" xlink:href="../trb-2008-186.odt" xlink:type="simple" xlink:actuate="onRequest" xlink:show="new">
                           Trb. 2008,
                           186</text:a>
                        
                     </text:p>
          </table:table-cell>
        </table:table-row>
      </table:table>
      <text:p/>
      <text:section text:name="gegeven.d39e358" text:style-name="gegeven">
        <text:p text:style-name="dagtekening">Uitgegeven
               de <text:span text:style-name="cur">derde</text:span> oktober
               2008.
            </text:p>
      </text:section>
      <text:section text:name="ondertekening.d39e367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Tractaat tussen het Koninkrijk der Nederlanden en het Koninkrijk België betreffende de scheiding der wederzijdse grondgebieden;
         (Loodswezen op de Schelde en op het Kanaal Terneuzen) Londen, 19 april 1839
      </dc:title>
  </office:meta>
</office:document-meta>
</file>