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2e83" text:style-name="tractatenblad_kop">
        <text:p text:style-name="tractatenblad_kop.start">
               Verdrag
               tussen het Koninkrijk der Nederlanden, enerzijds en de Vlaamse
               Gemeenschap en het Vlaams Gewest, anderzijds inzake de samenwerking op
               het gebied van het beleid en het beheer in het
               Schelde-estuarium;
               
            </text:p>
        <text:p text:style-name="tractatenblad_kop.end">
               Middelburg, 21 december
               2005
               
            </text:p>
      </text:section>
      <text:h text:outline-level="2" text:style-name="rubriek_kop">B. TEKST
         </text:h>
      <text:p text:style-name="Standard">De
            Nederlandse tekst van het Verdrag is geplaatst in
            <text:a office:name="link naar publicatie trb-2005-316" xlink:href="../trb-2005-316.odt" xlink:type="simple" xlink:actuate="onRequest" xlink:show="new">
               <text:span text:style-name="cur">Trb.</text:span> 2005,
               316</text:a>.
            
         </text:p>
      <text:h text:outline-level="2" text:style-name="rubriek_kop">D. PARLEMENT
         </text:h>
      <text:section text:name="verdrag.d32e110" text:style-name="verdrag">
        <text:p text:style-name="verdrag">Artikel
               1 van de Wet van 10 juli 2008 (<text:span text:style-name="cur">Stb.</text:span> 2008,
               309) luidt als
               volgt:
            </text:p>
        <text:section text:name="verdragtekst.d32e118" text:style-name="verdragtekst">
          <text:section text:name="wettekst.d32e125" text:style-name="wettekst">
            <text:section text:name="artikel.d32e127" text:style-name="artikel">
              <text:h text:outline-level="4" text:style-name="artikel_kop">„Artikel 1
                     </text:h>
              <text:p text:style-name="artikel">Het
                        op 21 december 2005 te Middelburg totstandgekomen Verdrag tussen het
                        Koninkrijk der Nederlanden, enerzijds en de Vlaamse Gemeenschap en het
                        Vlaams Gewest, anderzijds inzake de samenwerking op het gebied van het
                        beleid en het beheer in het Schelde-estuarium, waarvan de Nederlandse
                        tekst is geplaatst in Tractatenblad 2005, 316, wordt goedgekeurd voor
                        Nederland.”
                     </text:p>
            </text:section>
          </text:section>
          <text:section text:name="wetsluiting.d32e138" text:style-name="wetsluiting">
            <text:section text:name="slotformulering.d32e140" text:style-name="slotformulering">
              <text:p text:style-name="slotformulering">Deze
                        Wet is gecontrasigneerd door de Staatssecretaris van Verkeer en
                        Waterstaat J. C. HUIZINGA-HERINGA en de Minister van Buitenlandse Zaken
                        M. J. M. VERHAGEN.
                     </text:p>
              <text:p text:style-name="slotformulering">Voor de behandeling in de Staten-Generaal
                        zie Kamerstukken II 2006/2007, 2007/2008, 30 864; Hand. II
                        2007/2008, vergadering van 18 december 2007, blz. 2917;
                        Kamerstukken I 2007/2008, 30 864; Hand. I 2007/2008, vergadering
                        van 1 juli 2008, blz. 1479-1494 en blz. 1501-1527 en vergadering van 8
                        juli 2008, blz.
                        1645-1656.
                     </text:p>
            </text:section>
          </text:section>
        </text:section>
      </text:section>
      <text:h text:outline-level="2" text:style-name="rubriek_kop">G. INWERKINGTREDING
         </text:h>
      <text:section text:name="alineagroep.d32e156" text:style-name="alineagroep">
        <text:p text:style-name="alineagroep">De
               bepalingen van het Verdrag zijn ingevolge zijn artikel 17 in werking
               getreden op 1 oktober 2008.
            </text:p>
        <text:p text:style-name="alineagroep.end">Wat betreft het Koninkrijk der
               Nederlanden, geldt het Verdrag alleen voor
               Nederland.
            </text:p>
      </text:section>
      <text:h text:outline-level="2" text:style-name="rubriek_kop">J. VERWIJZINGEN
         </text:h>
      <text:p text:style-name="Standard">Zie
            <text:a office:name="link naar publicatie trb-2005-316" xlink:href="../trb-2005-316.odt" xlink:type="simple" xlink:actuate="onRequest" xlink:show="new">
               <text:span text:style-name="cur">Trb.</text:span> 2005,
               316</text:a>.
         </text:p>
      <text:section text:name="gegeven.d32e179" text:style-name="gegeven">
        <text:p text:style-name="dagtekening">Uitgegeven
               de <text:span text:style-name="cur">tweeëntwintigste</text:span> september
               2008.
            </text:p>
      </text:section>
      <text:section text:name="ondertekening.d32e18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erzijds en de Vlaamse Gemeenschap en het Vlaams Gewest, anderzijds inzake
         de samenwerking op het gebied van het beleid en het beheer in het Schelde-estuarium; Middelburg, 21 december 2005
      </dc:title>
  </office:meta>
</office:document-meta>
</file>