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140e83" text:style-name="tractatenblad_kop">
        <text:p text:style-name="tractatenblad_kop.start">
               Verdrag
               tussen het Koninkrijk der Nederlanden en het Vlaams Gewest betreffende
               de uitvoering van de ontwikkelingsschets 2010
               Schelde-estuarium;
               
            </text:p>
        <text:p text:style-name="tractatenblad_kop">
               (met
               Bijlagen)
               
            </text:p>
        <text:p text:style-name="tractatenblad_kop.end">
               Middelburg, 21
               december
               2005
               
            </text:p>
      </text:section>
      <text:h text:outline-level="2" text:style-name="rubriek_kop">B. TEKST
         </text:h>
      <text:p text:style-name="Standard">De
            Nederlandse tekst van het Verdrag, met Bijlagen, is geplaatst in
            <text:a office:name="link naar publicatie trb-2005-310" xlink:href="../trb-2005-310.odt" xlink:type="simple" xlink:actuate="onRequest" xlink:show="new">
               <text:span text:style-name="cur">Trb.</text:span> 2005,
               310</text:a>.
         </text:p>
      <text:h text:outline-level="2" text:style-name="rubriek_kop">D. PARLEMENT
         </text:h>
      <text:section text:name="verdrag.d140e113" text:style-name="verdrag">
        <text:p text:style-name="verdrag">Artikel
               1 van de Wet van 10 juli 2008 (<text:span text:style-name="cur">Stb.</text:span> 2008,
               307) luidt als
               volgt:
            </text:p>
        <text:section text:name="verdragtekst.d140e121" text:style-name="verdragtekst">
          <text:section text:name="wettekst.d140e128" text:style-name="wettekst">
            <text:section text:name="artikel.d140e130" text:style-name="artikel">
              <text:h text:outline-level="4" text:style-name="artikel_kop">„Artikel 1
                     </text:h>
              <text:p text:style-name="artikel">Het
                        op 21 december 2005 te Middelburg totstandgekomen Verdrag tussen het
                        Koninkrijk der Nederlanden en het Vlaams Gewest betreffende de
                        uitvoering van de ontwikkelingsschets 2010 Schelde-estuarium, waarvan
                        de Nederlandse tekst is geplaatst in Tractatenblad 2005, 310, wordt
                        goedgekeurd voor
                        Nederland.”
                     </text:p>
            </text:section>
          </text:section>
          <text:section text:name="wetsluiting.d140e141" text:style-name="wetsluiting">
            <text:section text:name="slotformulering.d140e143" text:style-name="slotformulering">
              <text:p text:style-name="slotformulering">Deze
                        Wet is gecontrasigneerd door de Staatssecretaris van Verkeer en
                        Waterstaat J. C. HUIZINGA-HERINGA, de Minister van Buitenlandse Zaken
                        M. J. M. VERHAGEN en de Minister van Landbouw, Natuur en
                        Voedselkwaliteit G. VERBURG.
                     </text:p>
              <text:p text:style-name="slotformulering">Voor de behandeling in de
                        Staten-Generaal zie Kamerstukken II 2006/2007, 2007/2008, 30 862;
                        Hand. II 2007/2008, vergadering van 18 december 2007, blz. 2917;
                        Kamerstukken I 2007/2008, 30 862; Hand. I 2007/2008, vergadering
                        van 1 juli 2008, blz. 1479-1494 en blz. 1501-1527 en vergadering van 8
                        juli 2008, blz.
                        1645-1656.
                     </text:p>
            </text:section>
          </text:section>
        </text:section>
      </text:section>
      <text:h text:outline-level="2" text:style-name="rubriek_kop">G. INWERKINGTREDING
         </text:h>
      <text:section text:name="alineagroep.d140e159" text:style-name="alineagroep">
        <text:p text:style-name="alineagroep">De
               bepalingen van het Verdrag zijn ingevolge zijn artikel 13 in werking
               getreden op 1 oktober 2008.
            </text:p>
        <text:p text:style-name="alineagroep.end">Wat betreft het Koninkrijk der
               Nederlanden, geldt het Verdrag alleen voor
               Nederland.
            </text:p>
      </text:section>
      <text:h text:outline-level="2" text:style-name="rubriek_kop">J. VERWIJZINGEN
         </text:h>
      <text:p text:style-name="Standard">Zie
            <text:a office:name="link naar publicatie trb-2005-310" xlink:href="../trb-2005-310.odt" xlink:type="simple" xlink:actuate="onRequest" xlink:show="new">
               <text:span text:style-name="cur">Trb.</text:span> 2005,
               310</text:a>.
         </text:p>
      <text:section text:name="gegeven.d140e182" text:style-name="gegeven">
        <text:p text:style-name="dagtekening">Uitgegeven
               de <text:span text:style-name="cur">tweeëntwintigste</text:span> september
               2008.
            </text:p>
      </text:section>
      <text:section text:name="ondertekening.d140e191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drag tussen het Koninkrijk der Nederlanden en het Vlaams Gewest betreffende de uitvoering van de ontwikkelingsschets 2010
         Schelde-estuarium; (met Bijlagen) Middelburg, 21 december 2005
      </dc:title>
  </office:meta>
</office:document-meta>
</file>