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030e85" text:style-name="tractatenblad_kop">
        <text:p text:style-name="tractatenblad_kop.start">
               Overeenkomst
               inzake economische, industriële en technische samenwerking tussen
               het Koninkrijk der Nederlanden en de Socialistische Federale Republiek
               Zuidslavië;
               
            </text:p>
        <text:p text:style-name="tractatenblad_kop.end">
               Belgrado, 13
               maart
               1968
               
            </text:p>
      </text:section>
      <text:h text:outline-level="2" text:style-name="rubriek_kop">B. TEKST
         </text:h>
      <text:p text:style-name="Standard">De
            tekst van de Overeenkomst geplaatst in
            <text:a office:name="link naar publicatie trb-1968-32" xlink:href="../trb-1968-32.odt" xlink:type="simple" xlink:actuate="onRequest" xlink:show="new">
               <text:span text:style-name="cur">Trb.</text:span> 1968,
               32</text:a>.
         </text:p>
      <text:h text:outline-level="2" text:style-name="rubriek_kop">C. VERTALING
         </text:h>
      <text:p text:style-name="Standard">Zie
            <text:a office:name="link naar publicatie trb-1968-32" xlink:href="../trb-1968-32.odt" xlink:type="simple" xlink:actuate="onRequest" xlink:show="new">
               <text:span text:style-name="cur">Trb.</text:span> 1968,
               32</text:a>.
         </text:p>
      <text:h text:outline-level="2" text:style-name="rubriek_kop">D. PARLEMENT
         </text:h>
      <text:p text:style-name="Standard">Zie
            <text:a office:name="link naar publicatie trb-1968-127" xlink:href="../trb-1968-127.odt" xlink:type="simple" xlink:actuate="onRequest" xlink:show="new">
               <text:span text:style-name="cur">Trb.</text:span> 1968,
               127</text:a>.
         </text:p>
      <text:h text:outline-level="2" text:style-name="rubriek_kop">G. INWERKINGTREDING
         </text:h>
      <text:p text:style-name="Standard">Zie
            <text:a office:name="link naar publicatie trb-1968-32" xlink:href="../trb-1968-32.odt" xlink:type="simple" xlink:actuate="onRequest" xlink:show="new">
               <text:span text:style-name="cur">Trb.</text:span> 1968,
               32</text:a> en de rubrieken G en J van
            <text:a office:name="link naar publicatie trb-1997-221" xlink:href="../trb-1997-221.odt" xlink:type="simple" xlink:actuate="onRequest" xlink:show="new">
               <text:span text:style-name="cur">Trb.</text:span> 1997,
               221</text:a>.
         </text:p>
      <text:section text:name="alineagroep.d1030e154" text:style-name="alineagroep">
        <text:p text:style-name="alineagroep">In verband met het uiteenvallen van
               Joegoslavië zijn op 25 februari en 21 april 1992 nota’s
               gewisseld waarin de regering van het Koninkrijk der Nederlanden en de
               regering van Kroatië tot overeenstemming komen over de
               voortgezette toepassing van onder meer de onderhavige Overeenkomst
               tussen het Koninkrijk der Nederlanden en Kroatië. Zie voor
               relevante passages uit de bedoelde notawisseling en voor een
               gezamenlijke verklaring over bilaterale verdragsverhoudingen rubriek J
               van
               <text:a office:name="link naar publicatie trb-1995-98" xlink:href="../trb-1995-98.odt" xlink:type="simple" xlink:actuate="onRequest" xlink:show="new">
                  <text:span text:style-name="cur">Trb.</text:span> 1995,
                  98</text:a>. Vervolgens zijn te ’s-Gravenhage op 30 augustus
               1999 en 3 februari 2000 nota’s gewisseld waaruit blijkt dat de
               onderhavige Overeenkomst geacht wordt niet langer van kracht te zijn
               tussen beide staten. Zie voor deze notawisseling rubriek J van
               <text:a office:name="link naar publicatie trb-2002-234" xlink:href="../trb-2002-234.odt" xlink:type="simple" xlink:actuate="onRequest" xlink:show="new">
                  <text:span text:style-name="cur">Trb.</text:span> 2002,
                  234</text:a>.
            </text:p>
        <text:p text:style-name="alineagroep">Op 27 juni en 11 juli 1994 zijn te Skopje en
               ’s-Gravenhage nota’s gewisseld waarin de regering van het
               Koninkrijk der Nederlanden en de regering van de Voormalige
               Joegoslavische Republiek Macedonië tot overeenstemming komen over
               de voortgezette toepassing van de onderhavige Overeenkomst tussen het
               Koninkrijk der Nederlanden en de Voormalige Joegoslavische Republiek
               Macedonië. Zie voor de bedoelde notawisseling rubriek J van
               <text:a office:name="link naar publicatie trb-1997-278" xlink:href="../trb-1997-278.odt" xlink:type="simple" xlink:actuate="onRequest" xlink:show="new">
                  <text:span text:style-name="cur">Trb.</text:span> 1997,
                  278</text:a>. Vervolgens zijn te ’s-Gravenhage op 15 februari
               1996 en 29 juli 1997 de hieronder afgedrukte nota’s gewisseld
               waarin de regeringen van beide staten tot overeenstemming komen over de
               buitenwerkingtreding van de onderhavige Overeenkomst tussen het
               Koninkrijk der Nederlanden en de Voormalige Joegoslavische Republiek
               Macedonië per 29 juli 1997.
            </text:p>
        <text:p text:style-name="alineagroep">Op 21 september 1995, 29
               februari 1996 en 25 augustus 1998 zijn te Sarajevo en
               ’s-Gravenhage nota’s gewisseld waarin de regering van het
               Koninkrijk der Nederlanden en de regering van de Republiek Bosnië
               en Herzegovina tot overeenstemming komen over de buitenwerkingtreding
               van de onderhavige Overeenkomst tussen het Koninkrijk der Nederlanden
               en de Republiek Bosnië en Herzegovina per 25 augustus 1998. Zie
               voor de bedoelde notawisseling rubriek J van
               <text:a office:name="link naar publicatie trb-1998-269" xlink:href="../trb-1998-269.odt" xlink:type="simple" xlink:actuate="onRequest" xlink:show="new">
                  <text:span text:style-name="cur">Trb.</text:span> 1998,
                  269</text:a>.
            </text:p>
        <text:p text:style-name="alineagroep.end">Op 9 en 20 augustus 2002 zijn te
               ’s-Gravenhage nota’s gewisseld tussen de regering van het
               Koninkrijk der Nederlanden en de regering van de Federale Republiek
               Joegoslavië over de „voorlopige
               buitenwerkingtreding” van de onderhavige Overeenkomst tussen
               beide staten per 20 augustus 2002. Zie voor de bedoelde
               notawisseling rubriek J van
               <text:a office:name="link naar publicatie trb-2002-181" xlink:href="../trb-2002-181.odt" xlink:type="simple" xlink:actuate="onRequest" xlink:show="new">
                  <text:span text:style-name="cur">Trb.</text:span> 2002,
                  181</text:a>.
            </text:p>
      </text:section>
      <text:section text:name="verdrag.d1030e199" text:style-name="verdrag">
        <text:p text:style-name="verdrag">Op
               15 februari 1996 en 29 juli 1997 zijn, zoals hierboven vermeld, te
               ’s-Gravenhage nota’s gewisseld tussen de regering van het
               Koninkrijk der Nederlanden en de regering van de Voormalige
               Joegoslavische Republiek Macedonië inzake hun bilaterale
               verdragsverhoudingen. De tekst van de nota’s luidt als
               volgt:
            </text:p>
        <text:section text:name="verdragtekst.d1030e204" text:style-name="verdragtekst">
          <text:h text:outline-level="3" text:style-name="verdragtekst_kop">Nr. I
               </text:h>
          <text:section text:name="brieftekst.d1030e210" text:style-name="brieftekst">
            <text:section text:name="afzender.d1030e212" text:style-name="afzender">
              <text:p text:style-name="afzender">MINISTERIE VAN BUITENLANDSE ZAKEN</text:p>
            </text:section>
            <text:section text:name="afzender.d1030e215" text:style-name="afzender">
              <text:p text:style-name="afzender">TREATIES DEPARTMENT</text:p>
            </text:section>
            <text:p text:style-name="kenmerk">DVE-112010</text:p>
            <text:p text:style-name="brieftekst.dagtekening">The
                     Hague, 15 February
                     1996
                  </text:p>
            <text:section text:name="alineagroep.d1030e224" text:style-name="alineagroep">
              <text:p text:style-name="alineagroep">The
                        Ministry of Foreign Affairs of the Kingdom of the Netherlands presents
                        its compliments to the Ministry of Foreign Affairs of the Former
                        Yugoslav Republic of Macedonia and, with reference to the exchanges of
                        Notes between both Ministries of 11 July and 27 June 1994 concerning
                        the bilateral treaty relations between both States, has the honour to
                        ask the attention of the Ministry for the following.
                     </text:p>
              <text:p text:style-name="alineagroep">The
                        above-mentioned Notes, reaffirming the principle of continuation of
                        treaty-relations concerning the bilateral treaties that were in force
                        between the Kingdom and the former Socialist Federal Republic of
                        Yugoslavia, list the 15 Agreements that continue to be in force between
                        the Kingdom and the Former Yugoslav Republic of
                        Macedonia.
                     </text:p>
              <text:p text:style-name="alineagroep.end">Reviewing this list of Agreements the Govemment of
                        the Kingdom of the Netherlands has concluded that the following 2
                        Agreements on the list may be considered as no longer operational in
                        the light of the changed
                        circumstances.
                     </text:p>
            </text:section>
            <text:list text:style-name="list-style-1">
              <text:list-item text:start-value="1">
                <text:p text:style-name="list.start">
                           <text:span text:style-name="Strong_Emphasis">The
                              Agreement concerning Economie, Industrial and Technical
                              Cooperation</text:span>; Belgrade, 13 March 1968, (listed under number
                           9).
                        </text:p>
                <text:p text:style-name="list.cont">This Agreement may be considered as no longer operational
                           as it was based on the situation of the centrally planned economy in
                           the former socialist Republic of Yugoslavia, in which the Government
                           played a prominent part in the economy. Initiatives to convene the
                           joint commission within the framework of the Agreement, were normally
                           taken by the Government instead of the business community.
                        </text:p>
                <text:p text:style-name="list.cont">This
                           situation does not apply any more. In the current situation
                           arrangements between both countries can be best met on an ad hoc basis,
                           if:
                        </text:p>
                <text:list>
                  <text:list-item>
                    <text:p text:style-name="list.start">the
                                 business community puts forward its concrete interests,
                                 and
                              </text:p>
                  </text:list-item>
                  <text:list-item>
                    <text:p text:style-name="list.cont">agreement has been reached
                                 on the desirability of a meeting of authorities of both countries, and
                                 an agenda with concrete points has been set which has been agreed by
                                 the business
                                 community.
                              </text:p>
                  </text:list-item>
                </text:list>
              </text:list-item>
              <text:list-item text:start-value="2">
                <text:p text:style-name="list.cont">
                           <text:span text:style-name="Strong_Emphasis">Agreement
                              concerning the regulation of the employment of Yugoslav workers in the
                              Netherlands</text:span>; Belgrade, 9 March 1970 (listed under
                           10).
                        </text:p>
                <text:p text:style-name="list.cont">This Agreement should be considered as no longer
                           operational because there is no longer a systematical employment of
                           “Yugoslav“ workers in the Netherlands.
                        </text:p>
                <text:p text:style-name="list.end">The
                           Ministry would appeciate the notification that the Government of the
                           Former Yugoslav Republic of Macedonia concurs to the above, so that be
                           established officially that the aforementioned two Agreements are no
                           longer
                           operational.
                        </text:p>
              </text:list-item>
            </text:list>
            <text:section text:name="slotformulering.d1030e293" text:style-name="slotformulering">
              <text:p text:style-name="slotformulering">The
                        Ministry avails itself of this opportunity to renew to the Ministry of
                        Foreign Affairs of the Former Yugoslav Republic of Macedonia the
                        assurances of its highest
                        consideration.
                     </text:p>
            </text:section>
            <text:section text:name="geadresseerde.d1030e299" text:style-name="geadresseerde">
              <text:p text:style-name="geadresseerde.end">To
                        the Minister of Foreign Affairs of the Former Yugoslav Republic of
                        Macedonia
                     </text:p>
            </text:section>
          </text:section>
        </text:section>
        <text:section text:name="verdragtekst.d1030e309" text:style-name="verdragtekst">
          <text:h text:outline-level="3" text:style-name="verdragtekst_kop">Nr. II
               </text:h>
          <text:section text:name="brieftekst.d1030e315" text:style-name="brieftekst">
            <text:section text:name="afzender.d1030e317" text:style-name="afzender">
              <text:p text:style-name="afzender">EMBASSY OF THE REPUBLIC OF MACEDONIA</text:p>
            </text:section>
            <text:p text:style-name="kenmerk">N°337/97</text:p>
            <text:p text:style-name="brieftekst.dagtekening">The
                     Hague, 29 July
                     1997
                  </text:p>
            <text:section text:name="alineagroep.d1030e326" text:style-name="alineagroep">
              <text:p text:style-name="alineagroep">The
                        Embassy of the Republic of Macedonia presents its compliments to the
                        Ministry of Foreign Affairs of the Kingdom of the Netherlands, and,with
                        reference to the Ministry’s Note DJZ/VE-119598 from
                        27.05.1997<text:note text:id="N1" text:note-class="endnote">
                           <text:note-citation text:label="1)">1)</text:note-citation>
                           <text:note-body>
                              <text:p>Verwijzing
                  naar een rappel van het Ministerie.
               </text:p>
                           </text:note-body>
                        </text:note>
                        , regarding the exchange of Notes between
                        (<text:span text:style-name="cur">the</text:span>) Ministries of 11 July and 27 June
                        1994 concerning the bilateral treaty relations between both States, has
                        the honour to express Macadonian consent with the Agreement Economic,
                        lndustrial and Technical Cooperation; Belgrade, 13 March 1968 and the
                        Agreement concerning the regulation of the employment of Yugoslav
                        workers in the Netherlands; Belgrade, 9 March 1970, to be
                        considered as no longer operational between the Republic of Macedonia
                        and the Kingdom of the Netherlands.
                     </text:p>
              <text:p text:style-name="alineagroep.end">The Embassy has the honour
                        to confirm that the Ministry’s Note DVE-112010 and this
                        confirmatory note in reply constitute an understanding between the
                        Republic of Macedonia and the Kingdom of the Netherlands regarding the
                        treaties continuing to be in force between the two countries, which
                        will come into effect upon the date of the note in
                        reply.
                     </text:p>
            </text:section>
            <text:section text:name="slotformulering.d1030e341" text:style-name="slotformulering">
              <text:p text:style-name="slotformulering">The
                        Embassy of the Republic of Macedonia avails itself of this opportunity
                        to renew to the Embassy of the Ministry of Foreign Affairs of the
                        Kingdom of the Netherlands the assurances of its highest
                        consideration.
                     </text:p>
            </text:section>
            <text:section text:name="geadresseerde.d1030e348" text:style-name="geadresseerde">
              <text:p text:style-name="geadresseerde">Ministry
                        of Foreign Affairs of the Kingdom of the
                        Netherlands
                     </text:p>
              <text:p text:style-name="geadresseerde.end">The
                        Hague
                     </text:p>
            </text:section>
          </text:section>
        </text:section>
      </text:section>
      <text:h text:outline-level="2" text:style-name="rubriek_kop">J. VERWIJZINGEN
         </text:h>
      <text:p text:style-name="Standard">Zie
            voor verwijzingen en andere verdragsgegevens
            <text:a office:name="link naar publicatie trb-1968-32" xlink:href="../trb-1968-32.odt" xlink:type="simple" xlink:actuate="onRequest" xlink:show="new">
               <text:span text:style-name="cur">Trb.</text:span> 1968,
               32</text:a> en
            <text:a office:name="link naar publicatie trb-1997-221" xlink:href="../trb-1997-221.odt" xlink:type="simple" xlink:actuate="onRequest" xlink:show="new">
               <text:span text:style-name="cur">Trb.</text:span> 1997,
               221</text:a>.
         </text:p>
      <text:section text:name="gegeven.d1030e379" text:style-name="gegeven">
        <text:p text:style-name="dagtekening">Uitgegeven
               de <text:span text:style-name="cur">achtste</text:span> september
               2008.
            </text:p>
      </text:section>
      <text:section text:name="ondertekening.d1030e388"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eenkomst inzake economische, industriële en technische samenwerking tussen het Koninkrijk der Nederlanden en de Socialistische
         Federale Republiek Zuidslavië; Belgrado, 13 maart 1968
      </dc:title>
  </office:meta>
</office:document-meta>
</file>