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60e72" text:style-name="tractatenblad_kop">
        <text:p text:style-name="tractatenblad_kop.start">
               Overeenkomst
               tussen de Regering van het Koninkrijk der Nederlanden en de Regering
               van de Socialistische Federatieve Republiek Zuidslavië inzake de
               regeling van de tewerkstelling van Zuidslavische werknemers in
               Nederland;
               
            </text:p>
        <text:p text:style-name="tractatenblad_kop.end">
               Belgrado, 9 maart
               1970
               
            </text:p>
      </text:section>
      <text:h text:outline-level="2" text:style-name="rubriek_kop">B. TEKST
         </text:h>
      <text:p text:style-name="Standard">De
            tekst van de Overeenkomst geplaatst in
            <text:a office:name="link naar publicatie trb-1970-50" xlink:href="../trb-1970-50.odt" xlink:type="simple" xlink:actuate="onRequest" xlink:show="new">
               <text:span text:style-name="cur">Trb.</text:span> 1970,
               50</text:a>.
         </text:p>
      <text:h text:outline-level="2" text:style-name="rubriek_kop">G. INWERKINGTREDING
         </text:h>
      <text:p text:style-name="Standard">Zie
            <text:a office:name="link naar publicatie trb-1970-92" xlink:href="../trb-1970-92.odt" xlink:type="simple" xlink:actuate="onRequest" xlink:show="new">
               <text:span text:style-name="cur">Trb.</text:span> 1970,
               92</text:a> en de rubrieken G en J van
            <text:a office:name="link naar publicatie trb-1997-222" xlink:href="../trb-1997-222.odt" xlink:type="simple" xlink:actuate="onRequest" xlink:show="new">
               <text:span text:style-name="cur">Trb.</text:span> 1997,
               222</text:a>.
         </text:p>
      <text:section text:name="alineagroep.d1160e114" text:style-name="alineagroep">
        <text:p text:style-name="alineagroep">In verband met het uiteenvallen van
               Joegoslavië zijn op 25 februari en 21 april 1992 nota’s
               gewisseld waarin de regering van het Koninkrijk der Nederlanden en de
               regering van Kroatië tot overeenstemming komen over de
               voortgezette toepassing van onder meer de onderhavige Overeenkomst
               tussen het Koninkrijk der Nederlanden en Kroatië. Zie voor
               relevante passages uit de bedoelde notawisseling rubriek J van
               <text:a office:name="link naar publicatie trb-1995-98" xlink:href="../trb-1995-98.odt" xlink:type="simple" xlink:actuate="onRequest" xlink:show="new">
                  <text:span text:style-name="cur">Trb.</text:span> 1995,
                  98</text:a>. Vervolgens zijn te ’s-Gravenhage op 30 augustus
               1999 en 3 februari 2000 nota’s gewisseld waaruit blijkt dat
               onderhavige Overeenkomst geacht wordt niet langer van kracht te zijn
               tussen beide staten. Zie voor de bedoelde notawisseling rubriek J van
               <text:a office:name="link naar publicatie trb-2002-234" xlink:href="../trb-2002-234.odt" xlink:type="simple" xlink:actuate="onRequest" xlink:show="new">
                  <text:span text:style-name="cur">Trb.</text:span> 2002,
                  234</text:a>.
            </text:p>
        <text:p text:style-name="alineagroep">Op 27 juni en 11 juli 1994 zijn te Skopje en
               ’s-Gravenhage nota's gewisseld waarin de regering van het
               Koninkrijk der Nederlanden en de regering van de Voormalige
               Joegoslavische Republiek Macedonië tot overeenstemming komen over
               de voortgezette toepassing van de onderhavige Overeenkomst tussen het
               Koninkrijk der Nederlanden en de Voormalige Joegoslavische Republiek
               Macedonië. Zie voor de bedoelde notawisseling rubriek J van
               <text:a office:name="link naar publicatie trb-1997-278" xlink:href="../trb-1997-278.odt" xlink:type="simple" xlink:actuate="onRequest" xlink:show="new">
                  <text:span text:style-name="cur">Trb.</text:span> 1997,
                  278</text:a>. Vervolgens zijn te ’s-Gravenhage op 15 februari
               1996 en 29 juli 1997 nota’s gewisseld waarin de regeringen van
               beide staten tot overeenstemming komen over de buitenwerkingtreding van
               de onderhavige Overeenkomst tussen het Koninkrijk der Nederlanden en de
               Voormalige Joegoslavische Republiek Macedonië per 29 juli 1997.
               Zie voor de bedoelde notawisseling rubriek G van
               <text:a office:name="link naar publicatie trb-2008-178" xlink:href="../trb-2008-178.odt" xlink:type="simple" xlink:actuate="onRequest" xlink:show="new">
                  <text:span text:style-name="cur">Trb.</text:span> 2008,
                  178</text:a>.
            </text:p>
        <text:p text:style-name="alineagroep.end">Op 9 en 20 augustus 2002 zijn te 's-Gravenhage
               nota’s gewisseld waarin de regering van het Koninkrijk der
               Nederlanden en de regering van de Federale Republiek Joegoslavië
               tot overeenstemming komen over de „voorlopige
               buitenwerkingtreding” van de onderhavige Overeenkomst tussen
               beide staten per 20 augustus 2002. Zie voor de bedoelde notawisseling
               rubriek J van
               <text:a office:name="link naar publicatie trb-2002-181" xlink:href="../trb-2002-181.odt" xlink:type="simple" xlink:actuate="onRequest" xlink:show="new">
                  <text:span text:style-name="cur">Trb.</text:span> 2002,
                  181</text:a>.
            </text:p>
      </text:section>
      <text:h text:outline-level="2" text:style-name="rubriek_kop">J. VERWIJZINGEN
         </text:h>
      <text:p text:style-name="Standard">Zie
            voor verwijzingen en andere verdragsgegevens
            <text:a office:name="link naar publicatie trb-1970-50" xlink:href="../trb-1970-50.odt" xlink:type="simple" xlink:actuate="onRequest" xlink:show="new">
               <text:span text:style-name="cur">Trb.</text:span> 1970,
               50</text:a> en
            <text:a office:name="link naar publicatie trb-1970-92" xlink:href="../trb-1970-92.odt" xlink:type="simple" xlink:actuate="onRequest" xlink:show="new">92</text:a> en
            <text:a office:name="link naar publicatie trb-1997-222" xlink:href="../trb-1997-222.odt" xlink:type="simple" xlink:actuate="onRequest" xlink:show="new">
               <text:span text:style-name="cur">Trb.</text:span> 1997,
               222</text:a>.
         </text:p>
      <text:h text:outline-level="3" text:style-name="divisiekop1">Verwijzingen
         </text:h>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Algemeen
                        Verdrag tussen het Koninkrijk der Nederlanden en de Federale
                        Volksrepubliek Zuidslavië;
                     </text:p>
            <text:p text:style-name="Table_20_Contents">Belgrado, 1 juni
                        1956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1979-31" xlink:href="../trb-1979-31.odt" xlink:type="simple" xlink:actuate="onRequest" xlink:show="new">
                           Trb. 1979,
                           31</text:a>
                        
                     </text:p>
          </table:table-cell>
        </table:table-row>
      </table:table>
      <text:p/>
      <text:section text:name="gegeven.d1160e243" text:style-name="gegeven">
        <text:p text:style-name="dagtekening">Uitgegeven
               de <text:span text:style-name="cur">achtste</text:span> september
               2008.
            </text:p>
      </text:section>
      <text:section text:name="ondertekening.d1160e25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tussen de Regering van het Koninkrijk der Nederlanden en de Regering van de Socialistische Federatieve Republiek
         Zuidslavië inzake de regeling van de tewerkstelling van Zuidslavische werknemers in Nederland; Belgrado, 9 maart 1970
      </dc:title>
  </office:meta>
</office:document-meta>
</file>