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h text:outline-level="2" text:style-name="rubriek_kop">A. TITEL
         </text:h>
      <text:section text:name="tractatenblad_kop.d294e223" text:style-name="tractatenblad_kop">
        <text:p text:style-name="tractatenblad_kop.start">
               Handvest
               van de Verenigde Naties;
               
            </text:p>
        <text:p text:style-name="tractatenblad_kop.end">
               San Francisco, 26 juni
               1945
               
            </text:p>
      </text:section>
      <text:h text:outline-level="2" text:style-name="rubriek_kop">B. TEKST
         </text:h>
      <text:section text:name="alineagroep.d294e236" text:style-name="alineagroep">
        <text:p text:style-name="alineagroep">De
               Engelse tekst van het Handvest is bij Koninklijk Besluit van
               21 december 1945 bekendgemaakt in <text:span text:style-name="cur">Stb.</text:span>
               F 321.
            </text:p>
        <text:p text:style-name="alineagroep.end">De Engelse en de Franse tekst, zoals gewijzigd, zijn
               geplaatst in
               <text:a office:name="link naar publicatie trb-1979-37" xlink:href="../trb-1979-37.odt" xlink:type="simple" xlink:actuate="onRequest" xlink:show="new">
                  <text:span text:style-name="cur">Trb.</text:span> 1979,
                  37</text:a>.
            </text:p>
      </text:section>
      <text:section text:name="verdrag.d294e257" text:style-name="verdrag">
        <text:p text:style-name="verdrag">Op
               3 maart 2008 heeft de Veiligheidsraad van de Verenigde Naties tijdens
               zijn 5848<text:span text:style-name="superscript">e</text:span> zitting aangenomen Resolutie 1803 (2008). De
               Engelse tekst van de resolutie
               luidt:
            </text:p>
        <text:section text:name="verdragtekst.d294e265" text:style-name="verdragtekst">
          <text:h text:outline-level="3" text:style-name="verdragtekst_kop">Resolution
                     1803 (2008)</text:h>
          <text:p text:style-name="verdragtekst">Adopted by the Security Council at its
                     5848th meeting, on 3 March
                     2008</text:p>
          <text:p text:style-name="verdragtekst">The Security
                  Council,
               </text:p>
          <text:p text:style-name="verdragtekst">Recalling the Statement of its President,
                  S/PRST/2006/15, of 29 March 2006, and its resolution 1696 (2006)
                  of 31 July 2006, its resolution 1737 (2006) of 23 December 2006 and its
                  resolution 1747 (2007) of 24 March 2007, and reaffirming their
                  provisions,
               </text:p>
          <text:p text:style-name="verdragtekst">Reaffirming its commitment to the Treaty on the
                  Non-Proliferation of Nuclear Weapons, the need for all States Party to
                  that Treaty to comply fully with all their obligations, and recalling
                  the right of States Party, in conformity with Articles I and II of that
                  Treaty, to develop research, production and use of nuclear energy for
                  peaceful purposes without discrimination,
               </text:p>
          <text:p text:style-name="verdragtekst">Recalling the
                  resolution of the IAEA Board of Governors (GOV/2006/14), which states
                  that a solution to the Iranian nuclear issue would contribute to global
                  non-proliferation efforts and to realizing the objective of a Middle
                  East free of weapons of mass destruction, including their means of
                  delivery,
               </text:p>
          <text:p text:style-name="verdragtekst">Noting with serious concern that, as confirmed by the
                  reports of 23 May 2007 (GOV/2007/22), 30 August 2007
                  (GOV/2007/48), 15 November 2007 (GOV/2007/58) and 22 February 2008
                  (GOV/2008/4) of the Director General of the International Atomic Energy
                  Agency (IAEA), Iran has not established full and sustained suspension
                  of all enrichment related and reprocessing activities and heavy
                  water-related projects as set out in resolution 1696 (2006), 1737
                  (2006), and 1747 (2007), nor resumed its cooperation with the IAEA
                  under the Additional Protocol, nor taken the other steps required by
                  the IAEA Board of Governors, nor complied with the provisions of
                  Security Council resolution 1696 (2006), 1737 (2006) and 1747 (2007)
                  and which are essential to build confidence, and deploring
                  Iran’s refusal to take these steps,
               </text:p>
          <text:p text:style-name="verdragtekst">Noting with concern
                  that Iran has taken issue with the IAEA’s right to verify design
                  information which had been provided by Iran pursuant to the modified
                  Code 3.1, emphasizing that in accordance with Article 39 of
                  Iran’s Safeguards Agreement Code 3.1 cannot be modified nor
                  suspended unilaterally and that the Agency’s right to verify
                  design information provided to it is a continuing right, which is not
                  dependent on the stage of construction of, or the presence of nuclear
                  material at, a facility,
               </text:p>
          <text:p text:style-name="verdragtekst">Reiterating its determination to
                  reinforce the authority of the IAEA, strongly supporting the role of
                  the IAEA Board of Governors, commending the IAEA for its efforts to
                  resolve outstanding issues relating to Iran’s nuclear programme
                  in the work plan between the Secretariat of the IAEA and Iran
                  (GOV/2007/48, Attachment), welcoming the progress in implementation of
                  this work plan as reflected in the IAEA Director General’s
                  reports of 15 November 2007 (GOV/2007/58) and 22 February 2008
                  (GOV/2008/4), underlining the importance of Iran producing tangible
                  results rapidly and effectively by completing implementation of this
                  work plan including by providing answers to all the questions the IAEA
                  asks so that the Agency, through the implementation of the required
                  transparency measures, can assess the completeness and correctness of
                  Iran’s declaration,
               </text:p>
          <text:p text:style-name="verdragtekst">Expressing the conviction that the
                  suspension set out in paragraph 2 of resolution 1737 (2006) as well as
                  full, verified Iranian compliance with the requirements set out by the
                  IAEA Board of Governors would contribute to a diplomatic, negotiated
                  solution, that guarantees Iran’s nuclear programme is for
                  exclusively peaceful purposes,
               </text:p>
          <text:p text:style-name="verdragtekst">Stressing that China, France,
                  Germany, the Russian Federation, the United Kingdom and the United
                  States are willing to take further concrete measures on exploring an
                  overall strategy of resolving the Iranian nuclear issue through
                  negotiation on the basis of their June 2006 proposals (S/2006/521), and
                  noting the confirmation by these countries that once the confidence of
                  the international community in the exclusively peaceful nature of
                  Iran’s nuclear programme is restored, it will be treated in the
                  same manner as that of any Non-Nuclear Weapon State party to the Treaty
                  on the Non-Proliferation of Nuclear Weapons,
               </text:p>
          <text:p text:style-name="verdragtekst">Having regard to
                  States’ rights and obligations relating to international
                  trade,
               </text:p>
          <text:p text:style-name="verdragtekst">Welcoming the guidance issued by the Financial Actions
                  Task Force (FATF) to assist States in implementing their financial
                  obligations under resolution 1737 (2006),
               </text:p>
          <text:p text:style-name="verdragtekst">Determined to give
                  effect to its decisions by adopting appropriate measures to persuade
                  Iran to comply with resolution 1696 (2006), resolution 1737 (2006),
                  resolution 1747 (2007) and with the requirements of the IAEA, and also
                  to constrain Iran’s development of sensitive technologies in
                  support of its nuclear and missile programmes, until such time as the
                  Security Council determines that the objectives of these resolutions
                  have been met,
               </text:p>
          <text:p text:style-name="verdragtekst">Concerned by the proliferation risks presented
                  by the Iranian nuclear programme and, in this context, by Iran’s
                  continuing failure to meet the requirements of the IAEA Board of
                  Governors and to comply with the provisions of Security Council
                  resolutions 1696 (2006), 1737 (2006) and 1747 (2007), mindful of its
                  primary responsibility under the Charter of the United Nations for the
                  maintenance of international peace and security,
               </text:p>
          <text:p text:style-name="verdragtekst">Acting under
                  Article 41 of Chapter VII of the Charter of the United
                  Nations,
               </text:p>
          <text:list text:style-name="list-style-1">
            <text:list-item text:start-value="1">
              <text:p text:style-name="list.start">Reaffirms
                        that Iran shall without further delay take the steps required by the
                        IAEA Board of Governors in its resolution GOV/2006/14, which are
                        essential to build confidence in the exclusively peaceful purpose of
                        its nuclear programme and to resolve outstanding questions, and, in
                        this context, affirms its decision that Iran shall without delay take
                        the steps required in paragraph 2 of resolution 1737 (2006), and
                        underlines that the IAEA has sought confirmation that Iran will apply
                        Code 3.1 modified;
                     </text:p>
            </text:list-item>
            <text:list-item text:start-value="2">
              <text:p text:style-name="list.cont">Welcomes the
                        agreement between Iran and the IAEA to resolve all outstanding issues
                        concerning Iran’s nuclear programme and progress made in this
                        regard as set out in the Director General’s report of 22
                        February 2008 (GOV/2008/4), encourages the IAEA to continue its work to
                        clarify all outstanding issues, stresses that this would help to
                        re-establish international confidence in the exclusively peaceful
                        nature of Iran’s nuclear programme, and supports the IAEA in
                        strengthening its safeguards on Iran’s nuclear activities in
                        accordance with the Safeguards Agreement between Iran and the
                        IAEA;
                     </text:p>
            </text:list-item>
            <text:list-item text:start-value="3">
              <text:p text:style-name="list.cont">Calls upon all States to
                        exercise vigilance and restraint regarding the entry into or transit
                        through their territories of individuals who are engaged in, directly
                        associated with or providing support for Iran’s proliferation
                        sensitive nuclear activities or for the development of nuclear weapon
                        delivery systems, and decides in this regard that all States shall
                        notify the Committee established pursuant to paragraph 18 of resolution
                        1737 (2006) (herein “the Committee”) of the entry into or
                        transit through their territories of the persons designated in the
                        Annex to resolution 1737 (2006), Annex I to resolution 1747 (2007) or
                        Annex I to this resolution, as well as of additional persons designated
                        by the Security Council or the Committee as being engaged in, directly
                        associated with or providing support for Iran’s proliferation
                        sensitive nuclear activities or for the development of nuclear weapon
                        delivery systems, including through the involvement in procurement of
                        the prohibited items, goods, equipment, materials and technology
                        specified by and under the measures in paragraphs 3 and 4 of resolution
                        1737 (2006), except where such entry or transit is for activities
                        directly related to the items in subparagraphs 3 (b) (i) and (ii) of
                        resolution 1737 (2006);
                     </text:p>
            </text:list-item>
            <text:list-item text:start-value="4">
              <text:p text:style-name="list.cont">Underlines
                        that nothing in paragraph 3 above requires a State to refuse its own
                        nationals entry into its territory, and that all States shall, in the
                        implementation of the above paragraph, take into account humanitarian
                        considerations, including religious obligations, as well as the
                        necessity to meet the objectives of this resolution, resolution 1737
                        (2006) and resolution 1747 (2007), including where Article XV of the
                        IAEA Statute is engaged;
                     </text:p>
            </text:list-item>
            <text:list-item text:start-value="5">
              <text:p text:style-name="list.cont">Decides that
                        all States shall take the necessary measures to prevent the entry into
                        or transit through their territories of individuals designated in Annex
                        II to this resolution as well as of additional persons designated by
                        the Security Council or the Committee as being engaged in, directly
                        associated with or providing support for Iran’s proliferation
                        sensitive nuclear activities or for the development of nuclear weapon
                        delivery systems, including through the involvement in procurement of
                        the prohibited items, goods, equipment, materials and technology
                        specified by and under the measures in paragraphs 3 and 4 of resolution
                        1737 (2006), except where such entry or transit is for activities
                        directly related to the items in subparagraphs 3 (b) (i) and (ii) of
                        resolution 1737 (2006) and provided that nothing in this paragraph
                        shall oblige a State to refuse its own nationals entry into its
                        territory;
                     </text:p>
            </text:list-item>
            <text:list-item text:start-value="6">
              <text:p text:style-name="list.cont">Decides that the measures
                        imposed by paragraph 5 above shall not apply where the Committee
                        determines on a case-by-case basis that such travel is justified on the
                        grounds of humanitarian need, including religious obligations, or where
                        the Committee concludes that an exemption would otherwise further the
                        objectives of the present
                        resolution;
                     </text:p>
            </text:list-item>
            <text:list-item text:start-value="7">
              <text:p text:style-name="list.cont">Decides that the measures
                        specified in paragraphs 12, 13, 14 and 15 of resolution 1737 (2006)
                        shall apply also to the persons and entities listed in Annexes I and
                        III to this resolution, and any persons or entities acting on their
                        behalf or at their direction, and to entities owned or controlled by
                        them and to persons and entities determined by the Council or the
                        Committee to have assisted designated persons or entities in evading
                        sanctions of, or in violating the provisions of, this resolution,
                        resolution 1737 (2006) or resolution 1747
                        (2007);
                     </text:p>
            </text:list-item>
            <text:list-item text:start-value="8">
              <text:p text:style-name="list.cont">Decides that all States shall
                        take the necessary measures to prevent the supply, sale or transfer
                        directly or indirectly from their territories or by their nationals or
                        using their flag vessels or aircraft to, or for use in or benefit of,
                        Iran, and whether or not originating in their territories,
                        of:
                     </text:p>
              <text:list>
                <text:list-item text:start-value="1">
                  <text:p text:style-name="list.cont">all
                              items, materials, equipment, goods and technology set out in
                              INFCIRC/254/Rev.7/Part 2 of document S/2006/814, except the supply,
                              sale or transfer, in accordance with the requirements of paragraph 5 of
                              resolution 1737 (2006), of items, materials, equipment, goods and
                              technology set out in sections 1 and 2 of the Annex to that document,
                              and sections 3 to 6 as notified in advance to the Committee, only when
                              for exclusive use in light water reactors, and where such supply, sale
                              or transfer is necessary for technical cooperation provided to Iran by
                              the IAEA or under its auspices as provided for in paragraph 16 of
                              resolution 1737 (2006);
                           </text:p>
                </text:list-item>
                <text:list-item text:start-value="2">
                  <text:p text:style-name="list.cont">all items,
                              materials, equipment, goods and technology set out in 19.A.3 of
                              Category II of document
                              S/2006/815;
                           </text:p>
                </text:list-item>
              </text:list>
            </text:list-item>
            <text:list-item text:start-value="9">
              <text:p text:style-name="list.cont">Calls upon
                        all States to exercise vigilance in entering into new commitments for
                        public provided financial support for trade with Iran, including the
                        granting of export credits, guarantees or insurance, to their nationals
                        or entities involved in such trade, in order to avoid such financial
                        support contributing to the proliferation sensitive nuclear activities,
                        or to the development of nuclear weapon delivery systems, as referred
                        to in resolution 1737 (2006);
                     </text:p>
            </text:list-item>
            <text:list-item text:start-value="10">
              <text:p text:style-name="list.cont">Calls
                        upon all States to exercise vigilance over the activities of financial
                        institutions in their territories with all banks domiciled in Iran, in
                        particular with Bank Melli and Bank Saderat, and their branches and
                        subsidiaries abroad, in order to avoid such activities contributing to
                        the proliferation sensitive nuclear activities, or to the development
                        of nuclear weapon delivery systems, as referred to in resolution 1737
                        (2006);
                     </text:p>
            </text:list-item>
            <text:list-item text:start-value="11">
              <text:p text:style-name="list.cont">Calls upon all States, in
                        accordance with their national legal authorities and legislation and
                        consistent with international law, in particular the law of the sea and
                        relevant international civil aviation agreements, to inspect the
                        cargoes to and from Iran, of aircraft and vessels, at their airports
                        and seaports, owned or operated by Iran Air Cargo and Islamic Republic
                        of Iran Shipping Line, provided there are reasonable grounds to believe
                        that the aircraft or vessel is transporting goods prohibited under this
                        resolution or resolution 1737 (2006) or resolution 1747
                        (2007);
                     </text:p>
            </text:list-item>
            <text:list-item text:start-value="12">
              <text:p text:style-name="list.cont">Requires all States, in
                        cases when inspection mentioned in the paragraph above is undertaken,
                        to submit to the Security Council within five working days a written
                        report on the inspection containing, in particular, explanation of the
                        grounds for the inspection, as well as information on its time, place,
                        circumstances, results and other relevant
                        details;
                     </text:p>
            </text:list-item>
            <text:list-item text:start-value="13">
              <text:p text:style-name="list.cont">Calls upon all States to
                        report to the Committee within 60 days of the adoption of this
                        resolution on the steps they have taken with a view to implementing
                        effectively paragraphs 3, 5, 7, 8, 9, 10 and 11
                        above;
                     </text:p>
            </text:list-item>
            <text:list-item text:start-value="14">
              <text:p text:style-name="list.cont">Decides that the mandate of
                        the Committee as set out in paragraph 18 of resolution 1737 (2006)
                        shall also apply to the measures imposed in resolution 1747 (2007) and
                        this resolution;
                     </text:p>
            </text:list-item>
            <text:list-item text:start-value="15">
              <text:p text:style-name="list.cont">Stresses the
                        willingness of China, France, Germany, the Russian Federation, the
                        United Kingdom and the United States to further enhance diplomatic
                        efforts to promote resumption of dialogue, and consultations on the
                        basis of their offer to Iran, with a view to seeking a comprehensive,
                        long-term and proper solution of this issue which would allow for the
                        development of all-round relations and wider cooperation with Iran
                        based on mutual respect and the establishment of international
                        confidence in the exclusively peaceful nature of Iran’s nuclear
                        programme, and inter alia, starting direct talks and negotiation with
                        Iran as long as Iran suspends all enrichment-related and reprocessing
                        activities, including research and development, as verified by the
                        IAEA;
                     </text:p>
            </text:list-item>
            <text:list-item text:start-value="16">
              <text:p text:style-name="list.cont">Encourages the European Union
                        High Representative for the Common Foreign and Security Policy to
                        continue communication with Iran in support of political and diplomatic
                        efforts to find a negotiated solution including relevant proposals by
                        China, France, Germany, the Russian Federation, the United Kingdom and
                        the United States with a view to create necessary conditions for
                        resuming talks;
                     </text:p>
            </text:list-item>
            <text:list-item text:start-value="17">
              <text:p text:style-name="list.cont">Emphasizes the
                        importance of all States, including Iran, taking the necessary measures
                        to ensure that no claim shall lie at the instance of the Government of
                        Iran, or of any person or entity in Iran, or of persons or entities
                        designated pursuant to resolution 1737 (2006) and related resolutions,
                        or any person claiming through or for the benefit of any such person or
                        entity, in connection with any contract or other transaction where its
                        performance was prevented by reason of the measures imposed by the
                        present resolution, resolution 1737 (2006) or resolution 1747
                        (2007);
                     </text:p>
            </text:list-item>
            <text:list-item text:start-value="18">
              <text:p text:style-name="list.cont">Requests within 90 days a
                        further report from the Director General of the IAEA on whether Iran
                        has established full and sustained suspension of all activities
                        mentioned in resolution 1737 (2006), as well as on the process of
                        Iranian compliance with all the steps required by the IAEA Board and
                        with the other provisions of resolution 1737 (2006), resolution 1747
                        (2007) and of this resolution, to the IAEA Board of Governors and in
                        parallel to the Security Council for its
                        consideration;
                     </text:p>
            </text:list-item>
            <text:list-item text:start-value="19">
              <text:p text:style-name="list.cont">Reaffirms that it
                        shall review Iran’s actions in light of the report referred to
                        in the paragraph above,
                        and:
                     </text:p>
              <text:list>
                <text:list-item text:start-value="1">
                  <text:p text:style-name="list.cont">that
                              it shall suspend the implementation of measures if and for so long as
                              Iran suspends all enrichment-related and reprocessing activities,
                              including research and development, as verified by the IAEA, to allow
                              for negotiations in good faith in order to reach an early and mutually
                              acceptable outcome;
                           </text:p>
                </text:list-item>
                <text:list-item text:start-value="2">
                  <text:p text:style-name="list.cont">that it shall
                              terminate the measures specified in paragraphs 3, 4, 5, 6, 7 and 12 of
                              resolution 1737 (2006), as well as in paragraphs 2, 4, 5, 6 and 7 of
                              resolution 1747 (2007), and in paragraphs 3, 5, 7, 8, 9, 10 and 11
                              above, as soon as it determines, following receipt of the report
                              referred to in the paragraph above, that Iran has fully complied with
                              its obligations under the relevant resolutions of the Security Council
                              and met the requirements of the IAEA Board of Governors, as confirmed
                              by the IAEA Board;
                           </text:p>
                </text:list-item>
                <text:list-item text:start-value="3">
                  <text:p text:style-name="list.cont">that it shall, in
                              the event that the report shows that Iran has not complied with
                              resolution 1696 (2006), resolution 1737 (2006), resolution 1747 (2007)
                              and this resolution, adopt further appropriate measures under Article
                              41 of Chapter VII of the Charter of the United Nations to persuade Iran
                              to comply with these resolutions and the requirements of the IAEA, and
                              underlines that further decisions will be required should such
                              additional measures be
                              necessary;
                           </text:p>
                </text:list-item>
              </text:list>
            </text:list-item>
            <text:list-item text:start-value="20">
              <text:p text:style-name="list.end">Decides to
                        remain seized of the matter.
                     </text:p>
            </text:list-item>
          </text:list>
        </text:section>
        <text:section text:name="verdragtekst.d294e534" text:style-name="verdragtekst">
          <text:h text:outline-level="3" text:style-name="verdragtekst_kop">Annex I
               </text:h>
          <text:list text:style-name="list-style-2">
            <text:list-item text:start-value="1">
              <text:p text:style-name="list.start">Amir
                        Moayyed Alai (involved in managing the assembly and engineering of
                        centrifuges)
                     </text:p>
            </text:list-item>
            <text:list-item text:start-value="2">
              <text:p text:style-name="list.cont">Mohammad Fedai Ashiani
                        (involved in the production of ammonium uranyl carbonate and management
                        of the Natanz enrichment
                        complex)
                     </text:p>
            </text:list-item>
            <text:list-item text:start-value="3">
              <text:p text:style-name="list.cont">Abbas Rezaee Ashtiani (a
                        senior official at the AEOI Office of Exploration and Mining
                        Affairs)
                     </text:p>
            </text:list-item>
            <text:list-item text:start-value="4">
              <text:p text:style-name="list.cont">Haleh Bakhtiar (involved in
                        the production of magnesium at a concentration of
                        99.9%)
                     </text:p>
            </text:list-item>
            <text:list-item text:start-value="5">
              <text:p text:style-name="list.cont">Morteza Behzad (involved in
                        making centrifuge components)
                     </text:p>
            </text:list-item>
            <text:list-item text:start-value="6">
              <text:p text:style-name="list.cont">Dr.
                        Mohammad Eslami (Head of Defence Industries Training and Research
                        Institute)
                     </text:p>
            </text:list-item>
            <text:list-item text:start-value="7">
              <text:p text:style-name="list.cont">Seyyed Hussein Hosseini
                        (AEOI official involved in the heavy water research reactor project at
                        Arak)
                     </text:p>
            </text:list-item>
            <text:list-item text:start-value="8">
              <text:p text:style-name="list.cont">M. Javad Karimi Sabet (Head of
                        Novin Energy Company, which is designated under resolution 1747
                        (2007))
                     </text:p>
            </text:list-item>
            <text:list-item text:start-value="9">
              <text:p text:style-name="list.cont">Hamid-Reza Mohajerani
                        (involved in production management at the Uranium Conversion Facility
                        (UCF) at Esfahan)
                     </text:p>
            </text:list-item>
            <text:list-item text:start-value="10">
              <text:p text:style-name="list.cont">Brigadier-General
                        Mohammad Reza Naqdi (former Deputy Chief of Armed Forces General Staff
                        for Logistics and Industrial Research/Head of State Anti-Smuggling
                        Headquarters, engaged in efforts to get round the sanctions imposed by
                        resolutions 1737 (2006) and 1747
                        (2007))
                     </text:p>
            </text:list-item>
            <text:list-item text:start-value="11">
              <text:p text:style-name="list.cont">Houshang Nobari (involved in
                        the management of the Natanz enrichment
                        complex)
                     </text:p>
            </text:list-item>
            <text:list-item text:start-value="12">
              <text:p text:style-name="list.cont">Abbas Rashidi (involved in
                        enrichment work at Natanz)
                     </text:p>
            </text:list-item>
            <text:list-item text:start-value="13">
              <text:p text:style-name="list.end">Ghasem
                        Soleymani (Director of Uranium Mining Operations at the Saghand Uranium
                        Mine)
                     </text:p>
            </text:list-item>
          </text:list>
        </text:section>
        <text:section text:name="verdragtekst.d294e650" text:style-name="verdragtekst">
          <text:h text:outline-level="3" text:style-name="verdragtekst_kop">Annex II
               </text:h>
          <text:h text:outline-level="4" text:style-name="divisiekop1">A. Individuals
                  listed in resolution 1737
                  (2006)
               </text:h>
          <text:list text:style-name="list-style-3">
            <text:list-item text:start-value="1">
              <text:p text:style-name="list.start">Mohammad
                        Qannadi, AEOI Vice President for Research &amp;
                        Development
                     </text:p>
            </text:list-item>
            <text:list-item text:start-value="2">
              <text:p text:style-name="list.cont">Dawood Agha-Jani, Head of
                        the PFEP (Natanz)
                     </text:p>
            </text:list-item>
            <text:list-item text:start-value="3">
              <text:p text:style-name="list.end">Behman Asgarpour,
                        Operational Manager
                        (Arak)
                     </text:p>
            </text:list-item>
          </text:list>
          <text:h text:outline-level="4" text:style-name="divisiekop1">B. Individuals
                  listed in resolution 1747
                  (2007)
               </text:h>
          <text:list text:style-name="list-style-4">
            <text:list-item text:start-value="1">
              <text:p text:style-name="list.start">Seyed
                        Jaber Safdari (Manager of the Natanz Enrichment
                        Facilities)
                     </text:p>
            </text:list-item>
            <text:list-item text:start-value="2">
              <text:p text:style-name="list.end">Amir Rahimi (Head of
                        Esfahan Nuclear Fuel Research and Production Center, which is part of
                        the AEOI’s Nuclear Fuel Production and Procurement Company,
                        which is involved in enrichment-related
                        activities)
                     </text:p>
            </text:list-item>
          </text:list>
        </text:section>
        <text:section text:name="verdragtekst.d294e711" text:style-name="verdragtekst">
          <text:h text:outline-level="3" text:style-name="verdragtekst_kop">Annex III
               </text:h>
          <text:list text:style-name="list-style-5">
            <text:list-item text:start-value="1">
              <text:p text:style-name="list.start">Abzar
                        Boresh Kaveh Co. (BK Co.) (involved in the production of centrifuge
                        components)
                     </text:p>
            </text:list-item>
            <text:list-item text:start-value="2">
              <text:p text:style-name="list.cont">Barzagani Tejarat
                        Tavanmad Saccal companies (subsidiary of Saccal System companies) (this
                        company tried to purchase sensitive goods for an entity listed in
                        resolution 1737 (2006))
                     </text:p>
            </text:list-item>
            <text:list-item text:start-value="3">
              <text:p text:style-name="list.cont">Electro Sanam
                        Company (E. S. Co./E. X. Co.) (AIO front-company, involved in the
                        ballistic missile programme)
                     </text:p>
            </text:list-item>
            <text:list-item text:start-value="4">
              <text:p text:style-name="list.cont">Ettehad
                        Technical Group (AIO front-company, involved in the ballistic missile
                        programme)
                     </text:p>
            </text:list-item>
            <text:list-item text:start-value="5">
              <text:p text:style-name="list.cont">Industrial Factories of
                        Precision (IFP) Machinery (aka Instrumentation Factories Plant) (used
                        by AIO for some acquisition
                        attempts)
                     </text:p>
            </text:list-item>
            <text:list-item text:start-value="6">
              <text:p text:style-name="list.cont">Jabber Ibn Hayan (AEOI
                        laboratory involved in fuel-cycle
                        activities)
                     </text:p>
            </text:list-item>
            <text:list-item text:start-value="7">
              <text:p text:style-name="list.cont">Joza Industrial Co. (AIO
                        front-company, involved in the ballistic missile
                        programme)
                     </text:p>
            </text:list-item>
            <text:list-item text:start-value="8">
              <text:p text:style-name="list.cont">Khorasan Metallurgy
                        Industries (subsidiary of the Ammunition Industries Group (AMIG) which
                        depends on DIO. Involved in the production of centrifuges
                        components)
                     </text:p>
            </text:list-item>
            <text:list-item text:start-value="9">
              <text:p text:style-name="list.cont">Niru Battery
                        Manufacturing Company (subsidiary of the DIO. Its role is to
                        manufacture power units for the Iranian military including missile
                        systems)
                     </text:p>
            </text:list-item>
            <text:list-item text:start-value="10">
              <text:p text:style-name="list.cont">Pishgam (Pioneer) Energy
                        Industries (has participated in construction of the Uranium Conversion
                        Facility at Esfahan)
                     </text:p>
            </text:list-item>
            <text:list-item text:start-value="11">
              <text:p text:style-name="list.cont">Safety
                        Equipment Procurement (SEP) (AIO front-company, involved in the
                        ballistic missile programme)
                     </text:p>
            </text:list-item>
            <text:list-item text:start-value="12">
              <text:p text:style-name="list.end">TAMAS
                        Company (involved in enrichment-related activities. TAMAS is the
                        overarching body, under which four subsidiaries have been established,
                        including one for uranium extraction to concentration and another in
                        charge of uranium processing, enrichment and
                        waste)
                     </text:p>
            </text:list-item>
          </text:list>
        </text:section>
      </text:section>
      <text:section text:name="verdrag.d294e823" text:style-name="verdrag">
        <text:p text:style-name="verdrag">Op
               13 maart 2008 heeft de Veiligheidsraad van de Verenigde Naties tijdens
               zijn 5852<text:span text:style-name="superscript">e</text:span> zitting aangenomen Resolutie 1804 (2008). De
               Engelse tekst van de resolutie
               luidt:
            </text:p>
        <text:section text:name="verdragtekst.d294e831" text:style-name="verdragtekst">
          <text:h text:outline-level="3" text:style-name="verdragtekst_kop">Resolution
                     1804 (2008)</text:h>
          <text:p text:style-name="verdragtekst">Adopted by the Security Council at its
                     5852nd meeting, on 13 March
                     2008</text:p>
          <text:p text:style-name="verdragtekst">The Security
                  Council,
               </text:p>
          <text:p text:style-name="verdragtekst">Recalling its previous resolutions, in particular
                  resolutions 1649 (2005), 1771 (2007), 1794 (2007) and 1797 (2008), and
                  the statements by its President concerning the Democratic Republic of
                  the Congo and the Great Lakes region,
               </text:p>
          <text:p text:style-name="verdragtekst">Reaffirming its
                  commitment to the sovereignty, territorial integrity and political
                  independence of the Democratic Republic of the Congo and the Republic
                  of Rwanda as well as all States in the region,
               </text:p>
          <text:p text:style-name="verdragtekst">Expressing its
                  grave concern at the continued presence of the Forces
                  démocratiques de libération du Rwanda (FDLR), ex-Rwandan
                  Armed Forces (ex-FAR)/Interahamwe, and other Rwandan armed groups
                  referred to in the joint communiqué (S/2007/679) of the
                  Governments of the Democratic Republic of the Congo and the Republic of
                  Rwanda signed in Nairobi on 9 November 2007 (“the Nairobi
                  Communiqué”) operating in the eastern Democratic Republic
                  of the Congo, which continue to pose a serious threat to the peace and
                  security of the entire Great Lakes region,
               </text:p>
          <text:p text:style-name="verdragtekst">Deploring the
                  persistence of violations of human rights and international
                  humanitarian law carried out by the FDLR, ex-FAR/Interahamwe, and other
                  Rwandan armed groups operating in the eastern Democratic Republic of
                  the Congo, condemning in particular sexual violence perpetrated by
                  those groups, recalling its resolutions 1325 (2000) on women, peace and
                  security and 1612 (2005) on children in armed conflict and the
                  conclusions endorsed by the Security Council on Children and Armed
                  Conflict in the Democratic Republic of the Congo
                  (S/AC.51/2007/17),
               </text:p>
          <text:p text:style-name="verdragtekst">Recognizing the commitment and sustained
                  efforts of the Democratic Republic of the Congo, the Republic of
                  Rwanda, other countries of the region and their international partners
                  to solve their common security concerns and achieve and sustain
                  regional peace and stability, as expressed in particular in the Nairobi
                  communiqué and the Conclusions of the high-level meeting of the
                  Tripartite Plus Joint Commission held in Addis Ababa on 4 and 5
                  December 2007,
               </text:p>
          <text:p text:style-name="verdragtekst">Recalling the signing in Nairobi on 15 December
                  2006 of the Pact on Security, Stability and Development in the Great
                  Lakes Region, and underscoring the commitments not to support rebel
                  armed groups and to cooperate with a view to disarming and dismantling
                  existing rebel armed groups,
               </text:p>
          <text:p text:style-name="verdragtekst">Welcoming the decision of the
                  Government of the Democratic Republic of the Congo to hold a meeting in
                  Kisangani to address the issue of the presence of FDLR,
                  ex-FAR/Interahamwe and other Rwandan armed groups in the Democratic
                  Republic of the Congo,
               </text:p>
          <text:p text:style-name="verdragtekst">Supporting the ongoing efforts of the
                  United Nations Organization Mission in the Democratic Republic of the
                  Congo (MONUC) to promote the voluntary disarmament, demobilization,
                  repatriation, resettlement and reintegration (DDRRR) of these
                  groups,
               </text:p>
          <text:p text:style-name="verdragtekst">Expressing also its grave concern at the continued
                  presence of other armed groups and militias in the eastern part of the
                  Democratic Republic of the Congo, which perpetuate a climate of
                  insecurity in the whole region, underscoring that the statements of
                  commitment (<text:span text:style-name="cur">Actes d’engagement</text:span>)
                  signed in Goma on 23 January 2008, together with the Nairobi
                  communiqué, represent a major step towards the restoration of
                  lasting peace and stability in the Great Lakes region, calling on the
                  signatories to the Goma statements of commitment to take immediate
                  action in support thereof, and expressing its intention to continue to
                  monitor closely their
                  implementation,
               </text:p>
          <text:list text:style-name="list-style-6">
            <text:list-item text:start-value="1">
              <text:p text:style-name="list.start">Demands
                        that all members of the FDLR, ex-FAR/Interahamwe, and other Rwandan
                        armed groups operating in the eastern Democratic Republic of the Congo
                        immediately lay down their arms and present themselves without any
                        further delay or preconditions to Congolese authorities and MONUC for
                        their disarmament, demobilization, repatriation, resettlement and
                        reintegration;
                     </text:p>
            </text:list-item>
            <text:list-item text:start-value="2">
              <text:p text:style-name="list.cont">Demands also that the
                        FDLR, ex-FAR/Interahamwe, and other Rwandan armed groups operating in
                        the eastern Democratic Republic of the Congo immediately stop
                        recruiting and using children, release all children associated with
                        them, and put an end to gender-based violence, particularly rape and
                        other forms of sexual abuse, and all other forms of violence, and
                        stresses the need for those responsible to be brought to
                        justice;
                     </text:p>
            </text:list-item>
            <text:list-item text:start-value="3">
              <text:p text:style-name="list.cont">Recalls MONUC’s
                        mandate to facilitate the voluntary demobilization and repatriation of
                        disarmed foreign combatants and their dependants, and to use all
                        necessary means, within the limits of its capacity and in the areas
                        where its units are deployed, to support operations led by the
                        integrated brigades of the Armed Forces of the Democratic Republic of
                        the Congo (FARDC) with a view to disarming the recalcitrant armed
                        groups in order to ensure their participation in the disarmament,
                        demobilization, repatriation, resettlement and reintegration
                        process;
                     </text:p>
            </text:list-item>
            <text:list-item text:start-value="4">
              <text:p text:style-name="list.cont">Calls upon the Governments
                        of the Democratic Republic of the Congo and the Republic of Rwanda to
                        intensify their cooperation to implement their commitments under the
                        Nairobi communiqué, in particular with a view to creating the
                        conditions conducive to the repatriation of demobilized
                        combatants;
                     </text:p>
            </text:list-item>
            <text:list-item text:start-value="5">
              <text:p text:style-name="list.cont">Recalls that the targeted
                        measures including a travel ban and an asset freeze imposed by
                        paragraphs 13 and 15 of resolution 1596 (2005) were extended by
                        resolutions 1649 (2005) and 1698 (2006) to apply in particular to
                        political and military leaders of armed groups operating in the
                        Democratic Republic of the Congo who impede the disarmament and the
                        voluntary repatriation or resettlement of combatants belonging to those
                        groups, and stresses that those measures are applicable to leaders of
                        the FDLR, ex-FAR/Interahamwe and other Rwandan armed groups designated
                        in accordance with the provisions of those
                        resolutions;
                     </text:p>
            </text:list-item>
            <text:list-item text:start-value="6">
              <text:p text:style-name="list.cont">Undertakes to consider
                        in its forthcoming review of the measures described in paragraph 5
                        above, expanding their applicability, as appropriate and taking into
                        account participation in or contribution to the DDRRR process, to other
                        members of the FDLR, ex-FAR/Interahamwe or other Rwandan armed groups
                        operating in the territory of the Democratic Republic of the Congo or
                        to persons providing other forms of assistance to
                        them;
                     </text:p>
            </text:list-item>
            <text:list-item text:start-value="7">
              <text:p text:style-name="list.cont">Stresses that the arms embargo
                        imposed by resolution 1493 (2003), as expanded by resolution 1596
                        (2005), prohibits the provision of arms and any related materiel or
                        technical training and assistance to all foreign armed groups and
                        illegal Congolese militias in the Democratic Republic of the Congo,
                        including the FDLR, ex-FAR/Interahamwe, and other Rwandan armed
                        groups;
                     </text:p>
            </text:list-item>
            <text:list-item text:start-value="8">
              <text:p text:style-name="list.cont">Calls upon Member States to
                        consider taking the measures necessary to prevent the provision by
                        their nationals or from their territories of any financial, technical
                        or other forms of support to or for the benefit of the FDLR,
                        ex-FAR/Interahamwe or other Rwandan armed groups operating in the
                        territory of the Democratic Republic of the
                        Congo;
                     </text:p>
            </text:list-item>
            <text:list-item text:start-value="9">
              <text:p text:style-name="list.cont">Reiterates its call on all
                        States to intensify cooperation with and render all necessary
                        assistance to the International Criminal Tribunal for
                        Rwanda;
                     </text:p>
            </text:list-item>
            <text:list-item text:start-value="10">
              <text:p text:style-name="list.end">Decides to remain actively
                        seized of the matter.
                     </text:p>
            </text:list-item>
          </text:list>
        </text:section>
      </text:section>
      <text:section text:name="verdrag.d294e966" text:style-name="verdrag">
        <text:p text:style-name="verdrag">Op
               31 maart 2008 heeft de Veiligheidsraad van de Verenigde Naties tijdens
               zijn 5861<text:span text:style-name="superscript">e</text:span> zitting aangenomen Resolutie 1807 (2008). De
               Engelse tekst van de resolutie
               luidt:
            </text:p>
        <text:section text:name="verdragtekst.d294e974" text:style-name="verdragtekst">
          <text:h text:outline-level="3" text:style-name="verdragtekst_kop">Resolution
                     1807 (2008)</text:h>
          <text:p text:style-name="verdragtekst">Adopted by the Security Council at its
                     5861st meeting, on 31 March
                     2008</text:p>
          <text:p text:style-name="verdragtekst">The Security
                  Council,
               </text:p>
          <text:p text:style-name="verdragtekst">Recalling its previous resolutions, in particular
                  resolution 1794 (2007), and the statements by its President concerning
                  the Democratic Republic of the Congo,
               </text:p>
          <text:p text:style-name="verdragtekst">Reaffirming its
                  commitment to the sovereignty, territorial integrity and political
                  independence of the Democratic Republic of the Congo as well as all
                  States in the region,
               </text:p>
          <text:p text:style-name="verdragtekst">Reiterating its serious concern regarding
                  the presence of armed groups and militias in the Eastern part of the
                  Democratic Republic of the Congo, particularly in the provinces of
                  North and South Kivu and the Ituri district, which perpetuate a climate
                  of insecurity in the whole region,
               </text:p>
          <text:p text:style-name="verdragtekst">Stressing the primary
                  responsibility of the Government of the Democratic Republic of the
                  Congo for ensuring security in its territory and protecting its
                  civilians with respect for the rule of law, human rights and
                  international humanitarian law,
               </text:p>
          <text:p text:style-name="verdragtekst">Recalling the joint
                  communiqué of the Government of the Democratic Republic of Congo
                  and the Government of the Republic of Rwanda signed in Nairobi on 9
                  November 2007 and the outcome of the Conference for Peace, Security and
                  Development in North and South Kivu, held in Goma from 6 to 23 January
                  2008, which together represent a major step towards the restoration of
                  lasting peace and stability in the Great Lakes region, and looking
                  forward to their full implementation,
               </text:p>
          <text:p text:style-name="verdragtekst">Recalling its resolution
                  1804 (2008) and its demand that the Rwandan armed groups operating in
                  the eastern Democratic Republic of the Congo lay down their arms
                  without any further delay or preconditions,
               </text:p>
          <text:p text:style-name="verdragtekst">Reiterating the
                  importance of urgently carrying out security sector reform and of
                  disarming, demobilizing, repatriating, resettling and reintegrating, as
                  appropriate, Congolese and foreign armed groups for the long-term
                  stabilization of the Democratic Republic of the Congo, and welcoming in
                  this regard the round table on the reform of the security sector that
                  was held on 24 and 25 February 2008 in Kinshasa,
               </text:p>
          <text:p text:style-name="verdragtekst">Taking note of
                  the final report (S/2008/43) of the Group of Experts on the Democratic
                  Republic of the Congo established pursuant to resolution 1771 (2007)
                  (“the Group of Experts”) and of its
                  recommendations,
               </text:p>
          <text:p text:style-name="verdragtekst">Condemning the continuing illicit flow of
                  weapons within and into the Democratic Republic of the Congo, declaring
                  its determination to continue to monitor closely the implementation of
                  the arms embargo and other measures set out by its resolutions
                  concerning the Democratic Republic of the Congo,
               </text:p>
          <text:p text:style-name="verdragtekst">Stressing that
                  improved exchange of information between the Committee established
                  pursuant to resolution 1533 (2004) (“the Committee”), the
                  Group of Experts, the United Nations Organization Mission in the
                  Democratic Republic of the Congo (MONUC), other United Nations offices
                  and missions in the region, within their respective mandates, and the
                  Governments of the region can contribute to the prevention of arms
                  shipments to non-governmental entities and individuals subject to the
                  arms embargo,
               </text:p>
          <text:p text:style-name="verdragtekst">Recognizing the linkage between the illegal
                  exploitation of natural resources, illicit trade in such resources and
                  the proliferation and trafficking of arms as one of the factors
                  fuelling and exacerbating conflicts in the Great Lakes region of
                  Africa,
               </text:p>
          <text:p text:style-name="verdragtekst">Recalling its resolution 1612 (2005) and its previous
                  resolutions on children and armed conflict, and strongly condemning the
                  continued recruitment, targeting and use of children in violation of
                  applicable international law, in the hostilities in the Democratic
                  Republic of the Congo,
               </text:p>
          <text:p text:style-name="verdragtekst">Recalling its resolution 1325 (2000) on
                  women, peace and security, and strongly condemning the continuing
                  violence, in particular sexual violence directed against women in the
                  Democratic Republic of the Congo,
               </text:p>
          <text:p text:style-name="verdragtekst">Calling on the donor
                  community to continue to provide urgent assistance needed for the
                  reform of the administration of justice in the Democratic Republic of
                  the Congo,
               </text:p>
          <text:p text:style-name="verdragtekst">Recalling the measures on arms imposed by paragraph
                  20 of resolution 1493, as amended and expanded by paragraph 1 of
                  resolution 1596,
               </text:p>
          <text:p text:style-name="verdragtekst">Recalling the measures on transport imposed by
                  paragraphs 6, 7 and 10 of resolution 1596,
               </text:p>
          <text:p text:style-name="verdragtekst">Recalling the
                  financial and travel measures imposed by paragraphs 13 and 15 of
                  resolution 1596, paragraph 2 of resolution 1649, and paragraph 13 of
                  resolution 1698,
               </text:p>
          <text:p text:style-name="verdragtekst">Determining that the situation in the
                  Democratic Republic of the Congo continues to constitute a threat to
                  international peace and security in the region,
               </text:p>
          <text:p text:style-name="verdragtekst">Acting under
                  Chapter VII of the Charter of the United
                  Nations,
               </text:p>
          <text:h text:outline-level="4" text:style-name="divisiekop1">A
               </text:h>
          <text:list text:style-name="list-style-7">
            <text:list-item text:start-value="1">
              <text:p text:style-name="list.start">Decides,
                        for a further period ending on 31 December 2008, that all States shall
                        take the necessary measures to prevent the direct or indirect supply,
                        sale or transfer, from their territories or by their nationals, or
                        using their flag vessels or aircraft, of arms and any related materiel,
                        and the provision of any assistance, advice or training related to
                        military activities, including financing and financial assistance, to
                        all non-governmental entities and individuals operating in the
                        territory of the Democratic Republic of the
                        Congo;
                     </text:p>
            </text:list-item>
            <text:list-item text:start-value="2">
              <text:p text:style-name="list.cont">Decides that the measures on
                        arms, previously imposed by paragraph 20 of resolution 1493 and
                        paragraph 1 of resolution 1596, as renewed in paragraph 1 above, shall
                        no longer apply to the supply, sale or transfer of arms and related
                        materiel, and the provision of any assistance, advice or training
                        related to military activities to the Government of the Democratic
                        Republic of the Congo;
                     </text:p>
            </text:list-item>
            <text:list-item text:start-value="3">
              <text:p text:style-name="list.cont">Decides that
                        the measures in paragraph 1 above shall not apply
                        to:
                     </text:p>
              <text:list>
                <text:list-item text:start-value="1">
                  <text:p text:style-name="list.cont">Supplies
                              of arms and related materiel as well as technical training and
                              assistance intended solely for support of or use by the United Nations
                              Organization Mission in the Democratic Republic of the Congo
                              (MONUC);
                           </text:p>
                </text:list-item>
                <text:list-item text:start-value="2">
                  <text:p text:style-name="list.cont">Protective clothing,
                              including flack jackets and military helmets, temporarily exported to
                              the Democratic Republic of the Congo by United Nations personnel,
                              representatives of the media and humanitarian and development workers
                              and associated personnel, for their personal use
                              only;
                           </text:p>
                </text:list-item>
                <text:list-item text:start-value="3">
                  <text:p text:style-name="list.cont">Other supplies of non-lethal
                              military equipment intended solely for humanitarian or protective use,
                              and related technical assistance and training, as notified in advance
                              to the Committee in accordance with paragraph 5
                              below;
                           </text:p>
                </text:list-item>
              </text:list>
            </text:list-item>
            <text:list-item text:start-value="4">
              <text:p text:style-name="list.cont">Decides to
                        terminate the obligations set out in paragraph 4 of resolution 1596 and
                        paragraph 4 of resolution
                        1771;
                     </text:p>
            </text:list-item>
            <text:list-item text:start-value="5">
              <text:p text:style-name="list.end">Decides, for the period
                        referred to in paragraph 1 above, that all States shall notify in
                        advance to the Committee any shipment of arms and related materiel for
                        the Democratic Republic of the Congo, or any provision of assistance,
                        advice or training related to military activities in the Democratic
                        Republic of the Congo, except those referred to in subparagraphs (a)
                        and (b) of paragraph 3 above, and stresses the importance that such
                        notifications contain all relevant information, including, where
                        appropriate, the end-user, the proposed date of delivery and the
                        itinerary of
                        shipments;
                     </text:p>
            </text:list-item>
          </text:list>
          <text:h text:outline-level="4" text:style-name="divisiekop1">B
               </text:h>
          <text:list text:style-name="list-style-8">
            <text:list-item text:start-value="6">
              <text:p text:style-name="list.start">Decides
                        that, for a further period ending on the date referred to in paragraph
                        1 above, all governments in the region, and in particular those of the
                        Democratic Republic of the Congo and of States bordering Ituri and the
                        Kivus, shall take the necessary
                        measures:
                     </text:p>
              <text:list>
                <text:list-item text:start-value="1">
                  <text:p text:style-name="list.start">To
                              ensure that aircraft operate in the region in accordance with the
                              Convention on International Civil Aviation, signed in Chicago on 7
                              December 1944, in particular by verifying the validity of documents
                              carried in aircraft and the licenses of
                              pilots;
                           </text:p>
                </text:list-item>
                <text:list-item text:start-value="2">
                  <text:p text:style-name="list.cont">To prohibit immediately in
                              their respective territories operation of any aircraft inconsistent
                              with the conditions in that Convention or the standards established by
                              the International Civil Aviation Organisation, in particular with
                              respect to the use of falsified or out-of-date documents, to notify the
                              Committee of the measures they take in this
                              regard;
                           </text:p>
                </text:list-item>
                <text:list-item text:start-value="3">
                  <text:p text:style-name="list.cont">To ensure that all civilian
                              and military airports or airfields on their respective territories will
                              not be used for a purpose inconsistent with the measures imposed by
                              paragraph 1
                              above;
                           </text:p>
                </text:list-item>
              </text:list>
            </text:list-item>
            <text:list-item text:start-value="7">
              <text:p text:style-name="list.cont">Recalls that,
                        pursuant to paragraph 7 of resolution 1596, each government in the
                        region, in particular those of States bordering Ituri and the Kivus, as
                        well as that of the Democratic Republic of the Congo, must maintain a
                        registry for review by the Committee and the Group of Experts of all
                        information concerning flights originating in their respective
                        territories en route to destinations in the Democratic Republic of the
                        Congo, as well as flights originating in the Democratic Republic of the
                        Congo en route to destinations in their respective
                        territories;
                     </text:p>
            </text:list-item>
            <text:list-item text:start-value="8">
              <text:p text:style-name="list.cont">Decides that, for a
                        further period ending on the date referred to in paragraph 1 above, the
                        government of the Democratic Republic of the Congo on the one hand, and
                        those of States bordering Ituri and the Kivus on the other hand, shall
                        take the necessary
                        measures:
                     </text:p>
              <text:list>
                <text:list-item text:start-value="1">
                  <text:p text:style-name="list.cont">To
                              strengthen, as far as each of them is concerned, customs controls on
                              the borders between Ituri or the Kivus and the neighbouring
                              States;
                           </text:p>
                </text:list-item>
                <text:list-item text:start-value="2">
                  <text:p text:style-name="list.end">To ensure that all means of
                              transport on their respective territories will not be used in violation
                              of the measures taken by Member States in accordance with paragraph 1
                              above, and notify the Committee of such
                              actions;
                           </text:p>
                </text:list-item>
              </text:list>
            </text:list-item>
          </text:list>
          <text:h text:outline-level="4" text:style-name="divisiekop1">C
               </text:h>
          <text:list text:style-name="list-style-9">
            <text:list-item text:start-value="9">
              <text:p text:style-name="list.start">Decides
                        that, during the period of enforcement of the measures referred to in
                        paragraph 1 above, all States shall take the necessary measures to
                        prevent the entry into or transit through their territories of all
                        persons designated by the Committee pursuant to paragraph 13 below,
                        provided that nothing in this paragraph shall obligate a State to
                        refuse entry into its territory to its own
                        nationals;
                     </text:p>
            </text:list-item>
            <text:list-item text:start-value="10">
              <text:p text:style-name="list.cont">Decides that the measures
                        imposed by paragraph 9 above shall not
                        apply:
                     </text:p>
              <text:list>
                <text:list-item text:start-value="1">
                  <text:p text:style-name="list.cont">Where
                              the Committee determines in advance and on a case-by-case basis that
                              such travel is justified on the grounds of humanitarian need, including
                              religious obligation;
                           </text:p>
                </text:list-item>
                <text:list-item text:start-value="2">
                  <text:p text:style-name="list.cont">Where the
                              Committee concludes that an exemption would further the objectives of
                              the Council’s resolutions, that is peace and national
                              reconciliation in the Democratic Republic of the Congo and stability in
                              the region;
                           </text:p>
                </text:list-item>
                <text:list-item text:start-value="3">
                  <text:p text:style-name="list.cont">Where the Committee
                              authorises in advance, and on a case by case basis, the transit of
                              individuals returning to the territory of the State of their
                              nationality, or participating in efforts to bring to justice
                              perpetrators of grave violations of human rights or international
                              humanitarian
                              law;
                           </text:p>
                </text:list-item>
              </text:list>
            </text:list-item>
            <text:list-item text:start-value="11">
              <text:p text:style-name="list.cont">Decides that all
                        States shall, during the period of enforcement of the measures referred
                        to in paragraph 1 above, immediately freeze the funds, other financial
                        assets and economic resources which are on their territories from the
                        date of adoption of this resolution, which are owned or controlled,
                        directly or indirectly, by persons or entities designated by the
                        Committee pursuant to paragraph 13 below, or that are held by entities
                        owned or controlled, directly or indirectly, by them or by any persons
                        or entities acting on their behalf or at their direction, as designated
                        by the Committee, and decides further that all States shall ensure that
                        no funds, financial assets or economic resources are made available by
                        their nationals or by any persons within their territories, to or for
                        the benefit of such persons or
                        entities;
                     </text:p>
            </text:list-item>
            <text:list-item text:start-value="12">
              <text:p text:style-name="list.cont">Decides that the
                        provisions of paragraph 11 above do not apply to funds, other financial
                        assets and economic resources
                        that:
                     </text:p>
              <text:list>
                <text:list-item text:start-value="1">
                  <text:p text:style-name="list.cont">Have
                              been determined by relevant States to be necessary for basic expenses,
                              including payment for foodstuffs, rent or mortgage, medicines and
                              medical treatment, taxes, insurance premiums, and public utility
                              charges, or for payment of reasonable professional fees and
                              reimbursement of incurred expenses associated with the provision of
                              legal services, or fees or service charges, in accordance with national
                              laws, for routine holding or maintenance of frozen funds, other
                              financial assets and economic resources, after notification by the
                              relevant States to the Committee of the intention to authorize, where
                              appropriate, access to such funds, other financial assets and economic
                              resources and in the absence of a negative decision by the Committee
                              within four working days of such
                              notification;
                           </text:p>
                </text:list-item>
                <text:list-item text:start-value="2">
                  <text:p text:style-name="list.cont">Have been determined by
                              relevant States to be necessary for extraordinary expenses, provided
                              that such determination has been notified by the relevant States to the
                              Committee and has been approved by the Committee;
                              or
                           </text:p>
                </text:list-item>
                <text:list-item text:start-value="3">
                  <text:p text:style-name="list.cont">Have been determined by relevant
                              States to be the subject of a judicial, administrative or arbitration
                              lien or judgement, in which case the funds, other financial assets and
                              economic resources may be used to satisfy that lien or judgement
                              provided that the lien or judgement was entered prior to the date of
                              the present resolution, is not for the benefit of a person or entity
                              designated by the Committee pursuant to paragraph 13 below, and has
                              been notified by the relevant States to the
                              Committee;
                           </text:p>
                </text:list-item>
              </text:list>
            </text:list-item>
            <text:list-item text:start-value="13">
              <text:p text:style-name="list.cont">Decides that
                        the provisions of paragraphs 9 and 11 above shall apply to the
                        following individuals and, as appropriate, entities, as designated by
                        the
                        Committee:
                     </text:p>
              <text:list>
                <text:list-item text:start-value="1">
                  <text:p text:style-name="list.cont">Persons
                              or entities acting in violation of the measures taken by Member States
                              in accordance with paragraph 1
                              above;
                           </text:p>
                </text:list-item>
                <text:list-item text:start-value="2">
                  <text:p text:style-name="list.cont">Political and military leaders
                              of foreign armed groups operating in the Democratic Republic of the
                              Congo who impede the disarmament and the voluntary repatriation or
                              resettlement of combatants belonging to those
                              groups;
                           </text:p>
                </text:list-item>
                <text:list-item text:start-value="3">
                  <text:p text:style-name="list.cont">Political and military
                              leaders of Congolese militias receiving support from outside the
                              Democratic Republic of the Congo, who impede the participation of their
                              combatants in disarmament, demobilization and reintegration
                              processes;
                           </text:p>
                </text:list-item>
                <text:list-item text:start-value="4">
                  <text:p text:style-name="list.cont">Political and military
                              leaders operating in the Democratic Republic of the Congo and
                              recruiting or using children in armed conflicts in violation of
                              applicable international
                              law;
                           </text:p>
                </text:list-item>
                <text:list-item text:start-value="5">
                  <text:p text:style-name="list.cont">Individuals operating in the
                              Democratic Republic of the Congo and committing serious violations of
                              international law involving the targeting of children or women in
                              situations of armed conflict, including killing and maiming, sexual
                              violence, abduction and forced
                              displacement;
                           </text:p>
                </text:list-item>
              </text:list>
            </text:list-item>
            <text:list-item text:start-value="14">
              <text:p text:style-name="list.end">Decides,
                        for a further period ending on the date referred to in paragraph 1
                        above, that the measures in paragraphs 9 and 11 above shall continue to
                        apply to individuals and entities already designated pursuant to
                        paragraphs 13 and 15 of resolution 1596, paragraph 2 of resolution
                        1649, and paragraph 13 of resolution 1698, unless the Committee decides
                        otherwise;
                     </text:p>
            </text:list-item>
          </text:list>
          <text:h text:outline-level="4" text:style-name="divisiekop1">D
               </text:h>
          <text:list text:style-name="list-style-10">
            <text:list-item text:start-value="15">
              <text:p text:style-name="list.start">Decides
                        that the Committee shall, from the adoption of this resolution, have
                        the following
                        mandate:
                     </text:p>
              <text:list>
                <text:list-item text:start-value="1">
                  <text:p text:style-name="list.start">To
                              seek from all States, and particularly those in the region, information
                              regarding the actions taken by them to implement effectively the
                              measures imposed by paragraphs 1, 6, 8, 9 and 11 above and to comply
                              with paragraphs 18 and 24 of resolution 1493, and thereafter to request
                              from them whatever further information it may consider useful,
                              including by providing States with an opportunity, at the
                              Committee’s request, to send representatives to meet with the
                              Committee for more in-depth discussion of relevant
                              issues;
                           </text:p>
                </text:list-item>
                <text:list-item text:start-value="2">
                  <text:p text:style-name="list.cont">To examine, and to take
                              appropriate action on, information concerning alleged violations of the
                              measures imposed by paragraph 1 above and information on alleged
                              arms flows highlighted in the reports of the Panel of Experts on the
                              Illegal Exploitation of Natural Resources and Other Forms of Wealth in
                              the Democratic Republic of the Congo, identifying where possible
                              individual and entities reported to be engaged in such violations, as
                              well as aircraft or other vehicles
                              used;
                           </text:p>
                </text:list-item>
                <text:list-item text:start-value="3">
                  <text:p text:style-name="list.cont">To present regular reports to
                              the Council on its work, with its observations and recommendations, in
                              particular on the ways to strengthen the effectiveness of the measures
                              imposed by paragraph 1 above;
                           </text:p>
                </text:list-item>
                <text:list-item text:start-value="4">
                  <text:p text:style-name="list.cont">To
                              receive notifications in advance from States made under paragraph 5
                              above, to inform MONUC and the Government of the Democratic Republic of
                              the Congo of every notification received, and to consult with the
                              Government of the Democratic Republic of the Congo and/or the notifying
                              State, if appropriate, to verify that such shipments are in conformity
                              with the measures set forth in paragraph 1 above, and to decide, if
                              need be, upon any action to be
                              taken;
                           </text:p>
                </text:list-item>
                <text:list-item text:start-value="5">
                  <text:p text:style-name="list.cont">To designate, pursuant to
                              paragraph 13 above, persons and entities as subject to the measures set
                              forth in paragraphs 9 and 11 above, including aircraft and airlines in
                              light of paragraphs 5 and 7 above, and regularly to update its
                              list,
                           </text:p>
                </text:list-item>
                <text:list-item text:start-value="6">
                  <text:p text:style-name="list.cont">To call upon all States
                              concerned, and particularly those in the region, to provide the
                              Committee with information regarding the actions taken by them to
                              investigate and prosecute as appropriate individuals and entities
                              designated by the Committee pursuant to subparagraph (e)
                              above,
                           </text:p>
                </text:list-item>
                <text:list-item text:start-value="7">
                  <text:p text:style-name="list.cont">To consider and decide on
                              requests for the exemptions set out in paragraphs 10 and 12
                              above,
                           </text:p>
                </text:list-item>
                <text:list-item text:start-value="8">
                  <text:p text:style-name="list.cont">To promulgate guidelines as
                              may be necessary to facilitate the implementation of paragraphs 1, 6,
                              8, 9 and 11
                              above;
                           </text:p>
                </text:list-item>
              </text:list>
            </text:list-item>
            <text:list-item text:start-value="16">
              <text:p text:style-name="list.end">Calls upon all
                        States, in particular those in the region, to support the
                        implementation of the arms embargo and to cooperate fully with the
                        Committee in carrying out its
                        mandate;
                     </text:p>
            </text:list-item>
          </text:list>
          <text:h text:outline-level="4" text:style-name="divisiekop1">E
               </text:h>
          <text:list text:style-name="list-style-11">
            <text:list-item text:start-value="17">
              <text:p text:style-name="list.start">Requests
                        the Secretary-General to extend, for a period expiring on 31 December
                        2008, the Group of Experts established pursuant to resolution
                        1771;
                     </text:p>
            </text:list-item>
            <text:list-item text:start-value="18">
              <text:p text:style-name="list.cont">Requests the Group of Experts
                        to fulfil the following
                        mandate:
                     </text:p>
              <text:list>
                <text:list-item text:start-value="1">
                  <text:p text:style-name="list.cont">To
                              examine and analyse information gathered by MONUC in the context of its
                              monitoring mandate and share with MONUC, as appropriate, information
                              that might be of use in the fulfilment of the Mission’s
                              monitoring mandate;
                           </text:p>
                </text:list-item>
                <text:list-item text:start-value="2">
                  <text:p text:style-name="list.cont">To gather and
                              analyse all relevant information in the Democratic Republic of the
                              Congo, countries of the region and, as necessary, in other countries,
                              in cooperation with the governments of those countries, on flows of
                              arms and related materiel, as well as networks operating in violation
                              of the measures imposed by paragraph 1
                              above;
                           </text:p>
                </text:list-item>
                <text:list-item text:start-value="3">
                  <text:p text:style-name="list.cont">To consider and recommend,
                              where appropriate, ways of improving the capabilities of States
                              interested, in particular those of the region, to ensure the measures
                              imposed by paragraph 1 above are effectively
                              implemented;
                           </text:p>
                </text:list-item>
                <text:list-item text:start-value="4">
                  <text:p text:style-name="list.cont">To update the Committee
                              on its work as appropriate and report to the Council in writing,
                              through the Committee, by 15 August 2008 and again before 15 November
                              2008, on the implementation of the measures set forth in paragraphs 1,
                              6, 8, 9 and 11 above, with recommendations in this regard, including
                              information on the sources of financing, such as from natural
                              resources, which are funding the illicit trade of
                              arms;
                           </text:p>
                </text:list-item>
                <text:list-item text:start-value="5">
                  <text:p text:style-name="list.cont">To keep the Committee
                              frequently updated on its
                              activities;
                           </text:p>
                </text:list-item>
                <text:list-item text:start-value="6">
                  <text:p text:style-name="list.cont">To provide the Committee
                              in its reports with a list, with supporting evidence, of those found to
                              have violated the measures imposed by paragraph 1 above, and those
                              found to have supported them in such activities for possible future
                              measures by the Council;
                           </text:p>
                </text:list-item>
                <text:list-item text:start-value="7">
                  <text:p text:style-name="list.cont">Within its
                              capabilities and without prejudice to the execution of the other tasks
                              in its mandate, to assist the Committee in the designation of the
                              individuals referred to in subparagraphs (b) to (e) of paragraph 13
                              above, by making known without delay to the Committee any useful
                              information;
                           </text:p>
                </text:list-item>
              </text:list>
            </text:list-item>
            <text:list-item text:start-value="19">
              <text:p text:style-name="list.cont">Requests
                        MONUC, within its existing capabilities and without prejudice to the
                        performance of its current mandate, and the Group of Experts to
                        continue to focus their monitoring activities in North and South Kivu
                        and in Ituri;
                     </text:p>
            </text:list-item>
            <text:list-item text:start-value="20">
              <text:p text:style-name="list.cont">Requests the
                        Government of the Democratic Republic of the Congo, other Governments
                        in the region as appropriate, MONUC and the Group of Experts to
                        cooperate intensively, including by exchanging information regarding
                        the arms shipment with a view to facilitating the effective
                        implementation of the arms embargo on non-governmental entities and
                        individuals, regarding the illegal trafficking in natural resources and
                        regarding activities of individuals and entities designated by the
                        Committee pursuant to paragraph 13
                        above;
                     </text:p>
            </text:list-item>
            <text:list-item text:start-value="21">
              <text:p text:style-name="list.cont">Reiterates its demand,
                        expressed in paragraph 19 of resolution 1596, that all parties and all
                        States, particularly those in the region, cooperate fully with the work
                        of the Group of Experts, and that they
                        ensure:
                     </text:p>
              <text:list>
                <text:list-item>
                  <text:p text:style-name="list.cont">The
                              safety of its
                              members;
                           </text:p>
                </text:list-item>
                <text:list-item>
                  <text:p text:style-name="list.end">Unhindered and
                              immediate access, in particular to persons, documents and sites the
                              Group of Experts deems relevant to the execution of its
                              mandate;
                           </text:p>
                </text:list-item>
              </text:list>
            </text:list-item>
          </text:list>
          <text:h text:outline-level="4" text:style-name="divisiekop1">F
               </text:h>
          <text:list text:style-name="list-style-12">
            <text:list-item text:start-value="22">
              <text:p text:style-name="list.start">Decides
                        that, when appropriate and no later than 31 December 2008, it shall
                        review the measures set forth in this resolution, with a view to
                        adjusting them, as appropriate, in the light of consolidation of the
                        security situation in the Democratic Republic of the Congo, in
                        particular progress in security sector reform including the integration
                        of the armed forces and the reform of the national police, and in
                        disarming, demobilizing, repatriating, resettling and reintegrating, as
                        appropriate, Congolese and foreign armed
                        groups;
                     </text:p>
            </text:list-item>
            <text:list-item text:start-value="23">
              <text:p text:style-name="list.end">Decides to remain actively
                        seized of the
                        matter.
                     </text:p>
            </text:list-item>
          </text:list>
        </text:section>
      </text:section>
      <text:section text:name="verdrag.d294e1599" text:style-name="verdrag">
        <text:p text:style-name="verdrag">Op
               30 juni 2008 heeft de Veiligheidsraad van de Verenigde Naties tijdens
               zijn 5928<text:span text:style-name="superscript">e</text:span> zitting aangenomen Resolutie 1822 (2008). De
               Engelse tekst van de resolutie
               luidt:
            </text:p>
        <text:section text:name="verdragtekst.d294e1607" text:style-name="verdragtekst">
          <text:h text:outline-level="3" text:style-name="verdragtekst_kop">Resolution
                     1822 (2008)</text:h>
          <text:p text:style-name="verdragtekst">Adopted by the Security Council at its
                     5928th meeting, on 30 June
                     2008</text:p>
          <text:p text:style-name="verdragtekst">The Security
                  Council,
               </text:p>
          <text:p text:style-name="verdragtekst">Recalling its resolutions 1267 (1999), 1333 (2000),
                  1363 (2001), 1373 (2001), 1390 (2002), 1452 (2002), 1455 (2003), 1526
                  (2004), 1566 (2004), 1617 (2005), 1624 (2005), 1699 (2006), 1730
                  (2006), and 1735 (2006), and the relevant statements of its
                  President,
               </text:p>
          <text:p text:style-name="verdragtekst">Reaffirming that terrorism in all its forms and
                  manifestations constitutes one of the most serious threats to peace and
                  security and that any acts of terrorism are criminal and unjustifiable
                  regardless of their motivations, whenever and by whomsoever committed,
                  and reiterating its unequivocal condemnation of Al-Qaida, Usama bin
                  Laden, the Taliban, and other individuals, groups, undertakings, and
                  entities associated with them, for ongoing and multiple criminal
                  terrorist acts aimed at causing the death of innocent civilians and
                  other victims, destruction of property and greatly undermining
                  stability,
               </text:p>
          <text:p text:style-name="verdragtekst">Reaffirming the need to combat by all means, in
                  accordance with the Charter of the United Nations and international
                  law, including applicable international human rights, refugee, and
                  humanitarian law, threats to international peace and security caused by
                  terrorist acts, stressing in this regard the important role the United
                  Nations plays in leading and coordinating this
                  effort,
               </text:p>
          <text:p text:style-name="verdragtekst">Welcoming the adoption by the General Assembly of the
                  United Nations Global Counter-Terrorism Strategy (A/60/288) of 8
                  September 2006 and the creation of the Counter-Terrorism Implementation
                  Task Force (CTITF) to ensure overall coordination and coherence in the
                  counter-terrorism efforts of the United Nations
                  system,
               </text:p>
          <text:p text:style-name="verdragtekst">Reiterating its deep concern about the increased
                  violent and terrorist activities in Afghanistan of the Taliban and
                  Al-Qaida and other individuals, groups, undertakings and entities
                  associated with them,
               </text:p>
          <text:p text:style-name="verdragtekst">Recalling its resolution 1817 (2008) and
                  reiterating its support for the fight against illicit production and
                  trafficking of drugs from and chemical precursors to Afghanistan, in
                  neighbouring countries, countries on trafficking routes, drug
                  destination countries and precursors producing
                  countries,
               </text:p>
          <text:p text:style-name="verdragtekst">Expressing its deep concern about criminal misuse of
                  the Internet by Al-Qaida, Usama bin Laden and the Taliban, and other
                  individuals, groups, undertakings, and entities associated with them,
                  in furtherance of terrorist acts,
               </text:p>
          <text:p text:style-name="verdragtekst">Stressing that terrorism can
                  only be defeated by a sustained and comprehensive approach involving
                  the active participation and collaboration of all States, and
                  international and regional organizations to impede, impair, isolate,
                  and incapacitate the terrorist threat,
               </text:p>
          <text:p text:style-name="verdragtekst">Emphasizing that
                  sanctions are an important tool under the Charter of the United Nations
                  in the maintenance and restoration of international peace and security,
                  and stressing in this regard the need for robust implementation of the
                  measures in paragraph 1 of this resolution as a significant tool in
                  combating terrorist activity,
               </text:p>
          <text:p text:style-name="verdragtekst">Urging all Member States,
                  international bodies, and regional organizations to allocate sufficient
                  resources to meet the ongoing and direct threat posed by Al-Qaida,
                  Usama bin Laden and the Taliban, and other individuals, groups,
                  undertakings, and entities associated with them, including by
                  participating actively in identifying which individuals, groups,
                  undertakings and entities should be subject to the measures referred to
                  in paragraph 1 of this resolution,
               </text:p>
          <text:p text:style-name="verdragtekst">Reiterating that dialogue
                  between the Committee established pursuant to resolution 1267 (1999)
                  (“the Committee”) and Member States is vital to the full
                  implementation of the measures,
               </text:p>
          <text:p text:style-name="verdragtekst">Taking note of challenges to
                  measures implemented by Member States in accordance with the measures
                  referred to in paragraph 1 of this resolution and recognizing
                  continuing efforts of Member States and the Committee to ensure that
                  fair and clear procedures exist for placing individuals, groups,
                  undertakings, and entities on the list created pursuant to resolutions
                  1267 (1999) and 1333 (2000) (the “Consolidated List”) and
                  for removing them, as well as for granting humanitarian
                  exemptions,
               </text:p>
          <text:p text:style-name="verdragtekst">Reiterating that the measures referred to in
                  paragraph 1 of this resolution, are preventative in nature and are not
                  reliant upon criminal standards set out under national
                  law,
               </text:p>
          <text:p text:style-name="verdragtekst">Emphasizing the obligation placed upon all Member States
                  to implement, in full, resolution 1373 (2001), including with regard to
                  the Taliban or Al-Qaida, and any individuals, groups, undertakings or
                  entities associated with Al-Qaida, Usama bin Laden or the Taliban, who
                  have participated in financing, planning, facilitating, recruiting for,
                  preparing, perpetrating, or otherwise supporting terrorist activities
                  or acts, as well as to facilitate the implementation of
                  counter-terrorism obligations in accordance with relevant Security
                  Council resolutions,
               </text:p>
          <text:p text:style-name="verdragtekst">Welcoming the establishment by the
                  Secretary-General pursuant to resolution 1730 (2006) of the Focal Point
                  within the Secretariat to receive delisting requests, and taking note
                  with appreciation of the ongoing cooperation between the Focal Point
                  and the Committee,
               </text:p>
          <text:p text:style-name="verdragtekst">Welcoming the continuing cooperation of the
                  Committee and INTERPOL, in particular on the development of Special
                  Notices, which assists Member States in their implementation of the
                  measures, and recognizing the role of the Analytical Support and
                  Sanctions Implementation Monitoring Team (“the Monitoring
                  Team”) in this regard,
               </text:p>
          <text:p text:style-name="verdragtekst">Welcoming the continuing
                  cooperation of the Committee with the United Nations Office on Drugs
                  and Crime, in particular on technical assistance and capacity-building,
                  to assist Member States in implementing their obligations under this
                  and other relevant resolutions and international
                  instruments,
               </text:p>
          <text:p text:style-name="verdragtekst">Noting with concern the continued threat posed to
                  international peace and security by Al-Qaida, Usama bin Laden and the
                  Taliban, and other individuals, groups, undertakings and entities
                  associated with them, and reaffirming its resolve to address all
                  aspects of that threat,
               </text:p>
          <text:p text:style-name="verdragtekst">Acting under Chapter VII of the Charter
                  of the United
                  Nations,
               </text:p>
          <text:h text:outline-level="4" text:style-name="divisiekop1">Measures
               </text:h>
          <text:list text:style-name="list-style-13">
            <text:list-item text:start-value="1">
              <text:p text:style-name="list.start">Decides
                        that all States shall take the measures as previously imposed by
                        paragraph 4(b) of resolution 1267 (1999), paragraph 8(c) of resolution
                        1333 (2000), and paragraphs 1 and 2 of resolution 1390 (2002), with
                        respect to Al-Qaida, Usama bin Laden and the Taliban, and other
                        individuals, groups, undertakings, and entities associated with them,
                        as referred to in the list created pursuant to resolutions 1267 (1999)
                        and 1333 (2000) (the “Consolidated
                        List”):
                     </text:p>
              <text:list>
                <text:list-item text:start-value="1">
                  <text:p text:style-name="list.start">Freeze
                              without delay the funds and other financial assets or economic
                              resources of these individuals, groups, undertakings and entities,
                              including funds derived from property owned or controlled directly or
                              indirectly, by them or by persons acting on their behalf or at their
                              direction, and ensure that neither these nor any other funds, financial
                              assets or economic resources are made available, directly or indirectly
                              for such persons’ benefit, or by their nationals or by persons
                              within their territory;
                           </text:p>
                </text:list-item>
                <text:list-item text:start-value="2">
                  <text:p text:style-name="list.cont">Prevent the
                              entry into or transit through their territories of these individuals,
                              provided that nothing in this paragraph shall oblige any State to deny
                              entry or require the departure from its territories of its own
                              nationals and this paragraph shall not apply where entry or transit is
                              necessary for the fulfilment of a judicial process or the Committee
                              determines on a case-by-case basis only that entry or transit is
                              justified;
                           </text:p>
                </text:list-item>
                <text:list-item text:start-value="3">
                  <text:p text:style-name="list.cont">Prevent the direct or
                              indirect supply, sale, or transfer, to these individuals, groups,
                              undertakings and entities from their territories or by their nationals
                              outside their territories, or using their flag vessels or aircraft, of
                              arms and related materiel of all types including weapons and
                              ammunition, military vehicles and equipment paramilitary equipment, and
                              spare parts for the aforementioned and technical advice, assistance, or
                              training related to military
                              activities;
                           </text:p>
                </text:list-item>
              </text:list>
            </text:list-item>
            <text:list-item text:start-value="2">
              <text:p text:style-name="list.cont">Reaffirms
                        that acts or activities indicating that an individual, group,
                        undertaking, or entity is “associated with” Al-Qaida,
                        Usama bin Laden or the Taliban
                        include:
                     </text:p>
              <text:list>
                <text:list-item text:start-value="1">
                  <text:p text:style-name="list.cont">participating
                              in the financing, planning, facilitating, preparing, or perpetrating of
                              acts or activities by, in conjunction with, under the name of, on
                              behalf of, or in support
                              of;
                           </text:p>
                </text:list-item>
                <text:list-item text:start-value="2">
                  <text:p text:style-name="list.cont">supplying, selling or
                              transferring arms and related materiel
                              to;
                           </text:p>
                </text:list-item>
                <text:list-item text:start-value="3">
                  <text:p text:style-name="list.cont">recruiting for;
                              or
                           </text:p>
                </text:list-item>
                <text:list-item text:start-value="4">
                  <text:p text:style-name="list.cont">otherwise supporting acts or
                              activities of;
                           </text:p>
                </text:list-item>
              </text:list>
              <text:p text:style-name="list.cont">Al-Qaida, Usama bin Laden or the
                        Taliban, or any cell, affiliate, splinter group or derivative
                        thereof;
                     </text:p>
            </text:list-item>
            <text:list-item text:start-value="3">
              <text:p text:style-name="list.cont">Further reaffirms that any
                        undertaking or entity owned or controlled, directly or indirectly, by,
                        or otherwise supporting, such an individual, group, undertaking or
                        entity associated with Al-Qaida, Usama bin Laden or the Taliban shall
                        be eligible for designation;
                     </text:p>
            </text:list-item>
            <text:list-item text:start-value="4">
              <text:p text:style-name="list.cont">Confirms
                        that the requirements in paragraph 1(a) above apply to financial and
                        economic resources of every kind, including but not limited to those
                        used for the provision of Internet hosting or related services, used
                        for the support of Al-Qaida, Usama bin Laden, and the Taliban and other
                        individuals, groups, undertakings, or entities associated with
                        them;
                     </text:p>
            </text:list-item>
            <text:list-item text:start-value="5">
              <text:p text:style-name="list.cont">Encourages Member States to
                        continue their efforts to act vigorously and decisively to cut the flow
                        of funds and other financial assets and economic resources to Al-Qaida,
                        Usama bin Laden and the Taliban and other individuals, group,
                        undertakings and entities associated with
                        them;
                     </text:p>
            </text:list-item>
            <text:list-item text:start-value="6">
              <text:p text:style-name="list.cont">Decides that Member States may
                        permit the addition to accounts frozen pursuant to the provisions of
                        paragraph 1 above of any payment in favour of listed individuals,
                        groups, undertakings or entities, provided that any such payments
                        continue to be subject to the provisions in paragraph 1 above and are
                        frozen;
                     </text:p>
            </text:list-item>
            <text:list-item text:start-value="7">
              <text:p text:style-name="list.cont">Reaffirms the provisions
                        regarding available exemptions to the measures in paragraph 1(a) above,
                        set out in paragraphs 1 and 2 of resolution 1452 (2002), as amended by
                        resolution 1735 (2006), and reminds Member States to use the procedures
                        for exemptions as set out in the Committee’s
                        guidelines;
                     </text:p>
            </text:list-item>
            <text:list-item text:start-value="8">
              <text:p text:style-name="list.end">Reiterates the obligation
                        of all Member States to implement and enforce the measures set out in
                        paragraph 1 above, and urges all States to redouble their efforts in
                        this
                        regard;
                     </text:p>
            </text:list-item>
          </text:list>
          <text:h text:outline-level="4" text:style-name="divisiekop1">Listing
               </text:h>
          <text:list text:style-name="list-style-14">
            <text:list-item text:start-value="9">
              <text:p text:style-name="list.start">Encourages
                        all Member States to submit to the Committee for inclusion on the
                        Consolidated List names of individuals, groups, undertakings, and
                        entities participating, by any means, in the financing or support of
                        acts or activities of Al-Qaida, Usama bin Laden and the Taliban, and
                        other individuals, groups, undertakings, and entities associated with
                        them, as described in paragraph 2 of resolution 1617 (2005) and
                        reaffirmed in paragraph 2
                        above;
                     </text:p>
            </text:list-item>
            <text:list-item text:start-value="10">
              <text:p text:style-name="list.cont">Notes that such means of
                        financing or support include but are not limited to the use of proceeds
                        derived from illicit cultivation, production, and trafficking of
                        narcotic drugs originating in Afghanistan, and their
                        precursors;
                     </text:p>
            </text:list-item>
            <text:list-item text:start-value="11">
              <text:p text:style-name="list.cont">Reiterates its call for
                        continued cooperation between the Committee and the Government of
                        Afghanistan and the United Nations Assistance Mission in Afghanistan
                        (UNAMA), including by identifying individuals and entities
                        participating in the financing or support of acts or activities of
                        Al-Qaida and the Taliban as described in paragraph 30 of resolution
                        1806 (2008);
                     </text:p>
            </text:list-item>
            <text:list-item text:start-value="12">
              <text:p text:style-name="list.cont">Reaffirms that, when
                        proposing names to the Committee for inclusion on the Consolidated
                        List, Member States shall act in accordance with paragraph 5 of
                        resolution 1735 (2006) and provide a detailed statement of case, and
                        decides further that for each such proposal Member States shall
                        identify those parts of the statement of case that may be publicly
                        released, including for use by the Committee for development of the
                        summary described in paragraph 13 below or for the purpose of notifying
                        or informing the listed individual or entity, and those parts which may
                        be released upon request to interested
                        States;
                     </text:p>
            </text:list-item>
            <text:list-item text:start-value="13">
              <text:p text:style-name="list.cont">Directs the Committee, with
                        the assistance of the Monitoring Team and in coordination with the
                        relevant designating States, after a name is added to the Consolidated
                        List, to make accessible on the Committee’s website a narrative
                        summary of reasons for listing for the corresponding entry or entries
                        on the Consolidated List, and further directs the Committee, with the
                        assistance of the Monitoring Team and in coordination with the relevant
                        designating States, to make accessible on the Committee’s
                        website narrative summaries of reasons for listing for entries that
                        were added to the Consolidated List before the date of adoption of this
                        resolution;
                     </text:p>
            </text:list-item>
            <text:list-item text:start-value="14">
              <text:p text:style-name="list.cont">Calls upon Member
                        States, when proposing names to the Committee for inclusion on the
                        Consolidated List to use the cover sheet in annex I of resolution 1735
                        (2006) and requests that they provide the Committee with as much
                        relevant information as possible on the proposed name, in particular
                        sufficient identifying information to allow for the positive
                        identification of individuals, groups, undertakings, and entities by
                        Member States, and directs the Committee to update the cover sheet in
                        line with the provisions outlined in paragraphs 12 and 13
                        above;
                     </text:p>
            </text:list-item>
            <text:list-item text:start-value="15">
              <text:p text:style-name="list.cont">Decides that the Secretariat
                        shall, after publication but within one week after a name is added to
                        the Consolidated List, notify the Permanent Mission of the country or
                        countries where the individual or entity is believed to be located and,
                        in the case of individuals; the country of which the person is a
                        national (to the extent this information is known) in accordance with
                        paragraph 10 of resolution 1735
                        (2006);
                     </text:p>
            </text:list-item>
            <text:list-item text:start-value="16">
              <text:p text:style-name="list.cont">Underlines the need for the
                        prompt update of the Consolidated List on the Committee’s
                        website;
                     </text:p>
            </text:list-item>
            <text:list-item text:start-value="17">
              <text:p text:style-name="list.cont">Demands that Member States
                        receiving notification as in paragraph 15 above take, in accordance
                        with their domestic laws and practices, all possible measures to notify
                        or inform in a timely manner the listed individual or entity of the
                        designation and to include with this notification a copy of the
                        publicly releasable portion of the statement of case, any information
                        on reasons for listing available on the Committee’s website, a
                        description of the effects of designation, as provided in the relevant
                        resolutions, the Committee’s procedures for considering
                        delisting requests, and the provisions of resolution 1452 (2002)
                        regarding available
                        exemptions;
                     </text:p>
            </text:list-item>
            <text:list-item text:start-value="18">
              <text:p text:style-name="list.end">Encourages Member States
                        receiving notification as in paragraph 15 above to inform the Committee
                        on steps they have taken to implement the measures set out in paragraph
                        1 above, and on the measures taken in accordance with paragraph 17
                        above, and further encourages Member States to use the tools provided
                        on the Committee’s website to provide this
                        information;
                     </text:p>
            </text:list-item>
          </text:list>
          <text:h text:outline-level="4" text:style-name="divisiekop1">Delisting
               </text:h>
          <text:list text:style-name="list-style-15">
            <text:list-item text:start-value="19">
              <text:p text:style-name="list.start">Welcomes
                        the establishment within the Secretariat of the Focal Point, pursuant
                        to resolution 1730 (2006), that provides listed individuals, groups,
                        undertakings or entities with the option to submit a petition for
                        de-listing directly to the Focal
                        Point;
                     </text:p>
            </text:list-item>
            <text:list-item text:start-value="20">
              <text:p text:style-name="list.cont">Urges designating States and
                        States of citizenship and residence to review de-listing petitions
                        received through the Focal Point, in accordance with the procedures
                        outlined in the annex to resolution 1730 (2006), in a timely manner and
                        to indicate whether they support or oppose the request in order to
                        facilitate the Committee’s
                        review;
                     </text:p>
            </text:list-item>
            <text:list-item text:start-value="21">
              <text:p text:style-name="list.cont">Directs the Committee to
                        continue to work, in accordance with its guidelines, to consider
                        petitions for the removal from the Consolidated List of members and/or
                        associates of the Al-Qaida, Usama bin Laden, the Taliban who no longer
                        meet the criteria established in the relevant
                        resolutions;
                     </text:p>
            </text:list-item>
            <text:list-item text:start-value="22">
              <text:p text:style-name="list.cont">Directs the Committee
                        to consider an annual review of the names on the Consolidated List of
                        individuals reported to be deceased, in which the names are circulated
                        to the relevant states pursuant to the procedures set forth in the
                        Committee guidelines, in order to ensure the Consolidated List is as
                        updated and accurate as possible and to confirm that listing remains
                        appropriate;
                     </text:p>
            </text:list-item>
            <text:list-item text:start-value="23">
              <text:p text:style-name="list.end">Decides that the
                        Secretariat shall, within one week after a name is removed from the
                        Consolidated List, notify the Permanent Mission of the country or
                        countries where the individual or entity is believed to be located and,
                        in the case of individuals, the country of which the person is a
                        national (to the extent this information is known), and demands that
                        States receiving such notification take measures, in accordance with
                        their domestic laws and practices, to notify or inform the concerned
                        individual or entity of the delisting in a timely
                        manner;
                     </text:p>
            </text:list-item>
          </text:list>
          <text:h text:outline-level="4" text:style-name="divisiekop1">Review
                  and maintenance of the Consolidated
                  List
               </text:h>
          <text:list text:style-name="list-style-16">
            <text:list-item text:start-value="24">
              <text:p text:style-name="list.start">Encourages
                        all Member States, in particular designating states and states of
                        residence or nationality, to submit to the Committee additional
                        identifying and other information, along with supporting documentation,
                        on listed individuals, groups, undertakings, and entities, including
                        updates on the operating status of listed entities, groups and
                        undertakings, the movement, incarceration or death of listed
                        individuals and other significant events, as such information becomes
                        available;
                     </text:p>
            </text:list-item>
            <text:list-item text:start-value="25">
              <text:p text:style-name="list.cont">Directs the Committee to
                        conduct a review of all names on the Consolidated List at the date of
                        adoption of this resolution by 30 June 2010 in which the relevant names
                        are circulated to the designating states and states of residence and/or
                        citizenship, where known, pursuant to the procedures set forth in the
                        Committee guidelines, in order to ensure the Consolidated List is as
                        updated and accurate as possible and to confirm that listing remains
                        appropriate;
                     </text:p>
            </text:list-item>
            <text:list-item text:start-value="26">
              <text:p text:style-name="list.end">Further directs the
                        Committee, upon completion of the review described in paragraph 25
                        above, to conduct an annual review of all names on the Consolidated
                        List that have not been reviewed in three or more years, in which the
                        relevant names are circulated to the designating states and states of
                        residence and/or citizenship, where known, pursuant to the procedures
                        set forth in the Committee guidelines, in order to ensure the
                        Consolidated List is as updated and accurate as possible and to confirm
                        that listing remains
                        appropriate;
                     </text:p>
            </text:list-item>
          </text:list>
          <text:h text:outline-level="4" text:style-name="divisiekop1">Measures
                  implementation
               </text:h>
          <text:list text:style-name="list-style-17">
            <text:list-item text:start-value="27">
              <text:p text:style-name="list.start">Reiterates
                        the importance of all States identifying, and if necessary introducing,
                        adequate procedures to implement fully all aspects of the measures
                        described in paragraph 1
                        above;
                     </text:p>
            </text:list-item>
            <text:list-item text:start-value="28">
              <text:p text:style-name="list.cont">Encourages the Committee to
                        continue to ensure that fair and clear procedures exist for placing
                        individuals and entities on the Consolidated List and for removing them
                        as well as for granting humanitarian exemptions, and directs the
                        Committee to keep its guidelines under active review in support of
                        these objectives;
                     </text:p>
            </text:list-item>
            <text:list-item text:start-value="29">
              <text:p text:style-name="list.cont">Directs the
                        Committee, as a matter of priority, to review its guidelines with
                        respect to the provisions of this resolution, in particular paragraphs
                        6, 12, 13, 17, 22, and 26
                        above;
                     </text:p>
            </text:list-item>
            <text:list-item text:start-value="30">
              <text:p text:style-name="list.cont">Encourages Member States to
                        send representatives to meet the Committee for more in-depth discussion
                        of relevant issues and welcomes voluntary briefings from interested
                        Member States on their efforts to implement the measures referred to in
                        paragraph 1 above, including particular challenges that hinder full
                        implementation of the
                        measures;
                     </text:p>
            </text:list-item>
            <text:list-item text:start-value="31">
              <text:p text:style-name="list.cont">Requests the Committee to
                        report to the Council on its findings regarding Member States’
                        implementation efforts, and identify and recommend steps necessary to
                        improve implementation;
                     </text:p>
            </text:list-item>
            <text:list-item text:start-value="32">
              <text:p text:style-name="list.cont">Directs the
                        Committee to identify possible cases of non-compliance with the
                        measures pursuant to paragraph 1 above and to determine the appropriate
                        course of action on each case, and requests the Chairman, in periodic
                        reports to the Council pursuant to paragraph 38 below, to provide
                        progress reports on the Committee’s work on this
                        issue;
                     </text:p>
            </text:list-item>
            <text:list-item text:start-value="33">
              <text:p text:style-name="list.cont">Urges all Member States, in
                        their implementation of the measures set out in paragraph 1 above, to
                        ensure that fraudulent, counterfeit, stolen, and lost passports and
                        other travel documents are invalidated and removed from circulation, in
                        accordance with domestic laws and practices, as soon as possible, and
                        to share information on those documents with other Member States
                        through the INTERPOL
                        database;
                     </text:p>
            </text:list-item>
            <text:list-item text:start-value="34">
              <text:p text:style-name="list.end">Encourages Member States
                        to share, in accordance with their domestic laws and practices, with
                        the private sector information in their national databases related to
                        fraudulent, counterfeit, stolen, and lost identity or travel documents
                        pertaining to their own jurisdictions, and, if a listed party is found
                        to be using a false identity including to secure credit or fraudulent
                        travel documents, to provide the Committee with information in this
                        regard;
                     </text:p>
            </text:list-item>
          </text:list>
          <text:h text:outline-level="4" text:style-name="divisiekop1">Coordination
                  and
                  outreach
               </text:h>
          <text:list text:style-name="list-style-18">
            <text:list-item text:start-value="35">
              <text:p text:style-name="list.start">Reiterates
                        the need to enhance ongoing cooperation among the Committee, the
                        Counter Terrorism Committee (CTC), and the Committee established
                        pursuant to resolution 1540 (2004), as well as their respective groups
                        of experts, including through, as appropriate, enhanced
                        information-sharing, coordination on visits to countries within their
                        respective mandates, on technical assistance, on relations with
                        international and regional organizations and agencies and on other
                        issues of relevance to all three committees, and expresses its
                        intention to provide guidance to the committees on areas of common
                        interest in order better to coordinate their
                        efforts;
                     </text:p>
            </text:list-item>
            <text:list-item text:start-value="36">
              <text:p text:style-name="list.cont">Encourages the Monitoring
                        Team, and the United Nations Office on Drugs and Crime, to continue
                        their joint activities, in cooperation with CTED and 1540 Committee
                        experts to assist Member States in their efforts to comply with their
                        obligations under the relevant resolutions, including through
                        organizing subregional
                        workshops;
                     </text:p>
            </text:list-item>
            <text:list-item text:start-value="37">
              <text:p text:style-name="list.cont">Requests the Committee to
                        consider, where and when appropriate, visits to selected countries by
                        the Chairman and/or Committee members to enhance the full and effective
                        implementation of the measures referred to in paragraph 1 above, with a
                        view to encouraging States to comply fully with this resolution and
                        resolutions 1267 (1999), 1333 (2000), 1390 (2002), 1455 (2003), 1526
                        (2004), 1617 (2005), and 1735
                        (2006);
                     </text:p>
            </text:list-item>
            <text:list-item text:start-value="38">
              <text:p text:style-name="list.end">Requests the Committee to
                        report orally, through its Chairman, at least every 180 days to the
                        Council on the overall work of the Committee and the Monitoring Team,
                        and, as appropriate, in conjunction with the reports by the Chairmen of
                        the CTC and the Committee established pursuant to resolution 1540
                        (2004), including briefings for all interested Member
                        States;
                     </text:p>
            </text:list-item>
          </text:list>
          <text:h text:outline-level="4" text:style-name="divisiekop1">Monitoring
                  Team
               </text:h>
          <text:list text:style-name="list-style-19">
            <text:list-item text:start-value="39">
              <text:p text:style-name="list.single">Decides,
                        in order to assist the Committee in the fulfilment of its mandate, to
                        extend the mandate of the current New York-based Monitoring Team,
                        appointed by the Secretary-General pursuant to paragraph 20 of
                        resolution 1617 (2005), for a further period of 18 months, under the
                        direction of the Committee with the responsibilities outlined in Annex
                        1, and requests the Secretary-General to make the necessary
                        arrangements to this
                        effect;
                     </text:p>
            </text:list-item>
          </text:list>
          <text:h text:outline-level="4" text:style-name="divisiekop1">Reviews
               </text:h>
          <text:list text:style-name="list-style-20">
            <text:list-item text:start-value="40">
              <text:p text:style-name="list.start">Decides
                        to review the measures described in paragraph 1 above with a view to
                        their possible further strengthening in 18 months, or sooner if
                        necessary;
                     </text:p>
            </text:list-item>
            <text:list-item text:start-value="41">
              <text:p text:style-name="list.end">Decides to remain
                        actively seized of the
                        matter.
                     </text:p>
            </text:list-item>
          </text:list>
        </text:section>
        <text:section text:name="verdragtekst.d294e2138" text:style-name="verdragtekst">
          <text:h text:outline-level="3" text:style-name="verdragtekst_kop">Annex I
               </text:h>
          <text:p text:style-name="verdragtekst">In
                  accordance with paragraph 39 of this resolution, the Monitoring Team
                  shall operate under the direction of the Committee established pursuant
                  to resolution 1267 (1999) and shall have the following
                  responsibilities:
               </text:p>
          <text:list text:style-name="list-style-21">
            <text:list-item text:start-value="1">
              <text:p text:style-name="list.start">To
                        submit, in writing, two comprehensive, independent reports to the
                        Committee, one by 28 February 2009 and the second by 31 July 2009, on
                        implementation by States of the measures referred to in paragraph 1 of
                        this resolution, including specific recommendations for improved
                        implementation of the measures and possible new
                        measures;
                     </text:p>
            </text:list-item>
            <text:list-item text:start-value="2">
              <text:p text:style-name="list.cont">To analyse reports
                        submitted pursuant to paragraph 6 of resolution 1455 (2003), the
                        checklists submitted pursuant to paragraph 10 of resolution 1617
                        (2005), and other information submitted by Member States to the
                        Committee as instructed by the
                        Committee;
                     </text:p>
            </text:list-item>
            <text:list-item text:start-value="3">
              <text:p text:style-name="list.cont">To assist the Committee in
                        following-up on requests to Member States for information, including
                        with respect to implementation of the measures referred to in paragraph
                        1 of this resolution;
                     </text:p>
            </text:list-item>
            <text:list-item text:start-value="4">
              <text:p text:style-name="list.cont">To submit a
                        comprehensive program of work to the Committee for its review and
                        approval, as necessary, in which the Monitoring Team should detail the
                        activities, envisaged in order to fulfil its responsibilities,
                        including proposed travel, based on close coordination with the
                        CTC’s Executive Directorate (“CTED”) and the 1540
                        Committee’s group of experts to avoid duplication and reinforce
                        synergies;
                     </text:p>
            </text:list-item>
            <text:list-item text:start-value="5">
              <text:p text:style-name="list.cont">To work closely and share
                        information with CTED and the 1540 Committee’s group of experts
                        to identify areas of convergence and overlap and to help facilitate
                        concrete coordination, including in the area of reporting, among the
                        three Committees;
                     </text:p>
            </text:list-item>
            <text:list-item text:start-value="6">
              <text:p text:style-name="list.cont">To participate
                        actively in and support all relevant activities under the United
                        Nations Global Counter-Terrorism Strategy including within the
                        Counter-Terrorism Implementation Task Force established to ensure
                        overall coordination and coherence in the counter-terrorism efforts of
                        the United Nations system;
                     </text:p>
            </text:list-item>
            <text:list-item text:start-value="7">
              <text:p text:style-name="list.cont">To assist
                        the Committee with its analysis of non-compliance with the measures
                        referred to in paragraph 1 of this resolution by collating information
                        collected from Member States and submitting case studies, both on its
                        own initiative and upon the Committee’s request, to the
                        Committee for its review;
                     </text:p>
            </text:list-item>
            <text:list-item text:start-value="8">
              <text:p text:style-name="list.cont">To present
                        to the Committee recommendations, which could be used by member States
                        to assist them with the implementation of the measures referred to in
                        paragraph 1 of this resolution and in preparing proposed additions to
                        the Consolidated List;
                     </text:p>
            </text:list-item>
            <text:list-item text:start-value="9">
              <text:p text:style-name="list.cont">To assist the
                        Committee in compiling publicly releasable information referred to in
                        paragraph 13;
                     </text:p>
            </text:list-item>
            <text:list-item text:start-value="10">
              <text:p text:style-name="list.cont">To consult with Member
                        States in advance of travel to selected Member States, based on its
                        program of work as approved by the
                        Committee;
                     </text:p>
            </text:list-item>
            <text:list-item text:start-value="11">
              <text:p text:style-name="list.cont">To encourage Member States
                        to submit names and additional identifying information for inclusion on
                        the Consolidated List, as instructed by the
                        Committee;
                     </text:p>
            </text:list-item>
            <text:list-item text:start-value="12">
              <text:p text:style-name="list.cont">To present to the
                        Committee additional identifying and other information to assist the
                        Committee in its efforts to keep the Consolidated List as updated and
                        accurate as possible;
                     </text:p>
            </text:list-item>
            <text:list-item text:start-value="13">
              <text:p text:style-name="list.cont">To study and
                        report to the Committee on the changing nature of the threat of
                        Al-Qaida and the Taliban and the best measures to confront it,
                        including by developing a dialogue with relevant scholars and academic
                        bodies, in consultation with the
                        Committee;
                     </text:p>
            </text:list-item>
            <text:list-item text:start-value="14">
              <text:p text:style-name="list.cont">To collate, assess,
                        monitor and report on and make recommendations regarding implementation
                        of the measures, including implementation of the measure in paragraph
                        1(a) of this resolution as it pertains to preventing the criminal
                        misuse of the Internet by Al-Qaida, Usama bin Laden, and the Taliban
                        and other individuals, groups, undertakings and entities associated
                        with them; to pursue case studies, as appropriate; and to explore in
                        depth any other relevant issues as directed by the
                        Committee;
                     </text:p>
            </text:list-item>
            <text:list-item text:start-value="15">
              <text:p text:style-name="list.cont">To consult with Member
                        States and other relevant organizations, including regular dialogue
                        with representatives in New York and in capitals, taking into account
                        their comments, especially regarding any issues that might be contained
                        in the Monitoring Team’s reports referred to in paragraph (a) of
                        this Annex;
                     </text:p>
            </text:list-item>
            <text:list-item text:start-value="16">
              <text:p text:style-name="list.cont">To consult with Member
                        States’ intelligence and security services, including through
                        regional forums, in order to facilitate the sharing of information and
                        to strengthen enforcement of the
                        measures;
                     </text:p>
            </text:list-item>
            <text:list-item text:start-value="17">
              <text:p text:style-name="list.cont">To consult with relevant
                        representatives of the private sector, including financial
                        institutions, to learn about the practical implementation of the assets
                        freeze and to develop recommendations for the strengthening of that
                        measure;
                     </text:p>
            </text:list-item>
            <text:list-item text:start-value="18">
              <text:p text:style-name="list.cont">To work with relevant
                        international and regional organizations in order to promote awareness
                        of, and compliance with, the
                        measures;
                     </text:p>
            </text:list-item>
            <text:list-item text:start-value="19">
              <text:p text:style-name="list.cont">To work with INTERPOL and
                        Member States to obtain photographs of listed individuals for possible
                        inclusion in INTERPOL Special
                        Notices;
                     </text:p>
            </text:list-item>
            <text:list-item text:start-value="20">
              <text:p text:style-name="list.cont">To assist other subsidiary
                        bodies of the Security Council, and their expert panels, upon request
                        with enhancing their cooperation with INTERPOL, referred to in
                        resolution 1699 (2006);
                     </text:p>
            </text:list-item>
            <text:list-item text:start-value="21">
              <text:p text:style-name="list.cont">To report to
                        the Committee, on a regular basis or when the Committee so requests,
                        through oral and/or written briefings on the work of the Monitoring
                        Team, including its visits to Member States and its
                        activities;
                     </text:p>
            </text:list-item>
            <text:list-item text:start-value="22">
              <text:p text:style-name="list.end">Any other responsibility
                        identified by the
                        Committee.
                     </text:p>
            </text:list-item>
          </text:list>
        </text:section>
      </text:section>
      <text:h text:outline-level="2" text:style-name="rubriek_kop">C. VERTALING
         </text:h>
      <text:p text:style-name="Standard">Voor
            de vertaling van het Handvest, zoals gewijzigd, zie
            <text:a office:name="link naar publicatie trb-1987-113" xlink:href="../trb-1987-113.odt" xlink:type="simple" xlink:actuate="onRequest" xlink:show="new">
               <text:span text:style-name="cur">Trb.</text:span> 1987,
               113</text:a>.
         </text:p>
      <text:h text:outline-level="2" text:style-name="rubriek_kop">D. PARLEMENT
         </text:h>
      <text:p text:style-name="Standard">Zie
            <text:a office:name="link naar publicatie trb-1951-44" xlink:href="../trb-1951-44.odt" xlink:type="simple" xlink:actuate="onRequest" xlink:show="new">
               <text:span text:style-name="cur">Trb.</text:span> 1951,
               44</text:a>.
         </text:p>
      <text:h text:outline-level="2" text:style-name="rubriek_kop">E. PARTIJGEGEVENS
         </text:h>
      <text:p text:style-name="Standard">Zie
            de rubrieken E en F van
            <text:a office:name="link naar publicatie trb-1951-44" xlink:href="../trb-1951-44.odt" xlink:type="simple" xlink:actuate="onRequest" xlink:show="new">
               <text:span text:style-name="cur">Trb.</text:span> 1951,
               44</text:a>.
         </text:p>
      <table:table>
        <table:table-column table:style-name="table.1.col1"/>
        <table:table-column table:style-name="table.1.col2"/>
        <table:table-column table:style-name="table.1.col3"/>
        <table:table-column table:style-name="table.1.col4"/>
        <table:table-column table:style-name="table.1.col5"/>
        <table:table-column table:style-name="table.1.col6"/>
        <table:table-column table:style-name="table.1.col7"/>
        <table:table-header-rows>
          <table:table-row table:style-name="head-row2.partijhead">
            <table:table-cell table:style-name="">
              <text:p text:style-name="Table_20_Heading">Partij</text:p>
            </table:table-cell>
            <table:table-cell table:style-name="">
              <text:p text:style-name="Table_20_Heading">Ondertekening</text:p>
            </table:table-cell>
            <table:table-cell table:style-name="">
              <text:p text:style-name="Table_20_Heading">Ratificatie</text:p>
            </table:table-cell>
            <table:table-cell table:style-name="">
              <text:p text:style-name="Table_20_Heading">Type<text:span text:style-name="superscript">*</text:span>
                        
                     </text:p>
            </table:table-cell>
            <table:table-cell table:style-name="">
              <text:p text:style-name="Table_20_Heading">In
                        werking
                     </text:p>
            </table:table-cell>
            <table:table-cell table:style-name="">
              <text:p text:style-name="Table_20_Heading">Opzegging</text:p>
            </table:table-cell>
            <table:table-cell table:style-name="">
              <text:p text:style-name="Table_20_Heading">Buiten
                        werking
                     </text:p>
            </table:table-cell>
          </table:table-row>
        </table:table-header-rows>
        <table:table-row table:style-name="odd">
          <table:table-cell table:style-name="">
            <text:p text:style-name="Table_20_Contents">Afghanistan</text:p>
          </table:table-cell>
          <table:table-cell table:style-name=""/>
          <table:table-cell table:style-name="">
            <text:p text:style-name="Table_20_Contents">09-11-46</text:p>
          </table:table-cell>
          <table:table-cell table:style-name="">
            <text:p text:style-name="Table_20_Contents">T</text:p>
          </table:table-cell>
          <table:table-cell table:style-name="">
            <text:p text:style-name="Table_20_Contents">19-11-46</text:p>
          </table:table-cell>
          <table:table-cell table:style-name=""/>
          <table:table-cell table:style-name=""/>
        </table:table-row>
        <table:table-row table:style-name="even">
          <table:table-cell table:style-name="">
            <text:p text:style-name="Table_20_Contents">Albanië</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Algerije</text:p>
          </table:table-cell>
          <table:table-cell table:style-name=""/>
          <table:table-cell table:style-name="">
            <text:p text:style-name="Table_20_Contents">08-10-62</text:p>
          </table:table-cell>
          <table:table-cell table:style-name="">
            <text:p text:style-name="Table_20_Contents">T</text:p>
          </table:table-cell>
          <table:table-cell table:style-name="">
            <text:p text:style-name="Table_20_Contents">08-10-62</text:p>
          </table:table-cell>
          <table:table-cell table:style-name=""/>
          <table:table-cell table:style-name=""/>
        </table:table-row>
        <table:table-row table:style-name="even">
          <table:table-cell table:style-name="">
            <text:p text:style-name="Table_20_Contents">Andorra</text:p>
          </table:table-cell>
          <table:table-cell table:style-name=""/>
          <table:table-cell table:style-name="">
            <text:p text:style-name="Table_20_Contents">28-07-93</text:p>
          </table:table-cell>
          <table:table-cell table:style-name="">
            <text:p text:style-name="Table_20_Contents">T</text:p>
          </table:table-cell>
          <table:table-cell table:style-name="">
            <text:p text:style-name="Table_20_Contents">28-07-93</text:p>
          </table:table-cell>
          <table:table-cell table:style-name=""/>
          <table:table-cell table:style-name=""/>
        </table:table-row>
        <table:table-row table:style-name="odd">
          <table:table-cell table:style-name="">
            <text:p text:style-name="Table_20_Contents">Angola</text:p>
          </table:table-cell>
          <table:table-cell table:style-name=""/>
          <table:table-cell table:style-name="">
            <text:p text:style-name="Table_20_Contents">01-12-76</text:p>
          </table:table-cell>
          <table:table-cell table:style-name="">
            <text:p text:style-name="Table_20_Contents">T</text:p>
          </table:table-cell>
          <table:table-cell table:style-name="">
            <text:p text:style-name="Table_20_Contents">01-12-76</text:p>
          </table:table-cell>
          <table:table-cell table:style-name=""/>
          <table:table-cell table:style-name=""/>
        </table:table-row>
        <table:table-row table:style-name="even">
          <table:table-cell table:style-name="">
            <text:p text:style-name="Table_20_Contents">Antigua
                        en Barbuda
                     </text:p>
          </table:table-cell>
          <table:table-cell table:style-name=""/>
          <table:table-cell table:style-name="">
            <text:p text:style-name="Table_20_Contents">11-11-81</text:p>
          </table:table-cell>
          <table:table-cell table:style-name="">
            <text:p text:style-name="Table_20_Contents">T</text:p>
          </table:table-cell>
          <table:table-cell table:style-name="">
            <text:p text:style-name="Table_20_Contents">11-11-81</text:p>
          </table:table-cell>
          <table:table-cell table:style-name=""/>
          <table:table-cell table:style-name=""/>
        </table:table-row>
        <table:table-row table:style-name="odd">
          <table:table-cell table:style-name="">
            <text:p text:style-name="Table_20_Contents">Argentinië</text:p>
          </table:table-cell>
          <table:table-cell table:style-name="">
            <text:p text:style-name="Table_20_Contents">26-06-45</text:p>
          </table:table-cell>
          <table:table-cell table:style-name="">
            <text:p text:style-name="Table_20_Contents">24-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Armenië</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odd">
          <table:table-cell table:style-name="">
            <text:p text:style-name="Table_20_Contents">Australië</text:p>
          </table:table-cell>
          <table:table-cell table:style-name="">
            <text:p text:style-name="Table_20_Contents">26-06-45</text:p>
          </table:table-cell>
          <table:table-cell table:style-name="">
            <text:p text:style-name="Table_20_Contents">01-11-45</text:p>
          </table:table-cell>
          <table:table-cell table:style-name="">
            <text:p text:style-name="Table_20_Contents">R</text:p>
          </table:table-cell>
          <table:table-cell table:style-name="">
            <text:p text:style-name="Table_20_Contents">01-11-45</text:p>
          </table:table-cell>
          <table:table-cell table:style-name=""/>
          <table:table-cell table:style-name=""/>
        </table:table-row>
        <table:table-row table:style-name="even">
          <table:table-cell table:style-name="">
            <text:p text:style-name="Table_20_Contents">Azerbeidzjan</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odd">
          <table:table-cell table:style-name="">
            <text:p text:style-name="Table_20_Contents">Bahama’s</text:p>
          </table:table-cell>
          <table:table-cell table:style-name=""/>
          <table:table-cell table:style-name="">
            <text:p text:style-name="Table_20_Contents">18-09-73</text:p>
          </table:table-cell>
          <table:table-cell table:style-name="">
            <text:p text:style-name="Table_20_Contents">T</text:p>
          </table:table-cell>
          <table:table-cell table:style-name="">
            <text:p text:style-name="Table_20_Contents">18-09-73</text:p>
          </table:table-cell>
          <table:table-cell table:style-name=""/>
          <table:table-cell table:style-name=""/>
        </table:table-row>
        <table:table-row table:style-name="even">
          <table:table-cell table:style-name="">
            <text:p text:style-name="Table_20_Contents">Bahrein</text:p>
          </table:table-cell>
          <table:table-cell table:style-name=""/>
          <table:table-cell table:style-name="">
            <text:p text:style-name="Table_20_Contents">21-09-71</text:p>
          </table:table-cell>
          <table:table-cell table:style-name="">
            <text:p text:style-name="Table_20_Contents">T</text:p>
          </table:table-cell>
          <table:table-cell table:style-name="">
            <text:p text:style-name="Table_20_Contents">21-09-71</text:p>
          </table:table-cell>
          <table:table-cell table:style-name=""/>
          <table:table-cell table:style-name=""/>
        </table:table-row>
        <table:table-row table:style-name="odd">
          <table:table-cell table:style-name="">
            <text:p text:style-name="Table_20_Contents">Bangladesh</text:p>
          </table:table-cell>
          <table:table-cell table:style-name=""/>
          <table:table-cell table:style-name="">
            <text:p text:style-name="Table_20_Contents">17-09-74</text:p>
          </table:table-cell>
          <table:table-cell table:style-name="">
            <text:p text:style-name="Table_20_Contents">T</text:p>
          </table:table-cell>
          <table:table-cell table:style-name="">
            <text:p text:style-name="Table_20_Contents">17-09-74</text:p>
          </table:table-cell>
          <table:table-cell table:style-name=""/>
          <table:table-cell table:style-name=""/>
        </table:table-row>
        <table:table-row table:style-name="even">
          <table:table-cell table:style-name="">
            <text:p text:style-name="Table_20_Contents">Barbados</text:p>
          </table:table-cell>
          <table:table-cell table:style-name=""/>
          <table:table-cell table:style-name="">
            <text:p text:style-name="Table_20_Contents">09-12-66</text:p>
          </table:table-cell>
          <table:table-cell table:style-name="">
            <text:p text:style-name="Table_20_Contents">T</text:p>
          </table:table-cell>
          <table:table-cell table:style-name="">
            <text:p text:style-name="Table_20_Contents">09-12-66</text:p>
          </table:table-cell>
          <table:table-cell table:style-name=""/>
          <table:table-cell table:style-name=""/>
        </table:table-row>
        <table:table-row table:style-name="odd">
          <table:table-cell table:style-name="">
            <text:p text:style-name="Table_20_Contents">Belarus</text:p>
          </table:table-cell>
          <table:table-cell table:style-name="">
            <text:p text:style-name="Table_20_Contents">26-06-45</text:p>
          </table:table-cell>
          <table:table-cell table:style-name="">
            <text:p text:style-name="Table_20_Contents">24-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België</text:p>
          </table:table-cell>
          <table:table-cell table:style-name="">
            <text:p text:style-name="Table_20_Contents">26-06-45</text:p>
          </table:table-cell>
          <table:table-cell table:style-name="">
            <text:p text:style-name="Table_20_Contents">27-12-45</text:p>
          </table:table-cell>
          <table:table-cell table:style-name="">
            <text:p text:style-name="Table_20_Contents">R</text:p>
          </table:table-cell>
          <table:table-cell table:style-name="">
            <text:p text:style-name="Table_20_Contents">27-12-45</text:p>
          </table:table-cell>
          <table:table-cell table:style-name=""/>
          <table:table-cell table:style-name=""/>
        </table:table-row>
        <table:table-row table:style-name="odd">
          <table:table-cell table:style-name="">
            <text:p text:style-name="Table_20_Contents">Belize</text:p>
          </table:table-cell>
          <table:table-cell table:style-name=""/>
          <table:table-cell table:style-name="">
            <text:p text:style-name="Table_20_Contents">25-09-81</text:p>
          </table:table-cell>
          <table:table-cell table:style-name="">
            <text:p text:style-name="Table_20_Contents">T</text:p>
          </table:table-cell>
          <table:table-cell table:style-name="">
            <text:p text:style-name="Table_20_Contents">25-09-81</text:p>
          </table:table-cell>
          <table:table-cell table:style-name=""/>
          <table:table-cell table:style-name=""/>
        </table:table-row>
        <table:table-row table:style-name="even">
          <table:table-cell table:style-name="">
            <text:p text:style-name="Table_20_Contents">Benin</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odd">
          <table:table-cell table:style-name="">
            <text:p text:style-name="Table_20_Contents">Bhutan</text:p>
          </table:table-cell>
          <table:table-cell table:style-name=""/>
          <table:table-cell table:style-name="">
            <text:p text:style-name="Table_20_Contents">21-09-71</text:p>
          </table:table-cell>
          <table:table-cell table:style-name="">
            <text:p text:style-name="Table_20_Contents">T</text:p>
          </table:table-cell>
          <table:table-cell table:style-name="">
            <text:p text:style-name="Table_20_Contents">21-09-71</text:p>
          </table:table-cell>
          <table:table-cell table:style-name=""/>
          <table:table-cell table:style-name=""/>
        </table:table-row>
        <table:table-row table:style-name="even">
          <table:table-cell table:style-name="">
            <text:p text:style-name="Table_20_Contents">Bolivia</text:p>
          </table:table-cell>
          <table:table-cell table:style-name="">
            <text:p text:style-name="Table_20_Contents">26-06-45</text:p>
          </table:table-cell>
          <table:table-cell table:style-name="">
            <text:p text:style-name="Table_20_Contents">14-11-45</text:p>
          </table:table-cell>
          <table:table-cell table:style-name="">
            <text:p text:style-name="Table_20_Contents">R</text:p>
          </table:table-cell>
          <table:table-cell table:style-name="">
            <text:p text:style-name="Table_20_Contents">14-11-45</text:p>
          </table:table-cell>
          <table:table-cell table:style-name=""/>
          <table:table-cell table:style-name=""/>
        </table:table-row>
        <table:table-row table:style-name="odd">
          <table:table-cell table:style-name="">
            <text:p text:style-name="Table_20_Contents">Bosnië
                        en Herzegovina
                     </text:p>
          </table:table-cell>
          <table:table-cell table:style-name=""/>
          <table:table-cell table:style-name="">
            <text:p text:style-name="Table_20_Contents">22-05-92</text:p>
          </table:table-cell>
          <table:table-cell table:style-name="">
            <text:p text:style-name="Table_20_Contents">T</text:p>
          </table:table-cell>
          <table:table-cell table:style-name="">
            <text:p text:style-name="Table_20_Contents">22-05-92</text:p>
          </table:table-cell>
          <table:table-cell table:style-name=""/>
          <table:table-cell table:style-name=""/>
        </table:table-row>
        <table:table-row table:style-name="even">
          <table:table-cell table:style-name="">
            <text:p text:style-name="Table_20_Contents">Botswana</text:p>
          </table:table-cell>
          <table:table-cell table:style-name=""/>
          <table:table-cell table:style-name="">
            <text:p text:style-name="Table_20_Contents">17-10-66</text:p>
          </table:table-cell>
          <table:table-cell table:style-name="">
            <text:p text:style-name="Table_20_Contents">T</text:p>
          </table:table-cell>
          <table:table-cell table:style-name="">
            <text:p text:style-name="Table_20_Contents">17-10-66</text:p>
          </table:table-cell>
          <table:table-cell table:style-name=""/>
          <table:table-cell table:style-name=""/>
        </table:table-row>
        <table:table-row table:style-name="odd">
          <table:table-cell table:style-name="">
            <text:p text:style-name="Table_20_Contents">Brazilië</text:p>
          </table:table-cell>
          <table:table-cell table:style-name="">
            <text:p text:style-name="Table_20_Contents">26-06-45</text:p>
          </table:table-cell>
          <table:table-cell table:style-name="">
            <text:p text:style-name="Table_20_Contents">21-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Brunei</text:p>
          </table:table-cell>
          <table:table-cell table:style-name=""/>
          <table:table-cell table:style-name="">
            <text:p text:style-name="Table_20_Contents">21-09-84</text:p>
          </table:table-cell>
          <table:table-cell table:style-name="">
            <text:p text:style-name="Table_20_Contents">T</text:p>
          </table:table-cell>
          <table:table-cell table:style-name="">
            <text:p text:style-name="Table_20_Contents">21-09-84</text:p>
          </table:table-cell>
          <table:table-cell table:style-name=""/>
          <table:table-cell table:style-name=""/>
        </table:table-row>
        <table:table-row table:style-name="odd">
          <table:table-cell table:style-name="">
            <text:p text:style-name="Table_20_Contents">Bulgarije</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even">
          <table:table-cell table:style-name="">
            <text:p text:style-name="Table_20_Contents">Burkina
                        Faso
                     </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odd">
          <table:table-cell table:style-name="">
            <text:p text:style-name="Table_20_Contents">Burundi</text:p>
          </table:table-cell>
          <table:table-cell table:style-name=""/>
          <table:table-cell table:style-name="">
            <text:p text:style-name="Table_20_Contents">18-09-62</text:p>
          </table:table-cell>
          <table:table-cell table:style-name="">
            <text:p text:style-name="Table_20_Contents">T</text:p>
          </table:table-cell>
          <table:table-cell table:style-name="">
            <text:p text:style-name="Table_20_Contents">18-09-62</text:p>
          </table:table-cell>
          <table:table-cell table:style-name=""/>
          <table:table-cell table:style-name=""/>
        </table:table-row>
        <table:table-row table:style-name="even">
          <table:table-cell table:style-name="">
            <text:p text:style-name="Table_20_Contents">Cambodja</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Canada</text:p>
          </table:table-cell>
          <table:table-cell table:style-name="">
            <text:p text:style-name="Table_20_Contents">26-06-45</text:p>
          </table:table-cell>
          <table:table-cell table:style-name="">
            <text:p text:style-name="Table_20_Contents">09-11-45</text:p>
          </table:table-cell>
          <table:table-cell table:style-name="">
            <text:p text:style-name="Table_20_Contents">R</text:p>
          </table:table-cell>
          <table:table-cell table:style-name="">
            <text:p text:style-name="Table_20_Contents">09-11-45</text:p>
          </table:table-cell>
          <table:table-cell table:style-name=""/>
          <table:table-cell table:style-name=""/>
        </table:table-row>
        <table:table-row table:style-name="even">
          <table:table-cell table:style-name="">
            <text:p text:style-name="Table_20_Contents">Centraal
                        Afrikaanse Republiek
                     </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odd">
          <table:table-cell table:style-name="">
            <text:p text:style-name="Table_20_Contents">Chili</text:p>
          </table:table-cell>
          <table:table-cell table:style-name="">
            <text:p text:style-name="Table_20_Contents">26-06-45</text:p>
          </table:table-cell>
          <table:table-cell table:style-name="">
            <text:p text:style-name="Table_20_Contents">11-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China</text:p>
          </table:table-cell>
          <table:table-cell table:style-name="">
            <text:p text:style-name="Table_20_Contents">26-06-45</text:p>
          </table:table-cell>
          <table:table-cell table:style-name="">
            <text:p text:style-name="Table_20_Contents">28-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Colombia</text:p>
          </table:table-cell>
          <table:table-cell table:style-name="">
            <text:p text:style-name="Table_20_Contents">26-06-45</text:p>
          </table:table-cell>
          <table:table-cell table:style-name="">
            <text:p text:style-name="Table_20_Contents">05-11-45</text:p>
          </table:table-cell>
          <table:table-cell table:style-name="">
            <text:p text:style-name="Table_20_Contents">R</text:p>
          </table:table-cell>
          <table:table-cell table:style-name="">
            <text:p text:style-name="Table_20_Contents">05-11-45</text:p>
          </table:table-cell>
          <table:table-cell table:style-name=""/>
          <table:table-cell table:style-name=""/>
        </table:table-row>
        <table:table-row table:style-name="even">
          <table:table-cell table:style-name="">
            <text:p text:style-name="Table_20_Contents">Comoren,
                        de
                     </text:p>
          </table:table-cell>
          <table:table-cell table:style-name=""/>
          <table:table-cell table:style-name="">
            <text:p text:style-name="Table_20_Contents">12-11-75</text:p>
          </table:table-cell>
          <table:table-cell table:style-name="">
            <text:p text:style-name="Table_20_Contents">T</text:p>
          </table:table-cell>
          <table:table-cell table:style-name="">
            <text:p text:style-name="Table_20_Contents">12-11-75</text:p>
          </table:table-cell>
          <table:table-cell table:style-name=""/>
          <table:table-cell table:style-name=""/>
        </table:table-row>
        <table:table-row table:style-name="odd">
          <table:table-cell table:style-name="">
            <text:p text:style-name="Table_20_Contents">Congo,
                        Democratische Republiek
                     </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even">
          <table:table-cell table:style-name="">
            <text:p text:style-name="Table_20_Contents">Congo,
                        Republiek
                     </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odd">
          <table:table-cell table:style-name="">
            <text:p text:style-name="Table_20_Contents">Costa
                        Rica
                     </text:p>
          </table:table-cell>
          <table:table-cell table:style-name="">
            <text:p text:style-name="Table_20_Contents">26-06-45</text:p>
          </table:table-cell>
          <table:table-cell table:style-name="">
            <text:p text:style-name="Table_20_Contents">02-11-45</text:p>
          </table:table-cell>
          <table:table-cell table:style-name="">
            <text:p text:style-name="Table_20_Contents">R</text:p>
          </table:table-cell>
          <table:table-cell table:style-name="">
            <text:p text:style-name="Table_20_Contents">02-11-45</text:p>
          </table:table-cell>
          <table:table-cell table:style-name=""/>
          <table:table-cell table:style-name=""/>
        </table:table-row>
        <table:table-row table:style-name="even">
          <table:table-cell table:style-name="">
            <text:p text:style-name="Table_20_Contents">Cuba</text:p>
          </table:table-cell>
          <table:table-cell table:style-name="">
            <text:p text:style-name="Table_20_Contents">26-06-45</text:p>
          </table:table-cell>
          <table:table-cell table:style-name="">
            <text:p text:style-name="Table_20_Contents">15-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Cyprus</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even">
          <table:table-cell table:style-name="">
            <text:p text:style-name="Table_20_Contents">Denemarken</text:p>
          </table:table-cell>
          <table:table-cell table:style-name="">
            <text:p text:style-name="Table_20_Contents">26-06-45</text:p>
          </table:table-cell>
          <table:table-cell table:style-name="">
            <text:p text:style-name="Table_20_Contents">09-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Djibouti</text:p>
          </table:table-cell>
          <table:table-cell table:style-name=""/>
          <table:table-cell table:style-name="">
            <text:p text:style-name="Table_20_Contents">20-09-77</text:p>
          </table:table-cell>
          <table:table-cell table:style-name="">
            <text:p text:style-name="Table_20_Contents">T</text:p>
          </table:table-cell>
          <table:table-cell table:style-name="">
            <text:p text:style-name="Table_20_Contents">20-09-77</text:p>
          </table:table-cell>
          <table:table-cell table:style-name=""/>
          <table:table-cell table:style-name=""/>
        </table:table-row>
        <table:table-row table:style-name="even">
          <table:table-cell table:style-name="">
            <text:p text:style-name="Table_20_Contents">Dominica</text:p>
          </table:table-cell>
          <table:table-cell table:style-name=""/>
          <table:table-cell table:style-name="">
            <text:p text:style-name="Table_20_Contents">18-12-78</text:p>
          </table:table-cell>
          <table:table-cell table:style-name="">
            <text:p text:style-name="Table_20_Contents">T</text:p>
          </table:table-cell>
          <table:table-cell table:style-name="">
            <text:p text:style-name="Table_20_Contents">18-12-78</text:p>
          </table:table-cell>
          <table:table-cell table:style-name=""/>
          <table:table-cell table:style-name=""/>
        </table:table-row>
        <table:table-row table:style-name="odd">
          <table:table-cell table:style-name="">
            <text:p text:style-name="Table_20_Contents">Dominicaanse
                        Republiek, de
                     </text:p>
          </table:table-cell>
          <table:table-cell table:style-name="">
            <text:p text:style-name="Table_20_Contents">26-06-45</text:p>
          </table:table-cell>
          <table:table-cell table:style-name="">
            <text:p text:style-name="Table_20_Contents">04-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Duitsland</text:p>
          </table:table-cell>
          <table:table-cell table:style-name=""/>
          <table:table-cell table:style-name="">
            <text:p text:style-name="Table_20_Contents">18-09-73</text:p>
          </table:table-cell>
          <table:table-cell table:style-name="">
            <text:p text:style-name="Table_20_Contents">T</text:p>
          </table:table-cell>
          <table:table-cell table:style-name="">
            <text:p text:style-name="Table_20_Contents">18-09-73</text:p>
          </table:table-cell>
          <table:table-cell table:style-name=""/>
          <table:table-cell table:style-name=""/>
        </table:table-row>
        <table:table-row table:style-name="odd">
          <table:table-cell table:style-name="">
            <text:p text:style-name="Table_20_Contents">Ecuador</text:p>
          </table:table-cell>
          <table:table-cell table:style-name="">
            <text:p text:style-name="Table_20_Contents">26-06-45</text:p>
          </table:table-cell>
          <table:table-cell table:style-name="">
            <text:p text:style-name="Table_20_Contents">21-12-45</text:p>
          </table:table-cell>
          <table:table-cell table:style-name="">
            <text:p text:style-name="Table_20_Contents">R</text:p>
          </table:table-cell>
          <table:table-cell table:style-name="">
            <text:p text:style-name="Table_20_Contents">21-12-45</text:p>
          </table:table-cell>
          <table:table-cell table:style-name=""/>
          <table:table-cell table:style-name=""/>
        </table:table-row>
        <table:table-row table:style-name="even">
          <table:table-cell table:style-name="">
            <text:p text:style-name="Table_20_Contents">Egypte</text:p>
          </table:table-cell>
          <table:table-cell table:style-name="">
            <text:p text:style-name="Table_20_Contents">26-06-45</text:p>
          </table:table-cell>
          <table:table-cell table:style-name="">
            <text:p text:style-name="Table_20_Contents">22-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El
                        Salvador
                     </text:p>
          </table:table-cell>
          <table:table-cell table:style-name="">
            <text:p text:style-name="Table_20_Contents">26-06-45</text:p>
          </table:table-cell>
          <table:table-cell table:style-name="">
            <text:p text:style-name="Table_20_Contents">26-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Equatoriaal
                        Guinee
                     </text:p>
          </table:table-cell>
          <table:table-cell table:style-name=""/>
          <table:table-cell table:style-name="">
            <text:p text:style-name="Table_20_Contents">12-11-68</text:p>
          </table:table-cell>
          <table:table-cell table:style-name="">
            <text:p text:style-name="Table_20_Contents">T</text:p>
          </table:table-cell>
          <table:table-cell table:style-name="">
            <text:p text:style-name="Table_20_Contents">12-11-68</text:p>
          </table:table-cell>
          <table:table-cell table:style-name=""/>
          <table:table-cell table:style-name=""/>
        </table:table-row>
        <table:table-row table:style-name="odd">
          <table:table-cell table:style-name="">
            <text:p text:style-name="Table_20_Contents">Eritrea</text:p>
          </table:table-cell>
          <table:table-cell table:style-name=""/>
          <table:table-cell table:style-name="">
            <text:p text:style-name="Table_20_Contents">28-05-93</text:p>
          </table:table-cell>
          <table:table-cell table:style-name="">
            <text:p text:style-name="Table_20_Contents">T</text:p>
          </table:table-cell>
          <table:table-cell table:style-name="">
            <text:p text:style-name="Table_20_Contents">28-05-93</text:p>
          </table:table-cell>
          <table:table-cell table:style-name=""/>
          <table:table-cell table:style-name=""/>
        </table:table-row>
        <table:table-row table:style-name="even">
          <table:table-cell table:style-name="">
            <text:p text:style-name="Table_20_Contents">Estland</text:p>
          </table:table-cell>
          <table:table-cell table:style-name=""/>
          <table:table-cell table:style-name="">
            <text:p text:style-name="Table_20_Contents">17-09-91</text:p>
          </table:table-cell>
          <table:table-cell table:style-name="">
            <text:p text:style-name="Table_20_Contents">T</text:p>
          </table:table-cell>
          <table:table-cell table:style-name="">
            <text:p text:style-name="Table_20_Contents">17-09-91</text:p>
          </table:table-cell>
          <table:table-cell table:style-name=""/>
          <table:table-cell table:style-name=""/>
        </table:table-row>
        <table:table-row table:style-name="odd">
          <table:table-cell table:style-name="">
            <text:p text:style-name="Table_20_Contents">Ethiopië</text:p>
          </table:table-cell>
          <table:table-cell table:style-name="">
            <text:p text:style-name="Table_20_Contents">26-06-45</text:p>
          </table:table-cell>
          <table:table-cell table:style-name="">
            <text:p text:style-name="Table_20_Contents">13-11-45</text:p>
          </table:table-cell>
          <table:table-cell table:style-name="">
            <text:p text:style-name="Table_20_Contents">R</text:p>
          </table:table-cell>
          <table:table-cell table:style-name="">
            <text:p text:style-name="Table_20_Contents">13-11-45</text:p>
          </table:table-cell>
          <table:table-cell table:style-name=""/>
          <table:table-cell table:style-name=""/>
        </table:table-row>
        <table:table-row table:style-name="even">
          <table:table-cell table:style-name="">
            <text:p text:style-name="Table_20_Contents">Fiji-eilanden</text:p>
          </table:table-cell>
          <table:table-cell table:style-name=""/>
          <table:table-cell table:style-name="">
            <text:p text:style-name="Table_20_Contents">13-10-70</text:p>
          </table:table-cell>
          <table:table-cell table:style-name="">
            <text:p text:style-name="Table_20_Contents">T</text:p>
          </table:table-cell>
          <table:table-cell table:style-name="">
            <text:p text:style-name="Table_20_Contents">13-10-70</text:p>
          </table:table-cell>
          <table:table-cell table:style-name=""/>
          <table:table-cell table:style-name=""/>
        </table:table-row>
        <table:table-row table:style-name="odd">
          <table:table-cell table:style-name="">
            <text:p text:style-name="Table_20_Contents">Filippijnen,
                        de
                     </text:p>
          </table:table-cell>
          <table:table-cell table:style-name="">
            <text:p text:style-name="Table_20_Contents">26-06-45</text:p>
          </table:table-cell>
          <table:table-cell table:style-name="">
            <text:p text:style-name="Table_20_Contents">11-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Finland</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Frankrijk</text:p>
          </table:table-cell>
          <table:table-cell table:style-name="">
            <text:p text:style-name="Table_20_Contents">26-06-45</text:p>
          </table:table-cell>
          <table:table-cell table:style-name="">
            <text:p text:style-name="Table_20_Contents">31-08-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Gabon</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odd">
          <table:table-cell table:style-name="">
            <text:p text:style-name="Table_20_Contents">Gambia</text:p>
          </table:table-cell>
          <table:table-cell table:style-name=""/>
          <table:table-cell table:style-name="">
            <text:p text:style-name="Table_20_Contents">21-09-65</text:p>
          </table:table-cell>
          <table:table-cell table:style-name="">
            <text:p text:style-name="Table_20_Contents">T</text:p>
          </table:table-cell>
          <table:table-cell table:style-name="">
            <text:p text:style-name="Table_20_Contents">21-09-65</text:p>
          </table:table-cell>
          <table:table-cell table:style-name=""/>
          <table:table-cell table:style-name=""/>
        </table:table-row>
        <table:table-row table:style-name="even">
          <table:table-cell table:style-name="">
            <text:p text:style-name="Table_20_Contents">Georgië</text:p>
          </table:table-cell>
          <table:table-cell table:style-name=""/>
          <table:table-cell table:style-name="">
            <text:p text:style-name="Table_20_Contents">31-07-92</text:p>
          </table:table-cell>
          <table:table-cell table:style-name="">
            <text:p text:style-name="Table_20_Contents">T</text:p>
          </table:table-cell>
          <table:table-cell table:style-name="">
            <text:p text:style-name="Table_20_Contents">31-07-92</text:p>
          </table:table-cell>
          <table:table-cell table:style-name=""/>
          <table:table-cell table:style-name=""/>
        </table:table-row>
        <table:table-row table:style-name="odd">
          <table:table-cell table:style-name="">
            <text:p text:style-name="Table_20_Contents">Ghana</text:p>
          </table:table-cell>
          <table:table-cell table:style-name=""/>
          <table:table-cell table:style-name="">
            <text:p text:style-name="Table_20_Contents">08-03-57</text:p>
          </table:table-cell>
          <table:table-cell table:style-name="">
            <text:p text:style-name="Table_20_Contents">T</text:p>
          </table:table-cell>
          <table:table-cell table:style-name="">
            <text:p text:style-name="Table_20_Contents">08-03-57</text:p>
          </table:table-cell>
          <table:table-cell table:style-name=""/>
          <table:table-cell table:style-name=""/>
        </table:table-row>
        <table:table-row table:style-name="even">
          <table:table-cell table:style-name="">
            <text:p text:style-name="Table_20_Contents">Grenada</text:p>
          </table:table-cell>
          <table:table-cell table:style-name=""/>
          <table:table-cell table:style-name="">
            <text:p text:style-name="Table_20_Contents">17-09-74</text:p>
          </table:table-cell>
          <table:table-cell table:style-name="">
            <text:p text:style-name="Table_20_Contents">T</text:p>
          </table:table-cell>
          <table:table-cell table:style-name="">
            <text:p text:style-name="Table_20_Contents">17-09-74</text:p>
          </table:table-cell>
          <table:table-cell table:style-name=""/>
          <table:table-cell table:style-name=""/>
        </table:table-row>
        <table:table-row table:style-name="odd">
          <table:table-cell table:style-name="">
            <text:p text:style-name="Table_20_Contents">Griekenland</text:p>
          </table:table-cell>
          <table:table-cell table:style-name="">
            <text:p text:style-name="Table_20_Contents">26-06-45</text:p>
          </table:table-cell>
          <table:table-cell table:style-name="">
            <text:p text:style-name="Table_20_Contents">25-10-45</text:p>
          </table:table-cell>
          <table:table-cell table:style-name="">
            <text:p text:style-name="Table_20_Contents">R</text:p>
          </table:table-cell>
          <table:table-cell table:style-name="">
            <text:p text:style-name="Table_20_Contents">25-10-45</text:p>
          </table:table-cell>
          <table:table-cell table:style-name=""/>
          <table:table-cell table:style-name=""/>
        </table:table-row>
        <table:table-row table:style-name="even">
          <table:table-cell table:style-name="">
            <text:p text:style-name="Table_20_Contents">Guatemala</text:p>
          </table:table-cell>
          <table:table-cell table:style-name="">
            <text:p text:style-name="Table_20_Contents">26-06-45</text:p>
          </table:table-cell>
          <table:table-cell table:style-name="">
            <text:p text:style-name="Table_20_Contents">21-11-45</text:p>
          </table:table-cell>
          <table:table-cell table:style-name="">
            <text:p text:style-name="Table_20_Contents">R</text:p>
          </table:table-cell>
          <table:table-cell table:style-name="">
            <text:p text:style-name="Table_20_Contents">21-11-45</text:p>
          </table:table-cell>
          <table:table-cell table:style-name=""/>
          <table:table-cell table:style-name=""/>
        </table:table-row>
        <table:table-row table:style-name="odd">
          <table:table-cell table:style-name="">
            <text:p text:style-name="Table_20_Contents">Guinee</text:p>
          </table:table-cell>
          <table:table-cell table:style-name=""/>
          <table:table-cell table:style-name="">
            <text:p text:style-name="Table_20_Contents">12-12-58</text:p>
          </table:table-cell>
          <table:table-cell table:style-name="">
            <text:p text:style-name="Table_20_Contents">T</text:p>
          </table:table-cell>
          <table:table-cell table:style-name="">
            <text:p text:style-name="Table_20_Contents">12-12-58</text:p>
          </table:table-cell>
          <table:table-cell table:style-name=""/>
          <table:table-cell table:style-name=""/>
        </table:table-row>
        <table:table-row table:style-name="even">
          <table:table-cell table:style-name="">
            <text:p text:style-name="Table_20_Contents">Guinee-Bissau</text:p>
          </table:table-cell>
          <table:table-cell table:style-name=""/>
          <table:table-cell table:style-name="">
            <text:p text:style-name="Table_20_Contents">17-09-74</text:p>
          </table:table-cell>
          <table:table-cell table:style-name="">
            <text:p text:style-name="Table_20_Contents">T</text:p>
          </table:table-cell>
          <table:table-cell table:style-name="">
            <text:p text:style-name="Table_20_Contents">17-09-74</text:p>
          </table:table-cell>
          <table:table-cell table:style-name=""/>
          <table:table-cell table:style-name=""/>
        </table:table-row>
        <table:table-row table:style-name="odd">
          <table:table-cell table:style-name="">
            <text:p text:style-name="Table_20_Contents">Guyana</text:p>
          </table:table-cell>
          <table:table-cell table:style-name=""/>
          <table:table-cell table:style-name="">
            <text:p text:style-name="Table_20_Contents">20-09-66</text:p>
          </table:table-cell>
          <table:table-cell table:style-name="">
            <text:p text:style-name="Table_20_Contents">T</text:p>
          </table:table-cell>
          <table:table-cell table:style-name="">
            <text:p text:style-name="Table_20_Contents">20-09-66</text:p>
          </table:table-cell>
          <table:table-cell table:style-name=""/>
          <table:table-cell table:style-name=""/>
        </table:table-row>
        <table:table-row table:style-name="even">
          <table:table-cell table:style-name="">
            <text:p text:style-name="Table_20_Contents">Haïti</text:p>
          </table:table-cell>
          <table:table-cell table:style-name="">
            <text:p text:style-name="Table_20_Contents">26-06-45</text:p>
          </table:table-cell>
          <table:table-cell table:style-name="">
            <text:p text:style-name="Table_20_Contents">27-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Honduras</text:p>
          </table:table-cell>
          <table:table-cell table:style-name="">
            <text:p text:style-name="Table_20_Contents">26-06-45</text:p>
          </table:table-cell>
          <table:table-cell table:style-name="">
            <text:p text:style-name="Table_20_Contents">17-12-45</text:p>
          </table:table-cell>
          <table:table-cell table:style-name="">
            <text:p text:style-name="Table_20_Contents">R</text:p>
          </table:table-cell>
          <table:table-cell table:style-name="">
            <text:p text:style-name="Table_20_Contents">17-12-45</text:p>
          </table:table-cell>
          <table:table-cell table:style-name=""/>
          <table:table-cell table:style-name=""/>
        </table:table-row>
        <table:table-row table:style-name="even">
          <table:table-cell table:style-name="">
            <text:p text:style-name="Table_20_Contents">Hongarije</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Ierland</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even">
          <table:table-cell table:style-name="">
            <text:p text:style-name="Table_20_Contents">IJsland</text:p>
          </table:table-cell>
          <table:table-cell table:style-name=""/>
          <table:table-cell table:style-name="">
            <text:p text:style-name="Table_20_Contents">09-11-46</text:p>
          </table:table-cell>
          <table:table-cell table:style-name="">
            <text:p text:style-name="Table_20_Contents">T</text:p>
          </table:table-cell>
          <table:table-cell table:style-name="">
            <text:p text:style-name="Table_20_Contents">19-11-46</text:p>
          </table:table-cell>
          <table:table-cell table:style-name=""/>
          <table:table-cell table:style-name=""/>
        </table:table-row>
        <table:table-row table:style-name="odd">
          <table:table-cell table:style-name="">
            <text:p text:style-name="Table_20_Contents">India</text:p>
          </table:table-cell>
          <table:table-cell table:style-name="">
            <text:p text:style-name="Table_20_Contents">26-06-45</text:p>
          </table:table-cell>
          <table:table-cell table:style-name="">
            <text:p text:style-name="Table_20_Contents">30-10-45</text:p>
          </table:table-cell>
          <table:table-cell table:style-name="">
            <text:p text:style-name="Table_20_Contents">R</text:p>
          </table:table-cell>
          <table:table-cell table:style-name="">
            <text:p text:style-name="Table_20_Contents">30-10-45</text:p>
          </table:table-cell>
          <table:table-cell table:style-name=""/>
          <table:table-cell table:style-name=""/>
        </table:table-row>
        <table:table-row table:style-name="even">
          <table:table-cell table:style-name="">
            <text:p text:style-name="Table_20_Contents">Indonesië</text:p>
          </table:table-cell>
          <table:table-cell table:style-name=""/>
          <table:table-cell table:style-name="">
            <text:p text:style-name="Table_20_Contents">28-09-50</text:p>
          </table:table-cell>
          <table:table-cell table:style-name="">
            <text:p text:style-name="Table_20_Contents">T</text:p>
          </table:table-cell>
          <table:table-cell table:style-name="">
            <text:p text:style-name="Table_20_Contents">28-09-50</text:p>
          </table:table-cell>
          <table:table-cell table:style-name=""/>
          <table:table-cell table:style-name=""/>
        </table:table-row>
        <table:table-row table:style-name="odd">
          <table:table-cell table:style-name="">
            <text:p text:style-name="Table_20_Contents">Irak</text:p>
          </table:table-cell>
          <table:table-cell table:style-name="">
            <text:p text:style-name="Table_20_Contents">26-06-45</text:p>
          </table:table-cell>
          <table:table-cell table:style-name="">
            <text:p text:style-name="Table_20_Contents">21-12-45</text:p>
          </table:table-cell>
          <table:table-cell table:style-name="">
            <text:p text:style-name="Table_20_Contents">R</text:p>
          </table:table-cell>
          <table:table-cell table:style-name="">
            <text:p text:style-name="Table_20_Contents">21-12-45</text:p>
          </table:table-cell>
          <table:table-cell table:style-name=""/>
          <table:table-cell table:style-name=""/>
        </table:table-row>
        <table:table-row table:style-name="even">
          <table:table-cell table:style-name="">
            <text:p text:style-name="Table_20_Contents">Iran</text:p>
          </table:table-cell>
          <table:table-cell table:style-name="">
            <text:p text:style-name="Table_20_Contents">26-06-45</text:p>
          </table:table-cell>
          <table:table-cell table:style-name="">
            <text:p text:style-name="Table_20_Contents">16-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Israël</text:p>
          </table:table-cell>
          <table:table-cell table:style-name=""/>
          <table:table-cell table:style-name="">
            <text:p text:style-name="Table_20_Contents">11-05-49</text:p>
          </table:table-cell>
          <table:table-cell table:style-name="">
            <text:p text:style-name="Table_20_Contents">T</text:p>
          </table:table-cell>
          <table:table-cell table:style-name="">
            <text:p text:style-name="Table_20_Contents">11-05-49</text:p>
          </table:table-cell>
          <table:table-cell table:style-name=""/>
          <table:table-cell table:style-name=""/>
        </table:table-row>
        <table:table-row table:style-name="even">
          <table:table-cell table:style-name="">
            <text:p text:style-name="Table_20_Contents">Italië</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Ivoorkust</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even">
          <table:table-cell table:style-name="">
            <text:p text:style-name="Table_20_Contents">Jamaica</text:p>
          </table:table-cell>
          <table:table-cell table:style-name=""/>
          <table:table-cell table:style-name="">
            <text:p text:style-name="Table_20_Contents">18-09-62</text:p>
          </table:table-cell>
          <table:table-cell table:style-name="">
            <text:p text:style-name="Table_20_Contents">T</text:p>
          </table:table-cell>
          <table:table-cell table:style-name="">
            <text:p text:style-name="Table_20_Contents">18-09-62</text:p>
          </table:table-cell>
          <table:table-cell table:style-name=""/>
          <table:table-cell table:style-name=""/>
        </table:table-row>
        <table:table-row table:style-name="odd">
          <table:table-cell table:style-name="">
            <text:p text:style-name="Table_20_Contents">Japan</text:p>
          </table:table-cell>
          <table:table-cell table:style-name=""/>
          <table:table-cell table:style-name="">
            <text:p text:style-name="Table_20_Contents">18-12-56</text:p>
          </table:table-cell>
          <table:table-cell table:style-name="">
            <text:p text:style-name="Table_20_Contents">T</text:p>
          </table:table-cell>
          <table:table-cell table:style-name="">
            <text:p text:style-name="Table_20_Contents">18-12-56</text:p>
          </table:table-cell>
          <table:table-cell table:style-name=""/>
          <table:table-cell table:style-name=""/>
        </table:table-row>
        <table:table-row table:style-name="even">
          <table:table-cell table:style-name="">
            <text:p text:style-name="Table_20_Contents">Jemen</text:p>
          </table:table-cell>
          <table:table-cell table:style-name=""/>
          <table:table-cell table:style-name="">
            <text:p text:style-name="Table_20_Contents">30-09-47</text:p>
          </table:table-cell>
          <table:table-cell table:style-name="">
            <text:p text:style-name="Table_20_Contents">T</text:p>
          </table:table-cell>
          <table:table-cell table:style-name="">
            <text:p text:style-name="Table_20_Contents">30-09-47</text:p>
          </table:table-cell>
          <table:table-cell table:style-name=""/>
          <table:table-cell table:style-name=""/>
        </table:table-row>
        <table:table-row table:style-name="odd">
          <table:table-cell table:style-name="">
            <text:p text:style-name="Table_20_Contents">Joegoslavië
                        (&lt; 25-06-1991)
                     </text:p>
          </table:table-cell>
          <table:table-cell table:style-name="">
            <text:p text:style-name="Table_20_Contents">26-06-45</text:p>
          </table:table-cell>
          <table:table-cell table:style-name="">
            <text:p text:style-name="Table_20_Contents">19-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Jordanië</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Kaapverdië</text:p>
          </table:table-cell>
          <table:table-cell table:style-name=""/>
          <table:table-cell table:style-name="">
            <text:p text:style-name="Table_20_Contents">16-09-75</text:p>
          </table:table-cell>
          <table:table-cell table:style-name="">
            <text:p text:style-name="Table_20_Contents">T</text:p>
          </table:table-cell>
          <table:table-cell table:style-name="">
            <text:p text:style-name="Table_20_Contents">16-09-75</text:p>
          </table:table-cell>
          <table:table-cell table:style-name=""/>
          <table:table-cell table:style-name=""/>
        </table:table-row>
        <table:table-row table:style-name="even">
          <table:table-cell table:style-name="">
            <text:p text:style-name="Table_20_Contents">Kameroen</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odd">
          <table:table-cell table:style-name="">
            <text:p text:style-name="Table_20_Contents">Kazachstan</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even">
          <table:table-cell table:style-name="">
            <text:p text:style-name="Table_20_Contents">Kenia</text:p>
          </table:table-cell>
          <table:table-cell table:style-name=""/>
          <table:table-cell table:style-name="">
            <text:p text:style-name="Table_20_Contents">16-12-63</text:p>
          </table:table-cell>
          <table:table-cell table:style-name="">
            <text:p text:style-name="Table_20_Contents">T</text:p>
          </table:table-cell>
          <table:table-cell table:style-name="">
            <text:p text:style-name="Table_20_Contents">16-12-63</text:p>
          </table:table-cell>
          <table:table-cell table:style-name=""/>
          <table:table-cell table:style-name=""/>
        </table:table-row>
        <table:table-row table:style-name="odd">
          <table:table-cell table:style-name="">
            <text:p text:style-name="Table_20_Contents">Kiribati</text:p>
          </table:table-cell>
          <table:table-cell table:style-name=""/>
          <table:table-cell table:style-name="">
            <text:p text:style-name="Table_20_Contents">14-09-99</text:p>
          </table:table-cell>
          <table:table-cell table:style-name="">
            <text:p text:style-name="Table_20_Contents">T</text:p>
          </table:table-cell>
          <table:table-cell table:style-name="">
            <text:p text:style-name="Table_20_Contents">14-09-99</text:p>
          </table:table-cell>
          <table:table-cell table:style-name=""/>
          <table:table-cell table:style-name=""/>
        </table:table-row>
        <table:table-row table:style-name="even">
          <table:table-cell table:style-name="">
            <text:p text:style-name="Table_20_Contents">Koeweit</text:p>
          </table:table-cell>
          <table:table-cell table:style-name=""/>
          <table:table-cell table:style-name="">
            <text:p text:style-name="Table_20_Contents">14-05-63</text:p>
          </table:table-cell>
          <table:table-cell table:style-name="">
            <text:p text:style-name="Table_20_Contents">T</text:p>
          </table:table-cell>
          <table:table-cell table:style-name="">
            <text:p text:style-name="Table_20_Contents">14-05-63</text:p>
          </table:table-cell>
          <table:table-cell table:style-name=""/>
          <table:table-cell table:style-name=""/>
        </table:table-row>
        <table:table-row table:style-name="odd">
          <table:table-cell table:style-name="">
            <text:p text:style-name="Table_20_Contents">Kroatië</text:p>
          </table:table-cell>
          <table:table-cell table:style-name=""/>
          <table:table-cell table:style-name="">
            <text:p text:style-name="Table_20_Contents">22-05-92</text:p>
          </table:table-cell>
          <table:table-cell table:style-name="">
            <text:p text:style-name="Table_20_Contents">T</text:p>
          </table:table-cell>
          <table:table-cell table:style-name="">
            <text:p text:style-name="Table_20_Contents">22-05-92</text:p>
          </table:table-cell>
          <table:table-cell table:style-name=""/>
          <table:table-cell table:style-name=""/>
        </table:table-row>
        <table:table-row table:style-name="even">
          <table:table-cell table:style-name="">
            <text:p text:style-name="Table_20_Contents">Kyrgyzstan</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odd">
          <table:table-cell table:style-name="">
            <text:p text:style-name="Table_20_Contents">Laos</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even">
          <table:table-cell table:style-name="">
            <text:p text:style-name="Table_20_Contents">Lesotho</text:p>
          </table:table-cell>
          <table:table-cell table:style-name=""/>
          <table:table-cell table:style-name="">
            <text:p text:style-name="Table_20_Contents">17-10-66</text:p>
          </table:table-cell>
          <table:table-cell table:style-name="">
            <text:p text:style-name="Table_20_Contents">T</text:p>
          </table:table-cell>
          <table:table-cell table:style-name="">
            <text:p text:style-name="Table_20_Contents">17-10-66</text:p>
          </table:table-cell>
          <table:table-cell table:style-name=""/>
          <table:table-cell table:style-name=""/>
        </table:table-row>
        <table:table-row table:style-name="odd">
          <table:table-cell table:style-name="">
            <text:p text:style-name="Table_20_Contents">Letland</text:p>
          </table:table-cell>
          <table:table-cell table:style-name=""/>
          <table:table-cell table:style-name="">
            <text:p text:style-name="Table_20_Contents">17-09-91</text:p>
          </table:table-cell>
          <table:table-cell table:style-name="">
            <text:p text:style-name="Table_20_Contents">T</text:p>
          </table:table-cell>
          <table:table-cell table:style-name="">
            <text:p text:style-name="Table_20_Contents">17-09-91</text:p>
          </table:table-cell>
          <table:table-cell table:style-name=""/>
          <table:table-cell table:style-name=""/>
        </table:table-row>
        <table:table-row table:style-name="even">
          <table:table-cell table:style-name="">
            <text:p text:style-name="Table_20_Contents">Libanon</text:p>
          </table:table-cell>
          <table:table-cell table:style-name="">
            <text:p text:style-name="Table_20_Contents">26-06-45</text:p>
          </table:table-cell>
          <table:table-cell table:style-name="">
            <text:p text:style-name="Table_20_Contents">15-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Liberia</text:p>
          </table:table-cell>
          <table:table-cell table:style-name="">
            <text:p text:style-name="Table_20_Contents">26-06-45</text:p>
          </table:table-cell>
          <table:table-cell table:style-name="">
            <text:p text:style-name="Table_20_Contents">02-11-45</text:p>
          </table:table-cell>
          <table:table-cell table:style-name="">
            <text:p text:style-name="Table_20_Contents">R</text:p>
          </table:table-cell>
          <table:table-cell table:style-name="">
            <text:p text:style-name="Table_20_Contents">02-11-45</text:p>
          </table:table-cell>
          <table:table-cell table:style-name=""/>
          <table:table-cell table:style-name=""/>
        </table:table-row>
        <table:table-row table:style-name="even">
          <table:table-cell table:style-name="">
            <text:p text:style-name="Table_20_Contents">Libië</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Liechtenstein</text:p>
          </table:table-cell>
          <table:table-cell table:style-name=""/>
          <table:table-cell table:style-name="">
            <text:p text:style-name="Table_20_Contents">18-09-90</text:p>
          </table:table-cell>
          <table:table-cell table:style-name="">
            <text:p text:style-name="Table_20_Contents">T</text:p>
          </table:table-cell>
          <table:table-cell table:style-name="">
            <text:p text:style-name="Table_20_Contents">18-09-90</text:p>
          </table:table-cell>
          <table:table-cell table:style-name=""/>
          <table:table-cell table:style-name=""/>
        </table:table-row>
        <table:table-row table:style-name="even">
          <table:table-cell table:style-name="">
            <text:p text:style-name="Table_20_Contents">Litouwen</text:p>
          </table:table-cell>
          <table:table-cell table:style-name=""/>
          <table:table-cell table:style-name="">
            <text:p text:style-name="Table_20_Contents">17-09-91</text:p>
          </table:table-cell>
          <table:table-cell table:style-name="">
            <text:p text:style-name="Table_20_Contents">T</text:p>
          </table:table-cell>
          <table:table-cell table:style-name="">
            <text:p text:style-name="Table_20_Contents">17-09-91</text:p>
          </table:table-cell>
          <table:table-cell table:style-name=""/>
          <table:table-cell table:style-name=""/>
        </table:table-row>
        <table:table-row table:style-name="odd">
          <table:table-cell table:style-name="">
            <text:p text:style-name="Table_20_Contents">Luxemburg</text:p>
          </table:table-cell>
          <table:table-cell table:style-name="">
            <text:p text:style-name="Table_20_Contents">26-06-45</text:p>
          </table:table-cell>
          <table:table-cell table:style-name="">
            <text:p text:style-name="Table_20_Contents">17-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Macedonië,
                        Voormalige Joegoslavische Republiek
                     </text:p>
          </table:table-cell>
          <table:table-cell table:style-name=""/>
          <table:table-cell table:style-name="">
            <text:p text:style-name="Table_20_Contents">08-04-93</text:p>
          </table:table-cell>
          <table:table-cell table:style-name="">
            <text:p text:style-name="Table_20_Contents">T</text:p>
          </table:table-cell>
          <table:table-cell table:style-name="">
            <text:p text:style-name="Table_20_Contents">08-04-93</text:p>
          </table:table-cell>
          <table:table-cell table:style-name=""/>
          <table:table-cell table:style-name=""/>
        </table:table-row>
        <table:table-row table:style-name="odd">
          <table:table-cell table:style-name="">
            <text:p text:style-name="Table_20_Contents">Madagascar</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even">
          <table:table-cell table:style-name="">
            <text:p text:style-name="Table_20_Contents">Malawi</text:p>
          </table:table-cell>
          <table:table-cell table:style-name=""/>
          <table:table-cell table:style-name="">
            <text:p text:style-name="Table_20_Contents">01-12-64</text:p>
          </table:table-cell>
          <table:table-cell table:style-name="">
            <text:p text:style-name="Table_20_Contents">T</text:p>
          </table:table-cell>
          <table:table-cell table:style-name="">
            <text:p text:style-name="Table_20_Contents">01-12-64</text:p>
          </table:table-cell>
          <table:table-cell table:style-name=""/>
          <table:table-cell table:style-name=""/>
        </table:table-row>
        <table:table-row table:style-name="odd">
          <table:table-cell table:style-name="">
            <text:p text:style-name="Table_20_Contents">Maldiven,
                        de
                     </text:p>
          </table:table-cell>
          <table:table-cell table:style-name=""/>
          <table:table-cell table:style-name="">
            <text:p text:style-name="Table_20_Contents">21-09-65</text:p>
          </table:table-cell>
          <table:table-cell table:style-name="">
            <text:p text:style-name="Table_20_Contents">T</text:p>
          </table:table-cell>
          <table:table-cell table:style-name="">
            <text:p text:style-name="Table_20_Contents">21-09-65</text:p>
          </table:table-cell>
          <table:table-cell table:style-name=""/>
          <table:table-cell table:style-name=""/>
        </table:table-row>
        <table:table-row table:style-name="even">
          <table:table-cell table:style-name="">
            <text:p text:style-name="Table_20_Contents">Maleisië</text:p>
          </table:table-cell>
          <table:table-cell table:style-name=""/>
          <table:table-cell table:style-name="">
            <text:p text:style-name="Table_20_Contents">17-09-57</text:p>
          </table:table-cell>
          <table:table-cell table:style-name="">
            <text:p text:style-name="Table_20_Contents">T</text:p>
          </table:table-cell>
          <table:table-cell table:style-name="">
            <text:p text:style-name="Table_20_Contents">17-09-57</text:p>
          </table:table-cell>
          <table:table-cell table:style-name=""/>
          <table:table-cell table:style-name=""/>
        </table:table-row>
        <table:table-row table:style-name="odd">
          <table:table-cell table:style-name="">
            <text:p text:style-name="Table_20_Contents">Mali</text:p>
          </table:table-cell>
          <table:table-cell table:style-name=""/>
          <table:table-cell table:style-name="">
            <text:p text:style-name="Table_20_Contents">28-09-60</text:p>
          </table:table-cell>
          <table:table-cell table:style-name="">
            <text:p text:style-name="Table_20_Contents">T</text:p>
          </table:table-cell>
          <table:table-cell table:style-name="">
            <text:p text:style-name="Table_20_Contents">28-09-60</text:p>
          </table:table-cell>
          <table:table-cell table:style-name=""/>
          <table:table-cell table:style-name=""/>
        </table:table-row>
        <table:table-row table:style-name="even">
          <table:table-cell table:style-name="">
            <text:p text:style-name="Table_20_Contents">Malta</text:p>
          </table:table-cell>
          <table:table-cell table:style-name=""/>
          <table:table-cell table:style-name="">
            <text:p text:style-name="Table_20_Contents">01-12-64</text:p>
          </table:table-cell>
          <table:table-cell table:style-name="">
            <text:p text:style-name="Table_20_Contents">T</text:p>
          </table:table-cell>
          <table:table-cell table:style-name="">
            <text:p text:style-name="Table_20_Contents">01-12-64</text:p>
          </table:table-cell>
          <table:table-cell table:style-name=""/>
          <table:table-cell table:style-name=""/>
        </table:table-row>
        <table:table-row table:style-name="odd">
          <table:table-cell table:style-name="">
            <text:p text:style-name="Table_20_Contents">Marokko</text:p>
          </table:table-cell>
          <table:table-cell table:style-name=""/>
          <table:table-cell table:style-name="">
            <text:p text:style-name="Table_20_Contents">12-11-56</text:p>
          </table:table-cell>
          <table:table-cell table:style-name="">
            <text:p text:style-name="Table_20_Contents">T</text:p>
          </table:table-cell>
          <table:table-cell table:style-name="">
            <text:p text:style-name="Table_20_Contents">12-11-56</text:p>
          </table:table-cell>
          <table:table-cell table:style-name=""/>
          <table:table-cell table:style-name=""/>
        </table:table-row>
        <table:table-row table:style-name="even">
          <table:table-cell table:style-name="">
            <text:p text:style-name="Table_20_Contents">Marshall-eilanden,
                        de
                     </text:p>
          </table:table-cell>
          <table:table-cell table:style-name=""/>
          <table:table-cell table:style-name="">
            <text:p text:style-name="Table_20_Contents">17-09-91</text:p>
          </table:table-cell>
          <table:table-cell table:style-name="">
            <text:p text:style-name="Table_20_Contents">T</text:p>
          </table:table-cell>
          <table:table-cell table:style-name="">
            <text:p text:style-name="Table_20_Contents">17-09-91</text:p>
          </table:table-cell>
          <table:table-cell table:style-name=""/>
          <table:table-cell table:style-name=""/>
        </table:table-row>
        <table:table-row table:style-name="odd">
          <table:table-cell table:style-name="">
            <text:p text:style-name="Table_20_Contents">Mauritanië</text:p>
          </table:table-cell>
          <table:table-cell table:style-name=""/>
          <table:table-cell table:style-name="">
            <text:p text:style-name="Table_20_Contents">27-10-61</text:p>
          </table:table-cell>
          <table:table-cell table:style-name="">
            <text:p text:style-name="Table_20_Contents">T</text:p>
          </table:table-cell>
          <table:table-cell table:style-name="">
            <text:p text:style-name="Table_20_Contents">27-10-61</text:p>
          </table:table-cell>
          <table:table-cell table:style-name=""/>
          <table:table-cell table:style-name=""/>
        </table:table-row>
        <table:table-row table:style-name="even">
          <table:table-cell table:style-name="">
            <text:p text:style-name="Table_20_Contents">Mauritius</text:p>
          </table:table-cell>
          <table:table-cell table:style-name=""/>
          <table:table-cell table:style-name="">
            <text:p text:style-name="Table_20_Contents">24-04-68</text:p>
          </table:table-cell>
          <table:table-cell table:style-name="">
            <text:p text:style-name="Table_20_Contents">T</text:p>
          </table:table-cell>
          <table:table-cell table:style-name="">
            <text:p text:style-name="Table_20_Contents">24-04-68</text:p>
          </table:table-cell>
          <table:table-cell table:style-name=""/>
          <table:table-cell table:style-name=""/>
        </table:table-row>
        <table:table-row table:style-name="odd">
          <table:table-cell table:style-name="">
            <text:p text:style-name="Table_20_Contents">Mexico</text:p>
          </table:table-cell>
          <table:table-cell table:style-name="">
            <text:p text:style-name="Table_20_Contents">26-06-45</text:p>
          </table:table-cell>
          <table:table-cell table:style-name="">
            <text:p text:style-name="Table_20_Contents">07-11-45</text:p>
          </table:table-cell>
          <table:table-cell table:style-name="">
            <text:p text:style-name="Table_20_Contents">R</text:p>
          </table:table-cell>
          <table:table-cell table:style-name="">
            <text:p text:style-name="Table_20_Contents">07-11-45</text:p>
          </table:table-cell>
          <table:table-cell table:style-name=""/>
          <table:table-cell table:style-name=""/>
        </table:table-row>
        <table:table-row table:style-name="even">
          <table:table-cell table:style-name="">
            <text:p text:style-name="Table_20_Contents">Micronesia</text:p>
          </table:table-cell>
          <table:table-cell table:style-name=""/>
          <table:table-cell table:style-name="">
            <text:p text:style-name="Table_20_Contents">17-09-91</text:p>
          </table:table-cell>
          <table:table-cell table:style-name="">
            <text:p text:style-name="Table_20_Contents">T</text:p>
          </table:table-cell>
          <table:table-cell table:style-name="">
            <text:p text:style-name="Table_20_Contents">17-09-91</text:p>
          </table:table-cell>
          <table:table-cell table:style-name=""/>
          <table:table-cell table:style-name=""/>
        </table:table-row>
        <table:table-row table:style-name="odd">
          <table:table-cell table:style-name="">
            <text:p text:style-name="Table_20_Contents">Moldavië</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even">
          <table:table-cell table:style-name="">
            <text:p text:style-name="Table_20_Contents">Monaco</text:p>
          </table:table-cell>
          <table:table-cell table:style-name=""/>
          <table:table-cell table:style-name="">
            <text:p text:style-name="Table_20_Contents">28-05-93</text:p>
          </table:table-cell>
          <table:table-cell table:style-name="">
            <text:p text:style-name="Table_20_Contents">T</text:p>
          </table:table-cell>
          <table:table-cell table:style-name="">
            <text:p text:style-name="Table_20_Contents">28-05-93</text:p>
          </table:table-cell>
          <table:table-cell table:style-name=""/>
          <table:table-cell table:style-name=""/>
        </table:table-row>
        <table:table-row table:style-name="odd">
          <table:table-cell table:style-name="">
            <text:p text:style-name="Table_20_Contents">Mongolië</text:p>
          </table:table-cell>
          <table:table-cell table:style-name=""/>
          <table:table-cell table:style-name="">
            <text:p text:style-name="Table_20_Contents">27-10-61</text:p>
          </table:table-cell>
          <table:table-cell table:style-name="">
            <text:p text:style-name="Table_20_Contents">T</text:p>
          </table:table-cell>
          <table:table-cell table:style-name="">
            <text:p text:style-name="Table_20_Contents">27-10-61</text:p>
          </table:table-cell>
          <table:table-cell table:style-name=""/>
          <table:table-cell table:style-name=""/>
        </table:table-row>
        <table:table-row table:style-name="even">
          <table:table-cell table:style-name="">
            <text:p text:style-name="Table_20_Contents">Montenegro</text:p>
          </table:table-cell>
          <table:table-cell table:style-name=""/>
          <table:table-cell table:style-name="">
            <text:p text:style-name="Table_20_Contents">28-06-06</text:p>
          </table:table-cell>
          <table:table-cell table:style-name="">
            <text:p text:style-name="Table_20_Contents">T</text:p>
          </table:table-cell>
          <table:table-cell table:style-name="">
            <text:p text:style-name="Table_20_Contents">28-06-06</text:p>
          </table:table-cell>
          <table:table-cell table:style-name=""/>
          <table:table-cell table:style-name=""/>
        </table:table-row>
        <table:table-row table:style-name="odd">
          <table:table-cell table:style-name="">
            <text:p text:style-name="Table_20_Contents">Mozambique</text:p>
          </table:table-cell>
          <table:table-cell table:style-name=""/>
          <table:table-cell table:style-name="">
            <text:p text:style-name="Table_20_Contents">16-09-75</text:p>
          </table:table-cell>
          <table:table-cell table:style-name="">
            <text:p text:style-name="Table_20_Contents">T</text:p>
          </table:table-cell>
          <table:table-cell table:style-name="">
            <text:p text:style-name="Table_20_Contents">16-09-75</text:p>
          </table:table-cell>
          <table:table-cell table:style-name=""/>
          <table:table-cell table:style-name=""/>
        </table:table-row>
        <table:table-row table:style-name="even">
          <table:table-cell table:style-name="">
            <text:p text:style-name="Table_20_Contents">Myanmar</text:p>
          </table:table-cell>
          <table:table-cell table:style-name=""/>
          <table:table-cell table:style-name="">
            <text:p text:style-name="Table_20_Contents">19-04-48</text:p>
          </table:table-cell>
          <table:table-cell table:style-name="">
            <text:p text:style-name="Table_20_Contents">T</text:p>
          </table:table-cell>
          <table:table-cell table:style-name="">
            <text:p text:style-name="Table_20_Contents">19-04-48</text:p>
          </table:table-cell>
          <table:table-cell table:style-name=""/>
          <table:table-cell table:style-name=""/>
        </table:table-row>
        <table:table-row table:style-name="odd">
          <table:table-cell table:style-name="">
            <text:p text:style-name="Table_20_Contents">Namibië</text:p>
          </table:table-cell>
          <table:table-cell table:style-name=""/>
          <table:table-cell table:style-name="">
            <text:p text:style-name="Table_20_Contents">23-04-90</text:p>
          </table:table-cell>
          <table:table-cell table:style-name="">
            <text:p text:style-name="Table_20_Contents">T</text:p>
          </table:table-cell>
          <table:table-cell table:style-name="">
            <text:p text:style-name="Table_20_Contents">23-04-90</text:p>
          </table:table-cell>
          <table:table-cell table:style-name=""/>
          <table:table-cell table:style-name=""/>
        </table:table-row>
        <table:table-row table:style-name="even">
          <table:table-cell table:style-name="">
            <text:p text:style-name="Table_20_Contents">Nauru</text:p>
          </table:table-cell>
          <table:table-cell table:style-name=""/>
          <table:table-cell table:style-name="">
            <text:p text:style-name="Table_20_Contents">14-09-99</text:p>
          </table:table-cell>
          <table:table-cell table:style-name="">
            <text:p text:style-name="Table_20_Contents">T</text:p>
          </table:table-cell>
          <table:table-cell table:style-name="">
            <text:p text:style-name="Table_20_Contents">14-09-99</text:p>
          </table:table-cell>
          <table:table-cell table:style-name=""/>
          <table:table-cell table:style-name=""/>
        </table:table-row>
        <table:table-row table:style-name="odd">
          <table:table-cell table:style-name="">
            <text:p text:style-name="Table_20_Contents">
                        <text:span text:style-name="Strong_Emphasis">Nederlanden,
                           het Koninkrijk der</text:span>
                        
                     </text:p>
          </table:table-cell>
          <table:table-cell table:style-name="">
            <text:p text:style-name="Table_20_Contents">26-06-45</text:p>
          </table:table-cell>
          <table:table-cell table:style-name=""/>
          <table:table-cell table:style-name=""/>
          <table:table-cell table:style-name=""/>
          <table:table-cell table:style-name=""/>
          <table:table-cell table:style-name=""/>
        </table:table-row>
        <table:table-row table:style-name="even">
          <table:table-cell table:style-name="">
            <text:p text:style-name="Table_20_Contents">–
                        Nederland
                     </text:p>
          </table:table-cell>
          <table:table-cell table:style-name=""/>
          <table:table-cell table:style-name="">
            <text:p text:style-name="Table_20_Contents">10-12-45</text:p>
          </table:table-cell>
          <table:table-cell table:style-name="">
            <text:p text:style-name="Table_20_Contents">R</text:p>
          </table:table-cell>
          <table:table-cell table:style-name="">
            <text:p text:style-name="Table_20_Contents">10-12-45</text:p>
          </table:table-cell>
          <table:table-cell table:style-name=""/>
          <table:table-cell table:style-name=""/>
        </table:table-row>
        <table:table-row table:style-name="odd">
          <table:table-cell table:style-name="">
            <text:p text:style-name="Table_20_Contents">–
                        Ned. Antillen
                     </text:p>
          </table:table-cell>
          <table:table-cell table:style-name=""/>
          <table:table-cell table:style-name="">
            <text:p text:style-name="Table_20_Contents">–<text:note text:id="N1" text:note-class="footnote">
                        <text:note-citation text:label="1)">1)</text:note-citation>
                        <text:note-body>
                           <text:p>Stilzwijgende
                  voortzetting.
               </text:p>
                        </text:note-body>
                     </text:note>
                        
                     </text:p>
          </table:table-cell>
          <table:table-cell table:style-name="">
            <text:p text:style-name="Table_20_Contents">VG</text:p>
          </table:table-cell>
          <table:table-cell table:style-name="">
            <text:p text:style-name="Table_20_Contents">15-12-54</text:p>
          </table:table-cell>
          <table:table-cell table:style-name=""/>
          <table:table-cell table:style-name=""/>
        </table:table-row>
        <table:table-row table:style-name="even">
          <table:table-cell table:style-name="">
            <text:p text:style-name="Table_20_Contents">–
                        Aruba
                     </text:p>
          </table:table-cell>
          <table:table-cell table:style-name=""/>
          <table:table-cell table:style-name="">
            <text:p text:style-name="Table_20_Contents">30-12-85</text:p>
          </table:table-cell>
          <table:table-cell table:style-name="">
            <text:p text:style-name="Table_20_Contents">VG</text:p>
          </table:table-cell>
          <table:table-cell table:style-name="">
            <text:p text:style-name="Table_20_Contents">01-01-86</text:p>
          </table:table-cell>
          <table:table-cell table:style-name=""/>
          <table:table-cell table:style-name=""/>
        </table:table-row>
        <table:table-row table:style-name="odd">
          <table:table-cell table:style-name="">
            <text:p text:style-name="Table_20_Contents">Nepal</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even">
          <table:table-cell table:style-name="">
            <text:p text:style-name="Table_20_Contents">Nicaragua</text:p>
          </table:table-cell>
          <table:table-cell table:style-name="">
            <text:p text:style-name="Table_20_Contents">26-06-45</text:p>
          </table:table-cell>
          <table:table-cell table:style-name="">
            <text:p text:style-name="Table_20_Contents">06-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Nieuw-Zeeland</text:p>
          </table:table-cell>
          <table:table-cell table:style-name="">
            <text:p text:style-name="Table_20_Contents">26-06-45</text:p>
          </table:table-cell>
          <table:table-cell table:style-name="">
            <text:p text:style-name="Table_20_Contents">19-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Niger</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odd">
          <table:table-cell table:style-name="">
            <text:p text:style-name="Table_20_Contents">Nigeria</text:p>
          </table:table-cell>
          <table:table-cell table:style-name=""/>
          <table:table-cell table:style-name="">
            <text:p text:style-name="Table_20_Contents">07-10-60</text:p>
          </table:table-cell>
          <table:table-cell table:style-name="">
            <text:p text:style-name="Table_20_Contents">T</text:p>
          </table:table-cell>
          <table:table-cell table:style-name="">
            <text:p text:style-name="Table_20_Contents">07-10-60</text:p>
          </table:table-cell>
          <table:table-cell table:style-name=""/>
          <table:table-cell table:style-name=""/>
        </table:table-row>
        <table:table-row table:style-name="even">
          <table:table-cell table:style-name="">
            <text:p text:style-name="Table_20_Contents">Noord-Korea</text:p>
          </table:table-cell>
          <table:table-cell table:style-name=""/>
          <table:table-cell table:style-name="">
            <text:p text:style-name="Table_20_Contents">17-09-91</text:p>
          </table:table-cell>
          <table:table-cell table:style-name="">
            <text:p text:style-name="Table_20_Contents">T</text:p>
          </table:table-cell>
          <table:table-cell table:style-name="">
            <text:p text:style-name="Table_20_Contents">17-09-91</text:p>
          </table:table-cell>
          <table:table-cell table:style-name=""/>
          <table:table-cell table:style-name=""/>
        </table:table-row>
        <table:table-row table:style-name="odd">
          <table:table-cell table:style-name="">
            <text:p text:style-name="Table_20_Contents">Noorwegen</text:p>
          </table:table-cell>
          <table:table-cell table:style-name="">
            <text:p text:style-name="Table_20_Contents">26-06-45</text:p>
          </table:table-cell>
          <table:table-cell table:style-name="">
            <text:p text:style-name="Table_20_Contents">27-11-45</text:p>
          </table:table-cell>
          <table:table-cell table:style-name="">
            <text:p text:style-name="Table_20_Contents">R</text:p>
          </table:table-cell>
          <table:table-cell table:style-name="">
            <text:p text:style-name="Table_20_Contents">27-11-45</text:p>
          </table:table-cell>
          <table:table-cell table:style-name=""/>
          <table:table-cell table:style-name=""/>
        </table:table-row>
        <table:table-row table:style-name="even">
          <table:table-cell table:style-name="">
            <text:p text:style-name="Table_20_Contents">Oekraïne</text:p>
          </table:table-cell>
          <table:table-cell table:style-name="">
            <text:p text:style-name="Table_20_Contents">26-06-45</text:p>
          </table:table-cell>
          <table:table-cell table:style-name="">
            <text:p text:style-name="Table_20_Contents">24-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Oezbekistan</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even">
          <table:table-cell table:style-name="">
            <text:p text:style-name="Table_20_Contents">Oman</text:p>
          </table:table-cell>
          <table:table-cell table:style-name=""/>
          <table:table-cell table:style-name="">
            <text:p text:style-name="Table_20_Contents">07-10-71</text:p>
          </table:table-cell>
          <table:table-cell table:style-name="">
            <text:p text:style-name="Table_20_Contents">T</text:p>
          </table:table-cell>
          <table:table-cell table:style-name="">
            <text:p text:style-name="Table_20_Contents">07-10-71</text:p>
          </table:table-cell>
          <table:table-cell table:style-name=""/>
          <table:table-cell table:style-name=""/>
        </table:table-row>
        <table:table-row table:style-name="odd">
          <table:table-cell table:style-name="">
            <text:p text:style-name="Table_20_Contents">Oost-Timor</text:p>
          </table:table-cell>
          <table:table-cell table:style-name=""/>
          <table:table-cell table:style-name="">
            <text:p text:style-name="Table_20_Contents">27-09-02</text:p>
          </table:table-cell>
          <table:table-cell table:style-name="">
            <text:p text:style-name="Table_20_Contents">T</text:p>
          </table:table-cell>
          <table:table-cell table:style-name="">
            <text:p text:style-name="Table_20_Contents">27-09-02</text:p>
          </table:table-cell>
          <table:table-cell table:style-name=""/>
          <table:table-cell table:style-name=""/>
        </table:table-row>
        <table:table-row table:style-name="even">
          <table:table-cell table:style-name="">
            <text:p text:style-name="Table_20_Contents">Oostenrijk</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Pakistan</text:p>
          </table:table-cell>
          <table:table-cell table:style-name=""/>
          <table:table-cell table:style-name="">
            <text:p text:style-name="Table_20_Contents">30-09-47</text:p>
          </table:table-cell>
          <table:table-cell table:style-name="">
            <text:p text:style-name="Table_20_Contents">T</text:p>
          </table:table-cell>
          <table:table-cell table:style-name="">
            <text:p text:style-name="Table_20_Contents">30-09-47</text:p>
          </table:table-cell>
          <table:table-cell table:style-name=""/>
          <table:table-cell table:style-name=""/>
        </table:table-row>
        <table:table-row table:style-name="even">
          <table:table-cell table:style-name="">
            <text:p text:style-name="Table_20_Contents">Palau</text:p>
          </table:table-cell>
          <table:table-cell table:style-name=""/>
          <table:table-cell table:style-name="">
            <text:p text:style-name="Table_20_Contents">15-12-94</text:p>
          </table:table-cell>
          <table:table-cell table:style-name="">
            <text:p text:style-name="Table_20_Contents">T</text:p>
          </table:table-cell>
          <table:table-cell table:style-name="">
            <text:p text:style-name="Table_20_Contents">15-12-94</text:p>
          </table:table-cell>
          <table:table-cell table:style-name=""/>
          <table:table-cell table:style-name=""/>
        </table:table-row>
        <table:table-row table:style-name="odd">
          <table:table-cell table:style-name="">
            <text:p text:style-name="Table_20_Contents">Panama</text:p>
          </table:table-cell>
          <table:table-cell table:style-name="">
            <text:p text:style-name="Table_20_Contents">26-06-45</text:p>
          </table:table-cell>
          <table:table-cell table:style-name="">
            <text:p text:style-name="Table_20_Contents">13-11-45</text:p>
          </table:table-cell>
          <table:table-cell table:style-name="">
            <text:p text:style-name="Table_20_Contents">R</text:p>
          </table:table-cell>
          <table:table-cell table:style-name="">
            <text:p text:style-name="Table_20_Contents">13-11-45</text:p>
          </table:table-cell>
          <table:table-cell table:style-name=""/>
          <table:table-cell table:style-name=""/>
        </table:table-row>
        <table:table-row table:style-name="even">
          <table:table-cell table:style-name="">
            <text:p text:style-name="Table_20_Contents">Papua-Nieuw
                        Guinea
                     </text:p>
          </table:table-cell>
          <table:table-cell table:style-name=""/>
          <table:table-cell table:style-name="">
            <text:p text:style-name="Table_20_Contents">10-10-75</text:p>
          </table:table-cell>
          <table:table-cell table:style-name="">
            <text:p text:style-name="Table_20_Contents">T</text:p>
          </table:table-cell>
          <table:table-cell table:style-name="">
            <text:p text:style-name="Table_20_Contents">10-10-75</text:p>
          </table:table-cell>
          <table:table-cell table:style-name=""/>
          <table:table-cell table:style-name=""/>
        </table:table-row>
        <table:table-row table:style-name="odd">
          <table:table-cell table:style-name="">
            <text:p text:style-name="Table_20_Contents">Paraguay</text:p>
          </table:table-cell>
          <table:table-cell table:style-name="">
            <text:p text:style-name="Table_20_Contents">26-06-45</text:p>
          </table:table-cell>
          <table:table-cell table:style-name="">
            <text:p text:style-name="Table_20_Contents">12-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Peru</text:p>
          </table:table-cell>
          <table:table-cell table:style-name="">
            <text:p text:style-name="Table_20_Contents">26-06-45</text:p>
          </table:table-cell>
          <table:table-cell table:style-name="">
            <text:p text:style-name="Table_20_Contents">31-10-45</text:p>
          </table:table-cell>
          <table:table-cell table:style-name="">
            <text:p text:style-name="Table_20_Contents">R</text:p>
          </table:table-cell>
          <table:table-cell table:style-name="">
            <text:p text:style-name="Table_20_Contents">31-10-45</text:p>
          </table:table-cell>
          <table:table-cell table:style-name=""/>
          <table:table-cell table:style-name=""/>
        </table:table-row>
        <table:table-row table:style-name="odd">
          <table:table-cell table:style-name="">
            <text:p text:style-name="Table_20_Contents">Polen</text:p>
          </table:table-cell>
          <table:table-cell table:style-name="">
            <text:p text:style-name="Table_20_Contents">15-10-45</text:p>
          </table:table-cell>
          <table:table-cell table:style-name="">
            <text:p text:style-name="Table_20_Contents">24-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Portugal</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Qatar</text:p>
          </table:table-cell>
          <table:table-cell table:style-name=""/>
          <table:table-cell table:style-name="">
            <text:p text:style-name="Table_20_Contents">21-09-71</text:p>
          </table:table-cell>
          <table:table-cell table:style-name="">
            <text:p text:style-name="Table_20_Contents">T</text:p>
          </table:table-cell>
          <table:table-cell table:style-name="">
            <text:p text:style-name="Table_20_Contents">21-09-71</text:p>
          </table:table-cell>
          <table:table-cell table:style-name=""/>
          <table:table-cell table:style-name=""/>
        </table:table-row>
        <table:table-row table:style-name="even">
          <table:table-cell table:style-name="">
            <text:p text:style-name="Table_20_Contents">Roemenië</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Russische
                        Federatie
                     </text:p>
          </table:table-cell>
          <table:table-cell table:style-name="">
            <text:p text:style-name="Table_20_Contents">26-06-45</text:p>
          </table:table-cell>
          <table:table-cell table:style-name="">
            <text:p text:style-name="Table_20_Contents">24-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Rwanda</text:p>
          </table:table-cell>
          <table:table-cell table:style-name=""/>
          <table:table-cell table:style-name="">
            <text:p text:style-name="Table_20_Contents">18-09-62</text:p>
          </table:table-cell>
          <table:table-cell table:style-name="">
            <text:p text:style-name="Table_20_Contents">T</text:p>
          </table:table-cell>
          <table:table-cell table:style-name="">
            <text:p text:style-name="Table_20_Contents">18-09-62</text:p>
          </table:table-cell>
          <table:table-cell table:style-name=""/>
          <table:table-cell table:style-name=""/>
        </table:table-row>
        <table:table-row table:style-name="odd">
          <table:table-cell table:style-name="">
            <text:p text:style-name="Table_20_Contents">Salomons-eilanden</text:p>
          </table:table-cell>
          <table:table-cell table:style-name=""/>
          <table:table-cell table:style-name="">
            <text:p text:style-name="Table_20_Contents">19-09-78</text:p>
          </table:table-cell>
          <table:table-cell table:style-name="">
            <text:p text:style-name="Table_20_Contents">T</text:p>
          </table:table-cell>
          <table:table-cell table:style-name="">
            <text:p text:style-name="Table_20_Contents">19-09-78</text:p>
          </table:table-cell>
          <table:table-cell table:style-name=""/>
          <table:table-cell table:style-name=""/>
        </table:table-row>
        <table:table-row table:style-name="even">
          <table:table-cell table:style-name="">
            <text:p text:style-name="Table_20_Contents">Samoa</text:p>
          </table:table-cell>
          <table:table-cell table:style-name=""/>
          <table:table-cell table:style-name="">
            <text:p text:style-name="Table_20_Contents">15-12-76</text:p>
          </table:table-cell>
          <table:table-cell table:style-name="">
            <text:p text:style-name="Table_20_Contents">T</text:p>
          </table:table-cell>
          <table:table-cell table:style-name="">
            <text:p text:style-name="Table_20_Contents">15-12-76</text:p>
          </table:table-cell>
          <table:table-cell table:style-name=""/>
          <table:table-cell table:style-name=""/>
        </table:table-row>
        <table:table-row table:style-name="odd">
          <table:table-cell table:style-name="">
            <text:p text:style-name="Table_20_Contents">San
                        Marino
                     </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even">
          <table:table-cell table:style-name="">
            <text:p text:style-name="Table_20_Contents">Sao
                        Tomé en Principe
                     </text:p>
          </table:table-cell>
          <table:table-cell table:style-name=""/>
          <table:table-cell table:style-name="">
            <text:p text:style-name="Table_20_Contents">16-09-75</text:p>
          </table:table-cell>
          <table:table-cell table:style-name="">
            <text:p text:style-name="Table_20_Contents">T</text:p>
          </table:table-cell>
          <table:table-cell table:style-name="">
            <text:p text:style-name="Table_20_Contents">16-09-75</text:p>
          </table:table-cell>
          <table:table-cell table:style-name=""/>
          <table:table-cell table:style-name=""/>
        </table:table-row>
        <table:table-row table:style-name="odd">
          <table:table-cell table:style-name="">
            <text:p text:style-name="Table_20_Contents">Saudi-Arabië</text:p>
          </table:table-cell>
          <table:table-cell table:style-name="">
            <text:p text:style-name="Table_20_Contents">26-06-45</text:p>
          </table:table-cell>
          <table:table-cell table:style-name="">
            <text:p text:style-name="Table_20_Contents">18-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Senegal</text:p>
          </table:table-cell>
          <table:table-cell table:style-name=""/>
          <table:table-cell table:style-name="">
            <text:p text:style-name="Table_20_Contents">28-09-60</text:p>
          </table:table-cell>
          <table:table-cell table:style-name="">
            <text:p text:style-name="Table_20_Contents">T</text:p>
          </table:table-cell>
          <table:table-cell table:style-name="">
            <text:p text:style-name="Table_20_Contents">28-09-60</text:p>
          </table:table-cell>
          <table:table-cell table:style-name=""/>
          <table:table-cell table:style-name=""/>
        </table:table-row>
        <table:table-row table:style-name="odd">
          <table:table-cell table:style-name="">
            <text:p text:style-name="Table_20_Contents">Servië</text:p>
          </table:table-cell>
          <table:table-cell table:style-name=""/>
          <table:table-cell table:style-name="">
            <text:p text:style-name="Table_20_Contents">01-11-00</text:p>
          </table:table-cell>
          <table:table-cell table:style-name="">
            <text:p text:style-name="Table_20_Contents">T</text:p>
          </table:table-cell>
          <table:table-cell table:style-name="">
            <text:p text:style-name="Table_20_Contents">01-11-00</text:p>
          </table:table-cell>
          <table:table-cell table:style-name=""/>
          <table:table-cell table:style-name=""/>
        </table:table-row>
        <table:table-row table:style-name="even">
          <table:table-cell table:style-name="">
            <text:p text:style-name="Table_20_Contents">Seychellen,
                        de
                     </text:p>
          </table:table-cell>
          <table:table-cell table:style-name=""/>
          <table:table-cell table:style-name="">
            <text:p text:style-name="Table_20_Contents">21-09-76</text:p>
          </table:table-cell>
          <table:table-cell table:style-name="">
            <text:p text:style-name="Table_20_Contents">T</text:p>
          </table:table-cell>
          <table:table-cell table:style-name="">
            <text:p text:style-name="Table_20_Contents">21-09-76</text:p>
          </table:table-cell>
          <table:table-cell table:style-name=""/>
          <table:table-cell table:style-name=""/>
        </table:table-row>
        <table:table-row table:style-name="odd">
          <table:table-cell table:style-name="">
            <text:p text:style-name="Table_20_Contents">Sierra
                        Leone
                     </text:p>
          </table:table-cell>
          <table:table-cell table:style-name=""/>
          <table:table-cell table:style-name="">
            <text:p text:style-name="Table_20_Contents">27-09-61</text:p>
          </table:table-cell>
          <table:table-cell table:style-name="">
            <text:p text:style-name="Table_20_Contents">T</text:p>
          </table:table-cell>
          <table:table-cell table:style-name="">
            <text:p text:style-name="Table_20_Contents">27-09-61</text:p>
          </table:table-cell>
          <table:table-cell table:style-name=""/>
          <table:table-cell table:style-name=""/>
        </table:table-row>
        <table:table-row table:style-name="even">
          <table:table-cell table:style-name="">
            <text:p text:style-name="Table_20_Contents">Singapore</text:p>
          </table:table-cell>
          <table:table-cell table:style-name=""/>
          <table:table-cell table:style-name="">
            <text:p text:style-name="Table_20_Contents">21-09-65</text:p>
          </table:table-cell>
          <table:table-cell table:style-name="">
            <text:p text:style-name="Table_20_Contents">T</text:p>
          </table:table-cell>
          <table:table-cell table:style-name="">
            <text:p text:style-name="Table_20_Contents">21-09-65</text:p>
          </table:table-cell>
          <table:table-cell table:style-name=""/>
          <table:table-cell table:style-name=""/>
        </table:table-row>
        <table:table-row table:style-name="odd">
          <table:table-cell table:style-name="">
            <text:p text:style-name="Table_20_Contents">Sint
                        Kitts en Nevis
                     </text:p>
          </table:table-cell>
          <table:table-cell table:style-name=""/>
          <table:table-cell table:style-name="">
            <text:p text:style-name="Table_20_Contents">23-09-83</text:p>
          </table:table-cell>
          <table:table-cell table:style-name="">
            <text:p text:style-name="Table_20_Contents">T</text:p>
          </table:table-cell>
          <table:table-cell table:style-name="">
            <text:p text:style-name="Table_20_Contents">23-09-83</text:p>
          </table:table-cell>
          <table:table-cell table:style-name=""/>
          <table:table-cell table:style-name=""/>
        </table:table-row>
        <table:table-row table:style-name="even">
          <table:table-cell table:style-name="">
            <text:p text:style-name="Table_20_Contents">Sint
                        Lucia
                     </text:p>
          </table:table-cell>
          <table:table-cell table:style-name=""/>
          <table:table-cell table:style-name="">
            <text:p text:style-name="Table_20_Contents">18-09-79</text:p>
          </table:table-cell>
          <table:table-cell table:style-name="">
            <text:p text:style-name="Table_20_Contents">T</text:p>
          </table:table-cell>
          <table:table-cell table:style-name="">
            <text:p text:style-name="Table_20_Contents">18-09-79</text:p>
          </table:table-cell>
          <table:table-cell table:style-name=""/>
          <table:table-cell table:style-name=""/>
        </table:table-row>
        <table:table-row table:style-name="odd">
          <table:table-cell table:style-name="">
            <text:p text:style-name="Table_20_Contents">Sint
                        Vincent en de Grenadines
                     </text:p>
          </table:table-cell>
          <table:table-cell table:style-name=""/>
          <table:table-cell table:style-name="">
            <text:p text:style-name="Table_20_Contents">16-09-80</text:p>
          </table:table-cell>
          <table:table-cell table:style-name="">
            <text:p text:style-name="Table_20_Contents">T</text:p>
          </table:table-cell>
          <table:table-cell table:style-name="">
            <text:p text:style-name="Table_20_Contents">16-09-80</text:p>
          </table:table-cell>
          <table:table-cell table:style-name=""/>
          <table:table-cell table:style-name=""/>
        </table:table-row>
        <table:table-row table:style-name="even">
          <table:table-cell table:style-name="">
            <text:p text:style-name="Table_20_Contents">Slovenië</text:p>
          </table:table-cell>
          <table:table-cell table:style-name=""/>
          <table:table-cell table:style-name="">
            <text:p text:style-name="Table_20_Contents">22-05-92</text:p>
          </table:table-cell>
          <table:table-cell table:style-name="">
            <text:p text:style-name="Table_20_Contents">T</text:p>
          </table:table-cell>
          <table:table-cell table:style-name="">
            <text:p text:style-name="Table_20_Contents">22-05-92</text:p>
          </table:table-cell>
          <table:table-cell table:style-name=""/>
          <table:table-cell table:style-name=""/>
        </table:table-row>
        <table:table-row table:style-name="odd">
          <table:table-cell table:style-name="">
            <text:p text:style-name="Table_20_Contents">Slowakije</text:p>
          </table:table-cell>
          <table:table-cell table:style-name=""/>
          <table:table-cell table:style-name="">
            <text:p text:style-name="Table_20_Contents">19-01-93</text:p>
          </table:table-cell>
          <table:table-cell table:style-name="">
            <text:p text:style-name="Table_20_Contents">T</text:p>
          </table:table-cell>
          <table:table-cell table:style-name="">
            <text:p text:style-name="Table_20_Contents">19-01-93</text:p>
          </table:table-cell>
          <table:table-cell table:style-name=""/>
          <table:table-cell table:style-name=""/>
        </table:table-row>
        <table:table-row table:style-name="even">
          <table:table-cell table:style-name="">
            <text:p text:style-name="Table_20_Contents">Soedan</text:p>
          </table:table-cell>
          <table:table-cell table:style-name=""/>
          <table:table-cell table:style-name="">
            <text:p text:style-name="Table_20_Contents">12-11-56</text:p>
          </table:table-cell>
          <table:table-cell table:style-name="">
            <text:p text:style-name="Table_20_Contents">T</text:p>
          </table:table-cell>
          <table:table-cell table:style-name="">
            <text:p text:style-name="Table_20_Contents">12-11-56</text:p>
          </table:table-cell>
          <table:table-cell table:style-name=""/>
          <table:table-cell table:style-name=""/>
        </table:table-row>
        <table:table-row table:style-name="odd">
          <table:table-cell table:style-name="">
            <text:p text:style-name="Table_20_Contents">Somalië</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even">
          <table:table-cell table:style-name="">
            <text:p text:style-name="Table_20_Contents">Spanje</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odd">
          <table:table-cell table:style-name="">
            <text:p text:style-name="Table_20_Contents">Sri
                        Lanka
                     </text:p>
          </table:table-cell>
          <table:table-cell table:style-name=""/>
          <table:table-cell table:style-name="">
            <text:p text:style-name="Table_20_Contents">14-12-55</text:p>
          </table:table-cell>
          <table:table-cell table:style-name="">
            <text:p text:style-name="Table_20_Contents">T</text:p>
          </table:table-cell>
          <table:table-cell table:style-name="">
            <text:p text:style-name="Table_20_Contents">14-12-55</text:p>
          </table:table-cell>
          <table:table-cell table:style-name=""/>
          <table:table-cell table:style-name=""/>
        </table:table-row>
        <table:table-row table:style-name="even">
          <table:table-cell table:style-name="">
            <text:p text:style-name="Table_20_Contents">Suriname</text:p>
          </table:table-cell>
          <table:table-cell table:style-name=""/>
          <table:table-cell table:style-name="">
            <text:p text:style-name="Table_20_Contents">04-12-75</text:p>
          </table:table-cell>
          <table:table-cell table:style-name="">
            <text:p text:style-name="Table_20_Contents">T</text:p>
          </table:table-cell>
          <table:table-cell table:style-name="">
            <text:p text:style-name="Table_20_Contents">04-12-75</text:p>
          </table:table-cell>
          <table:table-cell table:style-name=""/>
          <table:table-cell table:style-name=""/>
        </table:table-row>
        <table:table-row table:style-name="odd">
          <table:table-cell table:style-name="">
            <text:p text:style-name="Table_20_Contents">Swaziland</text:p>
          </table:table-cell>
          <table:table-cell table:style-name=""/>
          <table:table-cell table:style-name="">
            <text:p text:style-name="Table_20_Contents">24-09-68</text:p>
          </table:table-cell>
          <table:table-cell table:style-name="">
            <text:p text:style-name="Table_20_Contents">T</text:p>
          </table:table-cell>
          <table:table-cell table:style-name="">
            <text:p text:style-name="Table_20_Contents">24-09-68</text:p>
          </table:table-cell>
          <table:table-cell table:style-name=""/>
          <table:table-cell table:style-name=""/>
        </table:table-row>
        <table:table-row table:style-name="even">
          <table:table-cell table:style-name="">
            <text:p text:style-name="Table_20_Contents">Syrië</text:p>
          </table:table-cell>
          <table:table-cell table:style-name="">
            <text:p text:style-name="Table_20_Contents">26-06-45</text:p>
          </table:table-cell>
          <table:table-cell table:style-name="">
            <text:p text:style-name="Table_20_Contents">19-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Tadzjikistan</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even">
          <table:table-cell table:style-name="">
            <text:p text:style-name="Table_20_Contents">Tanzania</text:p>
          </table:table-cell>
          <table:table-cell table:style-name=""/>
          <table:table-cell table:style-name="">
            <text:p text:style-name="Table_20_Contents">14-12-61</text:p>
          </table:table-cell>
          <table:table-cell table:style-name="">
            <text:p text:style-name="Table_20_Contents">T</text:p>
          </table:table-cell>
          <table:table-cell table:style-name="">
            <text:p text:style-name="Table_20_Contents">14-12-61</text:p>
          </table:table-cell>
          <table:table-cell table:style-name=""/>
          <table:table-cell table:style-name=""/>
        </table:table-row>
        <table:table-row table:style-name="odd">
          <table:table-cell table:style-name="">
            <text:p text:style-name="Table_20_Contents">Thailand</text:p>
          </table:table-cell>
          <table:table-cell table:style-name=""/>
          <table:table-cell table:style-name="">
            <text:p text:style-name="Table_20_Contents">15-12-46</text:p>
          </table:table-cell>
          <table:table-cell table:style-name="">
            <text:p text:style-name="Table_20_Contents">T</text:p>
          </table:table-cell>
          <table:table-cell table:style-name="">
            <text:p text:style-name="Table_20_Contents">16-12-46</text:p>
          </table:table-cell>
          <table:table-cell table:style-name=""/>
          <table:table-cell table:style-name=""/>
        </table:table-row>
        <table:table-row table:style-name="even">
          <table:table-cell table:style-name="">
            <text:p text:style-name="Table_20_Contents">Togo</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odd">
          <table:table-cell table:style-name="">
            <text:p text:style-name="Table_20_Contents">Tonga</text:p>
          </table:table-cell>
          <table:table-cell table:style-name=""/>
          <table:table-cell table:style-name="">
            <text:p text:style-name="Table_20_Contents">14-09-99</text:p>
          </table:table-cell>
          <table:table-cell table:style-name="">
            <text:p text:style-name="Table_20_Contents">T</text:p>
          </table:table-cell>
          <table:table-cell table:style-name="">
            <text:p text:style-name="Table_20_Contents">14-09-99</text:p>
          </table:table-cell>
          <table:table-cell table:style-name=""/>
          <table:table-cell table:style-name=""/>
        </table:table-row>
        <table:table-row table:style-name="even">
          <table:table-cell table:style-name="">
            <text:p text:style-name="Table_20_Contents">Trinidad
                        en Tobago
                     </text:p>
          </table:table-cell>
          <table:table-cell table:style-name=""/>
          <table:table-cell table:style-name="">
            <text:p text:style-name="Table_20_Contents">18-09-62</text:p>
          </table:table-cell>
          <table:table-cell table:style-name="">
            <text:p text:style-name="Table_20_Contents">T</text:p>
          </table:table-cell>
          <table:table-cell table:style-name="">
            <text:p text:style-name="Table_20_Contents">18-09-62</text:p>
          </table:table-cell>
          <table:table-cell table:style-name=""/>
          <table:table-cell table:style-name=""/>
        </table:table-row>
        <table:table-row table:style-name="odd">
          <table:table-cell table:style-name="">
            <text:p text:style-name="Table_20_Contents">Tsjaad</text:p>
          </table:table-cell>
          <table:table-cell table:style-name=""/>
          <table:table-cell table:style-name="">
            <text:p text:style-name="Table_20_Contents">20-09-60</text:p>
          </table:table-cell>
          <table:table-cell table:style-name="">
            <text:p text:style-name="Table_20_Contents">T</text:p>
          </table:table-cell>
          <table:table-cell table:style-name="">
            <text:p text:style-name="Table_20_Contents">20-09-60</text:p>
          </table:table-cell>
          <table:table-cell table:style-name=""/>
          <table:table-cell table:style-name=""/>
        </table:table-row>
        <table:table-row table:style-name="even">
          <table:table-cell table:style-name="">
            <text:p text:style-name="Table_20_Contents">Tsjechië</text:p>
          </table:table-cell>
          <table:table-cell table:style-name=""/>
          <table:table-cell table:style-name="">
            <text:p text:style-name="Table_20_Contents">19-01-93</text:p>
          </table:table-cell>
          <table:table-cell table:style-name="">
            <text:p text:style-name="Table_20_Contents">T</text:p>
          </table:table-cell>
          <table:table-cell table:style-name="">
            <text:p text:style-name="Table_20_Contents">19-01-93</text:p>
          </table:table-cell>
          <table:table-cell table:style-name=""/>
          <table:table-cell table:style-name=""/>
        </table:table-row>
        <table:table-row table:style-name="odd">
          <table:table-cell table:style-name="">
            <text:p text:style-name="Table_20_Contents">Tsjechoslowakije
                        (&lt;01-01-1993)
                     </text:p>
          </table:table-cell>
          <table:table-cell table:style-name="">
            <text:p text:style-name="Table_20_Contents">26-06-45</text:p>
          </table:table-cell>
          <table:table-cell table:style-name="">
            <text:p text:style-name="Table_20_Contents">19-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Tunesië</text:p>
          </table:table-cell>
          <table:table-cell table:style-name=""/>
          <table:table-cell table:style-name="">
            <text:p text:style-name="Table_20_Contents">12-11-56</text:p>
          </table:table-cell>
          <table:table-cell table:style-name="">
            <text:p text:style-name="Table_20_Contents">T</text:p>
          </table:table-cell>
          <table:table-cell table:style-name="">
            <text:p text:style-name="Table_20_Contents">12-11-56</text:p>
          </table:table-cell>
          <table:table-cell table:style-name=""/>
          <table:table-cell table:style-name=""/>
        </table:table-row>
        <table:table-row table:style-name="odd">
          <table:table-cell table:style-name="">
            <text:p text:style-name="Table_20_Contents">Turkije</text:p>
          </table:table-cell>
          <table:table-cell table:style-name="">
            <text:p text:style-name="Table_20_Contents">26-06-45</text:p>
          </table:table-cell>
          <table:table-cell table:style-name="">
            <text:p text:style-name="Table_20_Contents">28-09-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even">
          <table:table-cell table:style-name="">
            <text:p text:style-name="Table_20_Contents">Turkmenistan</text:p>
          </table:table-cell>
          <table:table-cell table:style-name=""/>
          <table:table-cell table:style-name="">
            <text:p text:style-name="Table_20_Contents">02-03-92</text:p>
          </table:table-cell>
          <table:table-cell table:style-name="">
            <text:p text:style-name="Table_20_Contents">T</text:p>
          </table:table-cell>
          <table:table-cell table:style-name="">
            <text:p text:style-name="Table_20_Contents">02-03-92</text:p>
          </table:table-cell>
          <table:table-cell table:style-name=""/>
          <table:table-cell table:style-name=""/>
        </table:table-row>
        <table:table-row table:style-name="odd">
          <table:table-cell table:style-name="">
            <text:p text:style-name="Table_20_Contents">Tuvalu</text:p>
          </table:table-cell>
          <table:table-cell table:style-name=""/>
          <table:table-cell table:style-name="">
            <text:p text:style-name="Table_20_Contents">05-09-00</text:p>
          </table:table-cell>
          <table:table-cell table:style-name="">
            <text:p text:style-name="Table_20_Contents">T</text:p>
          </table:table-cell>
          <table:table-cell table:style-name="">
            <text:p text:style-name="Table_20_Contents">05-09-00</text:p>
          </table:table-cell>
          <table:table-cell table:style-name=""/>
          <table:table-cell table:style-name=""/>
        </table:table-row>
        <table:table-row table:style-name="even">
          <table:table-cell table:style-name="">
            <text:p text:style-name="Table_20_Contents">Uganda</text:p>
          </table:table-cell>
          <table:table-cell table:style-name=""/>
          <table:table-cell table:style-name="">
            <text:p text:style-name="Table_20_Contents">25-10-62</text:p>
          </table:table-cell>
          <table:table-cell table:style-name="">
            <text:p text:style-name="Table_20_Contents">T</text:p>
          </table:table-cell>
          <table:table-cell table:style-name="">
            <text:p text:style-name="Table_20_Contents">25-10-62</text:p>
          </table:table-cell>
          <table:table-cell table:style-name=""/>
          <table:table-cell table:style-name=""/>
        </table:table-row>
        <table:table-row table:style-name="odd">
          <table:table-cell table:style-name="">
            <text:p text:style-name="Table_20_Contents">Uruguay</text:p>
          </table:table-cell>
          <table:table-cell table:style-name="">
            <text:p text:style-name="Table_20_Contents">26-06-45</text:p>
          </table:table-cell>
          <table:table-cell table:style-name="">
            <text:p text:style-name="Table_20_Contents">18-12-45</text:p>
          </table:table-cell>
          <table:table-cell table:style-name="">
            <text:p text:style-name="Table_20_Contents">R</text:p>
          </table:table-cell>
          <table:table-cell table:style-name="">
            <text:p text:style-name="Table_20_Contents">18-12-45</text:p>
          </table:table-cell>
          <table:table-cell table:style-name=""/>
          <table:table-cell table:style-name=""/>
        </table:table-row>
        <table:table-row table:style-name="even">
          <table:table-cell table:style-name="">
            <text:p text:style-name="Table_20_Contents">Vanuatu</text:p>
          </table:table-cell>
          <table:table-cell table:style-name=""/>
          <table:table-cell table:style-name="">
            <text:p text:style-name="Table_20_Contents">15-09-81</text:p>
          </table:table-cell>
          <table:table-cell table:style-name="">
            <text:p text:style-name="Table_20_Contents">T</text:p>
          </table:table-cell>
          <table:table-cell table:style-name="">
            <text:p text:style-name="Table_20_Contents">15-09-81</text:p>
          </table:table-cell>
          <table:table-cell table:style-name=""/>
          <table:table-cell table:style-name=""/>
        </table:table-row>
        <table:table-row table:style-name="odd">
          <table:table-cell table:style-name="">
            <text:p text:style-name="Table_20_Contents">Venezuela</text:p>
          </table:table-cell>
          <table:table-cell table:style-name="">
            <text:p text:style-name="Table_20_Contents">26-06-45</text:p>
          </table:table-cell>
          <table:table-cell table:style-name="">
            <text:p text:style-name="Table_20_Contents">15-11-45</text:p>
          </table:table-cell>
          <table:table-cell table:style-name="">
            <text:p text:style-name="Table_20_Contents">R</text:p>
          </table:table-cell>
          <table:table-cell table:style-name="">
            <text:p text:style-name="Table_20_Contents">15-11-45</text:p>
          </table:table-cell>
          <table:table-cell table:style-name=""/>
          <table:table-cell table:style-name=""/>
        </table:table-row>
        <table:table-row table:style-name="even">
          <table:table-cell table:style-name="">
            <text:p text:style-name="Table_20_Contents">Verenigd
                        Koninkrijk, het
                     </text:p>
          </table:table-cell>
          <table:table-cell table:style-name="">
            <text:p text:style-name="Table_20_Contents">26-06-45</text:p>
          </table:table-cell>
          <table:table-cell table:style-name="">
            <text:p text:style-name="Table_20_Contents">20-10-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Verenigde
                        Arabische Emiraten, de
                     </text:p>
          </table:table-cell>
          <table:table-cell table:style-name=""/>
          <table:table-cell table:style-name="">
            <text:p text:style-name="Table_20_Contents">09-12-71</text:p>
          </table:table-cell>
          <table:table-cell table:style-name="">
            <text:p text:style-name="Table_20_Contents">T</text:p>
          </table:table-cell>
          <table:table-cell table:style-name="">
            <text:p text:style-name="Table_20_Contents">09-12-71</text:p>
          </table:table-cell>
          <table:table-cell table:style-name=""/>
          <table:table-cell table:style-name=""/>
        </table:table-row>
        <table:table-row table:style-name="even">
          <table:table-cell table:style-name="">
            <text:p text:style-name="Table_20_Contents">Verenigde
                        Staten van Amerika, de
                     </text:p>
          </table:table-cell>
          <table:table-cell table:style-name="">
            <text:p text:style-name="Table_20_Contents">26-06-45</text:p>
          </table:table-cell>
          <table:table-cell table:style-name="">
            <text:p text:style-name="Table_20_Contents">08-08-45</text:p>
          </table:table-cell>
          <table:table-cell table:style-name="">
            <text:p text:style-name="Table_20_Contents">R</text:p>
          </table:table-cell>
          <table:table-cell table:style-name="">
            <text:p text:style-name="Table_20_Contents">24-10-45</text:p>
          </table:table-cell>
          <table:table-cell table:style-name=""/>
          <table:table-cell table:style-name=""/>
        </table:table-row>
        <table:table-row table:style-name="odd">
          <table:table-cell table:style-name="">
            <text:p text:style-name="Table_20_Contents">Vietnam</text:p>
          </table:table-cell>
          <table:table-cell table:style-name=""/>
          <table:table-cell table:style-name="">
            <text:p text:style-name="Table_20_Contents">20-09-77</text:p>
          </table:table-cell>
          <table:table-cell table:style-name="">
            <text:p text:style-name="Table_20_Contents">T</text:p>
          </table:table-cell>
          <table:table-cell table:style-name="">
            <text:p text:style-name="Table_20_Contents">20-09-77</text:p>
          </table:table-cell>
          <table:table-cell table:style-name=""/>
          <table:table-cell table:style-name=""/>
        </table:table-row>
        <table:table-row table:style-name="even">
          <table:table-cell table:style-name="">
            <text:p text:style-name="Table_20_Contents">Zambia</text:p>
          </table:table-cell>
          <table:table-cell table:style-name=""/>
          <table:table-cell table:style-name="">
            <text:p text:style-name="Table_20_Contents">01-12-64</text:p>
          </table:table-cell>
          <table:table-cell table:style-name="">
            <text:p text:style-name="Table_20_Contents">T</text:p>
          </table:table-cell>
          <table:table-cell table:style-name="">
            <text:p text:style-name="Table_20_Contents">01-12-64</text:p>
          </table:table-cell>
          <table:table-cell table:style-name=""/>
          <table:table-cell table:style-name=""/>
        </table:table-row>
        <table:table-row table:style-name="odd">
          <table:table-cell table:style-name="">
            <text:p text:style-name="Table_20_Contents">Zimbabwe</text:p>
          </table:table-cell>
          <table:table-cell table:style-name=""/>
          <table:table-cell table:style-name="">
            <text:p text:style-name="Table_20_Contents">25-08-80</text:p>
          </table:table-cell>
          <table:table-cell table:style-name="">
            <text:p text:style-name="Table_20_Contents">T</text:p>
          </table:table-cell>
          <table:table-cell table:style-name="">
            <text:p text:style-name="Table_20_Contents">25-08-80</text:p>
          </table:table-cell>
          <table:table-cell table:style-name=""/>
          <table:table-cell table:style-name=""/>
        </table:table-row>
        <table:table-row table:style-name="even">
          <table:table-cell table:style-name="">
            <text:p text:style-name="Table_20_Contents">Zuid-Afrika</text:p>
          </table:table-cell>
          <table:table-cell table:style-name="">
            <text:p text:style-name="Table_20_Contents">26-06-45</text:p>
          </table:table-cell>
          <table:table-cell table:style-name="">
            <text:p text:style-name="Table_20_Contents">07-11-45</text:p>
          </table:table-cell>
          <table:table-cell table:style-name="">
            <text:p text:style-name="Table_20_Contents">R</text:p>
          </table:table-cell>
          <table:table-cell table:style-name="">
            <text:p text:style-name="Table_20_Contents">07-11-45</text:p>
          </table:table-cell>
          <table:table-cell table:style-name=""/>
          <table:table-cell table:style-name=""/>
        </table:table-row>
        <table:table-row table:style-name="odd">
          <table:table-cell table:style-name="">
            <text:p text:style-name="Table_20_Contents">Zuid-Korea</text:p>
          </table:table-cell>
          <table:table-cell table:style-name=""/>
          <table:table-cell table:style-name="">
            <text:p text:style-name="Table_20_Contents">17-09-91</text:p>
          </table:table-cell>
          <table:table-cell table:style-name="">
            <text:p text:style-name="Table_20_Contents">T</text:p>
          </table:table-cell>
          <table:table-cell table:style-name="">
            <text:p text:style-name="Table_20_Contents">17-09-91</text:p>
          </table:table-cell>
          <table:table-cell table:style-name=""/>
          <table:table-cell table:style-name=""/>
        </table:table-row>
        <table:table-row table:style-name="even">
          <table:table-cell table:style-name="">
            <text:p text:style-name="Table_20_Contents">Zweden</text:p>
          </table:table-cell>
          <table:table-cell table:style-name=""/>
          <table:table-cell table:style-name="">
            <text:p text:style-name="Table_20_Contents">09-11-46</text:p>
          </table:table-cell>
          <table:table-cell table:style-name="">
            <text:p text:style-name="Table_20_Contents">T</text:p>
          </table:table-cell>
          <table:table-cell table:style-name="">
            <text:p text:style-name="Table_20_Contents">19-11-46</text:p>
          </table:table-cell>
          <table:table-cell table:style-name=""/>
          <table:table-cell table:style-name=""/>
        </table:table-row>
        <table:table-row table:style-name="odd">
          <table:table-cell table:style-name="">
            <text:p text:style-name="Table_20_Contents">Zwitserland</text:p>
          </table:table-cell>
          <table:table-cell table:style-name=""/>
          <table:table-cell table:style-name="">
            <text:p text:style-name="Table_20_Contents">10-09-02</text:p>
          </table:table-cell>
          <table:table-cell table:style-name="">
            <text:p text:style-name="Table_20_Contents">T</text:p>
          </table:table-cell>
          <table:table-cell table:style-name="">
            <text:p text:style-name="Table_20_Contents">10-09-02</text:p>
          </table:table-cell>
          <table:table-cell table:style-name=""/>
          <table:table-cell table:style-name=""/>
        </table:table-row>
        <table:table-row table:style-name="even">
          <table:table-cell table:style-name="" table:number-columns-spanned="7">
            <text:p text:style-name="Table_20_Contents"> 
                        <text:span text:style-name="superscript">*</text:span> O=Ondertekening
                        zonder voorbehoud of vereiste van ratificatie, R= Bekrachtiging,
                        aanvaarding, goedkeuring of kennisgeving, T=Toetreding, VG=Voortgezette
                        gebondenheid, NB=Niet bekend
                     </text:p>
          </table:table-cell>
        </table:table-row>
      </table:table>
      <text:p/>
      <text:h text:outline-level="3" text:style-name="divisiekop1">Uitbreidingen
         </text:h>
      <text:p text:style-name="Standard">Voor
            alle bovengenoemde partijen geldt dat hun lidmaatschap van de Verenigde
            Naties ook, waar van toepassing, vanaf deze datum geldt voor hun
            gebiedsdelen. Hieronder volgen de uitzonderingen op die
            regel.
         </text:p>
      <text:h text:outline-level="4" text:style-name="divisiekop2">China
         </text:h>
      <table:table>
        <table:table-column table:style-name="table.2.col1"/>
        <table:table-column table:style-name="table.2.col2"/>
        <table:table-column table:style-name="table.2.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SAR
                     </text:p>
          </table:table-cell>
          <table:table-cell table:style-name="">
            <text:p text:style-name="Table_20_Contents">01-07-1997</text:p>
          </table:table-cell>
          <table:table-cell table:style-name=""/>
        </table:table-row>
        <table:table-row table:style-name="even">
          <table:table-cell table:style-name="">
            <text:p text:style-name="Table_20_Contents">Macau
                        SAR
                     </text:p>
          </table:table-cell>
          <table:table-cell table:style-name="">
            <text:p text:style-name="Table_20_Contents">20-12-1999</text:p>
          </table:table-cell>
          <table:table-cell table:style-name=""/>
        </table:table-row>
      </table:table>
      <text:p/>
      <text:h text:outline-level="4" text:style-name="divisiekop2">Portugal
         </text:h>
      <table:table>
        <table:table-column table:style-name="table.3.col1"/>
        <table:table-column table:style-name="table.3.col2"/>
        <table:table-column table:style-name="table.3.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Macau
                        (&lt;20-12-1999)
                     </text:p>
          </table:table-cell>
          <table:table-cell table:style-name="">
            <text:p text:style-name="Table_20_Contents">14-12-1955</text:p>
          </table:table-cell>
          <table:table-cell table:style-name="">
            <text:p text:style-name="Table_20_Contents">20-12-1999</text:p>
          </table:table-cell>
        </table:table-row>
      </table:table>
      <text:p/>
      <text:h text:outline-level="4" text:style-name="divisiekop2">Verenigd
            Koninkrijk,
            het
         </text:h>
      <table:table>
        <table:table-column table:style-name="table.4.col1"/>
        <table:table-column table:style-name="table.4.col2"/>
        <table:table-column table:style-name="table.4.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Hong
                        Kong (&lt; 01-07-1997)
                     </text:p>
          </table:table-cell>
          <table:table-cell table:style-name="">
            <text:p text:style-name="Table_20_Contents">24-10-1945</text:p>
          </table:table-cell>
          <table:table-cell table:style-name="">
            <text:p text:style-name="Table_20_Contents">01-07-1997</text:p>
          </table:table-cell>
        </table:table-row>
      </table:table>
      <text:p/>
      <text:h text:outline-level="4" text:style-name="divisiekop2">Verenigde
            Staten van Amerika,
            de
         </text:h>
      <table:table>
        <table:table-column table:style-name="table.5.col1"/>
        <table:table-column table:style-name="table.5.col2"/>
        <table:table-column table:style-name="table.5.col3"/>
        <table:table-header-rows>
          <table:table-row table:style-name="head-row2.partijhead">
            <table:table-cell table:style-name="">
              <text:p text:style-name="Table_20_Heading">Uitgebreid
                        tot
                     </text:p>
            </table:table-cell>
            <table:table-cell table:style-name="">
              <text:p text:style-name="Table_20_Heading">In
                        werking
                     </text:p>
            </table:table-cell>
            <table:table-cell table:style-name="">
              <text:p text:style-name="Table_20_Heading">Buiten
                        werking
                     </text:p>
            </table:table-cell>
          </table:table-row>
        </table:table-header-rows>
        <table:table-row table:style-name="odd">
          <table:table-cell table:style-name="">
            <text:p text:style-name="Table_20_Contents">Midway-eiland</text:p>
          </table:table-cell>
          <table:table-cell table:style-name="">
            <text:p text:style-name="Table_20_Contents">17-09-1991</text:p>
          </table:table-cell>
          <table:table-cell table:style-name=""/>
        </table:table-row>
      </table:table>
      <text:p/>
      <text:h text:outline-level="3" text:style-name="divisiekop1">Verklaringen,
            voorbehouden en
            bezwaren
         </text:h>
      <text:section text:name="alineagroep.d294e10217" text:style-name="alineagroep">
        <text:p text:style-name="alineagroep">Denemarken,
               22 juli 2003
            </text:p>
        <text:p text:style-name="alineagroep.end">In a communication received on 22 July 2003, the
               Govenrment of Denmark informed the Secretary-General that
               “… Denmark’s ratifications normally include the
               entire Kingdom of Denmark including the Faroe Islands and
               Greenland.”
            </text:p>
      </text:section>
      <text:section text:name="alineagroep.d294e10226" text:style-name="alineagroep">
        <text:p text:style-name="alineagroep">Estland, 8 oktober 1991</text:p>
        <text:p text:style-name="alineagroep.end">In a letter addressed to
               the Secretary-General on 8 October 1991, the Chairman of the Supreme
               Council of the Republic of Estonia informed the Secretary-General that
               “Estonia does not regard itself as party by virtue of the
               doctrine of treaty succession to any bilateral or multilateral treaties
               entered into by the U.S.S.R. The Republic of Estonia has begun careful
               review of multilateral treaties in order to determine those to which it
               wishes to become a party. In this regard it will act on a case-by-case
               basis in exercise of its own sovereign right in the name of the
               Republic of Estonia.”.
            </text:p>
      </text:section>
      <text:section text:name="alineagroep.d294e10235" text:style-name="alineagroep">
        <text:p text:style-name="alineagroep">Griekenland, 20 januari 1995</text:p>
        <text:p text:style-name="alineagroep">The Government of
               the Hellenic Republic declares that the accession of the former
               Yugoslav Republic of Macedonia to the Conventions deposited with the
               Secretary-General to which the Hellenic Republic is also a contracting
               party does not imply recognition of the former Yugoslav Republic of
               Macedonia by the Hellenic Republic.
            </text:p>
        <text:p text:style-name="alineagroep.end">This statement shall apply
               to all Conventions or other international Agreements deposited with the
               Secretary-General to which the Hellenic Republic and the former
               Yugoslav Republic of Macedonia are
               parties.
            </text:p>
      </text:section>
      <text:section text:name="alineagroep.d294e10247" text:style-name="alineagroep">
        <text:p text:style-name="alineagroep">Letland, 26 februari 1993</text:p>
        <text:p text:style-name="alineagroep.end">Latvia does not regard
               itself as party by virtue of the doctrine of treaty succession to any
               bilateral or multilateral treaties entered into by the former
               USSR.
            </text:p>
      </text:section>
      <text:section text:name="alineagroep.d294e10256" text:style-name="alineagroep">
        <text:p text:style-name="alineagroep">Litouwen,
               23 juni 1995
            </text:p>
        <text:p text:style-name="alineagroep">The Republic of Lithuania was occupied by the USSR
               on the 15th of June 1940. Many Western countries did not recognize the
               incorporation of the Republic of Lithuania into the
               USSR.
            </text:p>
        <text:p text:style-name="alineagroep.end">Having restored its independence on the 11th of March
               1990, the Republic of Lithuania neither is nor can be the successor
               state of the former USSR. The Republic of Lithuania can not take the
               responsibility for the treaties concluded by the former USSR, for it
               neither participated in making those treaties nor influenced them.
               Therefore the Republic of Lithuania can not take the responsibility for
               the past treaties concluded by the
               USSR.
            </text:p>
      </text:section>
      <text:section text:name="alineagroep.d294e10268" text:style-name="alineagroep">
        <text:p text:style-name="alineagroep">Nieuw-Zeeland, 10 april 2002</text:p>
        <text:p text:style-name="alineagroep.end">Consistent with
               international law, New Zealand regards all treaty actions as extending
               to Tokelau as a non-self-governing territory of New Zealand unless
               express provision to the contrary is included in the relevant treaty
               instrument.
            </text:p>
      </text:section>
      <text:h text:outline-level="2" text:style-name="rubriek_kop">G. INWERKINGTREDING
         </text:h>
      <text:p text:style-name="Standard">Zie
            <text:a office:name="link naar publicatie trb-1951-44" xlink:href="../trb-1951-44.odt" xlink:type="simple" xlink:actuate="onRequest" xlink:show="new">
               <text:span text:style-name="cur">Trb.</text:span> 1951,
               44</text:a>.
         </text:p>
      <text:h text:outline-level="2" text:style-name="rubriek_kop">J. VERWIJZINGEN
         </text:h>
      <text:p text:style-name="Standard">Zie,
            laatstelijk,
            <text:a office:name="link naar publicatie trb-2008-13" xlink:href="../trb-2008-13.odt" xlink:type="simple" xlink:actuate="onRequest" xlink:show="new">
               <text:span text:style-name="cur">Trb.</text:span> 2008,
               13</text:a>.
         </text:p>
      <text:section text:name="gegeven.d294e10304" text:style-name="gegeven">
        <text:p text:style-name="dagtekening">Uitgegeven
               de <text:span text:style-name="cur">achtste</text:span> september
               2008.
            </text:p>
      </text:section>
      <text:section text:name="ondertekening.d294e10313" text:style-name="ondertekening">
        <text:p text:style-name="ondertekening">De
               Minister van Buitenlandse Zaken,
            </text:p>
        <text:p text:style-name="ondertekening.end">M. J.
               M. VERHAGEN 
            </text:p>
      </text:sectio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column" style:name="table.1.col1">
      <style:table-column-properties style:rel-column-width="2100*"/>
    </style:style>
    <style:style style:family="table-column" style:name="table.1.col2">
      <style:table-column-properties style:rel-column-width="1400*"/>
    </style:style>
    <style:style style:family="table-column" style:name="table.1.col3">
      <style:table-column-properties style:rel-column-width="1400*"/>
    </style:style>
    <style:style style:family="table-column" style:name="table.1.col4">
      <style:table-column-properties style:rel-column-width="1000*"/>
    </style:style>
    <style:style style:family="table-column" style:name="table.1.col5">
      <style:table-column-properties style:rel-column-width="1400*"/>
    </style:style>
    <style:style style:family="table-column" style:name="table.1.col6">
      <style:table-column-properties style:rel-column-width="1300*"/>
    </style:style>
    <style:style style:family="table-column" style:name="table.1.col7">
      <style:table-column-properties style:rel-column-width="1300*"/>
    </style:style>
    <style:style style:family="table-column" style:name="table.2.col1">
      <style:table-column-properties style:rel-column-width="4900*"/>
    </style:style>
    <style:style style:family="table-column" style:name="table.2.col2">
      <style:table-column-properties style:rel-column-width="2500*"/>
    </style:style>
    <style:style style:family="table-column" style:name="table.2.col3">
      <style:table-column-properties style:rel-column-width="2500*"/>
    </style:style>
    <style:style style:family="table-column" style:name="table.3.col1">
      <style:table-column-properties style:rel-column-width="4900*"/>
    </style:style>
    <style:style style:family="table-column" style:name="table.3.col2">
      <style:table-column-properties style:rel-column-width="2500*"/>
    </style:style>
    <style:style style:family="table-column" style:name="table.3.col3">
      <style:table-column-properties style:rel-column-width="2500*"/>
    </style:style>
    <style:style style:family="table-column" style:name="table.4.col1">
      <style:table-column-properties style:rel-column-width="4900*"/>
    </style:style>
    <style:style style:family="table-column" style:name="table.4.col2">
      <style:table-column-properties style:rel-column-width="2500*"/>
    </style:style>
    <style:style style:family="table-column" style:name="table.4.col3">
      <style:table-column-properties style:rel-column-width="2500*"/>
    </style:style>
    <style:style style:family="table-column" style:name="table.5.col1">
      <style:table-column-properties style:rel-column-width="4900*"/>
    </style:style>
    <style:style style:family="table-column" style:name="table.5.col2">
      <style:table-column-properties style:rel-column-width="2500*"/>
    </style:style>
    <style:style style:family="table-column" style:name="table.5.col3">
      <style:table-column-properties style:rel-column-width="25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
      <text:list-level-style-number style:num-format="1" text:level="1" text:display-levels="1" style:num-suffix=".">
        <style:list-level-properties text:min-label-width="0.50in" text:space-before="0in"/>
      </text:list-level-style-number>
    </text:list-style>
    <text:list-style style:name="list-style-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style>
    <text:list-style style:name="list-style-21">
      <text:list-level-style-number style:num-format="a" style:num-letter-sync="true" text:style-name="Numbering_20_Symbols"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Handvest van de Verenigde Naties; San Francisco, 26 juni 1945</dc:title>
  </office:meta>
</office:document-meta>
</file>