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85e529" text:style-name="tractatenblad_kop">
        <text:p text:style-name="tractatenblad_kop.start">
               Internationaal
               Verdrag inzake de bescherming van alle personen tegen gedwongen
               verdwijning;
               
            </text:p>
        <text:p text:style-name="tractatenblad_kop.end">
               New York, 20
               december
               2006
               
            </text:p>
      </text:section>
      <text:h text:outline-level="2" text:style-name="rubriek_kop">B. TEKST<text:note text:id="N1" text:note-class="endnote">
               <text:note-citation text:label="1)">1)</text:note-citation>
               <text:note-body>
                  <text:p>De
                  Arabische, de Chinese, de Franse, de Russische en de Spaanse tekst zijn
                  niet afgedrukt.
               </text:p>
               </text:note-body>
            </text:note>
            
         </text:h>
      <text:section text:name="verdrag.d685e545" text:style-name="verdrag">
        <text:section text:name="verdragtekst.d685e547" text:style-name="verdragtekst">
          <text:h text:outline-level="3" text:style-name="verdragtekst_kop">International
                     Convention for the Protection of all Persons from Enforced
                     Disappearance</text:h>
          <text:section text:name="aanhef.d685e555" text:style-name="aanhef">
            <text:h text:outline-level="3" text:style-name="preambule_kop">Preamble
                  </text:h>
            <text:p text:style-name="preambule">The
                     States Parties to this Convention,
                  </text:p>
            <text:p text:style-name="preambule">Considering the obligation
                     of States under the Charter of the United Nations to promote universal
                     respect for, and observance of, human rights and fundamental
                     freedoms,
                  </text:p>
            <text:p text:style-name="preambule">Having regard to the Universal Declaration of Human
                     Rights,
                  </text:p>
            <text:p text:style-name="preambule">Recalling the International Covenant on Economic,
                     Social and Cultural Rights, the International Covenant on Civil and
                     Political Rights and the other relevant international instruments in
                     the fields of human rights, humanitarian law and international criminal
                     law,
                  </text:p>
            <text:p text:style-name="preambule">Also recalling the Declaration on the Protection of All
                     Persons from Enforced Disappearance adopted by the General Assembly of
                     the United Nations in its resolution 47/133 of 18 December
                     1992,
                  </text:p>
            <text:p text:style-name="preambule">Aware of the extreme seriousness of enforced
                     disappearance, which constitutes a crime and, in certain circumstances
                     defined in international law, a crime against
                     humanity,
                  </text:p>
            <text:p text:style-name="preambule">Determined to prevent enforced disappearances and to
                     combat impunity for the crime of enforced
                     disappearance,
                  </text:p>
            <text:p text:style-name="preambule">Considering the right of any person not to be
                     subjected to enforced disappearance, the right of victims to justice
                     and to reparation,
                  </text:p>
            <text:p text:style-name="preambule">Affirming the right of any victim to know
                     the truth about the circumstances of an enforced disappearance and the
                     fate of the disappeared person, and the right to freedom to seek,
                     receive and impart information to this
                     end,
                  </text:p>
            <text:p text:style-name="afkondiging">Have agreed on the following
                     articles:
                  </text:p>
          </text:section>
          <text:section text:name="wettekst.d685e593" text:style-name="wettekst">
            <text:h text:outline-level="4" text:style-name="hoofdstuk_kop">PART I
                  </text:h>
            <text:section text:name="artikel.d685e599" text:style-name="artikel">
              <text:h text:outline-level="5" text:style-name="artikel_kop">Article 1
                     </text:h>
              <text:list text:style-name="list-style-1">
                <text:list-item text:start-value="1">
                  <text:p text:style-name="list.start"> No
                              one shall be subjected to enforced
                              disappearance.
                           </text:p>
                </text:list-item>
                <text:list-item text:start-value="2">
                  <text:p text:style-name="list.end"> No
                              exceptional circumstances whatsoever, whether a state of war or a
                              threat of war, internal political instability or any other public
                              emergency, may be invoked as a justification for enforced
                              disappearance.
                           </text:p>
                </text:list-item>
              </text:list>
            </text:section>
            <text:section text:name="artikel.d685e625" text:style-name="artikel">
              <text:h text:outline-level="5" text:style-name="artikel_kop">Article 2
                     </text:h>
              <text:p text:style-name="artikel">For
                        the purposes of this Convention, “enforced disappearance”
                        is considered to be the arrest, detention, abduction or any other form
                        of deprivation of liberty by agents of the State or by persons or
                        groups of persons acting with the authorization, support or
                        acquiescence of the State, followed by a refusal to acknowledge the
                        deprivation of liberty or by concealment of the fate or whereabouts of
                        the disappeared person, which place such a person outside the
                        protection of the
                        law.
                     </text:p>
            </text:section>
            <text:section text:name="artikel.d685e635" text:style-name="artikel">
              <text:h text:outline-level="5" text:style-name="artikel_kop">Article 3
                     </text:h>
              <text:p text:style-name="artikel">Each
                        State Party shall take appropriate measures to investigate acts defined
                        in article 2 committed by persons or groups of persons acting without
                        the authorization, support or acquiescence of the State and to bring
                        those responsible to
                        justice.
                     </text:p>
            </text:section>
            <text:section text:name="artikel.d685e645" text:style-name="artikel">
              <text:h text:outline-level="5" text:style-name="artikel_kop">Article 4
                     </text:h>
              <text:p text:style-name="artikel">Each
                        State Party shall take the necessary measures to ensure that enforced
                        disappearance constitutes an offence under its criminal
                        law.
                     </text:p>
            </text:section>
            <text:section text:name="artikel.d685e656" text:style-name="artikel">
              <text:h text:outline-level="5" text:style-name="artikel_kop">Article 5
                     </text:h>
              <text:p text:style-name="artikel">The
                        widespread or systematic practice of enforced disappearance constitutes
                        a crime against humanity as defined in applicable international law and
                        shall attract the consequences provided for under such applicable
                        international
                        law.
                     </text:p>
            </text:section>
            <text:section text:name="artikel.d685e666" text:style-name="artikel">
              <text:h text:outline-level="5" text:style-name="artikel_kop">Article 6
                     </text:h>
              <text:list text:style-name="list-style-2">
                <text:list-item text:start-value="1">
                  <text:p text:style-name="list.start"> Each
                              State Party shall take the necessary measures to hold criminally
                              responsible at
                              least:
                           </text:p>
                  <text:list>
                    <text:list-item text:start-value="1">
                      <text:p text:style-name="list.start">Any
                                    person who commits, orders, solicits or induces the commission of,
                                    attempts to commit, is an accomplice to or participates in an enforced
                                    disappearance;
                                 </text:p>
                    </text:list-item>
                    <text:list-item text:start-value="2">
                      <text:p text:style-name="list.cont">A superior
                                    who:
                                 </text:p>
                      <text:list>
                        <text:list-item text:start-value="1">
                          <text:p text:style-name="list.cont">Knew,
                                          or consciously disregarded information which clearly indicated, that
                                          subordinates under his or her effective authority and control were
                                          committing or about to commit a crime of enforced
                                          disappearance;
                                       </text:p>
                        </text:list-item>
                        <text:list-item text:start-value="2">
                          <text:p text:style-name="list.cont">Exercised effective
                                          responsibility for and control over activities which were concerned
                                          with the crime of enforced disappearance;
                                          and
                                       </text:p>
                        </text:list-item>
                        <text:list-item text:start-value="3">
                          <text:p text:style-name="list.cont">Failed to take all necessary
                                          and reasonable measures within his or her power to prevent or repress
                                          the commission of an enforced disappearance or to submit the matter to
                                          the competent authorities for investigation and
                                          prosecution;
                                       </text:p>
                        </text:list-item>
                      </text:list>
                    </text:list-item>
                    <text:list-item text:start-value="3">
                      <text:p text:style-name="list.cont">Subparagraph
                                    (b) above is without prejudice to the higher standards of
                                    responsibility applicable under relevant international law to a
                                    military commander or to a person effectively acting as a military
                                    commander.
                                 </text:p>
                    </text:list-item>
                  </text:list>
                </text:list-item>
                <text:list-item text:start-value="2">
                  <text:p text:style-name="list.end"> No
                              order or instruction from any public authority, civilian, military or
                              other, may be invoked to justify an offence of enforced
                              disappearance.
                           </text:p>
                </text:list-item>
              </text:list>
            </text:section>
            <text:section text:name="artikel.d685e746" text:style-name="artikel">
              <text:h text:outline-level="5" text:style-name="artikel_kop">Article 7
                     </text:h>
              <text:list text:style-name="list-style-3">
                <text:list-item text:start-value="1">
                  <text:p text:style-name="list.start"> Each
                              State Party shall make the offence of enforced disappearance punishable
                              by appropriate penalties which take into account its extreme
                              seriousness.
                           </text:p>
                </text:list-item>
                <text:list-item text:start-value="2">
                  <text:p text:style-name="list.cont"> Each
                              State Party may
                              establish:
                           </text:p>
                  <text:list>
                    <text:list-item text:start-value="1">
                      <text:p text:style-name="list.cont">Mitigating
                                    circumstances, in particular for persons who, having been implicated in
                                    the commission of an enforced disappearance, effectively contribute to
                                    bringing the disappeared person forward alive or make it possible to
                                    clarify cases of enforced disappearance or to identify the perpetrators
                                    of an enforced disappearance;
                                 </text:p>
                    </text:list-item>
                    <text:list-item text:start-value="2">
                      <text:p text:style-name="list.end">Without
                                    prejudice to other criminal procedures, aggravating circumstances, in
                                    particular in the event of the death of the disappeared person or the
                                    commission of an enforced disappearance in respect of pregnant women,
                                    minors, persons with disabilities or other particularly vulnerable
                                    persons.
                                 </text:p>
                    </text:list-item>
                  </text:list>
                </text:list-item>
              </text:list>
            </text:section>
            <text:section text:name="artikel.d685e791" text:style-name="artikel">
              <text:h text:outline-level="5" text:style-name="artikel_kop">Article 8
                     </text:h>
              <text:p text:style-name="artikel">Without
                        prejudice to article
                        5,
                     </text:p>
              <text:list text:style-name="list-style-4">
                <text:list-item text:start-value="1">
                  <text:p text:style-name="list.start">A
                              State Party which applies a statute of limitations in respect of
                              enforced disappearance shall take the necessary measures to ensure that
                              the term of limitation for criminal
                              proceedings:
                           </text:p>
                  <text:list>
                    <text:list-item text:start-value="1">
                      <text:p text:style-name="list.start">Is
                                    of long duration and is proportionate to the extreme seriousness of
                                    this offence;
                                 </text:p>
                    </text:list-item>
                    <text:list-item text:start-value="2">
                      <text:p text:style-name="list.cont">Commences from the
                                    moment when the offence of enforced disappearance ceases, taking into
                                    account its continuous
                                    nature.
                                 </text:p>
                    </text:list-item>
                  </text:list>
                </text:list-item>
                <text:list-item text:start-value="2">
                  <text:p text:style-name="list.end">Each State Party
                              shall guarantee the right of victims of enforced disappearance to an
                              effective remedy during the term of
                              limitation.
                           </text:p>
                </text:list-item>
              </text:list>
            </text:section>
            <text:section text:name="artikel.d685e839" text:style-name="artikel">
              <text:h text:outline-level="5" text:style-name="artikel_kop">Article 9
                     </text:h>
              <text:list text:style-name="list-style-5">
                <text:list-item text:start-value="1">
                  <text:p text:style-name="list.start"> Each
                              State Party shall take the necessary measures to establish its
                              competence to exercise jurisdiction over the offence of enforced
                              disappearance:
                           </text:p>
                  <text:list>
                    <text:list-item text:start-value="1">
                      <text:p text:style-name="list.start">When
                                    the offence is committed in any territory under its jurisdiction or on
                                    board a ship or aircraft registered in that
                                    State;
                                 </text:p>
                    </text:list-item>
                    <text:list-item text:start-value="2">
                      <text:p text:style-name="list.cont">When the alleged offender is
                                    one of its nationals;
                                 </text:p>
                    </text:list-item>
                    <text:list-item text:start-value="3">
                      <text:p text:style-name="list.cont">When the
                                    disappeared person is one of its nationals and the State Party
                                    considers it
                                    appropriate.
                                 </text:p>
                    </text:list-item>
                  </text:list>
                </text:list-item>
                <text:list-item text:start-value="2">
                  <text:p text:style-name="list.cont"> Each
                              State Party shall likewise take such measures as may be necessary to
                              establish its competence to exercise jurisdiction over the offence of
                              enforced disappearance when the alleged offender is present in any
                              territory under its jurisdiction, unless it extradites or surrenders
                              him or her to another State in accordance with its international
                              obligations or surrenders him or her to an international criminal
                              tribunal whose jurisdiction it has
                              recognized.
                           </text:p>
                </text:list-item>
                <text:list-item text:start-value="3">
                  <text:p text:style-name="list.end"> This
                              Convention does not exclude any additional criminal jurisdiction
                              exercised in accordance with national
                              law.
                           </text:p>
                </text:list-item>
              </text:list>
            </text:section>
            <text:section text:name="artikel.d685e900" text:style-name="artikel">
              <text:h text:outline-level="5" text:style-name="artikel_kop">Article 10
                     </text:h>
              <text:list text:style-name="list-style-6">
                <text:list-item text:start-value="1">
                  <text:p text:style-name="list.start"> Upon
                              being satisfied, after an examination of the information available to
                              it, that the circumstances so warrant, any State Party in whose
                              territory a person suspected of having committed an offence of enforced
                              disappearance is present shall take him or her into custody or take
                              such other legal measures as are necessary to ensure his or her
                              presence. The custody and other legal measures shall be as provided for
                              in the law of that State Party but may be maintained only for such time
                              as is necessary to ensure the person’s presence at criminal,
                              surrender or extradition
                              proceedings.
                           </text:p>
                </text:list-item>
                <text:list-item text:start-value="2">
                  <text:p text:style-name="list.cont"> A
                              State Party which has taken the measures referred to in paragraph 1 of
                              this article shall immediately carry out a preliminary inquiry or
                              investigations to establish the facts. It shall notify the States
                              Parties referred to in article 9, paragraph 1, of the measures it has
                              taken in pursuance of paragraph 1 of this article, including detention
                              and the circumstances warranting detention, and of the findings of its
                              preliminary inquiry or its investigations, indicating whether it
                              intends to exercise its
                              jurisdiction.
                           </text:p>
                </text:list-item>
                <text:list-item text:start-value="3">
                  <text:p text:style-name="list.end"> Any
                              person in custody pursuant to paragraph 1 of this article may
                              communicate immediately with the nearest appropriate representative of
                              the State of which he or she is a national, or, if he or she is a
                              stateless person, with the representative of the State where he or she
                              usually
                              resides.
                           </text:p>
                </text:list-item>
              </text:list>
            </text:section>
            <text:section text:name="artikel.d685e935" text:style-name="artikel">
              <text:h text:outline-level="5" text:style-name="artikel_kop">Article 11
                     </text:h>
              <text:list text:style-name="list-style-7">
                <text:list-item text:start-value="1">
                  <text:p text:style-name="list.start"> The
                              State Party in the territory under whose jurisdiction a person alleged
                              to have committed an offence of enforced disappearance is found shall,
                              if it does not extradite that person or surrender him or her to another
                              State in accordance with its international obligations or surrender him
                              or her to an international criminal tribunal whose jurisdiction it has
                              recognized, submit the case to its competent authorities for the
                              purpose of
                              prosecution.
                           </text:p>
                </text:list-item>
                <text:list-item text:start-value="2">
                  <text:p text:style-name="list.cont"> These
                              authorities shall take their decision in the same manner as in the case
                              of any ordinary offence of a serious nature under the law of that State
                              Party. In the cases referred to in article 9, paragraph 2, the
                              standards of evidence required for prosecution and conviction shall in
                              no way be less stringent than those which apply in the cases referred
                              to in article 9, paragraph
                              1.
                           </text:p>
                </text:list-item>
                <text:list-item text:start-value="3">
                  <text:p text:style-name="list.end"> Any person
                              against whom proceedings are brought in connection with an offence of
                              enforced disappearance shall be guaranteed fair treatment at all stages
                              of the proceedings. Any person tried for an offence of enforced
                              disappearance shall benefit from a fair trial before a competent,
                              independent and impartial court or tribunal established by
                              law.
                           </text:p>
                </text:list-item>
              </text:list>
            </text:section>
            <text:section text:name="artikel.d685e969" text:style-name="artikel">
              <text:h text:outline-level="5" text:style-name="artikel_kop">Article 12
                     </text:h>
              <text:list text:style-name="list-style-8">
                <text:list-item text:start-value="1">
                  <text:p text:style-name="list.start"> Each
                              State Party shall ensure that any individual who alleges that a person
                              has been subjected to enforced disappearance has the right to report
                              the facts to the competent authorities, which shall examine the
                              allegation promptly and impartially and, where necessary, undertake
                              without delay a thorough and impartial investigation. Appropriate steps
                              shall be taken, where necessary, to ensure that the complainant,
                              witnesses, relatives of the disappeared person and their defence
                              counsel, as well as persons participating in the investigation, are
                              protected against all ill-treatment or intimidation as a consequence of
                              the complaint or any evidence
                              given.
                           </text:p>
                </text:list-item>
                <text:list-item text:start-value="2">
                  <text:p text:style-name="list.cont"> Where
                              there are reasonable grounds for believing that a person has been
                              subjected to enforced disappearance, the authorities referred to in
                              paragraph 1 of this article shall undertake an investigation, even if
                              there has been no formal
                              complaint.
                           </text:p>
                </text:list-item>
                <text:list-item text:start-value="3">
                  <text:p text:style-name="list.cont"> Each
                              State Party shall ensure that the authorities referred to in paragraph
                              1 of this
                              article:
                           </text:p>
                  <text:list>
                    <text:list-item text:start-value="1">
                      <text:p text:style-name="list.cont">Have
                                    the necessary powers and resources to conduct the investigation
                                    effectively, including access to the documentation and other
                                    information relevant to their
                                    investigation;
                                 </text:p>
                    </text:list-item>
                    <text:list-item text:start-value="2">
                      <text:p text:style-name="list.cont">Have access, if
                                    necessary with the prior authorization of a judicial authority, which
                                    shall rule promptly on the matter, to any place of detention or any
                                    other place where there are reasonable grounds to believe that the
                                    disappeared person may be
                                    present.
                                 </text:p>
                    </text:list-item>
                  </text:list>
                </text:list-item>
                <text:list-item text:start-value="4">
                  <text:p text:style-name="list.end"> Each
                              State Party shall take the necessary measures to prevent and sanction
                              acts that hinder the conduct of an investigation. It shall ensure in
                              particular that persons suspected of having committed an offence of
                              enforced disappearance are not in a position to influence the progress
                              of an investigation by means of pressure or acts of intimidation or
                              reprisal aimed at the complainant, witnesses, relatives of the
                              disappeared person or their defence counsel, or at persons
                              participating in the
                              investigation.
                           </text:p>
                </text:list-item>
              </text:list>
            </text:section>
            <text:section text:name="artikel.d685e1030" text:style-name="artikel">
              <text:h text:outline-level="5" text:style-name="artikel_kop">Article 13
                     </text:h>
              <text:list text:style-name="list-style-9">
                <text:list-item text:start-value="1">
                  <text:p text:style-name="list.start"> For
                              the purposes of extradition between States Parties, the offence of
                              enforced disappearance shall not be regarded as a political offence or
                              as an offence connected with a political offence or as an offence
                              inspired by political motives. Accordingly, a request for extradition
                              based on such an offence may not be refused on these grounds
                              alone.
                           </text:p>
                </text:list-item>
                <text:list-item text:start-value="2">
                  <text:p text:style-name="list.cont"> The
                              offence of enforced disappearance shall be deemed to be included as an
                              extraditable offence in any extradition treaty existing between States
                              Parties before the entry into force of this
                              Convention.
                           </text:p>
                </text:list-item>
                <text:list-item text:start-value="3">
                  <text:p text:style-name="list.cont"> States
                              Parties undertake to include the offence of enforced disappearance as
                              an extraditable offence in any extradition treaty subsequently to be
                              concluded between
                              them.
                           </text:p>
                </text:list-item>
                <text:list-item text:start-value="4">
                  <text:p text:style-name="list.cont"> If a State
                              Party which makes extradition conditional on the existence of a treaty
                              receives a request for extradition from another State Party with which
                              it has no extradition treaty, it may consider this Convention as the
                              necessary legal basis for extradition in respect of the offence of
                              enforced
                              disappearance.
                           </text:p>
                </text:list-item>
                <text:list-item text:start-value="5">
                  <text:p text:style-name="list.cont"> States
                              Parties which do not make extradition conditional on the existence of a
                              treaty shall recognize the offence of enforced disappearance as an
                              extraditable offence between
                              themselves.
                           </text:p>
                </text:list-item>
                <text:list-item text:start-value="6">
                  <text:p text:style-name="list.cont"> Extradition
                              shall, in all cases, be subject to the conditions provided for by the
                              law of the requested State Party or by applicable extradition treaties,
                              including, in particular, conditions relating to the minimum penalty
                              requirement for extradition and the grounds upon which the requested
                              State Party may refuse extradition or make it subject to certain
                              conditions.
                           </text:p>
                </text:list-item>
                <text:list-item text:start-value="7">
                  <text:p text:style-name="list.end"> Nothing
                              in this Convention shall be interpreted as imposing an obligation to
                              extradite if the requested State Party has substantial grounds for
                              believing that the request has been made for the purpose of prosecuting
                              or punishing a person on account of that person’s sex, race,
                              religion, nationality, ethnic origin, political opinions or membership
                              of a particular social group, or that compliance with the request would
                              cause harm to that person for any one of these
                              reasons.
                           </text:p>
                </text:list-item>
              </text:list>
            </text:section>
            <text:section text:name="artikel.d685e1097" text:style-name="artikel">
              <text:h text:outline-level="5" text:style-name="artikel_kop">Article 14
                     </text:h>
              <text:list text:style-name="list-style-10">
                <text:list-item text:start-value="1">
                  <text:p text:style-name="list.start"> States
                              Parties shall afford one another the greatest measure of mutual legal
                              assistance in connection with criminal proceedings brought in respect
                              of an offence of enforced disappearance, including the supply of all
                              evidence at their disposal that is necessary for the
                              proceedings.
                           </text:p>
                </text:list-item>
                <text:list-item text:start-value="2">
                  <text:p text:style-name="list.end"> Such
                              mutual legal assistance shall be subject to the conditions provided for
                              by the domestic law of the requested State Party or by applicable
                              treaties on mutual legal assistance, including, in particular, the
                              conditions in relation to the grounds upon which the requested State
                              Party may refuse to grant mutual legal assistance or may make it
                              subject to
                              conditions.
                           </text:p>
                </text:list-item>
              </text:list>
            </text:section>
            <text:section text:name="artikel.d685e1123" text:style-name="artikel">
              <text:h text:outline-level="5" text:style-name="artikel_kop">Article 15
                     </text:h>
              <text:p text:style-name="artikel">States
                        Parties shall cooperate with each other and shall afford one another
                        the greatest measure of mutual assistance with a view to assisting
                        victims of enforced disappearance, and in searching for, locating and
                        releasing disappeared persons and, in the event of death, in exhuming
                        and identifying them and returning their
                        remains.
                     </text:p>
            </text:section>
            <text:section text:name="artikel.d685e1133" text:style-name="artikel">
              <text:h text:outline-level="5" text:style-name="artikel_kop">Article 16
                     </text:h>
              <text:list text:style-name="list-style-11">
                <text:list-item text:start-value="1">
                  <text:p text:style-name="list.start"> No
                              State Party shall expel, return (“refouler”), surrender
                              or extradite a person to another State where there are substantial
                              grounds for believing that he or she would be in danger of being
                              subjected to enforced
                              disappearance.
                           </text:p>
                </text:list-item>
                <text:list-item text:start-value="2">
                  <text:p text:style-name="list.end"> For
                              the purpose of determining whether there are such grounds, the
                              competent authorities shall take into account all relevant
                              considerations, including, where applicable, the existence in the State
                              concerned of a consistent pattern of gross, flagrant or mass violations
                              of human rights or of serious violations of international humanitarian
                              law.
                           </text:p>
                </text:list-item>
              </text:list>
            </text:section>
            <text:section text:name="artikel.d685e1160" text:style-name="artikel">
              <text:h text:outline-level="5" text:style-name="artikel_kop">Article 17
                     </text:h>
              <text:list text:style-name="list-style-12">
                <text:list-item text:start-value="1">
                  <text:p text:style-name="list.start"> No
                              one shall be held in secret
                              detention.
                           </text:p>
                </text:list-item>
                <text:list-item text:start-value="2">
                  <text:p text:style-name="list.cont"> Without
                              prejudice to other international obligations of the State Party with
                              regard to the deprivation of liberty, each State Party shall, in its
                              legislation:
                           </text:p>
                  <text:list>
                    <text:list-item text:start-value="1">
                      <text:p text:style-name="list.cont">Establish
                                    the conditions under which orders of deprivation of liberty may be
                                    given;
                                 </text:p>
                    </text:list-item>
                    <text:list-item text:start-value="2">
                      <text:p text:style-name="list.cont">Indicate those authorities
                                    authorized to order the deprivation of
                                    liberty;
                                 </text:p>
                    </text:list-item>
                    <text:list-item text:start-value="3">
                      <text:p text:style-name="list.cont">Guarantee that any person
                                    deprived of liberty shall be held solely in officially recognized and
                                    supervised places of deprivation of
                                    liberty;
                                 </text:p>
                    </text:list-item>
                    <text:list-item text:start-value="4">
                      <text:p text:style-name="list.cont">Guarantee that any person
                                    deprived of liberty shall be authorized to communicate with and be
                                    visited by his or her family, counsel or any other person of his or her
                                    choice, subject only to the conditions established by law, or, if he or
                                    she is a foreigner, to communicate with his or her consular
                                    authorities, in accordance with applicable international
                                    law;
                                 </text:p>
                    </text:list-item>
                    <text:list-item text:start-value="5">
                      <text:p text:style-name="list.cont">Guarantee access by the
                                    competent and legally authorized authorities and institutions to the
                                    places where persons are deprived of liberty, if necessary with prior
                                    authorization from a judicial
                                    authority;
                                 </text:p>
                    </text:list-item>
                    <text:list-item text:start-value="6">
                      <text:p text:style-name="list.cont">Guarantee that any person
                                    deprived of liberty or, in the case of a suspected enforced
                                    disappearance, since the person deprived of liberty is not able to
                                    exercise this right, any persons with a legitimate interest, such as
                                    relatives of the person deprived of liberty, their representatives or
                                    their counsel, shall, in all circumstances, be entitled to take
                                    proceedings before a court, in order that the court may decide without
                                    delay on the lawfulness of the deprivation of liberty and order the
                                    person’s release if such deprivation of liberty is not
                                    lawful.
                                 </text:p>
                    </text:list-item>
                  </text:list>
                </text:list-item>
                <text:list-item text:start-value="3">
                  <text:p text:style-name="list.cont"> Each
                              State Party shall assure the compilation and maintenance of one or more
                              up-to-date official registers and/or records of persons deprived of
                              liberty, which shall be made promptly available, upon request, to any
                              judicial or other competent authority or institution authorized for
                              that purpose by the law of the State Party concerned or any relevant
                              international legal instrument to which the State concerned is a party.
                              The information contained therein shall include, as a
                              minimum:
                           </text:p>
                  <text:list>
                    <text:list-item text:start-value="1">
                      <text:p text:style-name="list.cont">The
                                    identity of the person deprived of
                                    liberty;
                                 </text:p>
                    </text:list-item>
                    <text:list-item text:start-value="2">
                      <text:p text:style-name="list.cont">The date, time and place
                                    where the person was deprived of liberty and the identity of the
                                    authority that deprived the person of
                                    liberty;
                                 </text:p>
                    </text:list-item>
                    <text:list-item text:start-value="3">
                      <text:p text:style-name="list.cont">The authority that ordered
                                    the deprivation of liberty and the grounds for the deprivation of
                                    liberty;
                                 </text:p>
                    </text:list-item>
                    <text:list-item text:start-value="4">
                      <text:p text:style-name="list.cont">The authority responsible
                                    for supervising the deprivation of
                                    liberty;
                                 </text:p>
                    </text:list-item>
                    <text:list-item text:start-value="5">
                      <text:p text:style-name="list.cont">The place of deprivation of
                                    liberty, the date and time of admission to the place of deprivation of
                                    liberty and the authority responsible for the place of deprivation of
                                    liberty;
                                 </text:p>
                    </text:list-item>
                    <text:list-item text:start-value="6">
                      <text:p text:style-name="list.cont">Elements relating to the
                                    state of health of the person deprived of
                                    liberty;
                                 </text:p>
                    </text:list-item>
                    <text:list-item text:start-value="7">
                      <text:p text:style-name="list.cont">In the event of death during
                                    the deprivation of liberty, the circumstances and cause of death and
                                    the destination of the remains;
                                 </text:p>
                    </text:list-item>
                    <text:list-item text:start-value="8">
                      <text:p text:style-name="list.end">The
                                    date and time of release or transfer to another place of detention, the
                                    destination and the authority responsible for the
                                    transfer.
                                 </text:p>
                    </text:list-item>
                  </text:list>
                </text:list-item>
              </text:list>
            </text:section>
            <text:section text:name="artikel.d685e1314" text:style-name="artikel">
              <text:h text:outline-level="5" text:style-name="artikel_kop">Article 18
                     </text:h>
              <text:list text:style-name="list-style-13">
                <text:list-item text:start-value="1">
                  <text:p text:style-name="list.start"> Subject
                              to articles 19 and 20, each State Party shall guarantee to any person
                              with a legitimate interest in this information, such as relatives of
                              the person deprived of liberty, their representatives or their counsel,
                              access to at least the following
                              information:
                           </text:p>
                  <text:list>
                    <text:list-item text:start-value="1">
                      <text:p text:style-name="list.start">The
                                    authority that ordered the deprivation of
                                    liberty;
                                 </text:p>
                    </text:list-item>
                    <text:list-item text:start-value="2">
                      <text:p text:style-name="list.cont">The date, time and place
                                    where the person was deprived of liberty and admitted to the place of
                                    deprivation of liberty;
                                 </text:p>
                    </text:list-item>
                    <text:list-item text:start-value="3">
                      <text:p text:style-name="list.cont">The authority
                                    responsible for supervising the deprivation of
                                    liberty;
                                 </text:p>
                    </text:list-item>
                    <text:list-item text:start-value="4">
                      <text:p text:style-name="list.cont">The whereabouts of the
                                    person deprived of liberty, including, in the event of a transfer to
                                    another place of deprivation of liberty, the destination and the
                                    authority responsible for the
                                    transfer;
                                 </text:p>
                    </text:list-item>
                    <text:list-item text:start-value="5">
                      <text:p text:style-name="list.cont">The date, time and place of
                                    release;
                                 </text:p>
                    </text:list-item>
                    <text:list-item text:start-value="6">
                      <text:p text:style-name="list.cont">Elements relating to the
                                    state of health of the person deprived of
                                    liberty;
                                 </text:p>
                    </text:list-item>
                    <text:list-item text:start-value="7">
                      <text:p text:style-name="list.cont">In the event of death during
                                    the deprivation of liberty, the circumstances and cause of death and
                                    the destination of the
                                    remains.
                                 </text:p>
                    </text:list-item>
                  </text:list>
                </text:list-item>
                <text:list-item text:start-value="2">
                  <text:p text:style-name="list.end"> Appropriate
                              measures shall be taken, where necessary, to protect the persons
                              referred to in paragraph 1 of this article, as well as persons
                              participating in the investigation, from any ill-treatment,
                              intimidation or sanction as a result of the search for information
                              concerning a person deprived of
                              liberty.
                           </text:p>
                </text:list-item>
              </text:list>
            </text:section>
            <text:section text:name="artikel.d685e1400" text:style-name="artikel">
              <text:h text:outline-level="5" text:style-name="artikel_kop">Article 19
                     </text:h>
              <text:list text:style-name="list-style-14">
                <text:list-item text:start-value="1">
                  <text:p text:style-name="list.start"> Personal
                              information, including medical and genetic data, which is collected
                              and/or transmitted within the framework of the search for a disappeared
                              person shall not be used or made available for purposes other than the
                              search for the disappeared person. This is without prejudice to the use
                              of such information in criminal proceedings relating to an offence of
                              enforced disappearance or the exercise of the right to obtain
                              reparation.
                           </text:p>
                </text:list-item>
                <text:list-item text:start-value="2">
                  <text:p text:style-name="list.end"> The
                              collection, processing, use and storage of personal information,
                              including medical and genetic data, shall not infringe or have the
                              effect of infringing the human rights, fundamental freedoms or human
                              dignity of an
                              individual.
                           </text:p>
                </text:list-item>
              </text:list>
            </text:section>
            <text:section text:name="artikel.d685e1426" text:style-name="artikel">
              <text:h text:outline-level="5" text:style-name="artikel_kop">Article 20
                     </text:h>
              <text:list text:style-name="list-style-15">
                <text:list-item text:start-value="1">
                  <text:p text:style-name="list.start"> Only
                              where a person is under the protection of the law and the deprivation
                              of liberty is subject to judicial control may the right to information
                              referred to in article 18 be restricted, on an exceptional basis, where
                              strictly necessary and where provided for by law, and if the
                              transmission of the information would adversely affect the privacy or
                              safety of the person, hinder a criminal investigation, or for other
                              equivalent reasons in accordance with the law, and in conformity with
                              applicable international law and with the objectives of this
                              Convention. In no case shall there be restrictions on the right to
                              information referred to in article 18 that could constitute conduct
                              defined in article 2 or be in violation of article 17, paragraph
                              1.
                           </text:p>
                </text:list-item>
                <text:list-item text:start-value="2">
                  <text:p text:style-name="list.end"> Without
                              prejudice to consideration of the lawfulness of the deprivation of a
                              person’s liberty, States Parties shall guarantee to the persons
                              referred to in article 18, paragraph 1, the right to a prompt and
                              effective judicial remedy as a means of obtaining without delay the
                              information referred to in article 18, paragraph 1. This right to a
                              remedy may not be suspended or restricted in any
                              circumstances.
                           </text:p>
                </text:list-item>
              </text:list>
            </text:section>
            <text:section text:name="artikel.d685e1452" text:style-name="artikel">
              <text:h text:outline-level="5" text:style-name="artikel_kop">Article 21
                     </text:h>
              <text:p text:style-name="artikel">Each
                        State Party shall take the necessary measures to ensure that persons
                        deprived of liberty are released in a manner permitting reliable
                        verification that they have actually been released. Each State Party
                        shall also take the necessary measures to assure the physical integrity
                        of such persons and their ability to exercise fully their rights at the
                        time of release, without prejudice to any obligations to which such
                        persons may be subject under national
                        law.
                     </text:p>
            </text:section>
            <text:section text:name="artikel.d685e1462" text:style-name="artikel">
              <text:h text:outline-level="5" text:style-name="artikel_kop">Article 22
                     </text:h>
              <text:p text:style-name="artikel">Without
                        prejudice to article 6, each State Party shall take the necessary
                        measures to prevent and impose sanctions for the following
                        conduct:
                     </text:p>
              <text:list text:style-name="list-style-16">
                <text:list-item text:start-value="1">
                  <text:p text:style-name="list.start">Delaying
                              or obstructing the remedies referred to in article 17, paragraph 2
                              (<text:span text:style-name="cur">f</text:span>), and article 20, paragraph
                              2;
                           </text:p>
                </text:list-item>
                <text:list-item text:start-value="2">
                  <text:p text:style-name="list.cont">Failure to record the deprivation
                              of liberty of any person, or the recording of any information which the
                              official responsible for the official register knew or should have
                              known to be inaccurate;
                           </text:p>
                </text:list-item>
                <text:list-item text:start-value="3">
                  <text:p text:style-name="list.end">Refusal to
                              provide information on the deprivation of liberty of a person, or the
                              provision of inaccurate information, even though the legal requirements
                              for providing such information have been
                              met.
                           </text:p>
                </text:list-item>
              </text:list>
            </text:section>
            <text:section text:name="artikel.d685e1503" text:style-name="artikel">
              <text:h text:outline-level="5" text:style-name="artikel_kop">Article 23
                     </text:h>
              <text:list text:style-name="list-style-17">
                <text:list-item text:start-value="1">
                  <text:p text:style-name="list.start"> Each
                              State Party shall ensure that the training of law enforcement
                              personnel, civil or military, medical personnel, public officials and
                              other persons who may be involved in the custody or treatment of any
                              person deprived of liberty includes the necessary education and
                              information regarding the relevant provisions of this Convention, in
                              order
                              to:
                           </text:p>
                  <text:list>
                    <text:list-item text:start-value="1">
                      <text:p text:style-name="list.start">Prevent
                                    the involvement of such officials in enforced
                                    disappearances;
                                 </text:p>
                    </text:list-item>
                    <text:list-item text:start-value="2">
                      <text:p text:style-name="list.cont">Emphasize the
                                    importance of prevention and investigations in relation to enforced
                                    disappearances;
                                 </text:p>
                    </text:list-item>
                    <text:list-item text:start-value="3">
                      <text:p text:style-name="list.cont">Ensure that the
                                    urgent need to resolve cases of enforced disappearance is
                                    recognized.
                                 </text:p>
                    </text:list-item>
                  </text:list>
                </text:list-item>
                <text:list-item text:start-value="2">
                  <text:p text:style-name="list.cont"> Each
                              State Party shall ensure that orders or instructions prescribing,
                              authorizing or encouraging enforced disappearance are prohibited. Each
                              State Party shall guarantee that a person who refuses to obey such an
                              order will not be
                              punished.
                           </text:p>
                </text:list-item>
                <text:list-item text:start-value="3">
                  <text:p text:style-name="list.end"> Each
                              State Party shall take the necessary measures to ensure that the
                              persons referred to in paragraph 1 of this article who have reason to
                              believe that an enforced disappearance has occurred or is planned
                              report the matter to their superiors and, where necessary, to the
                              appropriate authorities or bodies vested with powers of review or
                              remedy.
                           </text:p>
                </text:list-item>
              </text:list>
            </text:section>
            <text:section text:name="artikel.d685e1564" text:style-name="artikel">
              <text:h text:outline-level="5" text:style-name="artikel_kop">Article 24
                     </text:h>
              <text:list text:style-name="list-style-18">
                <text:list-item text:start-value="1">
                  <text:p text:style-name="list.start"> For
                              the purposes of this Convention, “victim” means the
                              disappeared person and any individual who has suffered harm as the
                              direct result of an enforced
                              disappearance.
                           </text:p>
                </text:list-item>
                <text:list-item text:start-value="2">
                  <text:p text:style-name="list.cont"> Each
                              victim has the right to know the truth regarding the circumstances of
                              the enforced disappearance, the progress and results of the
                              investigation and the fate of the disappeared person. Each State Party
                              shall take appropriate measures in this
                              regard.
                           </text:p>
                </text:list-item>
                <text:list-item text:start-value="3">
                  <text:p text:style-name="list.cont"> Each
                              State Party shall take all appropriate measures to search for, locate
                              and release disappeared persons and, in the event of death, to locate,
                              respect and return their
                              remains.
                           </text:p>
                </text:list-item>
                <text:list-item text:start-value="4">
                  <text:p text:style-name="list.cont"> Each
                              State Party shall ensure in its legal system that the victims of
                              enforced disappearance have the right to obtain reparation and prompt,
                              fair and adequate
                              compensation.
                           </text:p>
                </text:list-item>
                <text:list-item text:start-value="5">
                  <text:p text:style-name="list.cont"> The
                              right to obtain reparation referred to in paragraph 4 of this article
                              covers material and moral damages and, where appropriate, other forms
                              of reparation such
                              as:
                           </text:p>
                  <text:list>
                    <text:list-item text:start-value="1">
                      <text:p text:style-name="list.cont">Restitution;
                                 </text:p>
                    </text:list-item>
                    <text:list-item text:start-value="2">
                      <text:p text:style-name="list.cont">Rehabilitation;
                                 </text:p>
                    </text:list-item>
                    <text:list-item text:start-value="3">
                      <text:p text:style-name="list.cont">Satisfaction,
                                    including restoration of dignity and
                                    reputation;
                                 </text:p>
                    </text:list-item>
                    <text:list-item text:start-value="4">
                      <text:p text:style-name="list.cont">Guarantees of
                                    non-repetition.
                                 </text:p>
                    </text:list-item>
                  </text:list>
                </text:list-item>
                <text:list-item text:start-value="6">
                  <text:p text:style-name="list.cont"> Without
                              prejudice to the obligation to continue the investigation until the
                              fate of the disappeared person has been clarified, each State Party
                              shall take the appropriate steps with regard to the legal situation of
                              disappeared persons whose fate has not been clarified and that of their
                              relatives, in fields such as social welfare, financial matters, family
                              law and property
                              rights.
                           </text:p>
                </text:list-item>
                <text:list-item text:start-value="7">
                  <text:p text:style-name="list.end"> Each
                              State Party shall guarantee the right to form and participate freely in
                              organizations and associations concerned with attempting to establish
                              the circumstances of enforced disappearances and the fate of
                              disappeared persons, and to assist victims of enforced
                              disappearance.
                           </text:p>
                </text:list-item>
              </text:list>
            </text:section>
            <text:section text:name="artikel.d685e1666" text:style-name="artikel">
              <text:h text:outline-level="5" text:style-name="artikel_kop">Article 25
                     </text:h>
              <text:list text:style-name="list-style-19">
                <text:list-item text:start-value="1">
                  <text:p text:style-name="list.start"> Each
                              State Party shall take the necessary measures to prevent and punish
                              under its criminal
                              law:
                           </text:p>
                  <text:list>
                    <text:list-item text:start-value="1">
                      <text:p text:style-name="list.start">The
                                    wrongful removal of children who are subjected to enforced
                                    disappearance, children whose father, mother or legal guardian is
                                    subjected to enforced disappearance or children born during the
                                    captivity of a mother subjected to enforced
                                    disappearance;
                                 </text:p>
                    </text:list-item>
                    <text:list-item text:start-value="2">
                      <text:p text:style-name="list.cont">The falsification,
                                    concealment or destruction of documents attesting to the true identity
                                    of the children referred to in subparagraph
                                    (<text:span text:style-name="cur">a</text:span>)
                                    above.
                                 </text:p>
                    </text:list-item>
                  </text:list>
                </text:list-item>
                <text:list-item text:start-value="2">
                  <text:p text:style-name="list.cont"> Each
                              State Party shall take the necessary measures to search for and
                              identify the children referred to in paragraph 1
                              (<text:span text:style-name="cur">a</text:span>) of this article and to return them to
                              their families of origin, in accordance with legal procedures and
                              applicable international
                              agreements.
                           </text:p>
                </text:list-item>
                <text:list-item text:start-value="3">
                  <text:p text:style-name="list.cont"> States
                              Parties shall assist one another in searching for, identifying and
                              locating the children referred to in paragraph 1
                              (<text:span text:style-name="cur">a</text:span>) of this
                              article.
                           </text:p>
                </text:list-item>
                <text:list-item text:start-value="4">
                  <text:p text:style-name="list.cont"> Given
                              the need to protect the best interests of the children referred to in
                              paragraph 1 (<text:span text:style-name="cur">a</text:span>) of this article and their
                              right to preserve, or to have re-established, their identity, including
                              their nationality, name and family relations as recognized by law,
                              States Parties which recognize a system of adoption or other form of
                              placement of children shall have legal procedures in place to review
                              the adoption or placement procedure, and, where appropriate, to annul
                              any adoption or placement of children that originated in an enforced
                              disappearance.
                           </text:p>
                </text:list-item>
                <text:list-item text:start-value="5">
                  <text:p text:style-name="list.end"> In
                              all cases, and in particular in all matters relating to this article,
                              the best interests of the child shall be a primary consideration, and a
                              child who is capable of forming his or her own views shall have the
                              right to express those views freely, the views of the child being given
                              due weight in accordance with the age and maturity of the
                              child.
                           </text:p>
                </text:list-item>
              </text:list>
            </text:section>
            <text:h text:outline-level="4" text:style-name="hoofdstuk_kop">PART II
                  </text:h>
            <text:section text:name="artikel.d685e1751" text:style-name="artikel">
              <text:h text:outline-level="5" text:style-name="artikel_kop">Article 26
                     </text:h>
              <text:list text:style-name="list-style-20">
                <text:list-item text:start-value="1">
                  <text:p text:style-name="list.start"> A
                              Committee on Enforced Disappearances (hereinafter referred to as
                              “the Committee”) shall be established to carry out the
                              functions provided for under this Convention. The Committee shall
                              consist of ten experts of high moral character and recognized
                              competence in the field of human rights, who shall serve in their
                              personal capacity and be independent and impartial. The members of the
                              Committee shall be elected by the States Parties according to equitable
                              geographical distribution. Due account shall be taken of the usefulness
                              of the participation in the work of the Committee of persons having
                              relevant legal experience and of balanced gender
                              representation.
                           </text:p>
                </text:list-item>
                <text:list-item text:start-value="2">
                  <text:p text:style-name="list.cont"> The
                              members of the Committee shall be elected by secret ballot from a list
                              of persons nominated by States Parties from among their nationals, at
                              biennial meetings of the States Parties convened by the
                              Secretary-General of the United Nations for this purpose. At those
                              meetings, for which two thirds of the States Parties shall constitute a
                              quorum, the persons elected to the Committee shall be those who obtain
                              the largest number of votes and an absolute majority of the votes of
                              the representatives of States Parties present and
                              voting.
                           </text:p>
                </text:list-item>
                <text:list-item text:start-value="3">
                  <text:p text:style-name="list.cont"> The
                              initial election shall be held no later than six months after the date
                              of entry into force of this Convention. Four months before the date of
                              each election, the Secretary-General of the United Nations shall
                              address a letter to the States Parties inviting them to submit
                              nominations within three months. The Secretary-General shall prepare a
                              list in alphabetical order of all persons thus nominated, indicating
                              the State Party which nominated each candidate, and shall submit this
                              list to all States
                              Parties.
                           </text:p>
                </text:list-item>
                <text:list-item text:start-value="4">
                  <text:p text:style-name="list.cont"> The
                              members of the Committee shall be elected for a term of four years.
                              They shall be eligible for re-election once. However, the term of five
                              of the members elected at the first election shall expire at the end of
                              two years; immediately after the first election, the names of these
                              five members shall be chosen by lot by the chairman of the meeting
                              referred to in paragraph 2 of this
                              article.
                           </text:p>
                </text:list-item>
                <text:list-item text:start-value="5">
                  <text:p text:style-name="list.cont"> If a
                              member of the Committee dies or resigns or for any other reason can no
                              longer perform his or her Committee duties, the State Party which
                              nominated him or her shall, in accordance with the criteria set out in
                              paragraph 1 of this article, appoint another candidate from among its
                              nationals to serve out his or her term, subject to the approval of the
                              majority of the States Parties. Such approval shall be considered to
                              have been obtained unless half or more of the States Parties respond
                              negatively within six weeks of having been informed by the
                              Secretary-General of the United Nations of the proposed
                              appointment.
                           </text:p>
                </text:list-item>
                <text:list-item text:start-value="6">
                  <text:p text:style-name="list.cont"> The
                              Committee shall establish its own rules of
                              procedure.
                           </text:p>
                </text:list-item>
                <text:list-item text:start-value="7">
                  <text:p text:style-name="list.cont"> The
                              Secretary-General of the United Nations shall provide the Committee
                              with the necessary means, staff and facilities for the effective
                              performance of its functions. The Secretary-General of the United
                              Nations shall convene the initial meeting of the
                              Committee.
                           </text:p>
                </text:list-item>
                <text:list-item text:start-value="8">
                  <text:p text:style-name="list.cont"> The
                              members of the Committee shall be entitled to the facilities,
                              privileges and immunities of experts on mission for the United Nations,
                              as laid down in the relevant sections of the Convention on the
                              Privileges and Immunities of the United
                              Nations.
                           </text:p>
                </text:list-item>
                <text:list-item text:start-value="9">
                  <text:p text:style-name="list.end"> Each
                              State Party shall cooperate with the Committee and assist its members
                              in the fulfilment of their mandate, to the extent of the
                              Committee’s functions that the State Party has
                              accepted.
                           </text:p>
                </text:list-item>
              </text:list>
            </text:section>
            <text:section text:name="artikel.d685e1834" text:style-name="artikel">
              <text:h text:outline-level="5" text:style-name="artikel_kop">Article 27
                     </text:h>
              <text:p text:style-name="artikel">A
                        Conference of the States Parties will take place at the earliest four
                        years and at the latest six years following the entry into force of
                        this Convention to evaluate the functioning of the Committee and to
                        decide, in accordance with the procedure described in article 44,
                        paragraph 2, whether it is appropriate to transfer to another body
                        – without excluding any possibility – the monitoring of
                        this Convention, in accordance with the functions defined in articles
                        28 to
                        36.
                     </text:p>
            </text:section>
            <text:section text:name="artikel.d685e1845" text:style-name="artikel">
              <text:h text:outline-level="5" text:style-name="artikel_kop">Article 28
                     </text:h>
              <text:list text:style-name="list-style-21">
                <text:list-item text:start-value="1">
                  <text:p text:style-name="list.start"> In
                              the framework of the competencies granted by this Convention, the
                              Committee shall cooperate with all relevant organs, offices and
                              specialized agencies and funds of the United Nations, with the treaty
                              bodies instituted by international instruments, with the special
                              procedures of the United Nations and with the relevant regional
                              intergovernmental organizations or bodies, as well as with all relevant
                              State institutions, agencies or offices working towards the protection
                              of all persons against enforced
                              disappearances.
                           </text:p>
                </text:list-item>
                <text:list-item text:start-value="2">
                  <text:p text:style-name="list.end"> As
                              it discharges its mandate, the Committee shall consult other treaty
                              bodies instituted by relevant international human rights instruments,
                              in particular the Human Rights Committee instituted by the
                              International Covenant on Civil and Political Rights, with a view to
                              ensuring the consistency of their respective observations and
                              recommendations.
                           </text:p>
                </text:list-item>
              </text:list>
            </text:section>
            <text:section text:name="artikel.d685e1871" text:style-name="artikel">
              <text:h text:outline-level="5" text:style-name="artikel_kop">Article 29
                     </text:h>
              <text:list text:style-name="list-style-22">
                <text:list-item text:start-value="1">
                  <text:p text:style-name="list.start"> Each
                              State Party shall submit to the Committee, through the
                              Secretary-General of the United Nations, a report on the measures taken
                              to give effect to its obligations under this Convention, within two
                              years after the entry into force of this Convention for the State Party
                              concerned.
                           </text:p>
                </text:list-item>
                <text:list-item text:start-value="2">
                  <text:p text:style-name="list.cont"> The
                              Secretary-General of the United Nations shall make this report
                              available to all States
                              Parties.
                           </text:p>
                </text:list-item>
                <text:list-item text:start-value="3">
                  <text:p text:style-name="list.cont"> Each
                              report shall be considered by the Committee, which shall issue such
                              comments, observations or recommendations as it may deem appropriate.
                              The comments, observations or recommendations shall be communicated to
                              the State Party concerned, which may respond to them, on its own
                              initiative or at the request of the
                              Committee.
                           </text:p>
                </text:list-item>
                <text:list-item text:start-value="4">
                  <text:p text:style-name="list.end"> The
                              Committee may also request States Parties to provide additional
                              information on the implementation of this
                              Convention.
                           </text:p>
                </text:list-item>
              </text:list>
            </text:section>
            <text:section text:name="artikel.d685e1913" text:style-name="artikel">
              <text:h text:outline-level="5" text:style-name="artikel_kop">Article 30
                     </text:h>
              <text:list text:style-name="list-style-23">
                <text:list-item text:start-value="1">
                  <text:p text:style-name="list.start"> A
                              request that a disappeared person should be sought and found may be
                              submitted to the Committee, as a matter of urgency, by relatives of the
                              disappeared person or their legal representatives, their counsel or any
                              person authorized by them, as well as by any other person having a
                              legitimate
                              interest.
                           </text:p>
                </text:list-item>
                <text:list-item text:start-value="2">
                  <text:p text:style-name="list.cont"> If the
                              Committee considers that a request for urgent action submitted in
                              pursuance of paragraph 1 of this
                              article:
                           </text:p>
                  <text:list>
                    <text:list-item text:start-value="1">
                      <text:p text:style-name="list.cont">Is
                                    not manifestly unfounded;
                                 </text:p>
                    </text:list-item>
                    <text:list-item text:start-value="2">
                      <text:p text:style-name="list.cont">Does not
                                    constitute an abuse of the right of submission of such
                                    requests;
                                 </text:p>
                    </text:list-item>
                    <text:list-item text:start-value="3">
                      <text:p text:style-name="list.cont">Has already been duly
                                    presented to the competent bodies of the State Party concerned, such as
                                    those authorized to undertake investigations, where such a possibility
                                    exists;
                                 </text:p>
                    </text:list-item>
                    <text:list-item text:start-value="4">
                      <text:p text:style-name="list.cont">Is not incompatible with the
                                    provisions of this Convention;
                                    and
                                 </text:p>
                    </text:list-item>
                    <text:list-item text:start-value="5">
                      <text:p text:style-name="list.cont">The same matter is not being
                                    examined under another procedure of international investigation or
                                    settlement of the same nature;
                                 </text:p>
                    </text:list-item>
                  </text:list>
                  <text:p text:style-name="list.cont">it shall request
                              the State Party concerned to provide it with information on the
                              situation of the persons sought, within a time limit set by the
                              Committee.
                           </text:p>
                </text:list-item>
                <text:list-item text:start-value="3">
                  <text:p text:style-name="list.cont"> In
                              the light of the information provided by the State Party concerned in
                              accordance with paragraph 2 of this article, the Committee may transmit
                              recommendations to the State Party, including a request that the State
                              Party should take all the necessary measures, including interim
                              measures, to locate and protect the person concerned in accordance with
                              this Convention and to inform the Committee, within a specified period
                              of time, of measures taken, taking into account the urgency of the
                              situation. The Committee shall inform the person submitting the urgent
                              action request of its recommendations and of the information provided
                              to it by the State as it becomes
                              available.
                           </text:p>
                </text:list-item>
                <text:list-item text:start-value="4">
                  <text:p text:style-name="list.end"> The
                              Committee shall continue its efforts to work with the State Party
                              concerned for as long as the fate of the person sought remains
                              unresolved. The person presenting the request shall be kept
                              informed.
                           </text:p>
                </text:list-item>
              </text:list>
            </text:section>
            <text:section text:name="artikel.d685e2001" text:style-name="artikel">
              <text:h text:outline-level="5" text:style-name="artikel_kop">Article 31
                     </text:h>
              <text:list text:style-name="list-style-24">
                <text:list-item text:start-value="1">
                  <text:p text:style-name="list.start"> A
                              State Party may at the time of ratification of this Convention or at
                              any time afterwards declare that it recognizes the competence of the
                              Committee to receive and consider communications from or on behalf of
                              individuals subject to its jurisdiction claiming to be victims of a
                              violation by this State Party of provisions of this Convention. The
                              Committee shall not admit any communication concerning a State Party
                              which has not made such a
                              declaration.
                           </text:p>
                </text:list-item>
                <text:list-item text:start-value="2">
                  <text:p text:style-name="list.cont"> The
                              Committee shall consider a communication inadmissible
                              where:
                           </text:p>
                  <text:list>
                    <text:list-item text:start-value="1">
                      <text:p text:style-name="list.cont">The
                                    communication is anonymous;
                                 </text:p>
                    </text:list-item>
                    <text:list-item text:start-value="2">
                      <text:p text:style-name="list.cont">The
                                    communication constitutes an abuse of the right of submission of such
                                    communications or is incompatible with the provisions of this
                                    Convention;
                                 </text:p>
                    </text:list-item>
                    <text:list-item text:start-value="3">
                      <text:p text:style-name="list.cont">The same matter is being
                                    examined under another procedure of international investigation or
                                    settlement of the same nature; or
                                    where
                                 </text:p>
                    </text:list-item>
                    <text:list-item text:start-value="4">
                      <text:p text:style-name="list.cont">All effective available
                                    domestic remedies have not been exhausted. This rule shall not apply
                                    where the application of the remedies is unreasonably
                                    prolonged.
                                 </text:p>
                    </text:list-item>
                  </text:list>
                </text:list-item>
                <text:list-item text:start-value="3">
                  <text:p text:style-name="list.cont"> If
                              the Committee considers that the communication meets the requirements
                              set out in paragraph 2 of this article, it shall transmit the
                              communication to the State Party concerned, requesting it to provide
                              observations and comments within a time limit set by the
                              Committee.
                           </text:p>
                </text:list-item>
                <text:list-item text:start-value="4">
                  <text:p text:style-name="list.cont"> At
                              any time after the receipt of a communication and before a
                              determination on the merits has been reached, the Committee may
                              transmit to the State Party concerned for its urgent consideration a
                              request that the State Party will take such interim measures as may be
                              necessary to avoid possible irreparable damage to the victims of the
                              alleged violation. Where the Committee exercises its discretion, this
                              does not imply a determination on admissibility or on the merits of the
                              communication.
                           </text:p>
                </text:list-item>
                <text:list-item text:start-value="5">
                  <text:p text:style-name="list.end"> The
                              Committee shall hold closed meetings when examining communications
                              under the present article. It shall inform the author of a
                              communication of the responses provided by the State Party concerned.
                              When the Committee decides to finalize the procedure, it shall
                              communicate its views to the State Party and to the author of the
                              communication.
                           </text:p>
                </text:list-item>
              </text:list>
            </text:section>
            <text:section text:name="artikel.d685e2086" text:style-name="artikel">
              <text:h text:outline-level="5" text:style-name="artikel_kop">Article 32
                     </text:h>
              <text:p text:style-name="artikel">A
                        State Party to this Convention may at any time declare that it
                        recognizes the competence of the Committee to receive and consider
                        communications in which a State Party claims that another State Party
                        is not fulfilling its obligations under this Convention. The Committee
                        shall not receive communications concerning a State Party which has not
                        made such a declaration, nor communications from a State Party which
                        has not made such a
                        declaration.
                     </text:p>
            </text:section>
            <text:section text:name="artikel.d685e2096" text:style-name="artikel">
              <text:h text:outline-level="5" text:style-name="artikel_kop">Article 33
                     </text:h>
              <text:list text:style-name="list-style-25">
                <text:list-item text:start-value="1">
                  <text:p text:style-name="list.start"> If
                              the Committee receives reliable information indicating that a State
                              Party is seriously violating the provisions of this Convention, it may,
                              after consultation with the State Party concerned, request one or more
                              of its members to undertake a visit and report back to it without
                              delay.
                           </text:p>
                </text:list-item>
                <text:list-item text:start-value="2">
                  <text:p text:style-name="list.cont"> The
                              Committee shall notify the State Party concerned, in writing, of its
                              intention to organize a visit, indicating the composition of the
                              delegation and the purpose of the visit. The State Party shall answer
                              the Committee within a reasonable
                              time.
                           </text:p>
                </text:list-item>
                <text:list-item text:start-value="3">
                  <text:p text:style-name="list.cont"> Upon a
                              substantiated request by the State Party, the Committee may decide to
                              postpone or cancel its
                              visit.
                           </text:p>
                </text:list-item>
                <text:list-item text:start-value="4">
                  <text:p text:style-name="list.cont"> If the
                              State Party agrees to the visit, the Committee and the State Party
                              concerned shall work together to define the modalities of the visit and
                              the State Party shall provide the Committee with all the facilities
                              needed for the successful completion of the
                              visit.
                           </text:p>
                </text:list-item>
                <text:list-item text:start-value="5">
                  <text:p text:style-name="list.end"> Following
                              its visit, the Committee shall communicate to the State Party concerned
                              its observations and
                              recommendations.
                           </text:p>
                </text:list-item>
              </text:list>
            </text:section>
            <text:section text:name="artikel.d685e2147" text:style-name="artikel">
              <text:h text:outline-level="5" text:style-name="artikel_kop">Article 34
                     </text:h>
              <text:p text:style-name="artikel">If
                        the Committee receives information which appears to it to contain
                        well-founded indications that enforced disappearance is being practised
                        on a widespread or systematic basis in the territory under the
                        jurisdiction of a State Party, it may, after seeking from the State
                        Party concerned all relevant information on the situation, urgently
                        bring the matter to the attention of the General Assembly of the United
                        Nations, through the Secretary-General of the United
                        Nations.
                     </text:p>
            </text:section>
            <text:section text:name="artikel.d685e2157" text:style-name="artikel">
              <text:h text:outline-level="5" text:style-name="artikel_kop">Article 35
                     </text:h>
              <text:list text:style-name="list-style-26">
                <text:list-item text:start-value="1">
                  <text:p text:style-name="list.start"> The
                              Committee shall have competence solely in respect of enforced
                              disappearances which commenced after the entry into force of this
                              Convention.
                           </text:p>
                </text:list-item>
                <text:list-item text:start-value="2">
                  <text:p text:style-name="list.end"> If a
                              State becomes a party to this Convention after its entry into force,
                              the obligations of that State vis-à-vis the Committee shall relate
                              only to enforced disappearances which commenced after the entry into
                              force of this Convention for the State
                              concerned.
                           </text:p>
                </text:list-item>
              </text:list>
            </text:section>
            <text:section text:name="artikel.d685e2183" text:style-name="artikel">
              <text:h text:outline-level="5" text:style-name="artikel_kop">Article 36
                     </text:h>
              <text:list text:style-name="list-style-27">
                <text:list-item text:start-value="1">
                  <text:p text:style-name="list.start"> The
                              Committee shall submit an annual report on its activities under this
                              Convention to the States Parties and to the General Assembly of the
                              United
                              Nations.
                           </text:p>
                </text:list-item>
                <text:list-item text:start-value="2">
                  <text:p text:style-name="list.end"> Before
                              an observation on a State Party is published in the annual report, the
                              State Party concerned shall be informed in advance and shall be given
                              reasonable time to answer. This State Party may request the publication
                              of its comments or observations in the
                              report.
                           </text:p>
                </text:list-item>
              </text:list>
            </text:section>
            <text:h text:outline-level="4" text:style-name="hoofdstuk_kop">PART III
                  </text:h>
            <text:section text:name="artikel.d685e2213" text:style-name="artikel">
              <text:h text:outline-level="5" text:style-name="artikel_kop">Article 37
                     </text:h>
              <text:p text:style-name="artikel">Nothing
                        in this Convention shall affect any provisions which are more conducive
                        to the protection of all persons from enforced disappearance and which
                        may be contained
                        in:
                     </text:p>
              <text:list text:style-name="list-style-28">
                <text:list-item text:start-value="1">
                  <text:p text:style-name="list.start">The
                              law of a State Party;
                           </text:p>
                </text:list-item>
                <text:list-item text:start-value="2">
                  <text:p text:style-name="list.end">International
                              law in force for that
                              State.
                           </text:p>
                </text:list-item>
              </text:list>
            </text:section>
            <text:section text:name="artikel.d685e2242" text:style-name="artikel">
              <text:h text:outline-level="5" text:style-name="artikel_kop">Article 38
                     </text:h>
              <text:list text:style-name="list-style-29">
                <text:list-item text:start-value="1">
                  <text:p text:style-name="list.start"> This
                              Convention is open for signature by all Member States of the United
                              Nations.
                           </text:p>
                </text:list-item>
                <text:list-item text:start-value="2">
                  <text:p text:style-name="list.cont"> This
                              Convention is subject to ratification by all Member States of the
                              United Nations. Instruments of ratification shall be deposited with the
                              Secretary-General of the United
                              Nations.
                           </text:p>
                </text:list-item>
                <text:list-item text:start-value="3">
                  <text:p text:style-name="list.end"> This
                              Convention is open to accession by all Member States of the United
                              Nations. Accession shall be effected by the deposit of an instrument of
                              accession with the
                              Secretary-General.
                           </text:p>
                </text:list-item>
              </text:list>
            </text:section>
            <text:section text:name="artikel.d685e2277" text:style-name="artikel">
              <text:h text:outline-level="5" text:style-name="artikel_kop">Article 39
                     </text:h>
              <text:list text:style-name="list-style-30">
                <text:list-item text:start-value="1">
                  <text:p text:style-name="list.start"> This
                              Convention shall enter into force on the thirtieth day after the date
                              of deposit with the Secretary-General of the United Nations of the
                              twentieth instrument of ratification or
                              accession.
                           </text:p>
                </text:list-item>
                <text:list-item text:start-value="2">
                  <text:p text:style-name="list.end"> For
                              each State ratifying or acceding to this Convention after the deposit
                              of the twentieth instrument of ratification or accession, this
                              Convention shall enter into force on the thirtieth day after the date
                              of the deposit of that State’s instrument of ratification or
                              accession.
                           </text:p>
                </text:list-item>
              </text:list>
            </text:section>
            <text:section text:name="artikel.d685e2303" text:style-name="artikel">
              <text:h text:outline-level="5" text:style-name="artikel_kop">Article 40
                     </text:h>
              <text:p text:style-name="artikel">The
                        Secretary-General of the United Nations shall notify all States Members
                        of the United Nations and all States which have signed or acceded to
                        this Convention of the
                        following:
                     </text:p>
              <text:list text:style-name="list-style-31">
                <text:list-item text:start-value="1">
                  <text:p text:style-name="list.start">Signatures,
                              ratifications and accessions under article
                              38;
                           </text:p>
                </text:list-item>
                <text:list-item text:start-value="2">
                  <text:p text:style-name="list.end">The date of entry into force of
                              this Convention under article
                              39.
                           </text:p>
                </text:list-item>
              </text:list>
            </text:section>
            <text:section text:name="artikel.d685e2332" text:style-name="artikel">
              <text:h text:outline-level="5" text:style-name="artikel_kop">Article 41
                     </text:h>
              <text:p text:style-name="artikel">The
                        provisions of this Convention shall apply to all parts of federal
                        States without any limitations or
                        exceptions.
                     </text:p>
            </text:section>
            <text:section text:name="artikel.d685e2342" text:style-name="artikel">
              <text:h text:outline-level="5" text:style-name="artikel_kop">Article 42
                     </text:h>
              <text:list text:style-name="list-style-32">
                <text:list-item text:start-value="1">
                  <text:p text:style-name="list.start"> Any
                              dispute between two or more States Parties concerning the
                              interpretation or application of this Convention which cannot be
                              settled through negotiation or by the procedures expressly provided for
                              in this Convention shall, at the request of one of them, be submitted
                              to arbitration. If within six months from the date of the request for
                              arbitration the Parties are unable to agree on the organization of the
                              arbitration, any one of those Parties may refer the dispute to the
                              International Court of Justice by request in conformity with the
                              Statute of the
                              Court.
                           </text:p>
                </text:list-item>
                <text:list-item text:start-value="2">
                  <text:p text:style-name="list.cont"> A State
                              may, at the time of signature or ratification of this Convention or
                              accession thereto, declare that it does not consider itself bound by
                              paragraph 1 of this article. The other States Parties shall not be
                              bound by paragraph 1 of this article with respect to any State Party
                              having made such a
                              declaration.
                           </text:p>
                </text:list-item>
                <text:list-item text:start-value="3">
                  <text:p text:style-name="list.end"> Any
                              State Party having made a declaration in accordance with the provisions
                              of paragraph 2 of this article may at any time withdraw this
                              declaration by notification to the Secretary-General of the United
                              Nations.
                           </text:p>
                </text:list-item>
              </text:list>
            </text:section>
            <text:section text:name="artikel.d685e2376" text:style-name="artikel">
              <text:h text:outline-level="5" text:style-name="artikel_kop">Article 43
                     </text:h>
              <text:p text:style-name="artikel">This
                        Convention is without prejudice to the provisions of international
                        humanitarian law, including the obligations of the High Contracting
                        Parties to the four Geneva Conventions of 12 August 1949 and the two
                        Additional Protocols thereto of 8 June 1977, or to the opportunity
                        available to any State Party to authorize the International Committee
                        of the Red Cross to visit places of detention in situations not covered
                        by international humanitarian
                        law.
                     </text:p>
            </text:section>
            <text:section text:name="artikel.d685e2386" text:style-name="artikel">
              <text:h text:outline-level="5" text:style-name="artikel_kop">Article 44
                     </text:h>
              <text:list text:style-name="list-style-33">
                <text:list-item text:start-value="1">
                  <text:p text:style-name="list.start"> Any
                              State Party to this Convention may propose an amendment and file it
                              with the Secretary-General of the United Nations. The Secretary-General
                              shall thereupon communicate the proposed amendment to the States
                              Parties to this Convention with a request that they indicate whether
                              they favour a conference of States Parties for the purpose of
                              considering and voting upon the proposal. In the event that within four
                              months from the date of such communication at least one third of the
                              States Parties favour such a conference, the Secretary-General shall
                              convene the conference under the auspices of the United
                              Nations.
                           </text:p>
                </text:list-item>
                <text:list-item text:start-value="2">
                  <text:p text:style-name="list.cont"> Any
                              amendment adopted by a majority of two thirds of the States Parties
                              present and voting at the conference shall be submitted by the
                              Secretary-General of the United Nations to all the States Parties for
                              acceptance.
                           </text:p>
                </text:list-item>
                <text:list-item text:start-value="3">
                  <text:p text:style-name="list.cont"> An
                              amendment adopted in accordance with paragraph 1 of this article shall
                              enter into force when two thirds of the States Parties to this
                              Convention have accepted it in accordance with their respective
                              constitutional
                              processes.
                           </text:p>
                </text:list-item>
                <text:list-item text:start-value="4">
                  <text:p text:style-name="list.end"> When
                              amendments enter into force, they shall be binding on those States
                              Parties which have accepted them, other States Parties still being
                              bound by the provisions of this Convention and any earlier amendment
                              which they have
                              accepted.
                           </text:p>
                </text:list-item>
              </text:list>
            </text:section>
            <text:section text:name="artikel.d685e2429" text:style-name="artikel">
              <text:h text:outline-level="5" text:style-name="artikel_kop">Article 45
                     </text:h>
              <text:list text:style-name="list-style-34">
                <text:list-item text:start-value="1">
                  <text:p text:style-name="list.start"> This
                              Convention, of which the Arabic, Chinese, English, French, Russian and
                              Spanish texts are equally authentic, shall be deposited with the
                              Secretary-General of the United
                              Nations.
                           </text:p>
                </text:list-item>
                <text:list-item text:start-value="2">
                  <text:p text:style-name="list.end"> The
                              Secretary-General of the United Nations shall transmit certified copies
                              of this Convention to all States referred to in article
                              38.
                           </text:p>
                </text:list-item>
              </text:list>
            </text:section>
          </text:section>
        </text:section>
      </text:section>
      <text:h text:outline-level="2" text:style-name="rubriek_kop">C. VERTALING
         </text:h>
      <text:section text:name="verdrag.d685e2465" text:style-name="verdrag">
        <text:section text:name="verdragtekst.d685e2467" text:style-name="verdragtekst">
          <text:h text:outline-level="3" text:style-name="verdragtekst_kop">Internationaal
                     Verdrag inzake de bescherming van alle personen tegen gedwongen
                     verdwijning</text:h>
          <text:section text:name="aanhef.d685e2475" text:style-name="aanhef">
            <text:h text:outline-level="3" text:style-name="preambule_kop">Preambule
                  </text:h>
            <text:p text:style-name="preambule">De
                     Staten die Partij zijn bij dit Verdrag,
                  </text:p>
            <text:p text:style-name="preambule">Overwegend de plicht
                     van Staten uit hoofde van het Handvest van de Verenigde Naties het
                     universele respect voor, en de eerbiediging van, de rechten van de mens
                     en de fundamentele vrijheden te bevorderen,
                  </text:p>
            <text:p text:style-name="preambule">Gelet op de
                     Universele verklaring van de rechten van de mens,
                  </text:p>
            <text:p text:style-name="preambule">In
                     herinnering roepend het Internationaal Verdrag inzake economische,
                     sociale en culturele rechten, het Internationaal Verdrag inzake
                     burgerrechten en politieke rechten en de overige relevante
                     internationale instrumenten op het gebied van mensenrechten, humanitair
                     recht en het internationaal strafrecht,
                  </text:p>
            <text:p text:style-name="preambule">Voorts in herinnering
                     roepend de Verklaring inzake de bescherming van alle personen tegen
                     gedwongen verdwijning, op 18 december 1992 aangenomen door de Algemene
                     Vergadering van de Verenigde Naties bij resolutie
                     47/133,
                  </text:p>
            <text:p text:style-name="preambule">Doordrongen van het buitengewoon ernstige karakter van
                     gedwongen verdwijning, wat een misdrijf vormt en, onder bepaalde
                     omstandigheden omschreven in het internationale recht,een misdrijf
                     tegen de menselijkheid vormt,
                  </text:p>
            <text:p text:style-name="preambule">Vastbesloten gedwongen
                     verdwijningen te voorkomen en straffeloosheid in het geval van
                     gedwongen verdwijningen te bestrijden,
                  </text:p>
            <text:p text:style-name="preambule">Overwegend het recht van
                     alle personen niet te worden blootgesteld aan gedwongen verdwijningn en
                     het recht van slachtoffers op gerechtigheid en
                     schadeloosstelling,
                  </text:p>
            <text:p text:style-name="preambule">Het recht van elk slachtoffer bevestigend
                     op het kennen van de waarheid omtrent de omstandigheden van een
                     gedwongen verdwijning en het lot van de verdwenen persoon en het recht
                     op de vrijheid hiertoe inlichtingen in te winnen, te ontvangen en te
                     verstrekken,
                  </text:p>
            <text:p text:style-name="afkondiging">Zijn de volgende
                     artikelen overeengekomen:
                  </text:p>
          </text:section>
          <text:section text:name="wettekst.d685e2513" text:style-name="wettekst">
            <text:h text:outline-level="4" text:style-name="hoofdstuk_kop">DEEL I
                  </text:h>
            <text:section text:name="artikel.d685e2519" text:style-name="artikel">
              <text:h text:outline-level="5" text:style-name="artikel_kop">Artikel 1
                     </text:h>
              <text:list text:style-name="list-style-35">
                <text:list-item text:start-value="1">
                  <text:p text:style-name="list.start"> Niemand
                              wordt blootgesteld aan gedwongen
                              verdwijning.
                           </text:p>
                </text:list-item>
                <text:list-item text:start-value="2">
                  <text:p text:style-name="list.end"> Geen
                              enkele uitzonderlijke omstandigheid, hetzij oorlog of de dreiging van
                              oorlog, binnenlandse politieke instabiliteit of elke andere algemene
                              noodtoestand mag worden gebruikt ter rechtvaardiging van gedwongen
                              verdwijningen.
                           </text:p>
                </text:list-item>
              </text:list>
            </text:section>
            <text:section text:name="artikel.d685e2545" text:style-name="artikel">
              <text:h text:outline-level="5" text:style-name="artikel_kop">Artikel 2
                     </text:h>
              <text:p text:style-name="artikel">Voor
                        de toepassing van dit Verdrag wordt als „gedwongen
                        verdwijning” aangemerkt de arrestatie, gevangenhouding,
                        ontvoering of elke andere vorm van vrijheidsontneming door
                        vertegenwoordigers van de Staat of door personen of groepen personen
                        die optreden met de machtiging of steun van of bewilliging door de
                        Staat, gevolgd door een weigering een dergelijke vrijheidsontneming te
                        erkennen of door verhulling van het feit zelf of van de verblijfplaats
                        van de verdwenen persoon, waardoor deze buiten de bescherming van de
                        wet geplaatst
                        wordt.
                     </text:p>
            </text:section>
            <text:section text:name="artikel.d685e2555" text:style-name="artikel">
              <text:h text:outline-level="5" text:style-name="artikel_kop">Artikel 3
                     </text:h>
              <text:p text:style-name="artikel">Elke
                        Staat die Partij is neemt passende maatregelen om de in artikel 2
                        omschreven handelingen van personen of groepen personen die optreden
                        zonder de machtiging of steun van of bewilliging door de Staat te
                        onderzoeken en de verantwoordelijken voor het gerecht te
                        brengen.
                     </text:p>
            </text:section>
            <text:section text:name="artikel.d685e2565" text:style-name="artikel">
              <text:h text:outline-level="5" text:style-name="artikel_kop">Artikel 4
                     </text:h>
              <text:p text:style-name="artikel">Elke
                        Staat die Partij is neemt de nodige maatregelen om te waarborgen dat
                        gedwongen verdwijning een strafbaar feit vormt krachtens zijn
                        strafrecht.
                     </text:p>
            </text:section>
            <text:section text:name="artikel.d685e2576" text:style-name="artikel">
              <text:h text:outline-level="5" text:style-name="artikel_kop">Artikel 5
                     </text:h>
              <text:p text:style-name="artikel">De
                        wijdverbreide of systematische praktijk van gedwongen verdwijning vormt
                        een misdrijf tegen de menselijkheid zoals omschreven in het
                        toepasselijke internationale recht en dienen bestraft te worden zoals
                        voorzien in het toepasselijke internationale
                        recht.
                     </text:p>
            </text:section>
            <text:section text:name="artikel.d685e2586" text:style-name="artikel">
              <text:h text:outline-level="5" text:style-name="artikel_kop">Artikel 6
                     </text:h>
              <text:list text:style-name="list-style-36">
                <text:list-item text:start-value="1">
                  <text:p text:style-name="list.start"> Elke
                              Staat die Partij is neemt de noodzakelijke maatregelen om ten minste
                              strafrechtelijk aansprakelijk te
                              stellen:
                           </text:p>
                  <text:list>
                    <text:list-item text:start-value="1">
                      <text:p text:style-name="list.start">Iedere
                                    persoon die een gedwongen verdwijning pleegt,daartoe opdracht geeft of
                                    deze uitlokt, poogt deze te plegen, eraan medeplichtig is of er op
                                    andere wijze bij betrokken is;
                                 </text:p>
                    </text:list-item>
                    <text:list-item text:start-value="2">
                      <text:p text:style-name="list.cont">Een
                                    hogergeplaatste
                                    die:
                                 </text:p>
                      <text:list>
                        <text:list-item text:start-value="1">
                          <text:p text:style-name="list.cont">Ervan
                                          op de hoogte was of bewust aanwijzingen negeerde die er duidelijk op
                                          wezen dat ondergeschikten onder zijn of haar feitelijke bevoegdheid en
                                          toezicht het misdrijf van gedwongen verdwijning pleegden of voornemens
                                          waren te plegen;
                                       </text:p>
                        </text:list-item>
                        <text:list-item text:start-value="2">
                          <text:p text:style-name="list.cont">Feitelijk de
                                          verantwoordelijkheid droeg voor en het toezicht uitoefende op
                                          handelingen die verband hielden met het misdrijf van gedwongen
                                          verdwijning; en
                                       </text:p>
                        </text:list-item>
                        <text:list-item text:start-value="3">
                          <text:p text:style-name="list.cont">Naliet alle
                                          noodzakelijke en redelijke maatregelen binnen zijn of haar bevoegdheid
                                          te nemen om het plegen van een gedwongen verdwijning te voorkomen of te
                                          beletten of de zaak voor onderzoek en vervolging aan te geven bij de
                                          bevoegde
                                          autoriteiten;
                                       </text:p>
                        </text:list-item>
                      </text:list>
                    </text:list-item>
                    <text:list-item text:start-value="3">
                      <text:p text:style-name="list.cont">Onderdeel
                                    b van dit lid laat onverlet strengere normen die gelden uit hoofde van
                                    het toepasselijke internationale recht ten aanzien van de
                                    verantwoordelijkheid van militaire gezaghebbers of personen die
                                    feitelijk als zodanig
                                    optreden.
                                 </text:p>
                    </text:list-item>
                  </text:list>
                </text:list-item>
                <text:list-item text:start-value="2">
                  <text:p text:style-name="list.end"> Geen
                              enkel bevel of geen enkele instructie van het openbaar gezag, hetzij
                              burgerlijk, hetzij militair of anderszins, mag worden aangevoerd ter
                              rechtvaardiging van het misdrijf van gedwongen
                              verdwijning.
                           </text:p>
                </text:list-item>
              </text:list>
            </text:section>
            <text:section text:name="artikel.d685e2666" text:style-name="artikel">
              <text:h text:outline-level="5" text:style-name="artikel_kop">Artikel 7
                     </text:h>
              <text:list text:style-name="list-style-37">
                <text:list-item text:start-value="1">
                  <text:p text:style-name="list.start"> Elke
                              Staat die Partij is stelt passende straffen op voor het misdrijf van
                              gedwongen verdwijning die rekening houden met de buitengewone ernst van
                              dit
                              misdrijf.
                           </text:p>
                </text:list-item>
                <text:list-item text:start-value="2">
                  <text:p text:style-name="list.cont"> Elke
                              Staat die Partij
                              is:
                           </text:p>
                  <text:list>
                    <text:list-item text:start-value="1">
                      <text:p text:style-name="list.cont">Kan
                                    verzachtende omstandigheden vaststellen, in het bijzonder voor personen
                                    die betrokken waren bij het plegen van een gedwongen verdwijning,
                                    wanneer zij daadwerkelijk helpen een verdwenen persoon levend terug te
                                    vinden of het mogelijk maken gevallen van gedwongen verdwijning op te
                                    helderen of de daders van een gedwongen verdwijning te
                                    identificeren;
                                 </text:p>
                    </text:list-item>
                    <text:list-item text:start-value="2">
                      <text:p text:style-name="list.end">Kan onverminderd
                                    andere strafrechtelijke procedures verzwarende omstandigheden
                                    vaststellen, waaronder in het bijzonder het overlijden van de verdwenen
                                    persoon of de gedwongen verdwijning van zwangere vrouwen,
                                    minderjarigen, personen met een handicap of andere bijzonder kwetsbare
                                    personen.
                                 </text:p>
                    </text:list-item>
                  </text:list>
                </text:list-item>
              </text:list>
            </text:section>
            <text:section text:name="artikel.d685e2711" text:style-name="artikel">
              <text:h text:outline-level="5" text:style-name="artikel_kop">Artikel 8
                     </text:h>
              <text:p text:style-name="artikel">Onverminderd
                        artikel
                        5
                     </text:p>
              <text:list text:style-name="list-style-38">
                <text:list-item text:start-value="1">
                  <text:p text:style-name="list.start">Neemt
                              een Staat die Partij is die ter zake van gedwongen verdwijningen
                              verjaringstermijnen toepast de noodzakelijke maatregelen om te
                              waarborgen dat de verjaringstermijnen bij strafrechtelijke
                              procedures:
                           </text:p>
                  <text:list>
                    <text:list-item text:start-value="1">
                      <text:p text:style-name="list.start">Van
                                    lange duur zijn en in verhouding staan tot de buitengewone ernst van
                                    dit misdrijf;
                                 </text:p>
                    </text:list-item>
                    <text:list-item text:start-value="2">
                      <text:p text:style-name="list.cont">Ingaan op het tijdstip
                                    waarop het misdrijf van gedwongen verdwijning beëindigd wordt,
                                    waarbij rekening wordt gehouden met het ononderbroken karakter
                                    ervan.
                                 </text:p>
                    </text:list-item>
                  </text:list>
                </text:list-item>
                <text:list-item text:start-value="2">
                  <text:p text:style-name="list.end">Waarborgt elke
                              Staat die Partij is het recht van slachtoffers van gedwongen
                              verdwijning op een doeltreffend rechtsmiddel gedurende de
                              verjaringstermijn.
                           </text:p>
                </text:list-item>
              </text:list>
            </text:section>
            <text:section text:name="artikel.d685e2759" text:style-name="artikel">
              <text:h text:outline-level="5" text:style-name="artikel_kop">Artikel 9
                     </text:h>
              <text:list text:style-name="list-style-39">
                <text:list-item text:start-value="1">
                  <text:p text:style-name="list.start"> Elke
                              Staat die Partij is neemt de noodzakelijke maatregelen om zijn
                              bevoegdheid tot het uitoefenen van rechtsmacht te vestigen inzake het
                              misdrijf van gedwongen
                              verdwijning:
                           </text:p>
                  <text:list>
                    <text:list-item text:start-value="1">
                      <text:p text:style-name="list.start">Indien
                                    het misdrijf is gepleegd op een grondgebied onder zijn rechtsmacht of
                                    aan boord van een in die Staat geregistreerd schip of
                                    luchtvaartuig;
                                 </text:p>
                    </text:list-item>
                    <text:list-item text:start-value="2">
                      <text:p text:style-name="list.cont">Indien de
                                    vermoedelijke pleger één van zijn onderdanen
                                    is;
                                 </text:p>
                    </text:list-item>
                    <text:list-item text:start-value="3">
                      <text:p text:style-name="list.cont">Indien de verdwenen persoon
                                    één van zijn onderdanen is en de Staat die Partij is het
                                    vestigen van zijn rechtsmacht opportuun
                                    acht.
                                 </text:p>
                    </text:list-item>
                  </text:list>
                </text:list-item>
                <text:list-item text:start-value="2">
                  <text:p text:style-name="list.cont"> Elke
                              Staat die Partij is neemt tevens de noodzakelijke maatregelen om zijn
                              bevoegdheid tot het uitoefenen van rechtsmacht te vestigen inzake het
                              misdrijf van gedwongen verdwijning indien de vermoedelijke pleger zich
                              op een grondgebied onder zijn rechtsmacht bevindt, tenzij de Staat hem
                              of haar in overeenstemming met zijn internationale verplichtingen
                              uitlevert of overlevert aan een andere staat of overlevert aan een
                              internationaal straftribunaal waarvan hij de rechtsmacht heeft
                              erkend.
                           </text:p>
                </text:list-item>
                <text:list-item text:start-value="3">
                  <text:p text:style-name="list.end"> Dit
                              Verdrag sluit geen aanvullende rechtsmacht in strafzaken uit die wordt
                              uitgeoefend in overeenstemming met het nationale
                              recht.
                           </text:p>
                </text:list-item>
              </text:list>
            </text:section>
            <text:section text:name="artikel.d685e2820" text:style-name="artikel">
              <text:h text:outline-level="5" text:style-name="artikel_kop">Artikel 10
                     </text:h>
              <text:list text:style-name="list-style-40">
                <text:list-item text:start-value="1">
                  <text:p text:style-name="list.start"> Na
                              zich er door bestudering van de hem ter beschikking staande
                              inlichtingen van te hebben vergewist dat de omstandigheden zulks
                              vereisen, neemt de Staat die Partij is op wiens grondgebied een persoon
                              aanwezig is die wordt verdacht van het plegen van het misdrijf van
                              gedwongen verdwijning, hem of haar in hechtenis of treft hij de overige
                              wettelijke maatregelen die noodzakelijk zijn om zijn of haar
                              aanwezigheid te waarborgen. De hechtenis en andere wettelijke
                              maatregelen geschieden zoals voorzien in de wetgeving van die Staat die
                              Partij is, maar mogen niet langer voortduren dan noodzakelijk om de
                              aanwezigheid van de persoon bij de strafrechtelijke, overleverings- of
                              uitleveringsprocedures te
                              waarborgen.
                           </text:p>
                </text:list-item>
                <text:list-item text:start-value="2">
                  <text:p text:style-name="list.cont"> Een
                              Staat die Partij is die de in het eerste lid van dit artikel bedoelde
                              maatregelen heeft genomen, stelt onverwijld een gerechtelijk
                              vooronderzoek of opsporingsonderzoek in voor het vaststellen van de
                              feiten. Hij stelt de in artikel 9, eerste lid, bedoelde Staten die
                              Partij zijn in kennis van de maatregelen die hij uit hoofde van het
                              eerste lid van dit artikel heeft genomen, waaronder de hechtenis en de
                              omstandigheden die deze rechtvaardigen en van de bevindingen uit het
                              gerechtelijk vooronderzoek of het opsporingsonderzoek, en vermeldt
                              daarbij of hij voornemens is zijn rechtsmacht uit te
                              oefenen.
                           </text:p>
                </text:list-item>
                <text:list-item text:start-value="3">
                  <text:p text:style-name="list.end"> Een
                              persoon die uit hoofde van het eerste lid van dit artikel in hechtenis
                              is genomen mag onverwijld contact opnemen met de dichtstbijzijnde
                              bevoegde vertegenwoordiger van de Staat waarvan hij of zij onderdaan
                              is, of, indien hij of zij staatloos is, met de vertegenwoordiger van de
                              Staat waar hij of zij gewoonlijk
                              verblijft.
                           </text:p>
                </text:list-item>
              </text:list>
            </text:section>
            <text:section text:name="artikel.d685e2855" text:style-name="artikel">
              <text:h text:outline-level="5" text:style-name="artikel_kop">Artikel 11
                     </text:h>
              <text:list text:style-name="list-style-41">
                <text:list-item text:start-value="1">
                  <text:p text:style-name="list.start"> De
                              Staat die Partij is op het grondgebied waarvan een persoon die wordt
                              verdacht van het plegen van het misdrijf van gedwongen verdwijning
                              wordt aangetroffen, levert deze persoon over aan zijn bevoegde
                              autoriteiten voor strafrechtelijke vervolging, indien hij deze persoon
                              niet uitlevert of overlevert aan een andere Staat in overeenstemming
                              met zijn internationale verplichtingen of hem of haar niet overlevert
                              aan een internationaal straftribunaal waarvan hij de rechtsmacht heeft
                              erkend.
                           </text:p>
                </text:list-item>
                <text:list-item text:start-value="2">
                  <text:p text:style-name="list.cont"> Deze
                              autoriteiten nemen hun beslissing op dezelfde wijze als in het geval
                              van elk misdrijf met een ernstig karakter krachtens de wetgeving van
                              die Staat die Partij is. In de gevallen bedoeld in artikel 9, tweede
                              lid, mogen de normen voor het voor vervolging en veroordeling vereiste
                              bewijs in geen geval minder stringent zijn dan die welke van toepassing
                              zijn in de gevallen bedoeld in artikel 9, eerste
                              lid.
                           </text:p>
                </text:list-item>
                <text:list-item text:start-value="3">
                  <text:p text:style-name="list.end"> Eenieder
                              tegen wie strafrechtelijke vervolging wordt ingesteld in verband met
                              het misdrijf van gedwongen verdwijning wordt het recht op een eerlijke
                              behandeling in alle fasen van de procedure verzekerd. Eenieder die
                              terechtstaat wegens het misdrijf van gedwongen verdwijning krijgt een
                              eerlijk proces voor een bevoegd, onafhankelijk en onpartijdig gerecht
                              dat bij de wet is
                              ingesteld.
                           </text:p>
                </text:list-item>
              </text:list>
            </text:section>
            <text:section text:name="artikel.d685e2889" text:style-name="artikel">
              <text:h text:outline-level="5" text:style-name="artikel_kop">Artikel 12
                     </text:h>
              <text:list text:style-name="list-style-42">
                <text:list-item text:start-value="1">
                  <text:p text:style-name="list.start"> Elke
                              Staat die Partij is waarborgt dat eenieder die meent dat een persoon
                              het slachtoffer is geworden van gedwongen verdwijning, het recht heeft
                              de feiten te melden aan de bevoegde autoriteiten, die de melding
                              onverwijld en onpartijdig bestuderen en waar nodig, onverwijld een
                              grondig en onpartijdig onderzoek instellen. Waar nodig worden passende
                              maatregelen genomen om te waarborgen dat degene die aangifte heeft
                              gedaan, getuigen, familieleden van de verdwenen persoon en hun
                              raadsman, alsmede personen die betrokken zijn bij het onderzoek
                              beschermd worden tegen slechte behandeling of intimidatie naar
                              aanleiding van de aangifte of het verschaffen van
                              bewijs.
                           </text:p>
                </text:list-item>
                <text:list-item text:start-value="2">
                  <text:p text:style-name="list.cont"> Indien
                              er redelijke gronden zijn om aan te nemen dat een persoon het
                              slachtoffer is geworden van gedwongen verdwijning, stellen de in het
                              eerste lid van dit artikel bedoelde autoriteiten een onderzoek in, ook
                              wanneer er geen formele aangifte is
                              gedaan.
                           </text:p>
                </text:list-item>
                <text:list-item text:start-value="3">
                  <text:p text:style-name="list.cont"> Elke
                              Staat die Partij is waarborgt dat de in het eerste lid van dit artikel
                              bedoelde
                              autoriteiten:
                           </text:p>
                  <text:list>
                    <text:list-item text:start-value="1">
                      <text:p text:style-name="list.cont">Beschikken
                                    over de noodzakelijke bevoegdheden en middelen, waaronder toegang tot
                                    documentatie en andere inlichtingen die van belang zijn voor hun
                                    onderzoek, om het onderzoek daadwerkelijk uit te
                                    voeren;
                                 </text:p>
                    </text:list-item>
                    <text:list-item text:start-value="2">
                      <text:p text:style-name="list.cont">Zo nodig met voorafgaande
                                    toestemming van een gerechtelijke autoriteit die daarover onverwijld
                                    beslist, toegang krijgen tot elke plaats van detentie of een andere
                                    plaats indien er redelijke gronden zijn om aan te nemen dat de
                                    verdwenen persoon zich daar
                                    bevindt.
                                 </text:p>
                    </text:list-item>
                  </text:list>
                </text:list-item>
                <text:list-item text:start-value="4">
                  <text:p text:style-name="list.end"> Elke
                              Staat die Partij is neemt de noodzakelijke maatregelen om handelingen
                              die de uitvoering van een onderzoek belemmeren te voorkomen en te
                              bestraffen. De Staat die Partij is waarborgt in het bijzonder dat
                              personen die verdacht worden van het plegen van het misdrijf van
                              gedwongen verdwijning niet de gelegenheid krijgen de voortgang van een
                              onderzoek te beïnvloeden door bedreiging of intimidatie van of
                              represailles tegen degene die aangifte heeft gedaan, getuigen,
                              familieleden van de verdwenen persoon of hun raadsman of tegen personen
                              die betrokken zijn bij het
                              onderzoek.
                           </text:p>
                </text:list-item>
              </text:list>
            </text:section>
            <text:section text:name="artikel.d685e2950" text:style-name="artikel">
              <text:h text:outline-level="5" text:style-name="artikel_kop">Artikel 13
                     </text:h>
              <text:list text:style-name="list-style-43">
                <text:list-item text:start-value="1">
                  <text:p text:style-name="list.start"> Ten
                              behoeve van uitlevering tussen Staten die Partij zijn wordt het
                              misdrijf van gedwongen verdwijning niet aangemerkt als een politiek
                              delict of als een met een politiek delict samenhangend strafbaar feit
                              of als een strafbaar feit ingegeven door politieke
                              motieven.
                           </text:p>
                  <text:p text:style-name="list.cont">Bijgevolg mag een verzoek om uitlevering wegens een
                              dergelijk strafbaar feit niet uitsluitend op deze gronden worden
                              afgewezen.
                           </text:p>
                </text:list-item>
                <text:list-item text:start-value="2">
                  <text:p text:style-name="list.cont"> Voordat
                              dit Verdrag in werking treedt, wordt het misdrijf van gedwongen
                              verdwijning in alle tussen de Staten die Partij zijn bestaande
                              uitleveringsverdragen geacht te zijn opgenomen als een
                              uitleveringsdelict.
                           </text:p>
                </text:list-item>
                <text:list-item text:start-value="3">
                  <text:p text:style-name="list.cont"> De
                              Staten die Partij zijn verplichten zich ertoe het misdrijf van
                              gedwongen verdwijning op te nemen als een uitleveringsdelict in ieder
                              uitleveringsverdrag dat vervolgens tussen hen zal worden
                              gesloten.
                           </text:p>
                </text:list-item>
                <text:list-item text:start-value="4">
                  <text:p text:style-name="list.cont"> Indien
                              een Staat die Partij is die uitlevering afhankelijk stelt van het
                              bestaan van een verdrag, een verzoek om uitlevering ontvangt van een
                              andere Staat die Partij is waarmee hij geen uitleveringsverdrag heeft,
                              kan hij dit Verdrag beschouwen als de vereiste rechtsgrondslag voor
                              uitlevering wegens het misdrijf van gedwongen
                              verdwijning.
                           </text:p>
                </text:list-item>
                <text:list-item text:start-value="5">
                  <text:p text:style-name="list.cont"> Staten
                              die Partij zijn die uitlevering niet afhankelijk stellen van het
                              bestaan van een verdrag erkennen onderling het misdrijf van gedwongen
                              verdwijning als een
                              uitleveringsdelict.
                           </text:p>
                </text:list-item>
                <text:list-item text:start-value="6">
                  <text:p text:style-name="list.cont"> Uitlevering
                              is in alle gevallen onderworpen aan de voorwaarden voorzien in de
                              wetgeving van de aangezochte Staat die Partij is of in toepasselijke
                              uitleveringsverdragen, met inbegrip van, met name, voorwaarden met
                              betrekking tot de straf die minimaal vereist is voor uitlevering en de
                              gronden waarop de aangezochte Staat die Partij is uitlevering kan
                              weigeren of er bepaalde voorwaarden aan kan
                              verbinden.
                           </text:p>
                </text:list-item>
                <text:list-item text:start-value="7">
                  <text:p text:style-name="list.end"> Niets
                              in dit Verdrag mag zo worden uitgelegd dat het een verplichting tot
                              uitlevering zou inhouden indien de aangezochte Staat die Partij is
                              ernstige redenen heeft om aan te nemen dat het verzoek om uitlevering
                              is gedaan met de bedoeling een persoon te vervolgen of te straffen op
                              grond van zijn geslacht, ras, godsdienst, nationaliteit, etnische
                              afkomst, politieke overtuiging of vanwege het feit dat hij behoort tot
                              een bepaalde sociale groep of dat inwilliging van het verzoek die
                              persoon om een van deze redenen zou kunnen
                              benadelen.
                           </text:p>
                </text:list-item>
              </text:list>
            </text:section>
            <text:section text:name="artikel.d685e3020" text:style-name="artikel">
              <text:h text:outline-level="5" text:style-name="artikel_kop">Artikel 14
                     </text:h>
              <text:list text:style-name="list-style-44">
                <text:list-item text:start-value="1">
                  <text:p text:style-name="list.start"> De
                              Staten die Partij zijn verlenen elkaar de ruimst mogelijke wederzijdse
                              rechtshulp in verband met strafrechtelijke procedures die zijn
                              ingesteld ter zake van het misdrijf van gedwongen verdwijning, met
                              inbegrip van het verschaffen van alle bewijsmateriaal waarover zij
                              beschikken en dat noodzakelijk is voor de
                              procedures.
                           </text:p>
                </text:list-item>
                <text:list-item text:start-value="2">
                  <text:p text:style-name="list.end"> Op
                              deze wederzijdse rechtshulp zijn de voorwaarden van toepassing voorzien
                              in de nationale wetgeving van de aangezochte Staat die Partij is of in
                              de van toepassing zijnde verdragen inzake wederzijdse rechtshulp, met
                              inbegrip van, in het bijzonder, de voorwaarden met betrekking tot de
                              gronden waarop de aangezochte Staat die Partij is kan weigeren
                              wederzijdse rechtshulp te verlenen of er voorwaarden aan kan
                              verbinden.
                           </text:p>
                </text:list-item>
              </text:list>
            </text:section>
            <text:section text:name="artikel.d685e3046" text:style-name="artikel">
              <text:h text:outline-level="5" text:style-name="artikel_kop">Artikel 15
                     </text:h>
              <text:p text:style-name="artikel">De
                        Staten die Partij zijn werken met elkaar samen en verlenen elkaar de
                        ruimst mogelijke wederzijdse bijstand ten behoeve van de ondersteuning
                        van slachtoffers van gedwongen verdwijning en bij het opsporen,
                        lokaliseren en in vrijheid stellen van verdwenen personen en, indien
                        zij overleden zijn, bij het opgraven, identificeren en terugbrengen van
                        hun stoffelijk
                        overschot.
                     </text:p>
            </text:section>
            <text:section text:name="artikel.d685e3056" text:style-name="artikel">
              <text:h text:outline-level="5" text:style-name="artikel_kop">Artikel 16
                     </text:h>
              <text:list text:style-name="list-style-45">
                <text:list-item text:start-value="1">
                  <text:p text:style-name="list.start"> De
                              Staten die Partij zullen geen personen uitzetten of terugzenden
                              („refouler”) naar of overleveren of uitleveren aan een
                              andere Staat, indien er wezenlijke gronden zijn om aan te nemen dat zij
                              het gevaar zouden lopen het slachtoffer te worden van gedwongen
                              verdwijning.
                           </text:p>
                </text:list-item>
                <text:list-item text:start-value="2">
                  <text:p text:style-name="list.end"> Teneinde
                              vast te stellen of er dergelijke gronden zijn, nemen de bevoegde
                              autoriteiten alle relevante overwegingen in aanmerking, met inbegrip,
                              indien van toepassing, van de vraag of er in de betrokken Staat sprake
                              is van een duidelijk patroon van grove, flagrante of massale
                              schendingen van de mensenrechten of van ernstige schendingen van het
                              internationale humanitaire
                              recht.
                           </text:p>
                </text:list-item>
              </text:list>
            </text:section>
            <text:section text:name="artikel.d685e3083" text:style-name="artikel">
              <text:h text:outline-level="5" text:style-name="artikel_kop">Artikel 17
                     </text:h>
              <text:list text:style-name="list-style-46">
                <text:list-item text:start-value="1">
                  <text:p text:style-name="list.start"> Niemand
                              mag in geheime detentie worden
                              gehouden.
                           </text:p>
                </text:list-item>
                <text:list-item text:start-value="2">
                  <text:p text:style-name="list.cont"> Onverminderd
                              overige internationale verplichtingen van de Staat die Partij is ter
                              zake van vrijheidsstraffen, zal deze in zijn
                              wetgeving:
                           </text:p>
                  <text:list>
                    <text:list-item text:start-value="1">
                      <text:p text:style-name="list.cont">Voorwaarden
                                    vaststellen waaronder bevelen tot vrijheidsontneming mogen worden
                                    gegeven;
                                 </text:p>
                    </text:list-item>
                    <text:list-item text:start-value="2">
                      <text:p text:style-name="list.cont">Vermelden welke autoriteiten
                                    bevoegd zijn bevelen tot vrijheidsontneming te
                                    geven;
                                 </text:p>
                    </text:list-item>
                    <text:list-item text:start-value="3">
                      <text:p text:style-name="list.cont">Waarborgen dat eenieder wiens
                                    vrijheid is ontnomen uitsluitend op daartoe officieel erkende en
                                    gecontroleerde plaatsen mag worden
                                    gedetineerd;
                                 </text:p>
                    </text:list-item>
                    <text:list-item text:start-value="4">
                      <text:p text:style-name="list.cont">Waarborgen dat eenieder
                                    wiens vrijheid is ontnomen het recht heeft te communiceren met en te
                                    worden bezocht door zijn of haar familie, raadsman of een andere
                                    persoon van zijn of haar keuze en dat daaraan uitsluitend de wettelijk
                                    vastgestelde voorwaarden verbonden zijn, of, indien hij of zij een
                                    vreemdeling is, te communiceren met zijn of haar consulaire
                                    autoriteiten in overeenstemming met het toepasselijke internationale
                                    recht;
                                 </text:p>
                    </text:list-item>
                    <text:list-item text:start-value="5">
                      <text:p text:style-name="list.cont">De toegang waarborgen voor
                                    bevoegde en wettelijk gemachtigde autoriteiten en instanties tot de
                                    plaatsen waar personen verblijven wier vrijheid is ontnomen, indien
                                    noodzakelijk met een voorafgaande machtiging van een gerechtelijke
                                    autoriteit;
                                 </text:p>
                    </text:list-item>
                    <text:list-item text:start-value="6">
                      <text:p text:style-name="list.cont">Waarborgen dat een
                                    persoon wiens vrijheid is ontnomen gerechtigd is, of bij verdenking van
                                    een gedwongen verdwijning, indien de persoon wiens vrijheid is ontnomen
                                    dit recht niet kan uitoefenen, dat personen met een rechtmatig belang,
                                    zoals familieleden van de persoon wiens vrijheid is ontnomen, hun
                                    vertegenwoordiger of raadsman onder alle omstandigheden gerechtigd
                                    zijn, een gerechtelijke procedure in te stellen, opdat de rechter
                                    onverwijld kan beslissen over de rechtmatigheid van de
                                    vrijheidsontneming en de invrijheidstelling kan gelasten indien de
                                    vrijheidsontneming wederrechtelijk
                                    is.
                                 </text:p>
                    </text:list-item>
                  </text:list>
                </text:list-item>
                <text:list-item text:start-value="3">
                  <text:p text:style-name="list.cont"> Elke
                              Staat die Partij is waarborgt het opzetten en bijhouden van
                              één of meer actuele officiële registers en/of dossiers
                              van personen wier vrijheid is ontnomen, die op verzoek onverwijld ter
                              beschikking worden gesteld van gerechtelijke of andere autoriteiten of
                              instellingen waaraan bevoegdheid is toegekend door de wetgeving van de
                              betrokken Staat die Partij is of door een ander relevant internationaal
                              juridisch instrument waarbij de betrokken Staat partij is. De daarin
                              vervatte informatie omvat ten
                              minste:
                           </text:p>
                  <text:list>
                    <text:list-item text:start-value="1">
                      <text:p text:style-name="list.cont">De
                                    identiteit van de persoon wiens vrijheid is
                                    ontnomen;
                                 </text:p>
                    </text:list-item>
                    <text:list-item text:start-value="2">
                      <text:p text:style-name="list.cont">De datum, het tijdstip en
                                    de plaats waarop respectievelijk waar de persoon zijn vrijheid is
                                    ontnomen en de identiteit van de autoriteit die de persoon zijn
                                    vrijheid heeft ontnomen;
                                 </text:p>
                    </text:list-item>
                    <text:list-item text:start-value="3">
                      <text:p text:style-name="list.cont">De
                                    autoriteit die de vrijheidsontneming heeft gelast en de gronden
                                    daarvoor;
                                 </text:p>
                    </text:list-item>
                    <text:list-item text:start-value="4">
                      <text:p text:style-name="list.cont">De autoriteit die
                                    verantwoordelijk is voor het toezicht op de
                                    vrijheidsontneming;
                                 </text:p>
                    </text:list-item>
                    <text:list-item text:start-value="5">
                      <text:p text:style-name="list.cont">De plaats van de
                                    vrijheidsontneming, de datum en het tijdstip van toelating tot de
                                    plaats van de vrijheidsontneming en de autoriteit die verantwoordelijk
                                    is voor de plaats van de
                                    vrijheidsontneming;
                                 </text:p>
                    </text:list-item>
                    <text:list-item text:start-value="6">
                      <text:p text:style-name="list.cont">Gegevens met
                                    betrekking tot de gezondheidstoestand van de persoon wiens vrijheid is
                                    ontnomen;
                                 </text:p>
                    </text:list-item>
                    <text:list-item text:start-value="7">
                      <text:p text:style-name="list.cont">Bij overlijden tijdens de
                                    vrijheidsontneming, de omstandigheden en oorzaak van het overlijden en
                                    de bestemming van het stoffelijk
                                    overschot;
                                 </text:p>
                    </text:list-item>
                    <text:list-item text:start-value="8">
                      <text:p text:style-name="list.end">De datum en het tijdstip
                                    van de invrijheidstelling of overbrenging naar een andere
                                    detentieininrichting, de bestemming en de voor de overbrenging
                                    verantwoordelijke
                                    autoriteit.
                                 </text:p>
                    </text:list-item>
                  </text:list>
                </text:list-item>
              </text:list>
            </text:section>
            <text:section text:name="artikel.d685e3237" text:style-name="artikel">
              <text:h text:outline-level="5" text:style-name="artikel_kop">Artikel 18
                     </text:h>
              <text:list text:style-name="list-style-47">
                <text:list-item text:start-value="1">
                  <text:p text:style-name="list.start"> Onder
                              voorbehoud van het bepaalde in de artikelen 19 en 20 garandeert elke
                              Staat die Partij is elke persoon die een rechtmatig belang heeft bij
                              deze informatie, zoals familieleden van de persoon wiens vrijheid is
                              ontnomen, hun vertegenwoordiger of raadsman, toegang tot ten minste de
                              volgende
                              inlichtingen:
                           </text:p>
                  <text:list>
                    <text:list-item text:start-value="1">
                      <text:p text:style-name="list.start">De
                                    autoriteit die de vrijheidsontneming heeft
                                    gelast;
                                 </text:p>
                    </text:list-item>
                    <text:list-item text:start-value="2">
                      <text:p text:style-name="list.cont">De datum, het tijdstip en de
                                    plaats waarop respectievelijk waar de persoon zijn vrijheid is ontnomen
                                    en op de plaats van vrijheidsontneming is
                                    aangekomen;
                                 </text:p>
                    </text:list-item>
                    <text:list-item text:start-value="3">
                      <text:p text:style-name="list.cont">De autoriteit die
                                    verantwoordelijk is voor het toezicht op de
                                    vrijheidsontneming;
                                 </text:p>
                    </text:list-item>
                    <text:list-item text:start-value="4">
                      <text:p text:style-name="list.cont">De verblijfplaats
                                    van de persoon wiens vrijheid is ontnomen, met inbegrip van in het
                                    geval van overbrenging naar een andere plaats van vrijheidsontneming,
                                    de bestemming en de voor de overbrenging verantwoordelijke
                                    autoriteit;
                                 </text:p>
                    </text:list-item>
                    <text:list-item text:start-value="5">
                      <text:p text:style-name="list.cont">De datum, het tijdstip en
                                    de plaats van
                                    invrijheidstelling;
                                 </text:p>
                    </text:list-item>
                    <text:list-item text:start-value="6">
                      <text:p text:style-name="list.cont">Gegevens met
                                    betrekking tot de gezondheidstoestand van de persoon wiens vrijheid is
                                    ontnomen;
                                 </text:p>
                    </text:list-item>
                    <text:list-item text:start-value="7">
                      <text:p text:style-name="list.cont">Bij overlijden tijdens de
                                    vrijheidsontneming, de omstandigheden en oorzaak van het overlijden en
                                    de bestemming van het stoffelijk
                                    overschot.
                                 </text:p>
                    </text:list-item>
                  </text:list>
                </text:list-item>
                <text:list-item text:start-value="2">
                  <text:p text:style-name="list.end"> Waar
                              nodig worden passende maatregelen genomen om de in het eerste lid van
                              dit artikel bedoelde personen, alsmede personen die deelnemen aan het
                              onderzoek te beschermen tegen slechte behandeling, intimidatie of
                              sancties vanwege het zoeken naar inlichtingen over een persoon wiens
                              vrijheid is
                              ontnomen.
                           </text:p>
                </text:list-item>
              </text:list>
            </text:section>
            <text:section text:name="artikel.d685e3323" text:style-name="artikel">
              <text:h text:outline-level="5" text:style-name="artikel_kop">Artikel 19
                     </text:h>
              <text:list text:style-name="list-style-48">
                <text:list-item text:start-value="1">
                  <text:p text:style-name="list.start"> Persoonsgegevens,
                              met inbegrip van medische en genetische informatie, die worden
                              verzameld en/of doorgegeven in het kader van het zoeken naar een
                              verdwenen persoon mogen niet worden gebruikt of beschikbaar worden
                              gesteld voor andere doeleinden dan het zoeken naar de verdwenen
                              persoon. Dit laat onverlet het gebruik van dergelijke gegevens in
                              strafrechtprocedures die verband houden met het misdrijf van gedwongen
                              verdwijning of het uitoefenen van het recht schadeloosstelling te
                              vorderen.
                           </text:p>
                </text:list-item>
                <text:list-item text:start-value="2">
                  <text:p text:style-name="list.end"> Het
                              verzamelen, verwerken, gebruiken en opslaan van persoonsgegevens, met
                              inbegrip van medische en genetische informatie, mag geen schending
                              vormen van de mensenrechten, fundamentele vrijheden of de menselijke
                              waardigheid van een persoon noch daartoe
                              leiden.
                           </text:p>
                </text:list-item>
              </text:list>
            </text:section>
            <text:section text:name="artikel.d685e3349" text:style-name="artikel">
              <text:h text:outline-level="5" text:style-name="artikel_kop">Artikel 20
                     </text:h>
              <text:list text:style-name="list-style-49">
                <text:list-item text:start-value="1">
                  <text:p text:style-name="list.start"> Uitsluitend
                              wanneer een persoon beschermd wordt door de wet en er gerechtelijk
                              toezicht is op de vrijheidsontneming, mag het recht op inlichtingen
                              bedoeld in artikel 18 bij uitzondering worden beperkt, wanneer dat
                              strikt noodzakelijk is en voorzien is in de wet, en indien de
                              overdracht van de inlichtingen de privésfeer of veiligheid van de
                              persoon nadelig zou beïnvloeden, een strafrechtelijk onderzoek zou
                              belemmeren, of op vergelijkbare gronden in overeenstemming met het
                              recht, met het toepasselijke internationale recht en met de
                              doelstellingen van dit Verdrag. In geen geval mogen er ten aanzien van
                              het recht op inlichtingen bedoeld in artikel 18 beperkingen gelden die
                              gedragingen vormen zoals omschreven in artikel 2 of in strijd zijn met
                              artikel 17, eerste
                              lid.
                           </text:p>
                </text:list-item>
                <text:list-item text:start-value="2">
                  <text:p text:style-name="list.end"> Onverminderd
                              de toetsing van de rechtmatigheid van de ontneming van de vrijheid van
                              een persoon, garanderen de Staten die Partij zijn de personen bedoeld
                              in artikel 18, eerste lid, het recht op onverwijlde en daadwerkelijke
                              rechtsmiddelen ten behoeve van het verkrijgen van de inlichtingen
                              bedoeld in artikel 18, eerste lid. Het recht op een rechtsmiddel mag
                              onder geen enkele voorwaarde worden ingetrokken of
                              beperkt.
                           </text:p>
                </text:list-item>
              </text:list>
            </text:section>
            <text:section text:name="artikel.d685e3375" text:style-name="artikel">
              <text:h text:outline-level="5" text:style-name="artikel_kop">Artikel 21
                     </text:h>
              <text:p text:style-name="artikel">Elke
                        Staat die Partij is neemt de noodzakelijke maatregelen om te waarborgen
                        dat personen wier vrijheid is ontnomen worden vrijgelaten op een wijze
                        die het mogelijk maakt op betrouwbare wijze te verifiëren of zij
                        daadwerkelijk zijn vrijgelaten. Elke Staat die Partij is neemt tevens
                        de noodzakelijke maatregelen om de fysieke integriteit van deze
                        personen te waarborgen alsmede hun vermogen hun rechten ten volle uit
                        te oefenen op het tijdstip van hun invrijheidstelling, onverminderd de
                        eventuele verplichtingen die op deze personen rusten uit hoofde van het
                        nationale
                        recht.
                     </text:p>
            </text:section>
            <text:section text:name="artikel.d685e3385" text:style-name="artikel">
              <text:h text:outline-level="5" text:style-name="artikel_kop">Artikel 22
                     </text:h>
              <text:p text:style-name="artikel">Onverminderd
                        artikel 6 neemt elke Staat die Partij is de noodzakelijke maatregelen
                        teneinde de volgende gedragingen te voorkomen en er sancties voor op te
                        leggen:
                     </text:p>
              <text:list text:style-name="list-style-50">
                <text:list-item text:start-value="1">
                  <text:p text:style-name="list.start">Het
                              vertragen of belemmeren van de rechtsmiddelen bedoeld in artikel 17,
                              tweede lid, onderdeel f, en in artikel 20, tweede
                              lid;
                           </text:p>
                </text:list-item>
                <text:list-item text:start-value="2">
                  <text:p text:style-name="list.cont">Het nietnakomen van de
                              verplichting om de ontneming van de vrijheid van een persoon te
                              registreren of het registreren van inlichtingen waarvan de voor het
                              officiële register verantwoordelijke functionaris wist of behoorde
                              te weten dat deze onjuist was;
                           </text:p>
                </text:list-item>
                <text:list-item text:start-value="3">
                  <text:p text:style-name="list.end">Het
                              weigeren om inlichtingen te verschaffen inzake de ontneming van de
                              vrijheid van een persoon of het verschaffen van onjuiste inlichtingen,
                              zelfs indien voldaan is aan de wettelijke vereisten voor het
                              verschaffen van deze
                              inlichtingen.
                           </text:p>
                </text:list-item>
              </text:list>
            </text:section>
            <text:section text:name="artikel.d685e3423" text:style-name="artikel">
              <text:h text:outline-level="5" text:style-name="artikel_kop">Artikel 23
                     </text:h>
              <text:list text:style-name="list-style-51">
                <text:list-item text:start-value="1">
                  <text:p text:style-name="list.start"> Elke
                              Staat die Partij is waarborgt dat de opleiding van met rechtshandhaving
                              belast personeel, burgerlijk of militair, van medisch personeel,
                              overheidsfunctionarissen en andere personen die betrokken kunnen zijn
                              bij de detentie of behandeling van een persoon wiens vrijheid is
                              ontnomen, voorziet in de noodzakelijke voorlichting en informatie over
                              de relevante bepalingen van dit Verdrag
                              teneinde:
                           </text:p>
                  <text:list>
                    <text:list-item text:start-value="1">
                      <text:p text:style-name="list.start">Te
                                    voorkomen dat dergelijke functionarissen betrokken raken bij gedwongen
                                    verdwijningen;
                                 </text:p>
                    </text:list-item>
                    <text:list-item text:start-value="2">
                      <text:p text:style-name="list.cont">Het belang van
                                    preventie en onderzoek met betrekking tot gedwongen verdwijningen te
                                    benadrukken;
                                 </text:p>
                    </text:list-item>
                    <text:list-item text:start-value="3">
                      <text:p text:style-name="list.cont">Te waarborgen dat de
                                    noodzaak onderkend wordt om gedwongen verdwijningen met spoed op te
                                    lossen.
                                 </text:p>
                    </text:list-item>
                  </text:list>
                </text:list-item>
                <text:list-item text:start-value="2">
                  <text:p text:style-name="list.cont"> Elke
                              Staat die Partij is waarborgt dat bevelen of instructies die strekken
                              of machtigen tot gedwongen verdwijning of die gedwongen verdwijning
                              aanmoedigen, verboden zijn. Elke Staat die Partij is waarborgt dat
                              personen die een dergelijk bevel weigeren op te volgen, niet bestraft
                              worden.
                           </text:p>
                </text:list-item>
                <text:list-item text:start-value="3">
                  <text:p text:style-name="list.end"> Elke
                              Staat die Partij is neemt de nodige maatregelen om te waarborgen dat de
                              in het eerste lid van dit artikel bedoelde personen die reden hebben om
                              aan te nemen dat een gedwongen verdwijning heeft plaatsgevonden of
                              beoogd wordt, de aangelegenheid voorleggen aan hun superieuren en waar
                              nodig aan de desbetreffende autoriteiten of instanties die bevoegd zijn
                              tot onderzoek naar of ongedaanmaking van de
                              verdwijning.
                           </text:p>
                </text:list-item>
              </text:list>
            </text:section>
            <text:section text:name="artikel.d685e3484" text:style-name="artikel">
              <text:h text:outline-level="5" text:style-name="artikel_kop">Artikel 24
                     </text:h>
              <text:list text:style-name="list-style-52">
                <text:list-item text:start-value="1">
                  <text:p text:style-name="list.start"> Voor
                              de toepassing van dit Verdrag wordt onder „slachtoffer”
                              verstaan de verdwenen persoon en eenieder die rechtstreeks ten gevolge
                              van een gedwongen verdwijning nadeel ondervonden
                              heeft.
                           </text:p>
                </text:list-item>
                <text:list-item text:start-value="2">
                  <text:p text:style-name="list.cont"> Elk
                              slachtoffer heeft het recht de waarheid omtrent de omstandigheden van
                              de gedwongen verdwijning te kennen, alsmede de voortgang en resultaten
                              van het onderzoek en het lot van de verdwenen persoon. Elke Staat die
                              Partij is neemt passende maatregelen in dit
                              verband.
                           </text:p>
                </text:list-item>
                <text:list-item text:start-value="3">
                  <text:p text:style-name="list.cont"> Elke
                              Staat die Partij is neemt alle passende maatregelen om verdwenen
                              personen op te sporen, te lokaliseren en in vrijheid te stellen, of,
                              indien zij overleden zijn, hun stoffelijk overschot op te sporen,
                              respectvol te behandelen en terug te
                              brengen.
                           </text:p>
                </text:list-item>
                <text:list-item text:start-value="4">
                  <text:p text:style-name="list.cont"> Elke
                              Staat die Partij is waarborgt in zijn rechtsstelsel dat de slachtoffers
                              van gedwongen verdwijning het recht hebben schadeloosstelling te
                              vorderen en recht hebben op onmiddellijke, billijke en adequate
                              schadevergoeding.
                           </text:p>
                </text:list-item>
                <text:list-item text:start-value="5">
                  <text:p text:style-name="list.cont"> Het
                              recht de in het vierde lid van dit artikel bedoelde schadeloosstelling
                              te vorderen betreft zowel materiële als immateriële schade en
                              waar nodig andere vormen van schadeloosstelling
                              zoals:
                           </text:p>
                  <text:list>
                    <text:list-item text:start-value="1">
                      <text:p text:style-name="list.cont">Restitutie
                                 </text:p>
                    </text:list-item>
                    <text:list-item text:start-value="2">
                      <text:p text:style-name="list.cont">Rehabilitatie
                                 </text:p>
                    </text:list-item>
                    <text:list-item text:start-value="3">
                      <text:p text:style-name="list.cont">Genoegdoening,
                                    met inbegrip van eerherstel en herstel van
                                    reputatie;
                                 </text:p>
                    </text:list-item>
                    <text:list-item text:start-value="4">
                      <text:p text:style-name="list.cont">Waarborgen dat gedwongen
                                    verdwijning niet opnieuw zal
                                    voorkomen.
                                 </text:p>
                    </text:list-item>
                  </text:list>
                </text:list-item>
                <text:list-item text:start-value="6">
                  <text:p text:style-name="list.cont"> Onverminderd
                              de verplichting het onderzoek voort te zetten totdat het lot van de
                              verdwenen persoon opgehelderd is, neemt elke Staat die Partij is de
                              passende maatregelen ten behoeve van de rechtspositie van verdwenen
                              personen wier lot niet is opgehelderd alsmede die van hun gezinsleden
                              op het gebied van onder meer sociale zorg, financiële
                              aangelegenheden, familierecht en
                              eigendomsrechten.
                           </text:p>
                </text:list-item>
                <text:list-item text:start-value="7">
                  <text:p text:style-name="list.end"> Elke
                              Staat die Partij is waarborgt het recht tot het opzetten van en
                              vrijelijk deelnemen aan organisaties en verenigingen die tot doel
                              hebben om te trachten de omstandigheden van gedwongen verdwijningen en
                              het lot van verdwenen personen vast te stellen en om de slachtoffers
                              van gedwongen verdwijning bij te
                              staan.
                           </text:p>
                </text:list-item>
              </text:list>
            </text:section>
            <text:section text:name="artikel.d685e3586" text:style-name="artikel">
              <text:h text:outline-level="5" text:style-name="artikel_kop">Artikel 25
                     </text:h>
              <text:list text:style-name="list-style-53">
                <text:list-item text:start-value="1">
                  <text:p text:style-name="list.start"> Elke
                              Staat die Partij is neemt de nodige maatregelen om de volgende
                              gedragingen te voorkomen en strafbaar te
                              stellen:
                           </text:p>
                  <text:list>
                    <text:list-item text:start-value="1">
                      <text:p text:style-name="list.start">Het
                                    wederrechtelijk weghalen van kinderen die het slachtoffer zijn van
                                    gedwongen verdwijning, van kinderen wier vader, moeder of voogd het
                                    slachtoffer is van gedwongen verdwijning of kinderen die in
                                    gevangenschap worden geboren gedurende de gedwongen verdwijning van hun
                                    moeder;
                                 </text:p>
                    </text:list-item>
                    <text:list-item text:start-value="2">
                      <text:p text:style-name="list.cont">Het vervalsen, verbergen of
                                    vernietigen van documenten waaruit de werkelijke identiteit van de in
                                    onderdeel a van dit lid bedoelde kinderen
                                    blijkt.
                                 </text:p>
                    </text:list-item>
                  </text:list>
                </text:list-item>
                <text:list-item text:start-value="2">
                  <text:p text:style-name="list.cont"> Elke
                              Staat die Partij is neemt de noodzakelijke maatregelen voor het zoeken
                              naar en identificeren van de kinderen bedoeld in het eerste lid,
                              onderdeel a, van dit artikel en om hen terug te brengen naar hun
                              oorspronkelijke familie, in overeenstemming met de wettelijke
                              procedures en van toepassing zijnde internationale
                              verdragen.
                           </text:p>
                </text:list-item>
                <text:list-item text:start-value="3">
                  <text:p text:style-name="list.cont"> De
                              Staten die Partij zijn verlenen elkaar bijstand bij het zoeken naar,
                              identificeren en opsporen van de kinderen bedoeld in het eerste lid,
                              onderdeel a, van dit
                              artikel.
                           </text:p>
                </text:list-item>
                <text:list-item text:start-value="4">
                  <text:p text:style-name="list.cont"> Gelet
                              op de noodzaak de belangen van de kinderen bedoeld in het eerste lid,
                              onderdeel a, van dit artikel te beschermen en op hun recht op behoud of
                              hernieuwde vaststelling van hun identiteit, met inbegrip van hun
                              nationaliteit, naam en familiebanden zoals bij wet erkend, dienen de
                              Staten die Partij zijn die een systeem van adoptie of een andere vorm
                              van plaatsing van kinderen erkennen, wettelijke procedures te hebben
                              vastgesteld om adoptie- of plaatsingsprocedures te toetsen en om, waar
                              dat van toepassing is, de adoptie of plaatsing van een kind die
                              voortvloeit uit een gedwongen verdwijning, ongedaan te
                              maken.
                           </text:p>
                </text:list-item>
                <text:list-item text:start-value="5">
                  <text:p text:style-name="list.end"> In alle
                              gevallen, en in het bijzonder bij alle aangelegenheden die verband
                              houden met dit artikel, dienen de belangen van het kind voorop te staan
                              en een kind dat in staat is zijn of haar eigen mening te vormen dient
                              het recht te hebben deze vrijelijk te uiten, waarmee in overeenstemming
                              met de leeftijd en ontwikkeling van het kind naar behoren rekening
                              dient te worden
                              gehouden.
                           </text:p>
                </text:list-item>
              </text:list>
            </text:section>
            <text:h text:outline-level="4" text:style-name="hoofdstuk_kop">DEEL II
                  </text:h>
            <text:section text:name="artikel.d685e3659" text:style-name="artikel">
              <text:h text:outline-level="5" text:style-name="artikel_kop">Artikel 26
                     </text:h>
              <text:list text:style-name="list-style-54">
                <text:list-item text:start-value="1">
                  <text:p text:style-name="list.start"> Er
                              wordt een Comité voor gedwongen verdwijningen in gesteld (hierna
                              te noemen het „Comité”) teneinde de uit hoofde van
                              dit Verdrag voorziene taken uit te voeren. Het Comité bestaat uit
                              tien deskundigen van onbesproken gedrag, bekend om hun bekwaamheid op
                              het gebied van de mensenrechten, die op persoonlijke titel zitting
                              nemen en onafhankelijk en onpartijdig zijn. De leden van het
                              Comité worden door de Staten die Partij zijn gekozen volgens een
                              billijke geografische spreiding. Het nut van deelname aan de
                              werkzaamheden van het Comité door personen met relevante
                              juridische ervaring alsmede een evenwichtige vertegenwoordiging van de
                              seksen dienen naar behoren in aanmerking te worden
                              genomen.
                           </text:p>
                </text:list-item>
                <text:list-item text:start-value="2">
                  <text:p text:style-name="list.cont"> De
                              leden van het Comité worden gekozen door middel van geheime
                              stemming uit een lijst van personen die door de Staten die Partij zijn
                              zijn voorgedragen uit hun onderdanen, tijdens tweejaarlijkse
                              vergaderingen van de Staten die Partij zijn die daartoe bijeen worden
                              geroepen door de Secretaris-Generaal van de Verenigde Naties. Tijdens
                              deze vergaderingen, waarvoor twee derde van de Staten die Partij zijn
                              het quorum vormen, zijn degenen die in het Comité zijn gekozen die
                              personen die het grootste aantal stemmen hebben behaald, alsmede een
                              absolute meerderheid van de stemmen van de vertegenwoordigers van de
                              Staten die Partij zijn die aanwezig zijn en hun stem
                              uitbrengen.
                           </text:p>
                </text:list-item>
                <text:list-item text:start-value="3">
                  <text:p text:style-name="list.cont"> De
                              eerste verkiezing wordt niet later gehouden dan zes maanden na de datum
                              van inwerkingtreding van dit Verdrag. Vier maanden voor de datum van
                              elke verkiezing zendt de Secretaris-Generaal van de Verenigde Naties
                              een brief aan de Staten die Partij zijn teneinde hen uit te nodigen hun
                              voordrachten binnen drie maanden in te dienen. De Secretaris-Generaal
                              stelt een alfabetische lijst op van alle personen die aldus zijn
                              voorgedragen, waarbij aangegeven wordt door welke Staat die Partij is
                              elke kandidaat is voorgedragen, en legt deze lijst voor aan alle Staten
                              die Partij zijn bij dit
                              Verdrag.
                           </text:p>
                </text:list-item>
                <text:list-item text:start-value="4">
                  <text:p text:style-name="list.cont"> De
                              leden van het Comité worden gekozen voor een termijn van vier
                              jaar. Zij zijn eenmaal herkiesbaar. De termijn van vijf bij de eerste
                              verkiezing benoemde leden loopt echter na twee jaar af; terstond na de
                              eerste verkiezing worden de namen van die vijf leden bij loting
                              aangewezen door de voorzitter van de in het tweede lid van dit artikel
                              bedoelde
                              vergadering.
                           </text:p>
                </text:list-item>
                <text:list-item text:start-value="5">
                  <text:p text:style-name="list.cont"> Indien
                              een lid van het Comité overlijdt, terugtreedt of om een andere
                              reden niet langer zijn of haar taken voor het Comité kan
                              vervullen, benoemt de Staat die Partij is die hem of haar had
                              voorgedragen, in overeenstemming met de criteria vervat in het eerste
                              lid van dit artikel, een andere kandidaat uit zijn onderdanen voor het
                              resterende deel van zijn of haar termijn op voorwaarde van goedkeuring
                              door de meerderheid van de Staten die Partij zijn. Deze goedkeuring
                              wordt geacht te zijn verkregen, tenzij de helft of meer van de Staten
                              die Partij zijn, binnen zes weken nadat zij door de Secretaris-Generaal
                              van de Verenigde Naties van de voorgestelde benoeming in kennis zijn
                              gesteld, afwijzend
                              reageren.
                           </text:p>
                </text:list-item>
                <text:list-item text:start-value="6">
                  <text:p text:style-name="list.cont"> Het
                              Comité stelt zijn eigen reglement van orde
                              vast.
                           </text:p>
                </text:list-item>
                <text:list-item text:start-value="7">
                  <text:p text:style-name="list.cont"> De
                              Secretaris-Generaal van de Verenigde Naties voorziet het Comité
                              van de nodige middelen, personeel en voorzieningen ten behoeve van de
                              doeltreffende uitvoering van zijn taken. De Secretaris-Generaal van de
                              Verenigde Naties roept de eerste vergadering van het Comité
                              bijeen.
                           </text:p>
                </text:list-item>
                <text:list-item text:start-value="8">
                  <text:p text:style-name="list.cont"> De leden
                              van het Comité hebben recht op de faciliteiten, voorrechten en
                              immuniteiten van deskundigen die een missie uitvoeren voor de Verenigde
                              Naties, zoals vastgelegd in de desbetreffende artikelen van het Verdrag
                              nopens de voorrechten en immuniteiten van de Verenigde
                              Naties.
                           </text:p>
                </text:list-item>
                <text:list-item text:start-value="9">
                  <text:p text:style-name="list.end"> Elke
                              Staat die Partij is werkt samen met het Comité en verleent zijn
                              leden bijstand bij de uitvoering van hun mandaat, voor zover de Staat
                              die Partij is de taken van het Comité heeft
                              aanvaard.
                           </text:p>
                </text:list-item>
              </text:list>
            </text:section>
            <text:section text:name="artikel.d685e3742" text:style-name="artikel">
              <text:h text:outline-level="5" text:style-name="artikel_kop">Artikel 27
                     </text:h>
              <text:p text:style-name="artikel">Niet
                        eerder dan vier jaar en uiterlijk zes jaar na de inwerkingtreding van
                        dit Verdrag vindt een conferentie van de Staten die Partij zijn plaats
                        teneinde het functioneren van het Comité te evalueren en, in
                        overeenstemming met de procedure omschreven in artikel 44, tweede lid,
                        te beslissen of het opportuun is de monitoring van dit Verdrag, in
                        overeenstemming met de taken omschreven in de artikelen 28 tot en met
                        36, over te dragen aan een ander orgaan – zonder mogelijkheden
                        uit te
                        sluiten.
                     </text:p>
            </text:section>
            <text:section text:name="artikel.d685e3753" text:style-name="artikel">
              <text:h text:outline-level="5" text:style-name="artikel_kop">Artikel 28
                     </text:h>
              <text:list text:style-name="list-style-55">
                <text:list-item text:start-value="1">
                  <text:p text:style-name="list.start"> In
                              het kader van de bij dit Verdrag verleende bevoegdheden werkt het
                              Comité samen met alle relevante organen, kantoren en
                              gespecialiseerde organisaties en fondsen van de Verenigde Naties, met
                              de verdragsorganen in het leven geroepen bij internationale
                              instrumenten, met de bijzondere procedures van de Verenigde Naties en
                              met de relevante regionale intergouvernementele organisaties of
                              organen, alsmede met alle relevante instellingen, instanties of
                              kantoren van Staten die zich inzetten voor de bescherming van eenieder
                              tegen gedwongen
                              verdwijning.
                           </text:p>
                </text:list-item>
                <text:list-item text:start-value="2">
                  <text:p text:style-name="list.end"> Bij
                              de uitvoering van zijn mandaat overlegt het Comité met andere
                              verdragsorganen die zijn ingesteld bij betreffende internationale
                              mensenrechteninstrumenten, in het bijzonder het Comité voor de
                              rechten van de mens dat is ingesteld bij het Internationaal Verdrag
                              inzake burgerrechten en politieke rechten, met het oog op het
                              waarborgen van de consistentie van hun observaties en aanbevelingen ter
                              zake.
                           </text:p>
                </text:list-item>
              </text:list>
            </text:section>
            <text:section text:name="artikel.d685e3779" text:style-name="artikel">
              <text:h text:outline-level="5" text:style-name="artikel_kop">Artikel 29
                     </text:h>
              <text:list text:style-name="list-style-56">
                <text:list-item text:start-value="1">
                  <text:p text:style-name="list.start"> Elke
                              Staat die Partij is dient binnen twee jaar nadat dit Verdrag voor de
                              desbetreffende Staat die Partij is in werking is getreden, via de
                              Secretaris-Generaal van de Verenigde Naties, een rapport in bij het
                              Comité over de maatregelen die zijn genomen om zijn verplichtingen
                              uit hoofde van dit Verdrag na te
                              komen.
                           </text:p>
                </text:list-item>
                <text:list-item text:start-value="2">
                  <text:p text:style-name="list.cont"> De
                              Secretaris-Generaal van de Verenigde Naties stelt dit rapport ter
                              beschikking aan alle Staten die Partij
                              zijn.
                           </text:p>
                </text:list-item>
                <text:list-item text:start-value="3">
                  <text:p text:style-name="list.cont"> Het
                              Comité bestudeert elk rapport en geeft het commentaar, de
                              opmerkingen of aanbevelingen die het passend acht. De betreffende Staat
                              die Partij is wordt in kennis gesteld van het commentaar, de
                              opmerkingen of aanbevelingen, en kan er eigener beweging of op verzoek
                              van het Comité op
                              reageren.
                           </text:p>
                </text:list-item>
                <text:list-item text:start-value="4">
                  <text:p text:style-name="list.end"> Het
                              Comité kan de Staten die Partij zijn tevens verzoeken aanvullende
                              inlichtingen over de uitvoering van dit Verdrag te
                              verschaffen.
                           </text:p>
                </text:list-item>
              </text:list>
            </text:section>
            <text:section text:name="artikel.d685e3821" text:style-name="artikel">
              <text:h text:outline-level="5" text:style-name="artikel_kop">Artikel 30
                     </text:h>
              <text:list text:style-name="list-style-57">
                <text:list-item text:start-value="1">
                  <text:p text:style-name="list.start"> Familieleden
                              van een verdwenen persoon, hun wettelijk vertegenwoordiger, hun
                              raadsman of een door hen aangewezen persoon alsmede elke andere persoon
                              met een rechtmatig belang kunnen bij het Comité, met spoed, een
                              verzoek indienen om opsporing van de verdwenen
                              persoon.
                           </text:p>
                </text:list-item>
                <text:list-item text:start-value="2">
                  <text:p text:style-name="list.cont"> Indien
                              het Comité meent dat een verzoek om spoedaktie ingediend uit
                              hoofde van het eerste lid van dit
                              artikel:
                           </text:p>
                  <text:list>
                    <text:list-item text:start-value="1">
                      <text:p text:style-name="list.cont">Niet
                                    kennelijk ongegrond is;
                                 </text:p>
                    </text:list-item>
                    <text:list-item text:start-value="2">
                      <text:p text:style-name="list.cont">Geen misbruik
                                    vormt van het recht op indiening van dergelijke
                                    verzoeken;
                                 </text:p>
                    </text:list-item>
                    <text:list-item text:start-value="3">
                      <text:p text:style-name="list.cont">Reeds naar behoren is
                                    voorgelegd aan de bevoegde organen van de betrokken Staat die Partij
                                    is, zoals aan de organen die bevoegd zijn tot onderzoek, wanneer die
                                    mogelijkheid bestaat;
                                 </text:p>
                    </text:list-item>
                    <text:list-item text:start-value="4">
                      <text:p text:style-name="list.cont">Niet
                                    onverenigbaar is met de bepalingen van dit Verdrag;
                                    en
                                 </text:p>
                    </text:list-item>
                    <text:list-item text:start-value="5">
                      <text:p text:style-name="list.cont">Dezelfde aangelegenheid niet reeds
                                    onderzocht wordt op grond van een andere procedure voor internationaal
                                    onderzoek of een andere regeling van vergelijkbare
                                    aard;
                                 </text:p>
                    </text:list-item>
                  </text:list>
                  <text:p text:style-name="list.cont">verzoekt het de betrokken Staat die Partij
                              is binnen een door het Comité vastgestelde termijn inlichtingen te
                              verschaffen met betrekking tot de situatie van de gezochte
                              personen.
                           </text:p>
                </text:list-item>
                <text:list-item text:start-value="3">
                  <text:p text:style-name="list.cont"> Gelet
                              op de inlichtingen verschaft door de betrokken Staat die Partij is in
                              overeenstemming met het tweede lid van dit artikel, kan het Comité
                              aanbevelingen doen aan de Staat die Partij is, waaronder een verzoek
                              alle nodige maatregelen te nemen, waaronder voorlopige maatregelen, om
                              de desbetreffende persoon te lokaliseren en beschermen in
                              overeenstemming met dit Verdrag en het Comité, binnen een
                              omschreven termijn, op de hoogte te stellen van de genomen maatregelen,
                              daarbij de urgentie van de situatie in aanmerking nemend. Het
                              Comité stelt de persoon die het verzoek om spoedactie heeft
                              ingediend op de hoogte van zijn aanbevelingen en, zodra deze
                              beschikbaar zijn, van de inlichtingen die het ontvangt van de
                              Staat.
                           </text:p>
                </text:list-item>
                <text:list-item text:start-value="4">
                  <text:p text:style-name="list.end"> Het
                              Comité zet zijn pogingen samen te werken met de betrokken Staat
                              die Partij is voort zolang het lot van de gezochte persoon niet
                              opgehelderd is. De persoon die het verzoek heeft ingediend wordt op de
                              hoogte
                              gehouden.
                           </text:p>
                </text:list-item>
              </text:list>
            </text:section>
            <text:section text:name="artikel.d685e3909" text:style-name="artikel">
              <text:h text:outline-level="5" text:style-name="artikel_kop">Artikel 31
                     </text:h>
              <text:list text:style-name="list-style-58">
                <text:list-item text:start-value="1">
                  <text:p text:style-name="list.start"> Een
                              Staat die Partij is kan op het tijdstip van de bekrachtiging van dit
                              Verdrag of te allen tijde daarna verklaren dat hij de bevoegdheid van
                              het Comité erkent om mededelingen in ontvangst te nemen en te
                              bestuderen van of namens natuurlijke personen die onder zijn
                              rechtsmacht vallen en stellen het slachtoffer te zijn van een schending
                              van de bepalingen van dit Verdrag door deze Staat die Partij is. Het
                              Comité aanvaardt geen mededelingen ten aanzien van een Staat die
                              Partij is die een dergelijke verklaring niet heeft
                              afgelegd.
                           </text:p>
                </text:list-item>
                <text:list-item text:start-value="2">
                  <text:p text:style-name="list.cont"> Het
                              Comité verklaart een mededeling niet-ontvankelijk,
                              indien:
                           </text:p>
                  <text:list>
                    <text:list-item text:start-value="1">
                      <text:p text:style-name="list.cont">De
                                    mededeling anoniem is;
                                 </text:p>
                    </text:list-item>
                    <text:list-item text:start-value="2">
                      <text:p text:style-name="list.cont">De mededeling
                                    misbruik vormt van het recht tot indiening van dergelijke mededelingen
                                    of onverenigbaar is met de bepalingen van dit
                                    Verdrag;
                                 </text:p>
                    </text:list-item>
                    <text:list-item text:start-value="3">
                      <text:p text:style-name="list.cont">Dezelfde aangelegenheid
                                    reeds onderzocht wordt op grond van een andere procedure voor
                                    internationaal onderzoek of een andere regeling van vergelijkbare aard;
                                    of indien
                                 </text:p>
                    </text:list-item>
                    <text:list-item text:start-value="4">
                      <text:p text:style-name="list.cont">Nog niet alle relevante
                                    beschikbare nationale rechtsmiddelen zijn uitgeput. Deze regel is niet
                                    van toepassing indien de toepassing van de rechtsmiddelen onredelijk
                                    wordt
                                    verlengd.
                                 </text:p>
                    </text:list-item>
                  </text:list>
                </text:list-item>
                <text:list-item text:start-value="3">
                  <text:p text:style-name="list.cont"> Indien
                              het Comité meent dat de mededeling voldoet aan de vereisten vervat
                              in het tweede lid van dit artikel, brengt het de mededeling over aan de
                              betrokken Staat die Partij is en verzoekt hem binnen een door het
                              Comité vastgestelde termijn opmerkingen en commentaar te
                              leveren.
                           </text:p>
                </text:list-item>
                <text:list-item text:start-value="4">
                  <text:p text:style-name="list.cont"> Na
                              ontvangst van een mededeling en voordat een beoordeling op de merites
                              heeft plaatsgevonden, kan het Comité de betrokken Staat die Partij
                              is te allen tijde een verzoek ter spoedige overweging doen toekomen om
                              voorlopige maatregelen te nemen die nodig kunnen zijn teneinde
                              mogelijke onherstelbare schade voor de slachtoffers van de beweerde
                              schending te voorkomen. Indien het Comité gebruik maakt van zijn
                              discretionaire bevoegdheid houdt dit geen beoordeling inzake de
                              ontvankelijkheid of de merites van de mededeling
                              in.
                           </text:p>
                </text:list-item>
                <text:list-item text:start-value="5">
                  <text:p text:style-name="list.end"> Het
                              Comité vergadert achter gesloten deuren wanneer het mededelingen
                              uit hoofde van dit artikel onderzoekt. Het stelt de opsteller van een
                              mededeling in kennis van de door de betrokken Staat die Partij is
                              verschafte antwoorden. Indien het Comité besluit de procedure af
                              te ronden, doet het zijn opvattingen toekomen aan de Staat die Partij
                              is en aan de opsteller van de
                              mededeling.
                           </text:p>
                </text:list-item>
              </text:list>
            </text:section>
            <text:section text:name="artikel.d685e3994" text:style-name="artikel">
              <text:h text:outline-level="5" text:style-name="artikel_kop">Artikel 32
                     </text:h>
              <text:p text:style-name="artikel">Een
                        Staat die Partij is bij dit Verdrag kan te allen tijde verklaren dat
                        hij de bevoegdheid van het Comité erkent om mededelingen in
                        ontvangst te nemen en te bestuderen waarin een Staat die Partij is
                        stelt dat een andere Staat die Partij is niet voldoet aan zijn
                        verplichtingen uit hoofde van dit Verdrag. Het Comité neemt geen
                        mededelingen in ontvangst betreffende een Staat die Partij is die een
                        dergelijke verklaring niet heeft afgelegd, noch neemt het mededelingen
                        in ontvangst van een Staat die Partij is die een dergelijke verklaring
                        niet heeft
                        afgelegd.
                     </text:p>
            </text:section>
            <text:section text:name="artikel.d685e4004" text:style-name="artikel">
              <text:h text:outline-level="5" text:style-name="artikel_kop">Artikel 33
                     </text:h>
              <text:list text:style-name="list-style-59">
                <text:list-item text:start-value="1">
                  <text:p text:style-name="list.start"> Indien
                              het Comité betrouwbare inlichtingen ontvangt die erop wijzen dat
                              een Staat die Partij is de bepalingen van dit Verdrag ernstig schendt,
                              kan het, na overleg met de betrokken Staat die Partij is, één
                              of meer van zijn leden verzoeken een bezoek te brengen en onverwijld
                              verslag uit te brengen aan het
                              Comité.
                           </text:p>
                </text:list-item>
                <text:list-item text:start-value="2">
                  <text:p text:style-name="list.cont"> Het
                              Comité stelt de betrokken Staat die Partij is schriftelijk in
                              kennis van zijn voornemen een bezoek te organiseren en vermeldt daarbij
                              de samenstelling van de delegatie en het doel van het bezoek. De Staat
                              die Partij is doet het Comité binnen een redelijke termijn zijn
                              antwoord
                              toekomen.
                           </text:p>
                </text:list-item>
                <text:list-item text:start-value="3">
                  <text:p text:style-name="list.cont"> Naar
                              aanleiding van een met redenen omkleed verzoek van de Staat die Partij
                              is kan het Comité besluiten zijn bezoek uit te stellen of af te
                              gelasten.
                           </text:p>
                </text:list-item>
                <text:list-item text:start-value="4">
                  <text:p text:style-name="list.cont"> Indien
                              de Staat die Partij is instemt met het bezoek, stellen het Comité
                              en de betrokken Staat die Partij is tezamen de modaliteiten van het
                              bezoek vast en de Staat die Partij is voorziet het Comité van alle
                              faciliteiten die nodig zijn voor een succesvolle afronding van het
                              bezoek.
                           </text:p>
                </text:list-item>
                <text:list-item text:start-value="5">
                  <text:p text:style-name="list.end"> Na zijn
                              bezoek doet het Comité de betrokken Staat die Partij is zijn
                              opmerkingen en aanbevelingen
                              toekomen.
                           </text:p>
                </text:list-item>
              </text:list>
            </text:section>
            <text:section text:name="artikel.d685e4055" text:style-name="artikel">
              <text:h text:outline-level="5" text:style-name="artikel_kop">Artikel 34
                     </text:h>
              <text:p text:style-name="artikel">Indien
                        het Comité inlichtingen ontvangt die zijns inziens gefundeerde
                        aanwijzingen bevatten dat gedwongen verdwijningen wijdverbreid en op
                        systematische wijze plaatsvinden op het grondgebied onder de
                        rechtsmacht van een Staat die Partij is, kan het, na de betrokken Staat
                        die Partij is te hebben verzocht om alle relevante informatie over de
                        situatie, de aangelegenheid, via de Secretaris-Generaal van de
                        Verenigde Naties, met spoed onder de aandacht van de Algemene
                        Vergadering van de Verenigde Naties
                        brengen.
                     </text:p>
            </text:section>
            <text:section text:name="artikel.d685e4065" text:style-name="artikel">
              <text:h text:outline-level="5" text:style-name="artikel_kop">Artikel 35
                     </text:h>
              <text:list text:style-name="list-style-60">
                <text:list-item text:start-value="1">
                  <text:p text:style-name="list.start"> Het
                              Comité is uitsluitend bevoegd ter zake van gedwongen verdwijningen
                              die zijn aangevangen na de inwerkingtreding van dit
                              Verdrag.
                           </text:p>
                </text:list-item>
                <text:list-item text:start-value="2">
                  <text:p text:style-name="list.end"> Indien
                              een Staat Partij wordt bij dit Verdrag na de inwerkingtreding ervan,
                              hebben de verplichtingen van die Staat jegens het Comité
                              uitsluitend betrekking op gedwongen verdwijningen die zijn aangevangen
                              na de inwerkingtreding van dit Verdrag voor de betrokken
                              Staat.
                           </text:p>
                </text:list-item>
              </text:list>
            </text:section>
            <text:section text:name="artikel.d685e4091" text:style-name="artikel">
              <text:h text:outline-level="5" text:style-name="artikel_kop">Artikel 36
                     </text:h>
              <text:list text:style-name="list-style-61">
                <text:list-item text:start-value="1">
                  <text:p text:style-name="list.start"> Het
                              Comité dient bij de Staten die Partij zijn en bij de Algemene
                              Vergadering van de Verenigde Naties een jaarverslag in inzake zijn
                              activiteiten uit hoofde van dit
                              Verdrag.
                           </text:p>
                </text:list-item>
                <text:list-item text:start-value="2">
                  <text:p text:style-name="list.end"> Voordat
                              een opmerking over een Staat die Partij is in het jaarverslag wordt
                              gepubliceerd, wordt de betrokken Staat die Partij is in kennis gesteld
                              en krijgt deze een redelijke termijn om te reageren. Een dergelijke
                              Staat die Partij is kan verzoeken om publicatie van zijn commentaar of
                              opmerkingen in het
                              verslag.
                           </text:p>
                </text:list-item>
              </text:list>
            </text:section>
            <text:h text:outline-level="4" text:style-name="hoofdstuk_kop">DEEL III
                  </text:h>
            <text:section text:name="artikel.d685e4121" text:style-name="artikel">
              <text:h text:outline-level="5" text:style-name="artikel_kop">Artikel 37
                     </text:h>
              <text:p text:style-name="artikel">Dit
                        Verdrag laat onverlet bepalingen die meer bijdragen aan de bescherming
                        van eenieder tegen gedwongen verdwijning en die vervat kunnen zijn
                        in:
                     </text:p>
              <text:list text:style-name="list-style-62">
                <text:list-item text:start-value="1">
                  <text:p text:style-name="list.start">De
                              wetgeving van een Staat die Partij
                              is;
                           </text:p>
                </text:list-item>
                <text:list-item text:start-value="2">
                  <text:p text:style-name="list.end">Het in die Staat geldende
                              internationale
                              recht.
                           </text:p>
                </text:list-item>
              </text:list>
            </text:section>
            <text:section text:name="artikel.d685e4150" text:style-name="artikel">
              <text:h text:outline-level="5" text:style-name="artikel_kop">Artikel 38
                     </text:h>
              <text:list text:style-name="list-style-63">
                <text:list-item text:start-value="1">
                  <text:p text:style-name="list.start"> Dit
                              Verdrag staat open voor ondertekening door alle Lidstaten van de
                              Verenigde
                              Naties.
                           </text:p>
                </text:list-item>
                <text:list-item text:start-value="2">
                  <text:p text:style-name="list.cont"> Dit
                              Verdrag staat open voor bekrachtiging door alle Lidstaten van de
                              Verenigde Naties. Akten van bekrachtiging worden nedergelegd bij de
                              Secretaris-Generaal van de Verenigde
                              Naties.
                           </text:p>
                </text:list-item>
                <text:list-item text:start-value="3">
                  <text:p text:style-name="list.end"> Dit
                              Verdrag staat open voor toetreding door alle Lidstaten van de Verenigde
                              Naties. Toetreding geschiedt door nederlegging van een akte van
                              toetreding bij de
                              Secretaris-Generaal.
                           </text:p>
                </text:list-item>
              </text:list>
            </text:section>
            <text:section text:name="artikel.d685e4185" text:style-name="artikel">
              <text:h text:outline-level="5" text:style-name="artikel_kop">Artikel 39
                     </text:h>
              <text:list text:style-name="list-style-64">
                <text:list-item text:start-value="1">
                  <text:p text:style-name="list.start"> Dit
                              Verdrag treedt in werking dertig dagen na de datum van nederlegging van
                              de twintigste akte van bekrachtiging of toetreding bij de
                              Secretaris-Generaal van de Verenigde
                              Naties.
                           </text:p>
                </text:list-item>
                <text:list-item text:start-value="2">
                  <text:p text:style-name="list.end"> Ten
                              aanzien van iedere Staat die dit Verdrag bekrachtigt of ertoe toetreedt
                              na de nederlegging van de twintigste akte van bekrachtiging of
                              toetreding, treedt dit Verdrag in werking dertig dagen na de datum van
                              nederlegging door die Staat van zijn akte van bekrachtiging of
                              toetreding.
                           </text:p>
                </text:list-item>
              </text:list>
            </text:section>
            <text:section text:name="artikel.d685e4211" text:style-name="artikel">
              <text:h text:outline-level="5" text:style-name="artikel_kop">Artikel 40
                     </text:h>
              <text:p text:style-name="artikel">De
                        Secretaris-Generaal van de Verenigde Naties stelt alle Staten die lid
                        zijn van de Verenigde Naties en alle Staten die dit Verdrag hebben
                        ondertekend of ertoe zijn toegetreden in kennis van het
                        volgende:
                     </text:p>
              <text:list text:style-name="list-style-65">
                <text:list-item text:start-value="1">
                  <text:p text:style-name="list.start">Ondertekeningen,
                              bekrachtigingen en toetredingen uit hoofde van artikel
                              38;
                           </text:p>
                </text:list-item>
                <text:list-item text:start-value="2">
                  <text:p text:style-name="list.end">De datum van inwerkingtreding van
                              dit Verdrag uit hoofde van artikel
                              39.
                           </text:p>
                </text:list-item>
              </text:list>
            </text:section>
            <text:section text:name="artikel.d685e4240" text:style-name="artikel">
              <text:h text:outline-level="5" text:style-name="artikel_kop">Artikel 41
                     </text:h>
              <text:p text:style-name="artikel">De
                        bepalingen van dit Verdrag zijn zonder beperking of uitzondering van
                        toepassing op alle delen van federale
                        Staten.
                     </text:p>
            </text:section>
            <text:section text:name="artikel.d685e4250" text:style-name="artikel">
              <text:h text:outline-level="5" text:style-name="artikel_kop">Artikel 42
                     </text:h>
              <text:list text:style-name="list-style-66">
                <text:list-item text:start-value="1">
                  <text:p text:style-name="list.start"> Elk
                              geschil tussen twee of meer Staten die Partij zijn inzake de uitlegging
                              of toepassing van dit Verdrag dat niet binnen een redelijke termijn
                              door onderhandelingen of door de uitdrukkelijk in dit Verdrag voorziene
                              procedures kan worden beslecht, wordt op verzoek van één van
                              hen onderworpen aan arbitrage. Indien de partijen er binnen zes maanden
                              na de datum van het verzoek om arbitrage niet in zijn geslaagd
                              overeenstemming te bereiken over de organisatie van deze arbitrage, kan
                              ieder van deze partijen het geschil voorleggen aan het Internationale
                              Gerechtshof door middel van een verzoek overeenkomstig het Statuut van
                              het Hof.
                           </text:p>
                </text:list-item>
                <text:list-item text:start-value="2">
                  <text:p text:style-name="list.cont"> Elke
                              Staat kan, op het tijdstip van ondertekening of bekrachtiging van of
                              toetreding tot dit Verdrag, verklaren dat hij zich niet gebonden acht
                              door het eerste lid van dit artikel. De andere Staten die Partij zijn
                              zijn niet gebonden door het eerste lid van dit artikel ten aanzien van
                              een Staat die Partij is die een dergelijk voorbehoud heeft
                              gemaakt.
                           </text:p>
                </text:list-item>
                <text:list-item text:start-value="3">
                  <text:p text:style-name="list.end"> Een
                              Staat die een verklaring heeft afgelegd overeenkomstig het tweede lid
                              van dit artikel, kan deze verklaring te allen tijde intrekken door
                              middel van een kennisgeving aan de Secretaris-Generaal van de Verenigde
                              Naties.
                           </text:p>
                </text:list-item>
              </text:list>
            </text:section>
            <text:section text:name="artikel.d685e4284" text:style-name="artikel">
              <text:h text:outline-level="5" text:style-name="artikel_kop">Artikel 43
                     </text:h>
              <text:p text:style-name="artikel">Dit
                        Verdrag laat onverlet de bepalingen van het internationaal humanitair
                        recht, met inbegrip van de verplichtingen van de Hoge Verdragsluitende
                        Partijen bij de vier verdragen van Genève van 12 augustus 1949 en
                        de aanvullende protocollen daarbij van 8 juni 1977, evenals de
                        mogelijkheid waarover elke Staat die Partij is beschikt om het
                        Internationale Rode Kruis te machtigen penitentiaire inrichtingen te
                        bezoeken in situaties waarop het internationale humanitaire recht niet
                        van toepassing
                        is.
                     </text:p>
            </text:section>
            <text:section text:name="artikel.d685e4294" text:style-name="artikel">
              <text:h text:outline-level="5" text:style-name="artikel_kop">Artikel 44
                     </text:h>
              <text:list text:style-name="list-style-67">
                <text:list-item text:start-value="1">
                  <text:p text:style-name="list.start"> Elke
                              Staat die Partij is bij dit Verdrag kan een wijziging voorstellen en
                              deze indienen bij de Secretaris-Generaal van de Verenigde Naties. De
                              Secretaris-Generaal deelt de voorgestelde wijziging vervolgens mede aan
                              de Staten die Partij zijn bij dit Verdrag met het verzoek aan te geven
                              of zij een conferentie van de Staten die Partij zijn verlangen teneinde
                              het voorstel te bestuderen en in stemming te brengen. Indien, binnen
                              vier maanden na de datum van deze mededeling, ten minste een derde van
                              de Staten die Partij zijn een dergelijke conferentie verlangt, roept de
                              Secretaris-Generaal de vergadering onder auspiciën van de
                              Verenigde Naties
                              bijeen.
                           </text:p>
                </text:list-item>
                <text:list-item text:start-value="2">
                  <text:p text:style-name="list.cont"> Wijzigingen
                              die worden aangenomen door een meerderheid van twee derde van de
                              tijdens de conferentie aanwezige Staten die Partij zijn en daar hun
                              stem uitbrengen worden ter aanvaarding voorgelegd aan alle Staten die
                              Partij
                              zijn.
                           </text:p>
                </text:list-item>
                <text:list-item text:start-value="3">
                  <text:p text:style-name="list.cont"> Wijzigingen
                              aanvaard in overeenstemming met het eerste lid van dit artikel treden
                              in werking zodra twee derden van de Staten die Partij zijn bij dit
                              Verdrag deze hebben aanvaard in overeenstemming met hun onderscheiden
                              constitutionele
                              procedures.
                           </text:p>
                </text:list-item>
                <text:list-item text:start-value="4">
                  <text:p text:style-name="list.end"> Wanneer
                              wijzigingen van kracht worden, zijn ze bindend voor die Staten die
                              Partij zijn die de wijzigingen hebben aanvaard; andere Staten die
                              Partij zijn blijven gebonden door de bepalingen van dit Verdrag en
                              eventuele eerdere wijzigingen die zij hebben
                              aanvaard.
                           </text:p>
                </text:list-item>
              </text:list>
            </text:section>
            <text:section text:name="artikel.d685e4337" text:style-name="artikel">
              <text:h text:outline-level="5" text:style-name="artikel_kop">Artikel 45
                     </text:h>
              <text:list text:style-name="list-style-68">
                <text:list-item text:start-value="1">
                  <text:p text:style-name="list.start"> Dit
                              Verdrag, waarvan de Arabische, de Chinese, de Engelse, de Franse, de
                              Russische en de Spaanse tekst gelijkelijk authentiek zijn, wordt
                              nedergelegd bij de Secretaris-Generaal van de Verenigde
                              Naties.
                           </text:p>
                </text:list-item>
                <text:list-item text:start-value="2">
                  <text:p text:style-name="list.end"> De
                              Secretaris-Generaal van de Verenigde Naties doet voor eensluidende
                              gewaarmerkte afschriften van dit Verdrag toekomen aan alle Staten
                              bedoeld in artikel 38 van het
                              Verdrag.
                           </text:p>
                </text:list-item>
              </text:list>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is voorzien in artikel 38, tweede lid, en toetreding in artikel 38,
            derde
            lid.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ext:p text:style-name="Table_20_Contents">06-02-07</text:p>
          </table:table-cell>
          <table:table-cell table:style-name="">
            <text:p text:style-name="Table_20_Contents">08-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lgerije</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Argentinië</text:p>
          </table:table-cell>
          <table:table-cell table:style-name="">
            <text:p text:style-name="Table_20_Contents">06-02-07</text:p>
          </table:table-cell>
          <table:table-cell table:style-name="">
            <text:p text:style-name="Table_20_Contents">14-12-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menië</text:p>
          </table:table-cell>
          <table:table-cell table:style-name="">
            <text:p text:style-name="Table_20_Contents">10-04-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Azerbeidzjan</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elg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olivi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osnië
                        en Herzegovina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razil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rkina
                        Faso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urundi</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hili</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olombia</text:p>
          </table:table-cell>
          <table:table-cell table:style-name="">
            <text:p text:style-name="Table_20_Contents">27-09-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omoren,
                        de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ongo,
                        Democratische Republiek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osta
                        Rica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ub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yprus</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enemarken</text:p>
          </table:table-cell>
          <table:table-cell table:style-name="">
            <text:p text:style-name="Table_20_Contents">25-09-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uitsland</text:p>
          </table:table-cell>
          <table:table-cell table:style-name="">
            <text:p text:style-name="Table_20_Contents">26-09-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cuador</text:p>
          </table:table-cell>
          <table:table-cell table:style-name="">
            <text:p text:style-name="Table_20_Contents">24-05-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inland</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rankrijk</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abon</text:p>
          </table:table-cell>
          <table:table-cell table:style-name="">
            <text:p text:style-name="Table_20_Contents">25-09-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han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renad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uatemal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aïti</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Honduras</text:p>
          </table:table-cell>
          <table:table-cell table:style-name="">
            <text:p text:style-name="Table_20_Contents">06-02-07</text:p>
          </table:table-cell>
          <table:table-cell table:style-name="">
            <text:p text:style-name="Table_20_Contents">01-04-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erland</text:p>
          </table:table-cell>
          <table:table-cell table:style-name="">
            <text:p text:style-name="Table_20_Contents">29-03-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ndi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03-07-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Japan</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Kaapverd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ameroen</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Keni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roat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ibanon</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echtenstein</text:p>
          </table:table-cell>
          <table:table-cell table:style-name="">
            <text:p text:style-name="Table_20_Contents">01-10-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itouwen</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cedonië,
                        Voormalige Joegoslavische Republiek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dagascar</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diven,
                        de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i</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t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rokko</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exico</text:p>
          </table:table-cell>
          <table:table-cell table:style-name="">
            <text:p text:style-name="Table_20_Contents">06-02-07</text:p>
          </table:table-cell>
          <table:table-cell table:style-name="">
            <text:p text:style-name="Table_20_Contents">18-03-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oldav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onaco</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ongol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ontenegro</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Niger</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Noorwegen</text:p>
          </table:table-cell>
          <table:table-cell table:style-name="">
            <text:p text:style-name="Table_20_Contents">21-1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Oostenrijk</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anama</text:p>
          </table:table-cell>
          <table:table-cell table:style-name="">
            <text:p text:style-name="Table_20_Contents">25-09-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araguay</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rtugal</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amo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enegal</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erv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ierra
                        Leone
                     </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26-09-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26-09-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27-09-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waziland</text:p>
          </table:table-cell>
          <table:table-cell table:style-name="">
            <text:p text:style-name="Table_20_Contents">25-09-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aad</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unesië</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Uganda</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Uruguay</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anuatu</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06-02-07</text:p>
          </table:table-cell>
          <table:table-cell table:style-name=""/>
          <table:table-cell table:style-name=""/>
          <table:table-cell table:style-name=""/>
          <table:table-cell table:style-name=""/>
          <table:table-cell table:style-name=""/>
        </table:table-row>
        <table:table-row table:style-name="odd">
          <table:table-cell table:style-name="" table:number-columns-spanned="7">
            <text:p text:style-name="Table_20_Contents"> *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685e6855" text:style-name="alineagroep">
        <text:p text:style-name="alineagroep">Albanië,
               8 november 2007
            </text:p>
        <text:p text:style-name="alineagroep">In accordance with Article 31 of ......[the
               International Convention for the Protection of All Persons from
               Enforced Disappearance], the Republic of Albania declares that it
               recognizes the competence of the Committee to receive and consider
               communications from or on behalf of individuals subject to its
               jurisdiction claiming to be victims of a violation of provisions of
               this Convention by Albanian State.
            </text:p>
        <text:p text:style-name="alineagroep.end">In accordance with Article
               32 of .....[the International Convention for the Protection of all
               Presons from Enforced Disappearance], the Republic of Albania declares
               that it recognizes the compentence of the Committee to receive and
               consider communications in which a State Party claims that another
               State Party is not fulfilling its obligations under
               thisConvention.
            </text:p>
      </text:section>
      <text:section text:name="alineagroep.d685e6867" text:style-name="alineagroep">
        <text:p text:style-name="alineagroep">Argentinië, 11 juni 2008</text:p>
        <text:p text:style-name="alineagroep">In accordance with
               the provisions of article[s] 31, paragraph 1 [ ... ] of the
               International Convention for the Protection of All Persons from
               Enforced Disappearance, the Argentine Republic recognizes the
               competence of the Committee on Enforced Disappearances to receive and
               consider communications from or on behalf of individuals subject to the
               jurisdiction of the Argentine Republic claiming to be victims of a
               violation by the State of any of the provisions of the Convention [ ...
               ]
            </text:p>
        <text:p text:style-name="alineagroep.end">In accordance with the provisions of [ ... ] article[s] 32 of
               the International Convention for the Protection of All Persons from
               Enforced Disappearance, the Argentine Republic recognizes the
               competence of the Committee on Enforced Disappearances [... ] to
               receive and consider communications in which a State Party claims that
               another State Party is not fulfilling its obligations under this
               Convention
            </text:p>
      </text:section>
      <text:h text:outline-level="2" text:style-name="rubriek_kop">G. INWERKINGTREDING
         </text:h>
      <text:p text:style-name="Standard">De
            bepalingen van het Verdrag zullen ingevolge artikel 39, eerste lid, van
            het Verdrag in werking treden dertig dagen na de datum van nederlegging
            van de twintigste akte van bekrachtiging of toetreding bij de
            Secretaris-Generaal van de Verenigde
            Naties.
         </text:p>
      <text:h text:outline-level="2" text:style-name="rubriek_kop">J.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Universele
                        Verklaring van de Rechten van de Mens;
                     </text:p>
            <text:p text:style-name="Table_20_Contents">Parijs, 10 december
                        1948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99" xlink:href="../trb-1969-99.odt" xlink:type="simple" xlink:actuate="onRequest" xlink:show="new">
                           <text:span text:style-name="cur">Trb.</text:span>
                           1969, 99, blz. 105 e.v.</text:a> (Engels en
                        vertaling)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nopens de voorrechten en immuniteiten van de Verenigde
                        Naties;
                     </text:p>
            <text:p text:style-name="Table_20_Contents">Londen, 13 februari
                        1946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48-224" xlink:href="../trb-1948-224.odt" xlink:type="simple" xlink:actuate="onRequest" xlink:show="new">
                           <text:span text:style-name="cur">Trb.</text:span>
                           1948, 224</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4-210" xlink:href="../trb-1994-210.odt" xlink:type="simple" xlink:actuate="onRequest" xlink:show="new">
                           <text:span text:style-name="cur">Trb.</text:span>
                           1994,
                           210</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Internationaal
                        Verdrag inzake burgerrechten en politieke rechten;
                     </text:p>
            <text:p text:style-name="Table_20_Contents">New York, 16
                        december
                        1966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6-99" xlink:href="../trb-1996-99.odt" xlink:type="simple" xlink:actuate="onRequest" xlink:show="new">
                           <text:span text:style-name="cur">Trb.</text:span>
                           1996, 99, blz. 105 e.v.</text:a> (Engel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5-18" xlink:href="../trb-1995-18.odt" xlink:type="simple" xlink:actuate="onRequest" xlink:show="new">
                           <text:span text:style-name="cur">Trb.</text:span>
                           1995,
                           1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het Internationaal Gerechtshof;
                     </text:p>
            <text:p text:style-name="Table_20_Contents">San Francisco, 26 juni
                        1945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1-55" xlink:href="../trb-1971-55.odt" xlink:type="simple" xlink:actuate="onRequest" xlink:show="new">
                           <text:span text:style-name="cur">Trb.</text:span>
                           1971, 55</text:a> (Engels, Frans en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7-106" xlink:href="../trb-1997-106.odt" xlink:type="simple" xlink:actuate="onRequest" xlink:show="new">
                           <text:span text:style-name="cur">Trb.</text:span>
                           1997,
                           10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Genève betreffende de bescherming van burgers in
                        oorlogstijd;
                     </text:p>
            <text:p text:style-name="Table_20_Contents">Genève, 12 augustus 1949</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75" xlink:href="../trb-1951-75.odt" xlink:type="simple" xlink:actuate="onRequest" xlink:show="new">
                           <text:span text:style-name="cur">Trb.</text:span> 1951,
                           75</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240" xlink:href="../trb-1996-240.odt" xlink:type="simple" xlink:actuate="onRequest" xlink:show="new">
                           <text:span text:style-name="cur">Trb.</text:span> 1996,
                           240</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Genève betreffende de behandeling van
                        krijgsgevangenen;
                     </text:p>
            <text:p text:style-name="Table_20_Contents">Genève, 12 augustus
                        1949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74" xlink:href="../trb-1951-74.odt" xlink:type="simple" xlink:actuate="onRequest" xlink:show="new">
                           <text:span text:style-name="cur">Trb.</text:span> 1951,
                           74</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239" xlink:href="../trb-1996-239.odt" xlink:type="simple" xlink:actuate="onRequest" xlink:show="new">
                           <text:span text:style-name="cur">Trb.</text:span> 1996,
                           239</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Genève voor de verbetering van het lot der gewonden en zieken,
                        zich bevindende bij de strijdkrachten te velde;
                     </text:p>
            <text:p text:style-name="Table_20_Contents">Genève, 12
                        augustus 1949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72" xlink:href="../trb-1951-72.odt" xlink:type="simple" xlink:actuate="onRequest" xlink:show="new">
                           <text:span text:style-name="cur">Trb.</text:span> 1951,
                           72</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237" xlink:href="../trb-1996-237.odt" xlink:type="simple" xlink:actuate="onRequest" xlink:show="new">
                           <text:span text:style-name="cur">Trb.</text:span> 1996,
                           23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Genève voor de verbetering van het lot der gewonden, zieken en
                        schipbreukelingen van de strijdkrachten ter zee;
                     </text:p>
            <text:p text:style-name="Table_20_Contents">Genève,
                        12 augustus 1949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1-73" xlink:href="../trb-1951-73.odt" xlink:type="simple" xlink:actuate="onRequest" xlink:show="new">
                           <text:span text:style-name="cur">Trb.</text:span> 1951,
                           73</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238" xlink:href="../trb-1996-238.odt" xlink:type="simple" xlink:actuate="onRequest" xlink:show="new">
                           <text:span text:style-name="cur">Trb.</text:span> 1996,
                           23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anvullend
                        Protocol bij de Verdragen van Genève van 12 augustus 1949,
                        betreffende de bescherming van de slachtoffers van internationale
                        gewapende conflicten (Protocol I);
                     </text:p>
            <text:p text:style-name="Table_20_Contents">Bern, 8 juni
                        1977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8-41" xlink:href="../trb-1978-41.odt" xlink:type="simple" xlink:actuate="onRequest" xlink:show="new">
                           <text:span text:style-name="cur">Trb.</text:span> 1978,
                           41</text:a> (Engels en
                        Frans)
                     </text:p>
            <text:p text:style-name="Table_20_Contents">
                        <text:a office:name="link naar publicatie trb-1980-87" xlink:href="../trb-1980-87.odt" xlink:type="simple" xlink:actuate="onRequest" xlink:show="new">
                           <text:span text:style-name="cur">Trb.</text:span> 1980,
                           87</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241" xlink:href="../trb-1996-241.odt" xlink:type="simple" xlink:actuate="onRequest" xlink:show="new">
                           <text:span text:style-name="cur">Trb.</text:span> 1996,
                           24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anvullend
                        Protocol bij de Verdragen van Genève van 12 augustus 1949,
                        betreffende de bescherming van slachtoffers van niet-internationale
                        gewapende conflicten (Protocol II);
                     </text:p>
            <text:p text:style-name="Table_20_Contents">Bern, 8 juni
                        1977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8-42" xlink:href="../trb-1978-42.odt" xlink:type="simple" xlink:actuate="onRequest" xlink:show="new">
                           <text:span text:style-name="cur">Trb.</text:span> 1978,
                           42</text:a> (Engels en
                        Frans)
                     </text:p>
            <text:p text:style-name="Table_20_Contents">
                        <text:a office:name="link naar publicatie trb-1980-88" xlink:href="../trb-1980-88.odt" xlink:type="simple" xlink:actuate="onRequest" xlink:show="new">
                           <text:span text:style-name="cur">Trb.</text:span> 1980,
                           88</text:a> (vertaling)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242" xlink:href="../trb-1996-242.odt" xlink:type="simple" xlink:actuate="onRequest" xlink:show="new">
                           <text:span text:style-name="cur">Trb.</text:span> 1996,
                           242</text:a>
                        
                     </text:p>
          </table:table-cell>
        </table:table-row>
      </table:table>
      <text:p/>
      <text:section text:name="gegeven.d685e7815" text:style-name="gegeven">
        <text:p text:style-name="dagtekening">Uitgegeven
               de <text:span text:style-name="cur">achtste</text:span> september
               2008.
            </text:p>
      </text:section>
      <text:section text:name="ondertekening.d685e782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Internationaal Verdrag inzake de bescherming van alle personen tegen gedwongen verdwijning; New York, 20 december 2006</dc:title>
  </office:meta>
</office:document-meta>
</file>