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0e96" text:style-name="tractatenblad_kop">
        <text:p text:style-name="tractatenblad_kop.start">
               Euro-mediterrane
               Overeenkomst waarbij een associatie tot stand wordt gebracht tussen de
               Europese Gemeenschap en haar Lid-Staten, enerzijds, en de Republiek
               Tunesië, anderzijds;
               
            </text:p>
        <text:p text:style-name="tractatenblad_kop">
               (met Bijlagen,
               Protocollen en Verklaringen)
               
            </text:p>
        <text:p text:style-name="tractatenblad_kop.end">
               Brussel, 17 juli
               1995
               
            </text:p>
      </text:section>
      <text:h text:outline-level="2" text:style-name="rubriek_kop">B. TEKST
         </text:h>
      <text:section text:name="alineagroep.d30e112" text:style-name="alineagroep">
        <text:p text:style-name="alineagroep">De
               Nederlandse tekst van de Overeenkomst, met Bijlagen, Protocollen en
               Verklaringen, is geplaatst in
               <text:a office:name="link naar publicatie trb-1996-29" xlink:href="../trb-1996-29.odt" xlink:type="simple" xlink:actuate="onRequest" xlink:show="new">
                  <text:span text:style-name="cur">Trb.</text:span> 1996,
                  29</text:a>.
            </text:p>
        <text:p text:style-name="alineagroep">Zie voor een briefwisseling inzake de
               liberaliseringsmaatregelen voor het onderlinge handelsverkeer en de
               wijziging van de landbouwprotocollen bij de onderhavige Overeenkomst
               <text:a office:name="link naar publicatie trb-2005-73" xlink:href="../trb-2005-73.odt" xlink:type="simple" xlink:actuate="onRequest" xlink:show="new">
                  <text:span text:style-name="cur">Trb.</text:span> 2005,
                  73</text:a>.
            </text:p>
        <text:p text:style-name="alineagroep">Zie voor de tekst van het Toetredingsprotocol van
               31 mei 2005
               <text:a office:name="link naar publicatie trb-2005-308" xlink:href="../trb-2005-308.odt" xlink:type="simple" xlink:actuate="onRequest" xlink:show="new">
                  <text:span text:style-name="cur">Trb.</text:span> 2005,
                  308</text:a>.
            </text:p>
        <text:p text:style-name="alineagroep.end">Zie voor de tekst van het besluit van 28 juli
               2006 tot wijziging van Protocol nr. 4 en dit gewijzigde Protocol
               <text:a office:name="link naar publicatie trb-2007-153" xlink:href="../trb-2007-153.odt" xlink:type="simple" xlink:actuate="onRequest" xlink:show="new">
                  <text:span text:style-name="cur">Trb.</text:span> 2007,
                  153</text:a>.
            </text:p>
      </text:section>
      <text:h text:outline-level="2" text:style-name="rubriek_kop">D. PARLEMENT
         </text:h>
      <text:p text:style-name="Standard">Zie
            <text:a office:name="link naar publicatie trb-1998-61" xlink:href="../trb-1998-61.odt" xlink:type="simple" xlink:actuate="onRequest" xlink:show="new">
               <text:span text:style-name="cur">Trb.</text:span> 1998,
               61</text:a> en
            <text:a office:name="link naar publicatie trb-2005-308" xlink:href="../trb-2005-308.odt" xlink:type="simple" xlink:actuate="onRequest" xlink:show="new">
               <text:span text:style-name="cur">Trb.</text:span> 2005,
               308</text:a>.
         </text:p>
      <text:h text:outline-level="2" text:style-name="rubriek_kop">E. PARTIJGEGEVENS
         </text:h>
      <text:p text:style-name="Standard">Zie
            <text:a office:name="link naar publicatie trb-2005-73" xlink:href="../trb-2005-73.odt" xlink:type="simple" xlink:actuate="onRequest" xlink:show="new">
               <text:span text:style-name="cur">Trb.</text:span> 2005,
               73</text:a> en
            <text:a office:name="link naar publicatie trb-2005-308" xlink:href="../trb-2005-308.odt" xlink:type="simple" xlink:actuate="onRequest" xlink:show="new">
               <text:span text:style-name="cur">Trb.</text:span> 2005,
               308</text:a>.
         </text:p>
      <text:h text:outline-level="3" text:style-name="divisiekop1">Toetredingsprotocol
            van 31 mei
            2005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Cyprus</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Denemarken</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Duitsland</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EG
                        (Europese Gemeenschap)
                     </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Estland</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Hongarije</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Ierland</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Letland</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Litouwen</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Malta</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31-05-0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Oostenrijk</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Polen</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Portugal</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Slovenië</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Slowakije</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Spanje</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Tsjechië</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Tunesië</text:p>
          </table:table-cell>
          <table:table-cell table:style-name="">
            <text:p text:style-name="Table_20_Contents">31-05-05</text:p>
          </table:table-cell>
          <table:table-cell table:style-name="">
            <text:p text:style-name="Table_20_Contents">02-07-08</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Zweden</text:p>
          </table:table-cell>
          <table:table-cell table:style-name="">
            <text:p text:style-name="Table_20_Contents">31-05-05</text:p>
          </table:table-cell>
          <table:table-cell table:style-name="">
            <text:p text:style-name="Table_20_Contents">22-09-05</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Zie
            <text:a office:name="link naar publicatie trb-2005-308" xlink:href="../trb-2005-308.odt" xlink:type="simple" xlink:actuate="onRequest" xlink:show="new">
               <text:span text:style-name="cur">Trb.</text:span> 2005,
               308</text:a>.
         </text:p>
      <text:h text:outline-level="2" text:style-name="rubriek_kop">G. INWERKINGTREDING
         </text:h>
      <text:p text:style-name="Standard">Zie
            <text:a office:name="link naar publicatie trb-1998-61" xlink:href="../trb-1998-61.odt" xlink:type="simple" xlink:actuate="onRequest" xlink:show="new">
               <text:span text:style-name="cur">Trb.</text:span> 1998,
               61</text:a> en
            <text:a office:name="link naar publicatie trb-2005-308" xlink:href="../trb-2005-308.odt" xlink:type="simple" xlink:actuate="onRequest" xlink:show="new">
               <text:span text:style-name="cur">Trb.</text:span> 2005,
               308</text:a>.
         </text:p>
      <text:section text:name="alineagroep.d30e1498" text:style-name="alineagroep">
        <text:p text:style-name="alineagroep">De
               bepalingen van het Toetredingsprotocol van 31 mei 2005, die vanaf 1 mei
               2004 voorlopig werden toegepast, zijn ingevolge zijn artikel 12, eerste
               lid, op 1 augustus 2008 in werking getreden.
            </text:p>
        <text:p text:style-name="alineagroep">Het
               Toetredingsprotocol van 31 mei 2005 is ingevolge artikel 12, eerste
               lid, voor het <text:span text:style-name="cur">Koninkrijk der Nederlanden</text:span> op
               1 augustus 2008 in werking getreden.
            </text:p>
        <text:p text:style-name="alineagroep.end">Wat betreft het Koninkrijk
               der Nederlanden, geldt het Toetredingsprotocol alleen voor
               Nederland.
            </text:p>
      </text:section>
      <text:h text:outline-level="2" text:style-name="rubriek_kop">J. VERWIJZINGEN
         </text:h>
      <text:p text:style-name="Standard">Zie
            <text:a office:name="link naar publicatie trb-1996-29" xlink:href="../trb-1996-29.odt" xlink:type="simple" xlink:actuate="onRequest" xlink:show="new">
               <text:span text:style-name="cur">Trb.</text:span> 1996,
               29</text:a>,
            <text:a office:name="link naar publicatie trb-1998-61" xlink:href="../trb-1998-61.odt" xlink:type="simple" xlink:actuate="onRequest" xlink:show="new">
               <text:span text:style-name="cur">Trb.</text:span> 1998,
               61</text:a>,
            <text:a office:name="link naar publicatie trb-2005-73" xlink:href="../trb-2005-73.odt" xlink:type="simple" xlink:actuate="onRequest" xlink:show="new">
               <text:span text:style-name="cur">Trb.</text:span> 2005,
               73</text:a>,
            <text:a office:name="link naar publicatie trb-2005-308" xlink:href="../trb-2005-308.odt" xlink:type="simple" xlink:actuate="onRequest" xlink:show="new">
               <text:span text:style-name="cur">Trb.</text:span> 2005,
               308</text:a> en
            <text:a office:name="link naar publicatie trb-2007-153" xlink:href="../trb-2007-153.odt" xlink:type="simple" xlink:actuate="onRequest" xlink:show="new">
               <text:span text:style-name="cur">Trb.</text:span> 2007,
               153</text:a>.
         </text:p>
      <text:h text:outline-level="3" text:style-name="divisiekop1">Verbanden
         </text:h>
      <text:p text:style-name="Standard">Mededelingen
            van de Commissie betreffende de datum van toepassing van de protocollen
            inzake de oorsprong van producten die voorzien in een diagonale
            cumulatie tussen de Gemeenschap en o.a. Tunesië, zijn geplaatst in
            Pb EU C 92, blz. 13-14, van 27 april 2007,
            Pb EU C 229, blz. 3-4, van 29 september
            2007, Pb EU C 271, blz. 9-10, van
            14 november 2007 en Pb EU C 311, blz.
            11-12, van 21 december 2007.
         </text:p>
      <text:p text:style-name="Standard">Bij besluit Nr. 1/2007 van 9
            november 2007 van de Associatieraad EU-Tunesië is op grond van
            artikel 84 van de Associatie-overeenkomst het subcomité
            „Mensenrechten en democratie” ingesteld. De tekst van dit
            besluit met als bijlage het reglement van orde van het subcomité
            is geplaatst in Pb EU L 305/24 van 23
            november 2007.
         </text:p>
      <text:h text:outline-level="3" text:style-name="divisiekop1">Overige
            verwijzingen
         </text:h>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text:p>
            <text:p text:style-name="Table_20_Contents">Rome, 25 maart
                        1957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voor Atoomenergie
                        (EURATOM);
                     </text:p>
            <text:p text:style-name="Table_20_Contents">Rome, 25 maart 1957</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2" xlink:href="../trb-2008-52.odt" xlink:type="simple" xlink:actuate="onRequest" xlink:show="new">
                           <text:span text:style-name="cur">Trb.</text:span> 2008,
                           5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
                     </text:p>
            <text:p text:style-name="Table_20_Contents">Maastricht, 7 februari
                        1992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3" xlink:href="../trb-2008-53.odt" xlink:type="simple" xlink:actuate="onRequest" xlink:show="new">
                           <text:span text:style-name="cur">Trb.</text:span> 2008,
                           53</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3" xlink:href="../trb-2008-13.odt" xlink:type="simple" xlink:actuate="onRequest" xlink:show="new">
                           <text:span text:style-name="cur">Trb.</text:span> 2008,
                           1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van Parijs tot bescherming van de industriële eigendom van 20
                        maart 1883, zoals herzien te Brussel op 14 december 1900, te Washington
                        op 2 juni 1911, te ’s-Gravenhage op 6 november 1925, te
                        Londen op 2 juni 1934, te Lissabon op 31 oktober 1958 en te
                        Stockholm op 14 juli 1967 en zoals gewijzigd te Stockholm op 28
                        september 1979;
                     </text:p>
            <text:p text:style-name="Table_20_Contents">Stockholm, 14 juli 1967</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57" xlink:href="../trb-2006-157.odt" xlink:type="simple" xlink:actuate="onRequest" xlink:show="new">
                           <text:span text:style-name="cur">Trb.</text:span> 2006,
                           157</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Algemene
                        Overeenkomst betreffende de handel in diensten;
                     </text:p>
            <text:p text:style-name="Table_20_Contents">Marrakesh, 15
                        april 1994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91" xlink:href="../trb-2007-191.odt" xlink:type="simple" xlink:actuate="onRequest" xlink:show="new">
                           <text:span text:style-name="cur">Trb.</text:span> 2007,
                           191</text:a>
                        
                     </text:p>
          </table:table-cell>
        </table:table-row>
      </table:table>
      <text:p/>
      <text:section text:name="gegeven.d30e1964" text:style-name="gegeven">
        <text:p text:style-name="dagtekening">Uitgegeven
               de <text:span text:style-name="cur">achtste</text:span> september
               2008.
            </text:p>
      </text:section>
      <text:section text:name="ondertekening.d30e197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Euro-mediterrane Overeenkomst waarbij een associatie tot stand wordt gebracht tussen de Europese Gemeenschap en haar Lid-Staten,
         enerzijds, en de Republiek Tunesië, anderzijds; (met Bijlagen, Protocollen en Verklaringen) Brussel, 17 juli 1995
      </dc:title>
  </office:meta>
</office:document-meta>
</file>