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607e132" text:style-name="tractatenblad_kop">
        <text:p text:style-name="tractatenblad_kop.start">
               Partnerschaps-
               en Samenwerkingsovereenkomst tussen de Europese Gemeenschappen en hun
               Lid-Staten, enerzijds, en de Republiek Kirgizstan,
               anderzijds;
               
            </text:p>
        <text:p text:style-name="tractatenblad_kop">
               (met Bijlagen en
               Protocol)
               
            </text:p>
        <text:p text:style-name="tractatenblad_kop.end">
               Brussel, 9 februari
               1995
               
            </text:p>
      </text:section>
      <text:h text:outline-level="2" text:style-name="rubriek_kop">B. TEKST
         </text:h>
      <text:section text:name="alineagroep.d2607e148" text:style-name="alineagroep">
        <text:p text:style-name="alineagroep">De
               Nederlandse tekst van Overeenkomst, Bijlagen en Protocol zijn geplaatst
               in
               <text:a office:name="link naar publicatie trb-1995-145" xlink:href="../trb-1995-145.odt" xlink:type="simple" xlink:actuate="onRequest" xlink:show="new">
                  <text:span text:style-name="cur">Trb.</text:span> 1995,
                  145</text:a>. Zie voor correcties ook
               <text:a office:name="link naar publicatie trb-1995-220" xlink:href="../trb-1995-220.odt" xlink:type="simple" xlink:actuate="onRequest" xlink:show="new">
                  <text:span text:style-name="cur">Trb.</text:span> 1995,
                  220</text:a>.
            </text:p>
        <text:p text:style-name="alineagroep.end">Zie voor de Nederlandse tekst van het Protocol
               van 30 april 2004 bij de Overeenkomst
               <text:a office:name="link naar publicatie trb-2004-248" xlink:href="../trb-2004-248.odt" xlink:type="simple" xlink:actuate="onRequest" xlink:show="new">
                  <text:span text:style-name="cur">Trb.</text:span> 2004,
                  248</text:a>.
            </text:p>
      </text:section>
      <text:section text:name="verdrag.d2607e176" text:style-name="verdrag">
        <text:p text:style-name="verdrag">Op
               11 juni 2008 is te Brussel een Protocol bij de Overeenkomst tot stand
               gekomen in verband met de toetreding van nieuwe lidstaten tot de
               Europese Unie. De Nederlandse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de Zweedse en de Kirgizische
                  tekst zijn niet afgedrukt.
               </text:p>
                  </text:note-body>
               </text:note>
               van het Protocol luidt als
               volgt:
            </text:p>
        <text:section text:name="verdragtekst.d2607e184" text:style-name="verdragtekst">
          <text:h text:outline-level="3" text:style-name="verdragtekst_kop">Protocol
                     bij de Partnerschaps- en Samenwerkingsovereenkomst waarbij een
                     partnerschap tot stand wordt gebracht tussen de Europese Gemeenschappen
                     en hun lidstaten, enerzijds, en de Republiek Kirgizstan, anderzijds, om
                     rekening te houden met de toetreding van de Republiek Bulgarije en
                     Roemenië tot  Europese
                     Unie</text:h>
          <text:section text:name="aanhef.d2607e192" text:style-name="aanhef">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De
                     Helleense Republiek,
                  </text:p>
            <text:p text:style-name="preambule">Het Koninkrijk Spanje,</text:p>
            <text:p text:style-name="preambule">De Franse
                     Republiek,
                  </text:p>
            <text:p text:style-name="preambule">Ierland,</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De Republiek 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hierna „de
                     lidstaten” genoemd, vertegenwoordigd door de Raad van de
                     Europese Unie,
                  </text:p>
            <text:p text:style-name="preambule">en</text:p>
            <text:p text:style-name="preambule">De Europese Gemeenschap en de
                     Europese Gemeenschap voor Atoomenergie,
                  </text:p>
            <text:p text:style-name="preambule">hierna „de
                     Gemeenschappen” genoemd, vertegenwoordigd door de Raad van de
                     Europese Unie en de Europese Commissie,
                     enerzijds,
                  </text:p>
            <text:p text:style-name="preambule">en</text:p>
            <text:p text:style-name="preambule">De Republiek Kirgizstan,
                     anderzijds,
                  </text:p>
            <text:p text:style-name="preambule">hierna voor de toepassing van dit protocol
                     „de partijen” genoemd,
                  </text:p>
            <text:p text:style-name="preambule">Gelet op de bepalingen van
                     het 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dat op 25 april 2005 te Luxemburg is ondertekend en
                     vanaf 1 januari 2007 wordt toegepast,
                  </text:p>
            <text:p text:style-name="preambule">Gezien de nieuwe situatie
                     van de betrekkingen tussen Kirgizstan en de Europese Unie die het
                     gevolg is van de toetreding van twee nieuwe lidstaten tot de EU en die
                     nieuwe mogelijkheden biedt en uitdagingen vormt voor de samenwerking
                     tussen Kirgizstan en de Europese Unie,
                  </text:p>
            <text:p text:style-name="preambule">Rekening houdende met de
                     wens van de partijen om de verwezenlijking en tenuitvoerlegging van de
                     doelstellingen en beginselen van de partnerschaps- en
                     samenwerkingsovereenkomst te garanderen,
                  </text:p>
            <text:p text:style-name="afkondiging">Zijn als volgt overeengekomen:</text:p>
          </text:section>
          <text:section text:name="wettekst.d2607e315" text:style-name="wettekst">
            <text:section text:name="artikel.d2607e317" text:style-name="artikel">
              <text:h text:outline-level="4" text:style-name="artikel_kop">Artikel 1
                     </text:h>
              <text:p text:style-name="artikel">De
                        Republiek Bulgarije en Roemenië worden partij bij de
                        partner schaps- en samenwerkingsovereenkomst waarbij een
                        partnerschap tot stand wordt gebracht tussen de Europese Gemeenschappen
                        en hun lidstaten, enerzijds, en de Republiek Kirgizstan, anderzijds,
                        die op 9 februari 1995 te Luxemburg is ondertekend en op 1 juli 1999 in
                        werking is getreden (hierna „de overeenkomst” genoemd),
                        en dienen, op dezelfde wijze als de andere lidstaten, de tekst van de
                        overeenkomst, en die van de gemeenschappelijke verklaringen, de
                        briefwisselingen en de verklaring van de Republiek Kirgizstan die aan
                        de op diezelfde datum ondertekende slotakte zijn gehecht, alsmede het
                        protocol bij de overeenkomst van 30 april 2004, dat op 1 juni 2006 in
                        werking is getreden, goed te keuren dan wel er nota van te
                        nemen.
                     </text:p>
            </text:section>
            <text:section text:name="artikel.d2607e327" text:style-name="artikel">
              <text:h text:outline-level="4" text:style-name="artikel_kop">Artikel 2
                     </text:h>
              <text:p text:style-name="artikel">Dit
                        protocol vormt een integrerend onderdeel van de
                        overeenkomst.
                     </text:p>
            </text:section>
            <text:section text:name="artikel.d2607e337" text:style-name="artikel">
              <text:h text:outline-level="4" text:style-name="artikel_kop">Artikel 3
                     </text:h>
              <text:list text:style-name="list-style-1">
                <text:list-item text:start-value="1">
                  <text:p text:style-name="list.start"> Dit
                              protocol wordt door de Gemeenschappen, door de Raad van de Europese
                              Unie namens de lidstaten en door de Republiek Kirgizstan volgens hun
                              eigen procedures
                              goedgekeurd.
                           </text:p>
                </text:list-item>
                <text:list-item text:start-value="2">
                  <text:p text:style-name="list.end"> De
                              partijen stellen elkaar in kennis van de voltooiing van de in voorgaand
                              lid bedoelde procedures. De akten van goedkeuring worden nedergelegd
                              bij het secretariaat-generaal van de Raad van de Europese
                              Unie.
                           </text:p>
                </text:list-item>
              </text:list>
            </text:section>
            <text:section text:name="artikel.d2607e363" text:style-name="artikel">
              <text:h text:outline-level="4" text:style-name="artikel_kop">Artikel 4
                     </text:h>
              <text:list text:style-name="list-style-2">
                <text:list-item text:start-value="1">
                  <text:p text:style-name="list.start"> Dit
                              protocol treedt in werking op de eerste dag van de eerste maand
                              volgende op de datum waarop de laatste akte van goedkeuring is
                              nedergelegd.
                           </text:p>
                </text:list-item>
                <text:list-item text:start-value="2">
                  <text:p text:style-name="list.end"> Dit
                              protocol is in afwachting van zijn inwerkingtreding voorlopig van
                              toepassing met ingang van 1 januari
                              2007.
                           </text:p>
                </text:list-item>
              </text:list>
            </text:section>
            <text:section text:name="artikel.d2607e389" text:style-name="artikel">
              <text:h text:outline-level="4" text:style-name="artikel_kop">Artikel 5
                     </text:h>
              <text:list text:style-name="list-style-3">
                <text:list-item text:start-value="1">
                  <text:p text:style-name="list.start"> De
                              tekst van de overeenkomst, van de slotakte en van alle daaraan gehechte
                              documenten, alsmede het protocol bij de overeenkomst van 30 april
                              2004, worden opgesteld in de Bulgaarse en de Roemeense
                              taal.
                           </text:p>
                </text:list-item>
                <text:list-item text:start-value="2">
                  <text:p text:style-name="list.end"> Zij zijn
                              aan dit protocol gehecht en zijn evenzeer authentiek als de teksten in
                              de andere talen waarin de overeenkomst, de slotakte en de daaraan
                              gehechte documenten zijn opgesteld, alsmede het protocol bij de
                              overeenkomst van 30 april
                              2004.
                           </text:p>
                </text:list-item>
              </text:list>
            </text:section>
            <text:section text:name="artikel.d2607e416" text:style-name="artikel">
              <text:h text:outline-level="4" text:style-name="artikel_kop">Artikel 6
                     </text:h>
              <text:p text:style-name="artikel">Dit
                        protocol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Kirgizische
                        taal, zijnde alle teksten gelijkelijk
                        authentiek.
                     </text:p>
            </text:section>
          </text:section>
        </text:section>
      </text:section>
      <text:h text:outline-level="2" text:style-name="rubriek_kop">D. PARLEMENT
         </text:h>
      <text:p text:style-name="Standard">Zie
            voor de Overeenkomst
            <text:a office:name="link naar publicatie trb-1999-129" xlink:href="../trb-1999-129.odt" xlink:type="simple" xlink:actuate="onRequest" xlink:show="new">
               <text:span text:style-name="cur">Trb.</text:span> 1999,
               129</text:a> en voor het Protocol van 30 april 2004
            <text:a office:name="link naar publicatie trb-2004-248" xlink:href="../trb-2004-248.odt" xlink:type="simple" xlink:actuate="onRequest" xlink:show="new">
               <text:span text:style-name="cur">Trb.</text:span> 2004,
               248</text:a> en
            <text:a office:name="link naar publicatie trb-2006-189" xlink:href="../trb-2006-189.odt" xlink:type="simple" xlink:actuate="onRequest" xlink:show="new">
               <text:span text:style-name="cur">Trb.</text:span> 2006,
               189</text:a>.
         </text:p>
      <text:p text:style-name="Standard">Het Protocol van
            11 juni 2008 behoeft ingevolge artikel 7, onderdeel a, van de Rijkswet
            goedkeuring en bekendmaking verdragen juncto artikel 2 van de Rijkswet
            van 15 juni 2006 (<text:span text:style-name="cur">Stb.</text:span> 2006, 298) niet de
            goedkeuring van de
            Staten-Generaal.
         </text:p>
      <text:h text:outline-level="2" text:style-name="rubriek_kop">E. PARTIJGEGEVENS
         </text:h>
      <text:p text:style-name="Standard">Zie
            voor de Overeenkomst
            <text:a office:name="link naar publicatie trb-1995-145" xlink:href="../trb-1995-145.odt" xlink:type="simple" xlink:actuate="onRequest" xlink:show="new">
               <text:span text:style-name="cur">Trb.</text:span> 1995,
               145</text:a> en voor de Overeenkomst en het Protocol van 30 april 2004
            <text:a office:name="link naar publicatie trb-2004-248" xlink:href="../trb-2004-248.odt" xlink:type="simple" xlink:actuate="onRequest" xlink:show="new">
               <text:span text:style-name="cur">Trb.</text:span> 2004,
               248</text:a> en
            <text:a office:name="link naar publicatie trb-2006-189" xlink:href="../trb-2006-189.odt" xlink:type="simple" xlink:actuate="onRequest" xlink:show="new">
               <text:span text:style-name="cur">Trb.</text:span> 2006,
               189</text:a>.
         </text:p>
      <text:h text:outline-level="3" text:style-name="divisiekop1">Protocol
            van 11 juni 2008
         </text:h>
      <text:p text:style-name="Standard">Goedkeuring is voorzien in artikel 3,
            eerste
            lid.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 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yprus</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G
                        (Europese Gemeenschap)
                     </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stland</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URATOM
                        (Europese Gemeenschap voor Atoomenergie)
                     </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inland</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Frankrijk</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Griekenland</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Hongarije</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erland</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talië</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Kyrgyzstan</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touwen</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Malta</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Strong_Emphasis">Nederlanden,
                           het Koninkrijk der</text:span>
                        
                     </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Ned. Antillen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Aruba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Oostenrijk</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len</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rtugal</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Roemenië</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venië</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wakije</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panje</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echië</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Zweden</text:p>
          </table:table-cell>
          <table:table-cell table:style-name="">
            <text:p text:style-name="Table_20_Contents">11-06-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Zie voor het Protocol van 30 april 2004
            <text:a office:name="link naar publicatie trb-2004-248" xlink:href="../trb-2004-248.odt" xlink:type="simple" xlink:actuate="onRequest" xlink:show="new">
               <text:span text:style-name="cur">Trb.</text:span> 2004,
               248</text:a>.
         </text:p>
      <text:section text:name="alineagroep.d2607e1620" text:style-name="alineagroep">
        <text:p text:style-name="alineagroep">Het
               Protocol van 11 juni 2008 wordt ingevolge zijn artikel 4, tweede lid,
               vanaf 1 januari 2007 voorlopig toegepast.
            </text:p>
        <text:p text:style-name="alineagroep.end">Wat het Koninkrijk
               der Nederlanden betreft, geldt de voorlopige toepassing alleen voor
               Nederland.
            </text:p>
      </text:section>
      <text:h text:outline-level="2" text:style-name="rubriek_kop">G. INWERKINGTREDING
         </text:h>
      <text:p text:style-name="Standard">Zie
            voor de Overeenkomst
            <text:a office:name="link naar publicatie trb-1999-129" xlink:href="../trb-1999-129.odt" xlink:type="simple" xlink:actuate="onRequest" xlink:show="new">
               <text:span text:style-name="cur">Trb.</text:span> 1999,
               129</text:a> en voor het Protocol van 30 april 2004
            <text:a office:name="link naar publicatie trb-2006-189" xlink:href="../trb-2006-189.odt" xlink:type="simple" xlink:actuate="onRequest" xlink:show="new">
               <text:span text:style-name="cur">Trb.</text:span> 2006,
               189</text:a>.
         </text:p>
      <text:p text:style-name="Standard">De bepalingen van
            het Protocol van 11 juni 2008 zullen ingevolge zijn artikel 4, eerste
            lid, in werking treden op de eerste dag van de eerste maand volgende op
            de datum waarop de laatste akte van goedkeuring is
            nedergelegd.
         </text:p>
      <text:h text:outline-level="2" text:style-name="rubriek_kop">J. VERWIJZINGEN
         </text:h>
      <text:p text:style-name="Standard">Zie
            <text:a office:name="link naar publicatie trb-1995-145" xlink:href="../trb-1995-145.odt" xlink:type="simple" xlink:actuate="onRequest" xlink:show="new">
               <text:span text:style-name="cur">Trb.</text:span> 1995,
               145</text:a>,
            <text:a office:name="link naar publicatie trb-1999-129" xlink:href="../trb-1999-129.odt" xlink:type="simple" xlink:actuate="onRequest" xlink:show="new">
               <text:span text:style-name="cur">Trb.</text:span> 1999,
               129</text:a>,
            <text:a office:name="link naar publicatie trb-2004-248" xlink:href="../trb-2004-248.odt" xlink:type="simple" xlink:actuate="onRequest" xlink:show="new">
               <text:span text:style-name="cur">Trb.</text:span> 2004,
               248</text:a> en
            <text:a office:name="link naar publicatie trb-2006-189" xlink:href="../trb-2006-189.odt" xlink:type="simple" xlink:actuate="onRequest" xlink:show="new">
               <text:span text:style-name="cur">Trb.</text:span> 2006,
               189</text:a>.
         </text:p>
      <text:h text:outline-level="3" text:style-name="divisiekop1">Overige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3" xlink:href="../trb-2008-13.odt" xlink:type="simple" xlink:actuate="onRequest" xlink:show="new">
                           Trb. 2008,
                           13</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 schap;
                     </text:p>
            <text:p text:style-name="Table_20_Contents">Rome,
                        25 maart 1957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rb. 2008,
                           51</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voor Atoomenergie
                        (EURATOM);
                     </text:p>
            <text:p text:style-name="Table_20_Contents">Rome, 25 maart 1957</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52" xlink:href="../trb-2008-52.odt" xlink:type="simple" xlink:actuate="onRequest" xlink:show="new">
                           Trb. 2008,
                           52</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rb. 2008,
                           5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bij de Schikking van Madrid betreffende de internationale inschrijving
                        van merken;
                     </text:p>
            <text:p text:style-name="Table_20_Contents">Madrid, 27 juni 1989</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02" xlink:href="../trb-2008-102.odt" xlink:type="simple" xlink:actuate="onRequest" xlink:show="new">
                           Trb. 2008,
                           102</text:a>
                        
                     </text:p>
          </table:table-cell>
        </table:table-row>
        <table:table-row table:style-name="odd">
          <table:table-cell table:style-name=""/>
          <table:table-cell table:style-name=""/>
          <table:table-cell table:style-name=""/>
        </table:table-row>
        <table:table-row table:style-name="even">
          <table:table-cell table:style-name="">
            <text:p text:style-name="Table_20_Contents"> Titel</text:p>
          </table:table-cell>
          <table:table-cell table:style-name="">
            <text:p text:style-name="Table_20_Contents"> :</text:p>
          </table:table-cell>
          <table:table-cell table:style-name="">
            <text:p text:style-name="Table_20_Contents"> Verdrag
                        tot samenwerking inzake octrooien;
                     </text:p>
            <text:p text:style-name="Table_20_Contents">Washington, 19 juni
                        1970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75" xlink:href="../trb-2008-175.odt" xlink:type="simple" xlink:actuate="onRequest" xlink:show="new">
                           Trb. 2008,
                           175</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Algemene
                        Overeenkomst betreffende de handel in diensten;
                     </text:p>
            <text:p text:style-name="Table_20_Contents">Marrakesh, 15
                        april 1994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7-191" xlink:href="../trb-2007-191.odt" xlink:type="simple" xlink:actuate="onRequest" xlink:show="new">
                           Trb. 2007,
                           191</text:a>
                        
                     </text:p>
          </table:table-cell>
        </table:table-row>
      </table:table>
      <text:p/>
      <text:h text:outline-level="3" text:style-name="divisiekop1">Verwijzing
            in het Protocol van 11 juni
            2008
         </text:h>
      <table:table>
        <table:table-column table:style-name="table.3.col1"/>
        <table:table-column table:style-name="table.3.col2"/>
        <table:table-column table:style-name="table.3.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5-196" xlink:href="../trb-2005-196.odt" xlink:type="simple" xlink:actuate="onRequest" xlink:show="new">
                           <text:span text:style-name="cur">Trb.</text:span> 2005,
                           196</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65" xlink:href="../trb-2008-65.odt" xlink:type="simple" xlink:actuate="onRequest" xlink:show="new">
                           <text:span text:style-name="cur">Trb.</text:span> 2008,
                           65</text:a>
                        
                     </text:p>
          </table:table-cell>
        </table:table-row>
      </table:table>
      <text:p/>
      <text:section text:name="gegeven.d2607e2210" text:style-name="gegeven">
        <text:p text:style-name="dagtekening">Uitgegeven
               de <text:span text:style-name="cur">derde</text:span> september
               2008.
            </text:p>
      </text:section>
      <text:section text:name="ondertekening.d2607e221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artnerschaps- en Samenwerkingsovereenkomst tussen de Europese Gemeenschappen en hun Lid-Staten, enerzijds, en de Republiek
         Kirgizstan, anderzijds; (met Bijlagen en Protocol) Brussel, 9 februari 1995
      </dc:title>
  </office:meta>
</office:document-meta>
</file>