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2" text:style-name="rubriek_kop">A. TITEL
         </text:h>
      <text:section text:name="tractatenblad_kop.d1514e69" text:style-name="tractatenblad_kop">
        <text:p text:style-name="tractatenblad_kop.start">
               Notawisseling
               tussen de Nederlandse en de Columbiaanse Regering inzake afschaffing
               van de visumplicht;
               
            </text:p>
        <text:p text:style-name="tractatenblad_kop.end">
               Bogotá, 3 augustus
               1962
               
            </text:p>
      </text:section>
      <text:h text:outline-level="2" text:style-name="rubriek_kop">B. TEKST
         </text:h>
      <text:p text:style-name="Standard">De
            tekst van de in de nota’s vervatte overeenkomst is geplaatst in
            <text:a office:name="link naar publicatie trb-1962-113" xlink:href="../trb-1962-113.odt" xlink:type="simple" xlink:actuate="onRequest" xlink:show="new">
               <text:span text:style-name="cur">Trb.</text:span> 1962,
               113</text:a>.
            
         </text:p>
      <text:h text:outline-level="2" text:style-name="rubriek_kop">D. PARLEMENT
         </text:h>
      <text:p text:style-name="Standard">Zie
            <text:a office:name="link naar publicatie trb-1963-152" xlink:href="../trb-1963-152.odt" xlink:type="simple" xlink:actuate="onRequest" xlink:show="new">
               <text:span text:style-name="cur">Trb.</text:span> 1963,
               152</text:a>.
            
         </text:p>
      <text:h text:outline-level="2" text:style-name="rubriek_kop">G. INWERKINGTREDING
         </text:h>
      <text:section text:name="alineagroep.d1514e109" text:style-name="alineagroep">
        <text:p text:style-name="alineagroep">Zie
               <text:a office:name="link naar publicatie trb-1963-152" xlink:href="../trb-1963-152.odt" xlink:type="simple" xlink:actuate="onRequest" xlink:show="new">
                  <text:span text:style-name="cur">Trb.</text:span> 1963,
                  152</text:a>.
            </text:p>
        <text:p text:style-name="alineagroep">De toepassing van de in de nota’s vervatte
               overeenkomst is in overeenstemming met het gestelde onder punt 8 van de
               overeenkomst door de Regering van het Koninkrijk der Nederlanden
               geschorst met ingang van 1 oktober 1990.
            </text:p>
        <text:p text:style-name="alineagroep.end">Wat betreft het
               Koninkrijk der Nederlanden, geldt deze schorsing voor het gehele
               Koninkrijk.
            </text:p>
      </text:section>
      <text:h text:outline-level="2" text:style-name="rubriek_kop">J. VERWIJZINGEN
         </text:h>
      <text:p text:style-name="Standard">Zie
            <text:a office:name="link naar publicatie trb-1962-113" xlink:href="../trb-1962-113.odt" xlink:type="simple" xlink:actuate="onRequest" xlink:show="new">
               <text:span text:style-name="cur">Trb.</text:span> 1962,
               113</text:a>.
         </text:p>
      <table:table>
        <table:table-column table:style-name="table.1.col1"/>
        <table:table-column table:style-name="table.1.col2"/>
        <table:table-column table:style-name="table.1.col3"/>
        <table:table-row table:style-name="odd">
          <table:table-cell table:style-name="">
            <text:p text:style-name="Table_20_Contents">Titel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Overeenkomst
                        tussen het Koninkrijk België, het Groothertogdom Luxemburg en het
                        Koninkrijk der Nederlanden, inzake de verlegging van depersonencontrole
                        naar de buitengrenzen van het Beneluxgebied;
                     </text:p>
            <text:p text:style-name="Table_20_Contents">Brussel, 11 april
                        1960
                     </text:p>
          </table:table-cell>
        </table:table-row>
        <table:table-row table:style-name="even">
          <table:table-cell table:style-name="">
            <text:p text:style-name="Table_20_Contents">Laatste
                        <text:span text:style-name="cur">Trb.</text:span>
                        
                     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
                        <text:a office:name="link naar publicatie trb-1984-111" xlink:href="../trb-1984-111.odt" xlink:type="simple" xlink:actuate="onRequest" xlink:show="new">
                           <text:span text:style-name="cur">Trb.</text:span> 1984,
                           111</text:a>
                        
                     </text:p>
          </table:table-cell>
        </table:table-row>
      </table:table>
      <text:p/>
      <text:section text:name="gegeven.d1514e207" text:style-name="gegeven">
        <text:p text:style-name="dagtekening">Uitgegeven
               de <text:span text:style-name="cur">derde</text:span> september
               2008.
            </text:p>
      </text:section>
      <text:section text:name="ondertekening.d1514e216" text:style-name="ondertekening">
        <text:p text:style-name="ondertekening">De
               Minister van Buitenlandse Zaken,
            </text:p>
        <text:p text:style-name="ondertekening.end">M. J.
               M. VERHAGEN 
            </text:p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300*"/>
    </style:style>
    <style:style style:family="table-column" style:name="table.1.col3">
      <style:table-column-properties style:rel-column-width="77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Notawisseling tussen de Nederlandse en de Columbiaanse Regering inzake afschaffing van de visumplicht; Bogotá, 3 augustus
         1962
      </dc:title>
  </office:meta>
</office:document-meta>
</file>