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155e81" text:style-name="tractatenblad_kop">
        <text:p text:style-name="tractatenblad_kop.start">
               Administratief
               Akkoord met betrekking tot de wijze van toepassing van het op 11 mei
               1977 te Belgrado ondertekende Verdrag inzake sociale zekerheid tussen
               het Koninkrijk der Nederlanden en de Socialistische Federatieve
               Republiek Joegoslavië;
               
            </text:p>
        <text:p text:style-name="tractatenblad_kop.end">
               Belgrado, 16 mei
               1977
               
            </text:p>
      </text:section>
      <text:h text:outline-level="2" text:style-name="rubriek_kop">B. TEKST
         </text:h>
      <text:p text:style-name="Standard">De
            tekst van het Administratief Akkoord is geplaatst in
            <text:a office:name="link naar publicatie trb-1977-157" xlink:href="../trb-1977-157.odt" xlink:type="simple" xlink:actuate="onRequest" xlink:show="new">
               <text:span text:style-name="cur">Trb.</text:span> 1977,
               157</text:a>.
         </text:p>
      <text:h text:outline-level="2" text:style-name="rubriek_kop">C. VERTALING
         </text:h>
      <text:p text:style-name="Standard">Zie
            <text:a office:name="link naar publicatie trb-1978-52" xlink:href="../trb-1978-52.odt" xlink:type="simple" xlink:actuate="onRequest" xlink:show="new">
               <text:span text:style-name="cur">Trb.</text:span> 1978,
               52</text:a> en
            <text:a office:name="link naar publicatie trb-2007-87" xlink:href="../trb-2007-87.odt" xlink:type="simple" xlink:actuate="onRequest" xlink:show="new">
               <text:span text:style-name="cur">Trb.</text:span> 2007,
               87</text:a>.
         </text:p>
      <text:h text:outline-level="2" text:style-name="rubriek_kop">D. PARLEMENT
         </text:h>
      <text:p text:style-name="Standard">Zie
            <text:a office:name="link naar publicatie trb-1979-33" xlink:href="../trb-1979-33.odt" xlink:type="simple" xlink:actuate="onRequest" xlink:show="new">
               <text:span text:style-name="cur">Trb.</text:span> 1979,
               33</text:a>.
         </text:p>
      <text:h text:outline-level="2" text:style-name="rubriek_kop">G. INWERKINGTREDING
         </text:h>
      <text:section text:name="alineagroep.d1155e140" text:style-name="alineagroep">
        <text:p text:style-name="alineagroep">Zie
               <text:a office:name="link naar publicatie trb-1979-33" xlink:href="../trb-1979-33.odt" xlink:type="simple" xlink:actuate="onRequest" xlink:show="new">
                  <text:span text:style-name="cur">Trb.</text:span> 1979,
                  33</text:a>,
               <text:a office:name="link naar publicatie trb-2002-183" xlink:href="../trb-2002-183.odt" xlink:type="simple" xlink:actuate="onRequest" xlink:show="new">
                  <text:span text:style-name="cur">Trb.</text:span> 2002,
                  183</text:a>,
               <text:a office:name="link naar publicatie trb-2007-54" xlink:href="../trb-2007-54.odt" xlink:type="simple" xlink:actuate="onRequest" xlink:show="new">
                  <text:span text:style-name="cur">Trb.</text:span> 2007,
                  54</text:a> en
               <text:a office:name="link naar publicatie trb-2007-87" xlink:href="../trb-2007-87.odt" xlink:type="simple" xlink:actuate="onRequest" xlink:show="new">87</text:a>.
            </text:p>
        <text:p text:style-name="alineagroep.end">Ingevolge
               artikel 48 en de inwerkingtreding op 1 mei 2003 van het hieronder in
               rubriek J genoemde Verdrag, met Administratief Akkoord, van 22 maart
               2000 is het onderhavige Administratief Akkoord vanaf diezelfde datum
               niet langer van kracht tussen het Koninkrijk der Nederlanden en de
               Republiek
               Slovenië.
            </text:p>
      </text:section>
      <text:h text:outline-level="2" text:style-name="rubriek_kop">J. VERWIJZINGEN
         </text:h>
      <text:p text:style-name="Standard">Zie
            voor verwijzingen en andere verdragsgegevens
            <text:a office:name="link naar publicatie trb-1977-156" xlink:href="../trb-1977-156.odt" xlink:type="simple" xlink:actuate="onRequest" xlink:show="new">
               <text:span text:style-name="cur">Trb.</text:span> 1977,
               156</text:a>,
            <text:a office:name="link naar publicatie trb-1978-52" xlink:href="../trb-1978-52.odt" xlink:type="simple" xlink:actuate="onRequest" xlink:show="new">
               <text:span text:style-name="cur">Trb.</text:span> 1978,
               52</text:a>,
            <text:a office:name="link naar publicatie trb-1979-33" xlink:href="../trb-1979-33.odt" xlink:type="simple" xlink:actuate="onRequest" xlink:show="new">
               <text:span text:style-name="cur">Trb.</text:span> 1979,
               33</text:a>,
            <text:a office:name="link naar publicatie trb-2002-183" xlink:href="../trb-2002-183.odt" xlink:type="simple" xlink:actuate="onRequest" xlink:show="new">
               <text:span text:style-name="cur">Trb.</text:span> 2002,
               183</text:a> en
            <text:a office:name="link naar publicatie trb-2007-54" xlink:href="../trb-2007-54.odt" xlink:type="simple" xlink:actuate="onRequest" xlink:show="new">
               <text:span text:style-name="cur">Trb.</text:span> 2007,
               54</text:a> en
            <text:a office:name="link naar publicatie trb-2007-87" xlink:href="../trb-2007-87.odt" xlink:type="simple" xlink:actuate="onRequest" xlink:show="new">87</text:a>.
         </text:p>
      <text:h text:outline-level="3" text:style-name="divisiekop1">Verbanden
         </text:h>
      <text:p text:style-name="Standard">Het
            Administratief Akkoord wordt, wat betreft de Republiek Slovenië,
            vervangen door het Administratief Akkoord
            bij:
         </text:p>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ussen het Koninkrijk der Nederlanden en de Republiek Slovenië
                        inzake sociale zekerheid;
                     </text:p>
            <text:p text:style-name="Table_20_Contents">Ljubljana, 22 maart
                        2000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0-47" xlink:href="../trb-2000-47.odt" xlink:type="simple" xlink:actuate="onRequest" xlink:show="new">
                           Trb. 2000,
                           47</text:a> (Engels); zie ook
                        <text:a office:name="link naar publicatie trb-2001-20" xlink:href="../trb-2001-20.odt" xlink:type="simple" xlink:actuate="onRequest" xlink:show="new">
                           Trb. 2001,
                           20</text:a>
                        
                     </text:p>
            <text:p text:style-name="Table_20_Contents">
                        <text:a office:name="link naar publicatie trb-2001-20" xlink:href="../trb-2001-20.odt" xlink:type="simple" xlink:actuate="onRequest" xlink:show="new">
                           Trb. 2001,
                           20</text:a> (vertaling)
                     </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3-66" xlink:href="../trb-2003-66.odt" xlink:type="simple" xlink:actuate="onRequest" xlink:show="new">
                           Trb. 2003,
                           66</text:a>
                        
                     </text:p>
          </table:table-cell>
        </table:table-row>
      </table:table>
      <text:p/>
      <text:section text:name="gegeven.d1155e312" text:style-name="gegeven">
        <text:p text:style-name="dagtekening">Uitgegeven
               de <text:span text:style-name="cur">achtentwintigste</text:span> augustus
               2008.
            </text:p>
      </text:section>
      <text:section text:name="ondertekening.d1155e32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ministratief Akkoord met betrekking tot de wijze van toepassing van het op 11 mei 1977 te Belgrado ondertekende Verdrag
         inzake sociale zekerheid tussen het Koninkrijk der Nederlanden en de Socialistische Federatieve Republiek Joegoslavië; Belgrado,
         16 mei 1977
      </dc:title>
  </office:meta>
</office:document-meta>
</file>