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135e161" text:style-name="tractatenblad_kop">
        <text:p text:style-name="tractatenblad_kop.start">
               Overeenkomst
               houdende oprichting van een Europees Universitair
               Instituut;
               
            </text:p>
        <text:p text:style-name="tractatenblad_kop.end">
               Florence, 19 april
               1972
               
            </text:p>
      </text:section>
      <text:h text:outline-level="2" text:style-name="rubriek_kop">B. TEKST
         </text:h>
      <text:section text:name="alineagroep.d2135e174" text:style-name="alineagroep">
        <text:p text:style-name="alineagroep">De
               Nederlandse en de Franse tekst van Overeenkomst en Protocol zijn
               geplaatst in
               <text:a office:name="link naar publicatie trb-1973-23" xlink:href="../trb-1973-23.odt" xlink:type="simple" xlink:actuate="onRequest" xlink:show="new">
                  <text:span text:style-name="cur">Trb.</text:span> 1973,
                  23</text:a>.
            </text:p>
        <text:p text:style-name="alineagroep">Voor wijzigingen van de Overeenkomst i.v.m. de
               toetreding van staten zie de rubrieken J van
               <text:a office:name="link naar publicatie trb-1975-55" xlink:href="../trb-1975-55.odt" xlink:type="simple" xlink:actuate="onRequest" xlink:show="new">
                  <text:span text:style-name="cur">Trb.</text:span> 1975,
                  55</text:a>,
               <text:a office:name="link naar publicatie trb-1987-159" xlink:href="../trb-1987-159.odt" xlink:type="simple" xlink:actuate="onRequest" xlink:show="new">
                  <text:span text:style-name="cur">Trb.</text:span> 1987,
                  159</text:a>,
               <text:a office:name="link naar publicatie trb-1991-197" xlink:href="../trb-1991-197.odt" xlink:type="simple" xlink:actuate="onRequest" xlink:show="new">
                  <text:span text:style-name="cur">Trb.</text:span> 1991,
                  197</text:a>,
               <text:a office:name="link naar publicatie trb-1999-12" xlink:href="../trb-1999-12.odt" xlink:type="simple" xlink:actuate="onRequest" xlink:show="new">
                  <text:span text:style-name="cur">Trb.</text:span> 1999,
                  12</text:a> en
               <text:a office:name="link naar publicatie trb-2002-43" xlink:href="../trb-2002-43.odt" xlink:type="simple" xlink:actuate="onRequest" xlink:show="new">
                  <text:span text:style-name="cur">Trb.</text:span> 2002,
                  43</text:a> en rubriek B van
               <text:a office:name="link naar publicatie trb-2008-68" xlink:href="../trb-2008-68.odt" xlink:type="simple" xlink:actuate="onRequest" xlink:show="new">
                  <text:span text:style-name="cur">Trb.</text:span> 2008,
                  68</text:a>.
            </text:p>
        <text:p text:style-name="alineagroep.end">De Overeenkomst is voorts herzien bij een op 18
               juni/17 september 1992 te Florence tot stand gekomen Overeenkomst. De
               Nederlandse, de Engelse en de Franse tekst van die Overeenkomst zijn
               geplaatst in
               <text:a office:name="link naar publicatie trb-1993-68" xlink:href="../trb-1993-68.odt" xlink:type="simple" xlink:actuate="onRequest" xlink:show="new">
                  <text:span text:style-name="cur">Trb.</text:span> 1993,
                  68</text:a>.
            </text:p>
      </text:section>
      <text:h text:outline-level="2" text:style-name="rubriek_kop">C. VERTALING
         </text:h>
      <text:section text:name="verdrag.d2135e240" text:style-name="verdrag">
        <text:p text:style-name="verdrag">De
               vertaling van het op 9 december 2004 genomen besluit 5/2004 van de Raad
               van Bestuur tot wijziging van de Overeenkomst in verband met de
               toetreding van de Republiek Polen luidt als
               volgt:
            </text:p>
        <text:section text:name="verdragtekst.d2135e245" text:style-name="verdragtekst">
          <text:h text:outline-level="3" text:style-name="verdragtekst_kop">Besluit
                     no 5/2004 van de Raad van Bestuur van 9 december 2004 houdende
                     wijziging van de Overeenkomst houdende oprichting van een Europees
                     Universitair Instituut in verband met de toetreding van de Republiek
                     Polen</text:h>
          <text:section text:name="aanhef.d2135e253" text:style-name="aanhef">
            <text:p text:style-name="preambule">De Raad van
                     Bestuur,
                  </text:p>
            <text:p text:style-name="preambule">Gelet op de Overeenkomst houdende oprichting van een
                     Europees Universitair Instituut, gewijzigd bij de besluiten van de Raad
                     van Bestuur van 20 maart 1975, van 21 november 1986, van 4 juni 1987,
                     van 3 december 1987, van 7 december 1987, van 19 juni 1997 en van
                     11 december 1997, hierna „Overeenkomst” genoemd,
                     inzonderheid op artikel 32, tweede lid,
                  </text:p>
            <text:p text:style-name="preambule">Overwegend dat de
                     besprekingen in het Parlement om de Poolse Regering te machtigen de
                     akte van toetreding van de Republiek Polen tot de Overeenkomst neder te
                     leggen, in de eerste maanden van 2005 zullen
                     plaatsvinden,
                  </text:p>
            <text:p text:style-name="preambule">Overwegend dat Polen in het geval van machtiging
                     de akte van toetreding zal nederleggen bij de Regering van de
                     Italiaanse Republiek, die depositaris van de Overeenkomst
                     is,
                  </text:p>
            <text:p text:style-name="preambule">Overwegend dat ingevolge artikel 32, tweede lid, van de
                     Overeenkomst de toetreding van kracht wordt op de datum waarop de Raad
                     van Bestuur de wijzigingen vaststelt die in de Overeenkomst aangebracht
                     moeten worden,
                  </text:p>
            <text:p text:style-name="preambule">Overwegend dat de vaststelling van deze
                     wijzigingen evenwel niet met zes maanden hoeft te worden uitgesteld en
                     de Republiek Polen als toetredende staat kan worden beschouwd, mits
                     wordt bepaald dat deze wijzigingen slechts van kracht worden zodra de
                     Republiek Polen haar akte van toetreding heeft
                     nedergelegd,
                  </text:p>
            <text:p text:style-name="preambule">Overwegend dat de toetreding tot de Overeenkomst
                     gepaard gaat met de wens van de Republiek Polen de bepalingen van de
                     Wijzigingsovereenkomst van 18 juni en 17 september 1992, zodra deze van
                     kracht geworden is, te aanvaarden,
                  </text:p>
            <text:p text:style-name="preambule">Handelend in overeenstemming
                     met de vertegenwoordiger van de Republiek
                     Polen,
                  </text:p>
            <text:p text:style-name="afkondiging">Besluit het
                     volgende:
                  </text:p>
          </text:section>
          <text:section text:name="wettekst.d2135e284" text:style-name="wettekst">
            <text:section text:name="artikel.d2135e286" text:style-name="artikel">
              <text:h text:outline-level="4" text:style-name="artikel_kop">Artikel 1
                     </text:h>
              <text:p text:style-name="artikel">De
                        Overeenkomst wordt als volgt
                        gewijzigd:
                     </text:p>
              <text:list text:style-name="list-style-1">
                <text:list-item text:start-value="1">
                  <text:p text:style-name="list.start">artikel
                              6, zevende lid, wordt vervangen
                              door:
                           </text:p>
                  <text:list>
                    <text:list-item text:start-value="7">
                      <text:p text:style-name="list.start">De
                                    stemmen met betrekking tot besluiten waarvoor een gekwalificeerde
                                    meerderheid van stemmen vereist is, worden als volgt
                                    gewogen:
                                 </text:p>
                      <text:p text:style-name="table.relocated">Referentie naar <text:bookmark-ref text:ref-name="table.relocated.d2135e313">de 1ste tabel</text:bookmark-ref>, die onder de lijst is geplaatst.</text:p>
                      <text:p text:style-name="list.cont">De besluiten
                                    komen tot stand wanneer zij ten minste achtenzestig stemmen hebben
                                    verkregen, waarbij ten minste elf Regeringen voor
                                    stemmen.”;
                                 </text:p>
                    </text:list-item>
                  </text:list>
                </text:list-item>
                <text:list-item text:start-value="2">
                  <text:p text:style-name="list.cont">Artikel
                              19, eerste lid, wordt vervangen
                              door:
                           </text:p>
                  <text:list>
                    <text:list-item text:start-value="1">
                      <text:p text:style-name="list.cont">De
                                    financiële bijdragen van de Overeenkomstsluitende Staten, bestemd
                                    voor dekking van de in de begroting van het Instituut opgenomen
                                    uitgaven, worden vastgesteld overeenkomstig de volgende verdeelsleutel
                                    in overeenstemming met het Besluit no 3/04 van de Raad van Bestuur van
                                    10 juni
                                    2004:
                                 </text:p>
                      <text:p text:style-name="table.relocated">Referentie naar <text:bookmark-ref text:ref-name="table.relocated.d2135e587">de 2de tabel</text:bookmark-ref>, die onder de lijst is geplaatst.</text:p>
                    </text:list-item>
                  </text:list>
                </text:list-item>
              </text:list>
              <text:p text:style-name="Caption">1<text:span text:style-name="superscript">ste</text:span> verplaatste tabel uit bovenstaande lijst<text:bookmark text:name="table.relocated.d2135e313"/>
                     </text:p>
              <table:table>
                <table:table-column table:style-name="table.1.col1"/>
                <table:table-column table:style-name="table.1.col2"/>
                <table:table-row table:style-name="odd">
                  <table:table-cell table:style-name="">
                    <text:p text:style-name="Table_20_Contents">België</text:p>
                  </table:table-cell>
                  <table:table-cell table:style-name="">
                    <text:p text:style-name="Table_20_Contents"> 5</text:p>
                  </table:table-cell>
                </table:table-row>
                <table:table-row table:style-name="even">
                  <table:table-cell table:style-name="">
                    <text:p text:style-name="Table_20_Contents">Denemarken</text:p>
                  </table:table-cell>
                  <table:table-cell table:style-name="">
                    <text:p text:style-name="Table_20_Contents"> 3</text:p>
                  </table:table-cell>
                </table:table-row>
                <table:table-row table:style-name="odd">
                  <table:table-cell table:style-name="">
                    <text:p text:style-name="Table_20_Contents">Duitsland</text:p>
                  </table:table-cell>
                  <table:table-cell table:style-name="">
                    <text:p text:style-name="Table_20_Contents">10</text:p>
                  </table:table-cell>
                </table:table-row>
                <table:table-row table:style-name="even">
                  <table:table-cell table:style-name="">
                    <text:p text:style-name="Table_20_Contents">Griekenland</text:p>
                  </table:table-cell>
                  <table:table-cell table:style-name="">
                    <text:p text:style-name="Table_20_Contents"> 5</text:p>
                  </table:table-cell>
                </table:table-row>
                <table:table-row table:style-name="odd">
                  <table:table-cell table:style-name="">
                    <text:p text:style-name="Table_20_Contents">Spanje</text:p>
                  </table:table-cell>
                  <table:table-cell table:style-name="">
                    <text:p text:style-name="Table_20_Contents"> 8</text:p>
                  </table:table-cell>
                </table:table-row>
                <table:table-row table:style-name="even">
                  <table:table-cell table:style-name="">
                    <text:p text:style-name="Table_20_Contents">Frankrijk</text:p>
                  </table:table-cell>
                  <table:table-cell table:style-name="">
                    <text:p text:style-name="Table_20_Contents">10</text:p>
                  </table:table-cell>
                </table:table-row>
                <table:table-row table:style-name="odd">
                  <table:table-cell table:style-name="">
                    <text:p text:style-name="Table_20_Contents">Ierland</text:p>
                  </table:table-cell>
                  <table:table-cell table:style-name="">
                    <text:p text:style-name="Table_20_Contents"> 3</text:p>
                  </table:table-cell>
                </table:table-row>
                <table:table-row table:style-name="even">
                  <table:table-cell table:style-name="">
                    <text:p text:style-name="Table_20_Contents">Italië</text:p>
                  </table:table-cell>
                  <table:table-cell table:style-name="">
                    <text:p text:style-name="Table_20_Contents">10</text:p>
                  </table:table-cell>
                </table:table-row>
                <table:table-row table:style-name="odd">
                  <table:table-cell table:style-name="">
                    <text:p text:style-name="Table_20_Contents">Luxemburg</text:p>
                  </table:table-cell>
                  <table:table-cell table:style-name="">
                    <text:p text:style-name="Table_20_Contents"> 2</text:p>
                  </table:table-cell>
                </table:table-row>
                <table:table-row table:style-name="even">
                  <table:table-cell table:style-name="">
                    <text:p text:style-name="Table_20_Contents">Nederland</text:p>
                  </table:table-cell>
                  <table:table-cell table:style-name="">
                    <text:p text:style-name="Table_20_Contents"> 5</text:p>
                  </table:table-cell>
                </table:table-row>
                <table:table-row table:style-name="odd">
                  <table:table-cell table:style-name="">
                    <text:p text:style-name="Table_20_Contents">Oostenrijk</text:p>
                  </table:table-cell>
                  <table:table-cell table:style-name="">
                    <text:p text:style-name="Table_20_Contents"> 4</text:p>
                  </table:table-cell>
                </table:table-row>
                <table:table-row table:style-name="even">
                  <table:table-cell table:style-name="">
                    <text:p text:style-name="Table_20_Contents">Polen</text:p>
                  </table:table-cell>
                  <table:table-cell table:style-name="">
                    <text:p text:style-name="Table_20_Contents"> 8</text:p>
                  </table:table-cell>
                </table:table-row>
                <table:table-row table:style-name="odd">
                  <table:table-cell table:style-name="">
                    <text:p text:style-name="Table_20_Contents">Portugal</text:p>
                  </table:table-cell>
                  <table:table-cell table:style-name="">
                    <text:p text:style-name="Table_20_Contents"> 5</text:p>
                  </table:table-cell>
                </table:table-row>
                <table:table-row table:style-name="even">
                  <table:table-cell table:style-name="">
                    <text:p text:style-name="Table_20_Contents">Finland</text:p>
                  </table:table-cell>
                  <table:table-cell table:style-name="">
                    <text:p text:style-name="Table_20_Contents"> 3</text:p>
                  </table:table-cell>
                </table:table-row>
                <table:table-row table:style-name="odd">
                  <table:table-cell table:style-name="">
                    <text:p text:style-name="Table_20_Contents">Zweden</text:p>
                  </table:table-cell>
                  <table:table-cell table:style-name="">
                    <text:p text:style-name="Table_20_Contents"> 4</text:p>
                  </table:table-cell>
                </table:table-row>
                <table:table-row table:style-name="even">
                  <table:table-cell table:style-name="">
                    <text:p text:style-name="Table_20_Contents">Verenigd
                                                Koninkrijk
                                             </text:p>
                  </table:table-cell>
                  <table:table-cell table:style-name="">
                    <text:p text:style-name="Table_20_Contents">10</text:p>
                  </table:table-cell>
                </table:table-row>
              </table:table>
              <text:p/>
              <text:p text:style-name="Caption">2<text:span text:style-name="superscript">de</text:span> verplaatste tabel uit bovenstaande lijst<text:bookmark text:name="table.relocated.d2135e587"/>
                     </text:p>
              <table:table>
                <table:table-column table:style-name="table.2.col1"/>
                <table:table-column table:style-name="table.2.col2"/>
                <table:table-row table:style-name="odd">
                  <table:table-cell table:style-name="">
                    <text:p text:style-name="Table_20_Contents">België</text:p>
                  </table:table-cell>
                  <table:table-cell table:style-name="">
                    <text:p text:style-name="Table_20_Contents"> 5,00</text:p>
                  </table:table-cell>
                </table:table-row>
                <table:table-row table:style-name="even">
                  <table:table-cell table:style-name="">
                    <text:p text:style-name="Table_20_Contents">Denemarken</text:p>
                  </table:table-cell>
                  <table:table-cell table:style-name="">
                    <text:p text:style-name="Table_20_Contents"> 2,04</text:p>
                  </table:table-cell>
                </table:table-row>
                <table:table-row table:style-name="odd">
                  <table:table-cell table:style-name="">
                    <text:p text:style-name="Table_20_Contents">Duitsland</text:p>
                  </table:table-cell>
                  <table:table-cell table:style-name="">
                    <text:p text:style-name="Table_20_Contents">17,50</text:p>
                  </table:table-cell>
                </table:table-row>
                <table:table-row table:style-name="even">
                  <table:table-cell table:style-name="">
                    <text:p text:style-name="Table_20_Contents">Griekenland</text:p>
                  </table:table-cell>
                  <table:table-cell table:style-name="">
                    <text:p text:style-name="Table_20_Contents"> 1,48</text:p>
                  </table:table-cell>
                </table:table-row>
                <table:table-row table:style-name="odd">
                  <table:table-cell table:style-name="">
                    <text:p text:style-name="Table_20_Contents">Spanje</text:p>
                  </table:table-cell>
                  <table:table-cell table:style-name="">
                    <text:p text:style-name="Table_20_Contents"> 6,27</text:p>
                  </table:table-cell>
                </table:table-row>
                <table:table-row table:style-name="even">
                  <table:table-cell table:style-name="">
                    <text:p text:style-name="Table_20_Contents">Frankrijk</text:p>
                  </table:table-cell>
                  <table:table-cell table:style-name="">
                    <text:p text:style-name="Table_20_Contents">17,50</text:p>
                  </table:table-cell>
                </table:table-row>
                <table:table-row table:style-name="odd">
                  <table:table-cell table:style-name="">
                    <text:p text:style-name="Table_20_Contents">Ierland</text:p>
                  </table:table-cell>
                  <table:table-cell table:style-name="">
                    <text:p text:style-name="Table_20_Contents"> 0,52</text:p>
                  </table:table-cell>
                </table:table-row>
                <table:table-row table:style-name="even">
                  <table:table-cell table:style-name="">
                    <text:p text:style-name="Table_20_Contents">Italië</text:p>
                  </table:table-cell>
                  <table:table-cell table:style-name="">
                    <text:p text:style-name="Table_20_Contents">17,50</text:p>
                  </table:table-cell>
                </table:table-row>
                <table:table-row table:style-name="odd">
                  <table:table-cell table:style-name="">
                    <text:p text:style-name="Table_20_Contents">Luxemburg</text:p>
                  </table:table-cell>
                  <table:table-cell table:style-name="">
                    <text:p text:style-name="Table_20_Contents"> 0,16</text:p>
                  </table:table-cell>
                </table:table-row>
                <table:table-row table:style-name="even">
                  <table:table-cell table:style-name="">
                    <text:p text:style-name="Table_20_Contents">Nederland</text:p>
                  </table:table-cell>
                  <table:table-cell table:style-name="">
                    <text:p text:style-name="Table_20_Contents"> 5,00</text:p>
                  </table:table-cell>
                </table:table-row>
                <table:table-row table:style-name="odd">
                  <table:table-cell table:style-name="">
                    <text:p text:style-name="Table_20_Contents">Oostenrijk</text:p>
                  </table:table-cell>
                  <table:table-cell table:style-name="">
                    <text:p text:style-name="Table_20_Contents"> 2,67</text:p>
                  </table:table-cell>
                </table:table-row>
                <table:table-row table:style-name="even">
                  <table:table-cell table:style-name="">
                    <text:p text:style-name="Table_20_Contents">Polen</text:p>
                  </table:table-cell>
                  <table:table-cell table:style-name="">
                    <text:p text:style-name="Table_20_Contents"> 2,16</text:p>
                  </table:table-cell>
                </table:table-row>
                <table:table-row table:style-name="odd">
                  <table:table-cell table:style-name="">
                    <text:p text:style-name="Table_20_Contents">Portugal</text:p>
                  </table:table-cell>
                  <table:table-cell table:style-name="">
                    <text:p text:style-name="Table_20_Contents"> 0,74</text:p>
                  </table:table-cell>
                </table:table-row>
                <table:table-row table:style-name="even">
                  <table:table-cell table:style-name="">
                    <text:p text:style-name="Table_20_Contents">Finland</text:p>
                  </table:table-cell>
                  <table:table-cell table:style-name="">
                    <text:p text:style-name="Table_20_Contents"> 1,20</text:p>
                  </table:table-cell>
                </table:table-row>
                <table:table-row table:style-name="odd">
                  <table:table-cell table:style-name="">
                    <text:p text:style-name="Table_20_Contents">Zweden</text:p>
                  </table:table-cell>
                  <table:table-cell table:style-name="">
                    <text:p text:style-name="Table_20_Contents"> 2,74</text:p>
                  </table:table-cell>
                </table:table-row>
                <table:table-row table:style-name="even">
                  <table:table-cell table:style-name="">
                    <text:p text:style-name="Table_20_Contents">Verenigd
                                                Koninkrijk
                                             </text:p>
                  </table:table-cell>
                  <table:table-cell table:style-name="">
                    <text:p text:style-name="Table_20_Contents">17,50”</text:p>
                  </table:table-cell>
                </table:table-row>
              </table:table>
              <text:p/>
            </text:section>
            <text:section text:name="artikel.d2135e844" text:style-name="artikel">
              <text:h text:outline-level="4" text:style-name="artikel_kop">Artikel 2
                     </text:h>
              <text:p text:style-name="artikel">De
                        toetreding van de Republiek Polen tot de Overeenkomst impliceert de
                        aanvaarding door deze staat van de wijzigingen in de Overeenkomst zoals
                        deze in de Wijzigingsovereenkomst van Florence op 18 juni en
                        17 september 1992 zijn vastgelegd, zodra deze in werking zijn
                        getreden in overeenstemming met artikel 13 van die
                        Wijzigingsovereenkomst.
                     </text:p>
            </text:section>
            <text:section text:name="artikel.d2135e854" text:style-name="artikel">
              <text:h text:outline-level="4" text:style-name="artikel_kop">Artikel 3
                     </text:h>
              <text:p text:style-name="artikel">Dit
                        Besluit is opgesteld in het Deens, Duits, Engels, Fins, Frans, Grieks,
                        Iers, Italiaans, Nederlands, Pools, Portugees, Spaans en Zweeds, zijnde
                        alle teksten gelijkelijk
                        authentiek.
                     </text:p>
            </text:section>
            <text:section text:name="artikel.d2135e864" text:style-name="artikel">
              <text:h text:outline-level="4" text:style-name="artikel_kop">Artikel 4
                     </text:h>
              <text:p text:style-name="artikel">Dit
                        Besluit treedt pas in werking nadat de Republiek Polen haar akte van
                        toetreding in de eerste maanden van 2005 heeft nedergelegd. Dit Besluit
                        treedt in werking op de dag van deze nederlegging en de Voorzitter van
                        de Raad van Bestuur stelt de Regering van elk van de
                        Overeenkomstsluitende Staten in kennis van dit
                        Besluit.
                     </text:p>
            </text:section>
          </text:section>
          <text:section text:name="wetsluiting.d2135e875" text:style-name="wetsluiting">
            <text:section text:name="slotformulering.d2135e877" text:style-name="slotformulering">
              <text:p text:style-name="slotformulering">GEDAAN
                        te Florence, op 9 december
                        2004
                     </text:p>
            </text:section>
            <text:section text:name="ondertekening.d2135e883" text:style-name="ondertekening">
              <text:p text:style-name="ondertekening">Voor de Raad van Bestuur</text:p>
            </text:section>
            <text:section text:name="ondertekening.d2135e886" text:style-name="ondertekening">
              <text:p text:style-name="ondertekening">De
                        Voorzitter
                     </text:p>
              <text:p text:style-name="ondertekening.end">FRIEDRICH FAULHAMMER </text:p>
            </text:section>
          </text:section>
        </text:section>
        <text:p text:style-name="verdrag">De
               vertaling van het op 9 en 10 juni 2005 genomen besluit 1/2005 van de
               Raad van Bestuur tot wijziging van de Overeenkomst in verband met de
               toetreding van de Republiek Cyprus, de Slowaakse Republiek en de
               Republiek Slovenië luidt als
               volgt:
            </text:p>
        <text:section text:name="verdragtekst.d2135e902" text:style-name="verdragtekst">
          <text:h text:outline-level="3" text:style-name="verdragtekst_kop">Besluit
                     no 1/2005 van de Raad van Bestuur van 9 en 10 juni 2005 houdende
                     wijziging van de Overeenkomst houdende oprichting van een Europees
                     Universitair Instituut in verband met de toetreding van de Republiek
                     Cyprus, de Slowaakse Republiek en de Republiek
                     Slovenië</text:h>
          <text:section text:name="aanhef.d2135e910" text:style-name="aanhef">
            <text:p text:style-name="preambule">De Raad van
                     Bestuur,
                  </text:p>
            <text:p text:style-name="preambule">Gelet op de Overeenkomst houdende oprichting van een
                     Europees Universitair Instituut, gewijzigd bij de besluiten van de Raad
                     van Bestuur van 20 maart 1975, van 21 november 1986, van 4 juni 1987,
                     van 3 december 1987, van 7 december 1987, van 19 juni 1997, van
                     11 december 1997 en van 9 december 2004, hierna
                     „Overeenkomst” genoemd, inzonderheid op artikel 32,
                     tweede lid,
                  </text:p>
            <text:p text:style-name="preambule">Overwegend dat ingevolge artikel 32, tweede lid,
                     van de Overeenkomst de toetreding van kracht wordt op de datum waarop
                     de Raad van Bestuur de wijzigingen vaststelt die in de Overeenkomst
                     aangebracht moeten worden,
                  </text:p>
            <text:p text:style-name="preambule">Overwegend dat genoemde wijzigingen
                     derhalve dienen te worden aangebracht,
                  </text:p>
            <text:p text:style-name="preambule">Overwegend dat de
                     toetreding tot de Overeenkomst gepaard gaat met de wens van de
                     toetredende Staten de bepalingen van de Wijzigingsovereenkomst van 18
                     juni en 17 september 1992, zodra deze van kracht geworden is, te
                     aanvaarden,
                  </text:p>
            <text:p text:style-name="preambule">Handelend in overeenstemming met de
                     vertegenwoordiger van de Republiek Cyprus, de vertegenwoordiger van de
                     Slowaakse Republiek en de vertegenwoordiger van de Republiek
                     Slovenië,
                  </text:p>
            <text:p text:style-name="afkondiging">Besluit het
                     volgende:
                  </text:p>
          </text:section>
          <text:section text:name="wettekst.d2135e935" text:style-name="wettekst">
            <text:section text:name="artikel.d2135e937" text:style-name="artikel">
              <text:h text:outline-level="4" text:style-name="artikel_kop">Artikel 1
                     </text:h>
              <text:p text:style-name="artikel">De
                        Overeenkomst wordt als volgt
                        gewijzigd:
                     </text:p>
              <text:list text:style-name="list-style-2">
                <text:list-item text:start-value="1">
                  <text:p text:style-name="list.start">artikel
                              6, zevende lid, wordt vervangen
                              door:
                           </text:p>
                  <text:list>
                    <text:list-item text:start-value="7">
                      <text:p text:style-name="list.start">De
                                    stemmen met betrekking tot besluiten waarvoor een gekwalificeerde
                                    meerderheid van stemmen vereist is, worden als volgt
                                    gewogen:
                                 </text:p>
                      <text:p text:style-name="table.relocated">Referentie naar <text:bookmark-ref text:ref-name="table.relocated.d2135e964">de 1ste tabel</text:bookmark-ref>, die onder de lijst is geplaatst.</text:p>
                      <text:p text:style-name="list.cont">De besluiten
                                    komen tot stand wanneer zij ten minste vijfenzeventig stemmen hebben
                                    verkregen, waarbij ten minste dertien Regeringen voor
                                    stemmen.”;
                                 </text:p>
                    </text:list-item>
                  </text:list>
                </text:list-item>
                <text:list-item text:start-value="2">
                  <text:p text:style-name="list.cont">artikel
                              19, eerste lid, wordt vervangen
                              door:
                           </text:p>
                  <text:list>
                    <text:list-item text:start-value="1">
                      <text:p text:style-name="list.cont">De
                                    financiële bijdragen van de Overeenkomstsluitende Staten, bestemd
                                    voor dekking van de in de begroting van het Instituut opgenomen
                                    uitgaven, worden vastgesteld overeenkomstig de volgende verdeelsleutel,
                                    in overeenstemming met het Besluit no 3/04 van de Raad van Bestuur van
                                    10 juni
                                    2004:
                                 </text:p>
                      <text:p text:style-name="table.relocated">Referentie naar <text:bookmark-ref text:ref-name="table.relocated.d2135e1284">de 2de tabel</text:bookmark-ref>, die onder de lijst is geplaatst.</text:p>
                    </text:list-item>
                  </text:list>
                </text:list-item>
                <text:list-item text:start-value="3">
                  <text:p text:style-name="list.cont">artikel
                              27, eerste lid, wordt vervangen
                              door:
                           </text:p>
                  <text:list>
                    <text:list-item text:start-value="1">
                      <text:p text:style-name="list.cont">De
                                    officiële talen van het Instituut zijn Deens, Duits, Engels, Fins,
                                    Frans, Grieks, Italiaans, Nederlands, Pools, Portugees, Sloveens,
                                    Slowaaks, Spaans en
                                    Zweeds.”
                                 </text:p>
                    </text:list-item>
                  </text:list>
                </text:list-item>
                <text:list-item text:start-value="4">
                  <text:p text:style-name="list.cont">Het
                              volgende lid wordt aan artikel 38 toegevoegd:
                           </text:p>
                  <text:p text:style-name="list.end">„De
                              Griekse, Sloveense en Slowaakse tekst van deze Overeenkomst, zoals
                              opgenomen in de Bijlage bij dit Besluit van de Raad van Bestuur
                              houdende wijziging van de Overeenkomst houdende oprichting van een
                              Europees Universitair Instituut in verband met de toetreding van de
                              Republiek Cyprus, de Republiek Slovenië en de Slowaakse Republiek,
                              zijn gelijkelijk authentiek op dezelfde voet als de in de voorgaande
                              leden vermelde teksten, en de Regering van de Italiaanse Republiek
                              zendt een voor eensluidend gewaarmerkt afschrift daarvan toe aan de
                              Regering van elk van de andere Overeenkomstsluitende
                              Staten.”
                           </text:p>
                </text:list-item>
              </text:list>
              <text:p text:style-name="Caption">1<text:span text:style-name="superscript">ste</text:span> verplaatste tabel uit bovenstaande lijst<text:bookmark text:name="table.relocated.d2135e964"/>
                     </text:p>
              <table:table>
                <table:table-column table:style-name="table.3.col1"/>
                <table:table-column table:style-name="table.3.col2"/>
                <table:table-row table:style-name="odd">
                  <table:table-cell table:style-name="">
                    <text:p text:style-name="Table_20_Contents">België</text:p>
                  </table:table-cell>
                  <table:table-cell table:style-name="">
                    <text:p text:style-name="Table_20_Contents"> 5</text:p>
                  </table:table-cell>
                </table:table-row>
                <table:table-row table:style-name="even">
                  <table:table-cell table:style-name="">
                    <text:p text:style-name="Table_20_Contents">Denemarken</text:p>
                  </table:table-cell>
                  <table:table-cell table:style-name="">
                    <text:p text:style-name="Table_20_Contents"> 3</text:p>
                  </table:table-cell>
                </table:table-row>
                <table:table-row table:style-name="odd">
                  <table:table-cell table:style-name="">
                    <text:p text:style-name="Table_20_Contents">Duitsland</text:p>
                  </table:table-cell>
                  <table:table-cell table:style-name="">
                    <text:p text:style-name="Table_20_Contents">10</text:p>
                  </table:table-cell>
                </table:table-row>
                <table:table-row table:style-name="even">
                  <table:table-cell table:style-name="">
                    <text:p text:style-name="Table_20_Contents">Griekenland</text:p>
                  </table:table-cell>
                  <table:table-cell table:style-name="">
                    <text:p text:style-name="Table_20_Contents"> 5</text:p>
                  </table:table-cell>
                </table:table-row>
                <table:table-row table:style-name="odd">
                  <table:table-cell table:style-name="">
                    <text:p text:style-name="Table_20_Contents">Spanje</text:p>
                  </table:table-cell>
                  <table:table-cell table:style-name="">
                    <text:p text:style-name="Table_20_Contents"> 8</text:p>
                  </table:table-cell>
                </table:table-row>
                <table:table-row table:style-name="even">
                  <table:table-cell table:style-name="">
                    <text:p text:style-name="Table_20_Contents">Frankrijk</text:p>
                  </table:table-cell>
                  <table:table-cell table:style-name="">
                    <text:p text:style-name="Table_20_Contents">10</text:p>
                  </table:table-cell>
                </table:table-row>
                <table:table-row table:style-name="odd">
                  <table:table-cell table:style-name="">
                    <text:p text:style-name="Table_20_Contents">Ierland</text:p>
                  </table:table-cell>
                  <table:table-cell table:style-name="">
                    <text:p text:style-name="Table_20_Contents"> 3</text:p>
                  </table:table-cell>
                </table:table-row>
                <table:table-row table:style-name="even">
                  <table:table-cell table:style-name="">
                    <text:p text:style-name="Table_20_Contents">Italië</text:p>
                  </table:table-cell>
                  <table:table-cell table:style-name="">
                    <text:p text:style-name="Table_20_Contents">10</text:p>
                  </table:table-cell>
                </table:table-row>
                <table:table-row table:style-name="odd">
                  <table:table-cell table:style-name="">
                    <text:p text:style-name="Table_20_Contents">Luxemburg</text:p>
                  </table:table-cell>
                  <table:table-cell table:style-name="">
                    <text:p text:style-name="Table_20_Contents"> 2</text:p>
                  </table:table-cell>
                </table:table-row>
                <table:table-row table:style-name="even">
                  <table:table-cell table:style-name="">
                    <text:p text:style-name="Table_20_Contents">Nederland</text:p>
                  </table:table-cell>
                  <table:table-cell table:style-name="">
                    <text:p text:style-name="Table_20_Contents"> 5</text:p>
                  </table:table-cell>
                </table:table-row>
                <table:table-row table:style-name="odd">
                  <table:table-cell table:style-name="">
                    <text:p text:style-name="Table_20_Contents">Oostenrijk</text:p>
                  </table:table-cell>
                  <table:table-cell table:style-name="">
                    <text:p text:style-name="Table_20_Contents"> 4</text:p>
                  </table:table-cell>
                </table:table-row>
                <table:table-row table:style-name="even">
                  <table:table-cell table:style-name="">
                    <text:p text:style-name="Table_20_Contents">Polen</text:p>
                  </table:table-cell>
                  <table:table-cell table:style-name="">
                    <text:p text:style-name="Table_20_Contents"> 8</text:p>
                  </table:table-cell>
                </table:table-row>
                <table:table-row table:style-name="odd">
                  <table:table-cell table:style-name="">
                    <text:p text:style-name="Table_20_Contents">Portugal</text:p>
                  </table:table-cell>
                  <table:table-cell table:style-name="">
                    <text:p text:style-name="Table_20_Contents"> 5</text:p>
                  </table:table-cell>
                </table:table-row>
                <table:table-row table:style-name="even">
                  <table:table-cell table:style-name="">
                    <text:p text:style-name="Table_20_Contents">Finland</text:p>
                  </table:table-cell>
                  <table:table-cell table:style-name="">
                    <text:p text:style-name="Table_20_Contents"> 3</text:p>
                  </table:table-cell>
                </table:table-row>
                <table:table-row table:style-name="odd">
                  <table:table-cell table:style-name="">
                    <text:p text:style-name="Table_20_Contents">Zweden</text:p>
                  </table:table-cell>
                  <table:table-cell table:style-name="">
                    <text:p text:style-name="Table_20_Contents"> 4</text:p>
                  </table:table-cell>
                </table:table-row>
                <table:table-row table:style-name="even">
                  <table:table-cell table:style-name="">
                    <text:p text:style-name="Table_20_Contents">Verenigd
                                                Koninkrijk
                                             </text:p>
                  </table:table-cell>
                  <table:table-cell table:style-name="">
                    <text:p text:style-name="Table_20_Contents">10</text:p>
                  </table:table-cell>
                </table:table-row>
                <table:table-row table:style-name="odd">
                  <table:table-cell table:style-name="">
                    <text:p text:style-name="Table_20_Contents">Cyprus</text:p>
                  </table:table-cell>
                  <table:table-cell table:style-name="">
                    <text:p text:style-name="Table_20_Contents"> 2</text:p>
                  </table:table-cell>
                </table:table-row>
                <table:table-row table:style-name="even">
                  <table:table-cell table:style-name="">
                    <text:p text:style-name="Table_20_Contents">de
                                                Slowaakse Republiek
                                             </text:p>
                  </table:table-cell>
                  <table:table-cell table:style-name="">
                    <text:p text:style-name="Table_20_Contents"> 5</text:p>
                  </table:table-cell>
                </table:table-row>
                <table:table-row table:style-name="odd">
                  <table:table-cell table:style-name="">
                    <text:p text:style-name="Table_20_Contents">Slovenië</text:p>
                  </table:table-cell>
                  <table:table-cell table:style-name="">
                    <text:p text:style-name="Table_20_Contents"> 3</text:p>
                  </table:table-cell>
                </table:table-row>
              </table:table>
              <text:p/>
              <text:p text:style-name="Caption">2<text:span text:style-name="superscript">de</text:span> verplaatste tabel uit bovenstaande lijst<text:bookmark text:name="table.relocated.d2135e1284"/>
                     </text:p>
              <table:table>
                <table:table-column table:style-name="table.4.col1"/>
                <table:table-column table:style-name="table.4.col2"/>
                <table:table-row table:style-name="odd">
                  <table:table-cell table:style-name="">
                    <text:p text:style-name="Table_20_Contents">België</text:p>
                  </table:table-cell>
                  <table:table-cell table:style-name="">
                    <text:p text:style-name="Table_20_Contents"> 4,97%</text:p>
                  </table:table-cell>
                </table:table-row>
                <table:table-row table:style-name="even">
                  <table:table-cell table:style-name="">
                    <text:p text:style-name="Table_20_Contents">Denemarken</text:p>
                  </table:table-cell>
                  <table:table-cell table:style-name="">
                    <text:p text:style-name="Table_20_Contents"> 2,03%</text:p>
                  </table:table-cell>
                </table:table-row>
                <table:table-row table:style-name="odd">
                  <table:table-cell table:style-name="">
                    <text:p text:style-name="Table_20_Contents">Duitsland</text:p>
                  </table:table-cell>
                  <table:table-cell table:style-name="">
                    <text:p text:style-name="Table_20_Contents">17,39%</text:p>
                  </table:table-cell>
                </table:table-row>
                <table:table-row table:style-name="even">
                  <table:table-cell table:style-name="">
                    <text:p text:style-name="Table_20_Contents">Griekenland</text:p>
                  </table:table-cell>
                  <table:table-cell table:style-name="">
                    <text:p text:style-name="Table_20_Contents"> 1,47%</text:p>
                  </table:table-cell>
                </table:table-row>
                <table:table-row table:style-name="odd">
                  <table:table-cell table:style-name="">
                    <text:p text:style-name="Table_20_Contents">Spanje</text:p>
                  </table:table-cell>
                  <table:table-cell table:style-name="">
                    <text:p text:style-name="Table_20_Contents"> 6,23%</text:p>
                  </table:table-cell>
                </table:table-row>
                <table:table-row table:style-name="even">
                  <table:table-cell table:style-name="">
                    <text:p text:style-name="Table_20_Contents">Frankrijk</text:p>
                  </table:table-cell>
                  <table:table-cell table:style-name="">
                    <text:p text:style-name="Table_20_Contents">17,39%</text:p>
                  </table:table-cell>
                </table:table-row>
                <table:table-row table:style-name="odd">
                  <table:table-cell table:style-name="">
                    <text:p text:style-name="Table_20_Contents">Ierland</text:p>
                  </table:table-cell>
                  <table:table-cell table:style-name="">
                    <text:p text:style-name="Table_20_Contents"> 0,52%</text:p>
                  </table:table-cell>
                </table:table-row>
                <table:table-row table:style-name="even">
                  <table:table-cell table:style-name="">
                    <text:p text:style-name="Table_20_Contents">Italië</text:p>
                  </table:table-cell>
                  <table:table-cell table:style-name="">
                    <text:p text:style-name="Table_20_Contents">17,39%</text:p>
                  </table:table-cell>
                </table:table-row>
                <table:table-row table:style-name="odd">
                  <table:table-cell table:style-name="">
                    <text:p text:style-name="Table_20_Contents">Luxemburg</text:p>
                  </table:table-cell>
                  <table:table-cell table:style-name="">
                    <text:p text:style-name="Table_20_Contents"> 0,16%</text:p>
                  </table:table-cell>
                </table:table-row>
                <table:table-row table:style-name="even">
                  <table:table-cell table:style-name="">
                    <text:p text:style-name="Table_20_Contents">Nederland</text:p>
                  </table:table-cell>
                  <table:table-cell table:style-name="">
                    <text:p text:style-name="Table_20_Contents"> 4,97%</text:p>
                  </table:table-cell>
                </table:table-row>
                <table:table-row table:style-name="odd">
                  <table:table-cell table:style-name="">
                    <text:p text:style-name="Table_20_Contents">Oostenrijk</text:p>
                  </table:table-cell>
                  <table:table-cell table:style-name="">
                    <text:p text:style-name="Table_20_Contents"> 2,65%</text:p>
                  </table:table-cell>
                </table:table-row>
                <table:table-row table:style-name="even">
                  <table:table-cell table:style-name="">
                    <text:p text:style-name="Table_20_Contents">Polen</text:p>
                  </table:table-cell>
                  <table:table-cell table:style-name="">
                    <text:p text:style-name="Table_20_Contents"> 2,14%</text:p>
                  </table:table-cell>
                </table:table-row>
                <table:table-row table:style-name="odd">
                  <table:table-cell table:style-name="">
                    <text:p text:style-name="Table_20_Contents">Portugal</text:p>
                  </table:table-cell>
                  <table:table-cell table:style-name="">
                    <text:p text:style-name="Table_20_Contents"> 0,74%</text:p>
                  </table:table-cell>
                </table:table-row>
                <table:table-row table:style-name="even">
                  <table:table-cell table:style-name="">
                    <text:p text:style-name="Table_20_Contents">Finland</text:p>
                  </table:table-cell>
                  <table:table-cell table:style-name="">
                    <text:p text:style-name="Table_20_Contents"> 1,20%</text:p>
                  </table:table-cell>
                </table:table-row>
                <table:table-row table:style-name="odd">
                  <table:table-cell table:style-name="">
                    <text:p text:style-name="Table_20_Contents">Zweden</text:p>
                  </table:table-cell>
                  <table:table-cell table:style-name="">
                    <text:p text:style-name="Table_20_Contents"> 2,72%</text:p>
                  </table:table-cell>
                </table:table-row>
                <table:table-row table:style-name="even">
                  <table:table-cell table:style-name="">
                    <text:p text:style-name="Table_20_Contents">Verenigd
                                                Koninkrijk
                                             </text:p>
                  </table:table-cell>
                  <table:table-cell table:style-name="">
                    <text:p text:style-name="Table_20_Contents">17,39%</text:p>
                  </table:table-cell>
                </table:table-row>
                <table:table-row table:style-name="odd">
                  <table:table-cell table:style-name="">
                    <text:p text:style-name="Table_20_Contents">Cyprus</text:p>
                  </table:table-cell>
                  <table:table-cell table:style-name="">
                    <text:p text:style-name="Table_20_Contents"> 0,12%</text:p>
                  </table:table-cell>
                </table:table-row>
                <table:table-row table:style-name="even">
                  <table:table-cell table:style-name="">
                    <text:p text:style-name="Table_20_Contents">Slowaakse
                                                Republiek
                                             </text:p>
                  </table:table-cell>
                  <table:table-cell table:style-name="">
                    <text:p text:style-name="Table_20_Contents"> 0,28%</text:p>
                  </table:table-cell>
                </table:table-row>
                <table:table-row table:style-name="odd">
                  <table:table-cell table:style-name="">
                    <text:p text:style-name="Table_20_Contents">Slovenië</text:p>
                  </table:table-cell>
                  <table:table-cell table:style-name="">
                    <text:p text:style-name="Table_20_Contents"> 0,24%”</text:p>
                  </table:table-cell>
                </table:table-row>
              </table:table>
              <text:p/>
            </text:section>
            <text:section text:name="artikel.d2135e1617" text:style-name="artikel">
              <text:h text:outline-level="4" text:style-name="artikel_kop">Artikel 2
                     </text:h>
              <text:p text:style-name="artikel">De
                        toetreding van de Republiek Cyprus, de Republiek Slovenië en de
                        Slowaakse Republiek tot de Overeenkomst wordt van kracht op de datum
                        van dit Besluit. De nieuwe Overeenkomstsluitende Staten zullen met
                        ingang van het begrotingsjaar 2006 gaan bijdragen aan de begroting van
                        het
                        Instituut.
                     </text:p>
            </text:section>
            <text:section text:name="artikel.d2135e1627" text:style-name="artikel">
              <text:h text:outline-level="4" text:style-name="artikel_kop">Artikel 3
                     </text:h>
              <text:p text:style-name="artikel">De
                        toetreding van de Republiek Cyprus, de Republiek Slovenië en de
                        Slowaakse Republiek tot de Overeenkomst impliceert de aanvaarding door
                        deze staten van de wijzigingen van de Overeenkomst zoals deze in de
                        Wijzigingsovereenkomst van Florence op 18 juni en 17 september 1992
                        zijn vastgelegd, zodra deze in werking zijn getreden in overeenstemming
                        met artikel 13 van die
                        Wijzigingsovereenkomst.
                     </text:p>
            </text:section>
            <text:section text:name="artikel.d2135e1637" text:style-name="artikel">
              <text:h text:outline-level="4" text:style-name="artikel_kop">Artikel 4
                     </text:h>
              <text:p text:style-name="artikel">Dit
                        Besluit wordt opgesteld in het Deens, Duits, Engels, Fins, Frans,
                        Grieks, Iers, Italiaans, Nederlands, Pools, Portugees, Slowaaks,
                        Sloveens, Spaans en Zweeds, zijnde alle teksten gelijkelijk
                        authentiek.
                     </text:p>
            </text:section>
            <text:section text:name="artikel.d2135e1647" text:style-name="artikel">
              <text:h text:outline-level="4" text:style-name="artikel_kop">Artikel 5
                     </text:h>
              <text:p text:style-name="artikel">De
                        Voorzitter van de Raad van Bestuur stelt de Regering van elk van de
                        Overeenkomstsluitende Staten in kennis van dit
                        Besluit.
                     </text:p>
            </text:section>
          </text:section>
          <text:section text:name="wetsluiting.d2135e1658" text:style-name="wetsluiting">
            <text:section text:name="slotformulering.d2135e1660" text:style-name="slotformulering">
              <text:p text:style-name="slotformulering">GEDAAN
                        te Florence, op 9 en 10 juni
                        2005
                     </text:p>
            </text:section>
            <text:section text:name="ondertekening.d2135e1666" text:style-name="ondertekening">
              <text:p text:style-name="ondertekening">Voor de Raad van Bestuur</text:p>
            </text:section>
            <text:section text:name="ondertekening.d2135e1669" text:style-name="ondertekening">
              <text:p text:style-name="ondertekening"> De Voorzitter</text:p>
              <text:p text:style-name="ondertekening.end">FAUSTO
                        DE QUADROS 
                     </text:p>
            </text:section>
          </text:section>
        </text:section>
        <text:p text:style-name="verdrag">De
               vertaling van het op 9 december 2005 genomen besluit 6/2005 van de Raad
               van Bestuur tot wijziging van de Overeenkomst in verband met de
               toetreding van de Republiek Estland luidt als
               volgt:
            </text:p>
        <text:section text:name="verdragtekst.d2135e1686" text:style-name="verdragtekst">
          <text:h text:outline-level="3" text:style-name="verdragtekst_kop">Besluit
                     no 6/2005 van de Raad van Bestuur van 9 december 2005 houdende
                     wijziging van de Overeenkomst houdende oprichting van een Europees
                     Universitair Instituut in verband met de toetreding van de Republiek
                     Estland</text:h>
          <text:section text:name="aanhef.d2135e1694" text:style-name="aanhef">
            <text:p text:style-name="preambule">De Raad van
                     Bestuur,
                  </text:p>
            <text:p text:style-name="preambule">Gelet op de Overeenkomst houdende oprichting van een
                     Europees Universitair Instituut, gewijzigd bij de besluiten van de Raad
                     van Bestuur van 20 maart 1975, van 21 november 1986, van 4 juni 1987,
                     van 3 december 1987, van 7 december 1987, van 19 juni 1997, van
                     11 december 1997, van 9 december 2004 en van 9 en 10 juni 2005,
                     hierna „Overeenkomst” genoemd, inzonderheid op artikel
                     32, tweede lid,
                  </text:p>
            <text:p text:style-name="preambule">Overwegend dat de Republiek Estland,
                     overeenkomstig artikel 32, eerste lid, van de Overeenkomst haar akte
                     van toetreding op korte termijn wil nederleggen bij de Regering van de
                     Italiaanse Republiek;
                  </text:p>
            <text:p text:style-name="preambule">Overwegend dat ingevolge artikel 32,
                     tweede lid, van de Overeenkomst de toetreding van kracht wordt op de
                     datum waarop de Raad van Bestuur de wijzigingen vaststelt die in de
                     Overeenkomst aangebracht moeten worden,
                  </text:p>
            <text:p text:style-name="preambule">Overwegend dat genoemde
                     wijzigingen derhalve dienen te worden aangebracht,
                  </text:p>
            <text:p text:style-name="preambule">Overwegend
                     dat de toetreding tot de Overeenkomst gepaard gaat met de wens van de
                     toetredende Staten de bepalingen van de Wijzigingsovereenkomst van 18
                     juni en 17 september 1992, zodra deze van kracht geworden is, te
                     aanvaarden,
                  </text:p>
            <text:p text:style-name="preambule">Handelend in overeenstemming met de
                     vertegenwoordiger van de Republiek
                     Estland,
                  </text:p>
            <text:p text:style-name="afkondiging">Besluit het
                     volgende:
                  </text:p>
          </text:section>
          <text:section text:name="wettekst.d2135e1722" text:style-name="wettekst">
            <text:section text:name="artikel.d2135e1724" text:style-name="artikel">
              <text:h text:outline-level="4" text:style-name="artikel_kop">Artikel 1
                     </text:h>
              <text:p text:style-name="artikel">De
                        Overeenkomst wordt als volgt
                        gewijzigd:
                     </text:p>
              <text:list text:style-name="list-style-3">
                <text:list-item text:start-value="1">
                  <text:p text:style-name="list.start">artikel
                              6, zevende lid, wordt vervangen
                              door:
                           </text:p>
                  <text:list>
                    <text:list-item text:start-value="7">
                      <text:p text:style-name="list.start">De
                                    stemmen met betrekking tot besluiten waarvoor een gekwalificeerde
                                    meerderheid van stemmen vereist is, worden als volgt
                                    gewogen:
                                 </text:p>
                      <text:p text:style-name="table.relocated">Referentie naar <text:bookmark-ref text:ref-name="table.relocated.d2135e1751">de 1ste tabel</text:bookmark-ref>, die onder de lijst is geplaatst.</text:p>
                      <text:p text:style-name="list.cont">De besluiten
                                    komen tot stand wanneer zij ten minste zevenen zeventig
                                    stemmen hebben verkregen, waarbij ten minste veertien Regeringen voor
                                    stemmen.”;
                                 </text:p>
                    </text:list-item>
                  </text:list>
                </text:list-item>
                <text:list-item text:start-value="2">
                  <text:p text:style-name="list.cont">artikel
                              19, eerste lid, wordt vervangen
                              door:
                           </text:p>
                  <text:list>
                    <text:list-item text:start-value="1">
                      <text:p text:style-name="list.cont">De
                                    financiële bijdragen van de Overeenkomstsluitende Staten, bestemd
                                    voor dekking van de in de begroting van het Instituut opgenomen
                                    uitgaven, worden vastgesteld overeenkomstig de volgende verdeelsleutel,
                                    in overeenstemming met het Besluit no 3/04 van de Raad van Bestuur van
                                    10 juni
                                    2004:
                                 </text:p>
                      <text:p text:style-name="table.relocated">Referentie naar <text:bookmark-ref text:ref-name="table.relocated.d2135e2086">de 2de tabel</text:bookmark-ref>, die onder de lijst is geplaatst.</text:p>
                    </text:list-item>
                  </text:list>
                </text:list-item>
                <text:list-item text:start-value="3">
                  <text:p text:style-name="list.cont">artikel
                              27, eerste lid, wordt vervangen
                              door:
                           </text:p>
                  <text:list>
                    <text:list-item text:start-value="1">
                      <text:p text:style-name="list.cont">De
                                    officiële talen van het Instituut zijn Deens, Duits, Engels, Ests,
                                    Fins, Frans, Grieks, Italiaans, Nederlands, Pools, Portugees, Sloveens,
                                    Slowaaks, Spaans en
                                    Zweeds.”
                                 </text:p>
                    </text:list-item>
                  </text:list>
                </text:list-item>
                <text:list-item text:start-value="4">
                  <text:p text:style-name="list.cont">Het
                              volgende lid wordt aan artikel 38 toegevoegd:
                           </text:p>
                  <text:p text:style-name="list.end">„De Estse
                              tekst van deze Overeenkomst, zoals opgenomen in de Bijlage bij dit
                              Besluit van de Raad van Bestuur houdende wijziging van de Overeenkomst
                              houdende oprichting van een Europees Universitair Instituut in verband
                              met de toetreding van de Republiek Estland, is gelijkelijk authentiek
                              op dezelfde voet als de in de voorgaande leden vermelde teksten, en de
                              Regering van de Italiaanse Republiek zendt een voor eensluidend
                              gewaarmerkt afschrift daarvan toe aan de Regering van elk van de andere
                              Overeenkomstsluitende
                              Staten.”
                           </text:p>
                </text:list-item>
              </text:list>
              <text:p text:style-name="Caption">1<text:span text:style-name="superscript">ste</text:span> verplaatste tabel uit bovenstaande lijst<text:bookmark text:name="table.relocated.d2135e1751"/>
                     </text:p>
              <table:table>
                <table:table-column table:style-name="table.5.col1"/>
                <table:table-column table:style-name="table.5.col2"/>
                <table:table-row table:style-name="odd">
                  <table:table-cell table:style-name="">
                    <text:p text:style-name="Table_20_Contents">België</text:p>
                  </table:table-cell>
                  <table:table-cell table:style-name="">
                    <text:p text:style-name="Table_20_Contents"> 5</text:p>
                  </table:table-cell>
                </table:table-row>
                <table:table-row table:style-name="even">
                  <table:table-cell table:style-name="">
                    <text:p text:style-name="Table_20_Contents">Denemarken</text:p>
                  </table:table-cell>
                  <table:table-cell table:style-name="">
                    <text:p text:style-name="Table_20_Contents"> 3</text:p>
                  </table:table-cell>
                </table:table-row>
                <table:table-row table:style-name="odd">
                  <table:table-cell table:style-name="">
                    <text:p text:style-name="Table_20_Contents">Frankrijk</text:p>
                  </table:table-cell>
                  <table:table-cell table:style-name="">
                    <text:p text:style-name="Table_20_Contents">10</text:p>
                  </table:table-cell>
                </table:table-row>
                <table:table-row table:style-name="even">
                  <table:table-cell table:style-name="">
                    <text:p text:style-name="Table_20_Contents">Duitsland</text:p>
                  </table:table-cell>
                  <table:table-cell table:style-name="">
                    <text:p text:style-name="Table_20_Contents">10</text:p>
                  </table:table-cell>
                </table:table-row>
                <table:table-row table:style-name="odd">
                  <table:table-cell table:style-name="">
                    <text:p text:style-name="Table_20_Contents">Griekenland</text:p>
                  </table:table-cell>
                  <table:table-cell table:style-name="">
                    <text:p text:style-name="Table_20_Contents"> 5</text:p>
                  </table:table-cell>
                </table:table-row>
                <table:table-row table:style-name="even">
                  <table:table-cell table:style-name="">
                    <text:p text:style-name="Table_20_Contents">Spanje</text:p>
                  </table:table-cell>
                  <table:table-cell table:style-name="">
                    <text:p text:style-name="Table_20_Contents"> 8</text:p>
                  </table:table-cell>
                </table:table-row>
                <table:table-row table:style-name="odd">
                  <table:table-cell table:style-name="">
                    <text:p text:style-name="Table_20_Contents">Ierland</text:p>
                  </table:table-cell>
                  <table:table-cell table:style-name="">
                    <text:p text:style-name="Table_20_Contents"> 3</text:p>
                  </table:table-cell>
                </table:table-row>
                <table:table-row table:style-name="even">
                  <table:table-cell table:style-name="">
                    <text:p text:style-name="Table_20_Contents">Italië</text:p>
                  </table:table-cell>
                  <table:table-cell table:style-name="">
                    <text:p text:style-name="Table_20_Contents">10</text:p>
                  </table:table-cell>
                </table:table-row>
                <table:table-row table:style-name="odd">
                  <table:table-cell table:style-name="">
                    <text:p text:style-name="Table_20_Contents">Luxemburg</text:p>
                  </table:table-cell>
                  <table:table-cell table:style-name="">
                    <text:p text:style-name="Table_20_Contents"> 2</text:p>
                  </table:table-cell>
                </table:table-row>
                <table:table-row table:style-name="even">
                  <table:table-cell table:style-name="">
                    <text:p text:style-name="Table_20_Contents">Nederland</text:p>
                  </table:table-cell>
                  <table:table-cell table:style-name="">
                    <text:p text:style-name="Table_20_Contents"> 5</text:p>
                  </table:table-cell>
                </table:table-row>
                <table:table-row table:style-name="odd">
                  <table:table-cell table:style-name="">
                    <text:p text:style-name="Table_20_Contents">Oostenrijk</text:p>
                  </table:table-cell>
                  <table:table-cell table:style-name="">
                    <text:p text:style-name="Table_20_Contents"> 4</text:p>
                  </table:table-cell>
                </table:table-row>
                <table:table-row table:style-name="even">
                  <table:table-cell table:style-name="">
                    <text:p text:style-name="Table_20_Contents">Polen</text:p>
                  </table:table-cell>
                  <table:table-cell table:style-name="">
                    <text:p text:style-name="Table_20_Contents"> 8</text:p>
                  </table:table-cell>
                </table:table-row>
                <table:table-row table:style-name="odd">
                  <table:table-cell table:style-name="">
                    <text:p text:style-name="Table_20_Contents">Portugal</text:p>
                  </table:table-cell>
                  <table:table-cell table:style-name="">
                    <text:p text:style-name="Table_20_Contents"> 5</text:p>
                  </table:table-cell>
                </table:table-row>
                <table:table-row table:style-name="even">
                  <table:table-cell table:style-name="">
                    <text:p text:style-name="Table_20_Contents">Finland</text:p>
                  </table:table-cell>
                  <table:table-cell table:style-name="">
                    <text:p text:style-name="Table_20_Contents"> 3</text:p>
                  </table:table-cell>
                </table:table-row>
                <table:table-row table:style-name="odd">
                  <table:table-cell table:style-name="">
                    <text:p text:style-name="Table_20_Contents">Zweden</text:p>
                  </table:table-cell>
                  <table:table-cell table:style-name="">
                    <text:p text:style-name="Table_20_Contents"> 4</text:p>
                  </table:table-cell>
                </table:table-row>
                <table:table-row table:style-name="even">
                  <table:table-cell table:style-name="">
                    <text:p text:style-name="Table_20_Contents">Verenigd
                                                Koninkrijk
                                             </text:p>
                  </table:table-cell>
                  <table:table-cell table:style-name="">
                    <text:p text:style-name="Table_20_Contents">10</text:p>
                  </table:table-cell>
                </table:table-row>
                <table:table-row table:style-name="odd">
                  <table:table-cell table:style-name="">
                    <text:p text:style-name="Table_20_Contents">Cyprus</text:p>
                  </table:table-cell>
                  <table:table-cell table:style-name="">
                    <text:p text:style-name="Table_20_Contents"> 2</text:p>
                  </table:table-cell>
                </table:table-row>
                <table:table-row table:style-name="even">
                  <table:table-cell table:style-name="">
                    <text:p text:style-name="Table_20_Contents">de
                                                Slowaakse Republiek
                                             </text:p>
                  </table:table-cell>
                  <table:table-cell table:style-name="">
                    <text:p text:style-name="Table_20_Contents"> 5</text:p>
                  </table:table-cell>
                </table:table-row>
                <table:table-row table:style-name="odd">
                  <table:table-cell table:style-name="">
                    <text:p text:style-name="Table_20_Contents">Slovenië</text:p>
                  </table:table-cell>
                  <table:table-cell table:style-name="">
                    <text:p text:style-name="Table_20_Contents"> 3</text:p>
                  </table:table-cell>
                </table:table-row>
                <table:table-row table:style-name="even">
                  <table:table-cell table:style-name="">
                    <text:p text:style-name="Table_20_Contents">Estland</text:p>
                  </table:table-cell>
                  <table:table-cell table:style-name="">
                    <text:p text:style-name="Table_20_Contents"> 3</text:p>
                  </table:table-cell>
                </table:table-row>
              </table:table>
              <text:p/>
              <text:p text:style-name="Caption">2<text:span text:style-name="superscript">de</text:span> verplaatste tabel uit bovenstaande lijst<text:bookmark text:name="table.relocated.d2135e2086"/>
                     </text:p>
              <table:table>
                <table:table-column table:style-name="table.6.col1"/>
                <table:table-column table:style-name="table.6.col2"/>
                <table:table-row table:style-name="odd">
                  <table:table-cell table:style-name="">
                    <text:p text:style-name="Table_20_Contents">België</text:p>
                  </table:table-cell>
                  <table:table-cell table:style-name="">
                    <text:p text:style-name="Table_20_Contents"> 4,96%</text:p>
                  </table:table-cell>
                </table:table-row>
                <table:table-row table:style-name="even">
                  <table:table-cell table:style-name="">
                    <text:p text:style-name="Table_20_Contents">Denemarken</text:p>
                  </table:table-cell>
                  <table:table-cell table:style-name="">
                    <text:p text:style-name="Table_20_Contents"> 2,03%</text:p>
                  </table:table-cell>
                </table:table-row>
                <table:table-row table:style-name="odd">
                  <table:table-cell table:style-name="">
                    <text:p text:style-name="Table_20_Contents">Duitsland</text:p>
                  </table:table-cell>
                  <table:table-cell table:style-name="">
                    <text:p text:style-name="Table_20_Contents">17,38%</text:p>
                  </table:table-cell>
                </table:table-row>
                <table:table-row table:style-name="even">
                  <table:table-cell table:style-name="">
                    <text:p text:style-name="Table_20_Contents">Griekenland</text:p>
                  </table:table-cell>
                  <table:table-cell table:style-name="">
                    <text:p text:style-name="Table_20_Contents"> 1,47%</text:p>
                  </table:table-cell>
                </table:table-row>
                <table:table-row table:style-name="odd">
                  <table:table-cell table:style-name="">
                    <text:p text:style-name="Table_20_Contents">Spanje</text:p>
                  </table:table-cell>
                  <table:table-cell table:style-name="">
                    <text:p text:style-name="Table_20_Contents"> 6,23%</text:p>
                  </table:table-cell>
                </table:table-row>
                <table:table-row table:style-name="even">
                  <table:table-cell table:style-name="">
                    <text:p text:style-name="Table_20_Contents">Frankrijk</text:p>
                  </table:table-cell>
                  <table:table-cell table:style-name="">
                    <text:p text:style-name="Table_20_Contents">17,38%</text:p>
                  </table:table-cell>
                </table:table-row>
                <table:table-row table:style-name="odd">
                  <table:table-cell table:style-name="">
                    <text:p text:style-name="Table_20_Contents">Ierland</text:p>
                  </table:table-cell>
                  <table:table-cell table:style-name="">
                    <text:p text:style-name="Table_20_Contents"> 0,51%</text:p>
                  </table:table-cell>
                </table:table-row>
                <table:table-row table:style-name="even">
                  <table:table-cell table:style-name="">
                    <text:p text:style-name="Table_20_Contents">Italië</text:p>
                  </table:table-cell>
                  <table:table-cell table:style-name="">
                    <text:p text:style-name="Table_20_Contents">17,38%</text:p>
                  </table:table-cell>
                </table:table-row>
                <table:table-row table:style-name="odd">
                  <table:table-cell table:style-name="">
                    <text:p text:style-name="Table_20_Contents">Luxemburg</text:p>
                  </table:table-cell>
                  <table:table-cell table:style-name="">
                    <text:p text:style-name="Table_20_Contents"> 0,16%</text:p>
                  </table:table-cell>
                </table:table-row>
                <table:table-row table:style-name="even">
                  <table:table-cell table:style-name="">
                    <text:p text:style-name="Table_20_Contents">Nederland</text:p>
                  </table:table-cell>
                  <table:table-cell table:style-name="">
                    <text:p text:style-name="Table_20_Contents"> 4,96%</text:p>
                  </table:table-cell>
                </table:table-row>
                <table:table-row table:style-name="odd">
                  <table:table-cell table:style-name="">
                    <text:p text:style-name="Table_20_Contents">Oostenrijk</text:p>
                  </table:table-cell>
                  <table:table-cell table:style-name="">
                    <text:p text:style-name="Table_20_Contents"> 2,65%</text:p>
                  </table:table-cell>
                </table:table-row>
                <table:table-row table:style-name="even">
                  <table:table-cell table:style-name="">
                    <text:p text:style-name="Table_20_Contents">Polen</text:p>
                  </table:table-cell>
                  <table:table-cell table:style-name="">
                    <text:p text:style-name="Table_20_Contents"> 2,14%</text:p>
                  </table:table-cell>
                </table:table-row>
                <table:table-row table:style-name="odd">
                  <table:table-cell table:style-name="">
                    <text:p text:style-name="Table_20_Contents">Portugal</text:p>
                  </table:table-cell>
                  <table:table-cell table:style-name="">
                    <text:p text:style-name="Table_20_Contents"> 0,74%</text:p>
                  </table:table-cell>
                </table:table-row>
                <table:table-row table:style-name="even">
                  <table:table-cell table:style-name="">
                    <text:p text:style-name="Table_20_Contents">Finland</text:p>
                  </table:table-cell>
                  <table:table-cell table:style-name="">
                    <text:p text:style-name="Table_20_Contents"> 1,19%</text:p>
                  </table:table-cell>
                </table:table-row>
                <table:table-row table:style-name="odd">
                  <table:table-cell table:style-name="">
                    <text:p text:style-name="Table_20_Contents">Zweden</text:p>
                  </table:table-cell>
                  <table:table-cell table:style-name="">
                    <text:p text:style-name="Table_20_Contents"> 2,72%</text:p>
                  </table:table-cell>
                </table:table-row>
                <table:table-row table:style-name="even">
                  <table:table-cell table:style-name="">
                    <text:p text:style-name="Table_20_Contents">Verenigd
                                                Koninkrijk
                                             </text:p>
                  </table:table-cell>
                  <table:table-cell table:style-name="">
                    <text:p text:style-name="Table_20_Contents">17,38%</text:p>
                  </table:table-cell>
                </table:table-row>
                <table:table-row table:style-name="odd">
                  <table:table-cell table:style-name="">
                    <text:p text:style-name="Table_20_Contents">Cyprus</text:p>
                  </table:table-cell>
                  <table:table-cell table:style-name="">
                    <text:p text:style-name="Table_20_Contents"> 0,12%</text:p>
                  </table:table-cell>
                </table:table-row>
                <table:table-row table:style-name="even">
                  <table:table-cell table:style-name="">
                    <text:p text:style-name="Table_20_Contents">Slowaakse
                                                Republiek
                                             </text:p>
                  </table:table-cell>
                  <table:table-cell table:style-name="">
                    <text:p text:style-name="Table_20_Contents"> 0,28%</text:p>
                  </table:table-cell>
                </table:table-row>
                <table:table-row table:style-name="odd">
                  <table:table-cell table:style-name="">
                    <text:p text:style-name="Table_20_Contents">Slovenië</text:p>
                  </table:table-cell>
                  <table:table-cell table:style-name="">
                    <text:p text:style-name="Table_20_Contents"> 0,24%</text:p>
                  </table:table-cell>
                </table:table-row>
                <table:table-row table:style-name="even">
                  <table:table-cell table:style-name="">
                    <text:p text:style-name="Table_20_Contents">Estland</text:p>
                  </table:table-cell>
                  <table:table-cell table:style-name="">
                    <text:p text:style-name="Table_20_Contents"> 0,07%”</text:p>
                  </table:table-cell>
                </table:table-row>
              </table:table>
              <text:p/>
            </text:section>
            <text:section text:name="artikel.d2135e2434" text:style-name="artikel">
              <text:h text:outline-level="4" text:style-name="artikel_kop">Artikel 2
                     </text:h>
              <text:p text:style-name="artikel">De
                        toetreding van de Republiek Estland tot de Overeenkomst wordt van
                        kracht op de datum van dit Besluit. De nieuwe Overeenkomstsluitende
                        Staat zal met ingang van het begrotingsjaar 2006 gaan bijdragen aan de
                        begroting van het
                        Instituut.
                     </text:p>
            </text:section>
            <text:section text:name="artikel.d2135e2444" text:style-name="artikel">
              <text:h text:outline-level="4" text:style-name="artikel_kop">Artikel 3
                     </text:h>
              <text:p text:style-name="artikel">De
                        toetreding van de Republiek Estland tot de Overeenkomst impliceert de
                        aanvaarding door deze staat van de wijzigingen van de Overeenkomst
                        zoals deze in de Wijzigingsovereenkomst van Florence op 18 juni en
                        17 september 1992 zijn vastgelegd, zodra deze in werking zijn getreden
                        in overeenstemming met artikel 13 van die
                        Wijzigingsovereenkomst.
                     </text:p>
            </text:section>
            <text:section text:name="artikel.d2135e2454" text:style-name="artikel">
              <text:h text:outline-level="4" text:style-name="artikel_kop">Artikel 4
                     </text:h>
              <text:p text:style-name="artikel">Dit
                        Besluit wordt opgesteld in het Deens, Duits, Engels, Ests, Fins, Frans,
                        Grieks, Iers, Italiaans, Nederlands, Pools, Portugees, Slowaaks,
                        Sloveens, Spaans en Zweeds, zijnde alle teksten gelijkelijk
                        authentiek.
                     </text:p>
            </text:section>
            <text:section text:name="artikel.d2135e2464" text:style-name="artikel">
              <text:h text:outline-level="4" text:style-name="artikel_kop">Artikel 5
                     </text:h>
              <text:p text:style-name="artikel">De
                        Voorzitter van de Raad van Bestuur stelt de Regering van elk van de
                        Overeenkomstsluitende Staten in kennis van dit
                        Besluit.
                     </text:p>
            </text:section>
          </text:section>
          <text:section text:name="wetsluiting.d2135e2475" text:style-name="wetsluiting">
            <text:section text:name="slotformulering.d2135e2477" text:style-name="slotformulering">
              <text:p text:style-name="slotformulering">GEDAAN
                        te Florence, op 9 december
                        2005
                     </text:p>
            </text:section>
            <text:section text:name="ondertekening.d2135e2483" text:style-name="ondertekening">
              <text:p text:style-name="ondertekening">Voor de Raad van Bestuur</text:p>
            </text:section>
            <text:section text:name="ondertekening.d2135e2486" text:style-name="ondertekening">
              <text:p text:style-name="ondertekening">De Voorzitter</text:p>
              <text:p text:style-name="ondertekening.end">FAUSTO
                        DE QUADROS 
                     </text:p>
            </text:section>
          </text:section>
        </text:section>
      </text:section>
      <text:h text:outline-level="2" text:style-name="rubriek_kop">D. PARLEMENT
         </text:h>
      <text:p text:style-name="Standard">Zie
            <text:a office:name="link naar publicatie trb-1975-28" xlink:href="../trb-1975-28.odt" xlink:type="simple" xlink:actuate="onRequest" xlink:show="new">
               <text:span text:style-name="cur">Trb.</text:span> 1975,
               28</text:a>.
         </text:p>
      <text:h text:outline-level="2" text:style-name="rubriek_kop">E. PARTIJGEGEVENS
         </text:h>
      <text:p text:style-name="Standard">Zie
            <text:a office:name="link naar publicatie trb-1975-28" xlink:href="../trb-1975-28.odt" xlink:type="simple" xlink:actuate="onRequest" xlink:show="new">
               <text:span text:style-name="cur">Trb.</text:span> 1975,
               28</text:a> en
            <text:a office:name="link naar publicatie trb-2008-68" xlink:href="../trb-2008-68.odt" xlink:type="simple" xlink:actuate="onRequest" xlink:show="new">
               <text:span text:style-name="cur">Trb.</text:span> 2008,
               68</text:a>.
         </text:p>
      <text:h text:outline-level="2" text:style-name="rubriek_kop">G. INWERKINGTREDING
         </text:h>
      <text:p text:style-name="Standard">Zie
            <text:a office:name="link naar publicatie trb-1975-28" xlink:href="../trb-1975-28.odt" xlink:type="simple" xlink:actuate="onRequest" xlink:show="new">
               <text:span text:style-name="cur">Trb.</text:span> 1975,
               28</text:a> en
            <text:a office:name="link naar publicatie trb-1975-55" xlink:href="../trb-1975-55.odt" xlink:type="simple" xlink:actuate="onRequest" xlink:show="new">55</text:a>,
            <text:a office:name="link naar publicatie trb-1987-159" xlink:href="../trb-1987-159.odt" xlink:type="simple" xlink:actuate="onRequest" xlink:show="new">
               <text:span text:style-name="cur">Trb.</text:span> 1987,
               159</text:a>,
            <text:a office:name="link naar publicatie trb-1991-197" xlink:href="../trb-1991-197.odt" xlink:type="simple" xlink:actuate="onRequest" xlink:show="new">
               <text:span text:style-name="cur">Trb.</text:span> 1991,
               197</text:a>,
            <text:a office:name="link naar publicatie trb-1999-12" xlink:href="../trb-1999-12.odt" xlink:type="simple" xlink:actuate="onRequest" xlink:show="new">
               <text:span text:style-name="cur">Trb.</text:span> 1999,
               12</text:a>,
            <text:a office:name="link naar publicatie trb-2002-43" xlink:href="../trb-2002-43.odt" xlink:type="simple" xlink:actuate="onRequest" xlink:show="new">
               <text:span text:style-name="cur">Trb.</text:span> 2002,
               43</text:a> en
            <text:a office:name="link naar publicatie trb-2008-68" xlink:href="../trb-2008-68.odt" xlink:type="simple" xlink:actuate="onRequest" xlink:show="new">
               <text:span text:style-name="cur">Trb.</text:span> 2008,
               68</text:a>.
         </text:p>
      <text:h text:outline-level="2" text:style-name="rubriek_kop">J. VERWIJZINGEN
         </text:h>
      <text:p text:style-name="Standard">Voor
            verwijzingen en andere verdragsgegevens zie
            <text:a office:name="link naar publicatie trb-1973-23" xlink:href="../trb-1973-23.odt" xlink:type="simple" xlink:actuate="onRequest" xlink:show="new">
               <text:span text:style-name="cur">Trb.</text:span> 1973,
               23</text:a>,
            <text:a office:name="link naar publicatie trb-1975-55" xlink:href="../trb-1975-55.odt" xlink:type="simple" xlink:actuate="onRequest" xlink:show="new">
               <text:span text:style-name="cur">Trb.</text:span> 1975,
               55</text:a>,
            <text:a office:name="link naar publicatie trb-1987-159" xlink:href="../trb-1987-159.odt" xlink:type="simple" xlink:actuate="onRequest" xlink:show="new">
               <text:span text:style-name="cur">Trb.</text:span> 1987,
               159</text:a>,
            <text:a office:name="link naar publicatie trb-1991-197" xlink:href="../trb-1991-197.odt" xlink:type="simple" xlink:actuate="onRequest" xlink:show="new">
               <text:span text:style-name="cur">Trb.</text:span> 1991,
               197</text:a>,
            <text:a office:name="link naar publicatie trb-1999-12" xlink:href="../trb-1999-12.odt" xlink:type="simple" xlink:actuate="onRequest" xlink:show="new">
               <text:span text:style-name="cur">Trb.</text:span> 1999,
               12</text:a>,
            <text:a office:name="link naar publicatie trb-2002-43" xlink:href="../trb-2002-43.odt" xlink:type="simple" xlink:actuate="onRequest" xlink:show="new">
               <text:span text:style-name="cur">Trb.</text:span> 2002,
               43</text:a> en
            <text:a office:name="link naar publicatie trb-2008-68" xlink:href="../trb-2008-68.odt" xlink:type="simple" xlink:actuate="onRequest" xlink:show="new">
               <text:span text:style-name="cur">Trb.</text:span> 2008,
               68</text:a>.
         </text:p>
      <text:section text:name="gegeven.d2135e2630" text:style-name="gegeven">
        <text:p text:style-name="dagtekening">Uitgegeven
               de <text:span text:style-name="cur">achtentwintigste</text:span> augustus
               2008.
            </text:p>
      </text:section>
      <text:section text:name="ondertekening.d2135e2639"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500*"/>
    </style:style>
    <style:style style:family="table-column" style:name="table.1.col2">
      <style:table-column-properties style:rel-column-width="6500*"/>
    </style:style>
    <style:style style:family="table-column" style:name="table.2.col1">
      <style:table-column-properties style:rel-column-width="3500*"/>
    </style:style>
    <style:style style:family="table-column" style:name="table.2.col2">
      <style:table-column-properties style:rel-column-width="6500*"/>
    </style:style>
    <style:style style:family="table-column" style:name="table.3.col1">
      <style:table-column-properties style:rel-column-width="3500*"/>
    </style:style>
    <style:style style:family="table-column" style:name="table.3.col2">
      <style:table-column-properties style:rel-column-width="6500*"/>
    </style:style>
    <style:style style:family="table-column" style:name="table.4.col1">
      <style:table-column-properties style:rel-column-width="3500*"/>
    </style:style>
    <style:style style:family="table-column" style:name="table.4.col2">
      <style:table-column-properties style:rel-column-width="6500*"/>
    </style:style>
    <style:style style:family="table-column" style:name="table.5.col1">
      <style:table-column-properties style:rel-column-width="3500*"/>
    </style:style>
    <style:style style:family="table-column" style:name="table.5.col2">
      <style:table-column-properties style:rel-column-width="6500*"/>
    </style:style>
    <style:style style:family="table-column" style:name="table.6.col1">
      <style:table-column-properties style:rel-column-width="3500*"/>
    </style:style>
    <style:style style:family="table-column" style:name="table.6.col2">
      <style:table-column-properties style:rel-column-width="6500*"/>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houdende oprichting van een Europees Universitair Instituut; Florence, 19 april 1972</dc:title>
  </office:meta>
</office:document-meta>
</file>