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606e93" text:style-name="tractatenblad_kop">
        <text:p text:style-name="tractatenblad_kop.start">
               Briefwisseling
               houdende een verdrag tussen de Regering van het Koninkrijk der
               Nederlanden en het Internationaal Agentschap voor Atoomenergie (IAEA)
               inzake een regionale workshop over „Operational Events,
               Transients and Precursor Analyses”,  25-29 augustus
               2008 te Petten;
               
            </text:p>
        <text:p text:style-name="tractatenblad_kop.end">
               Wenen, 6
               augustus
               2008
               
            </text:p>
      </text:section>
      <text:h text:outline-level="2" text:style-name="rubriek_kop">B. TEKST
         </text:h>
      <text:section text:name="verdrag.d606e106" text:style-name="verdrag">
        <text:section text:name="verdragtekst.d606e108" text:style-name="verdragtekst">
          <text:h text:outline-level="3" text:style-name="verdragtekst_kop">Nr. I
               </text:h>
          <text:section text:name="brieftekst.d606e114" text:style-name="brieftekst">
            <text:section text:name="afzender.d606e116" text:style-name="afzender">
              <text:p text:style-name="afzender">INTERNATIONAL ATOMIC ENERGY AGENCY</text:p>
            </text:section>
            <text:p text:style-name="brieftekst.dagtekening">Vienna, 20 February
                     2008
                  </text:p>
            <text:p text:style-name="kenmerk">Ref:
                     RER9088-9014-01
                  </text:p>
            <text:section text:name="onderwerpbrief.d606e125" text:style-name="onderwerpbrief">
              <text:p text:style-name="onderwerpbrief.end">Subject: Request to the
                        Government of the Netherlands to host an IAEA Regional Workshop on
                        Operational Events, Transients and Precursor Analyses, Petten, the
                        Netherlands, 25-29 August
                        2008
                     </text:p>
            </text:section>
            <text:p text:style-name="briefaanhef">Sir,</text:p>
            <text:p text:style-name="brieftekst">I
                     have the honour to refer to the above mentioned workshop which is being
                     organized by the International Atomic Energy Agency (IAEA) in
                     cooperation with the Institute for Energy of the European Commission
                     Joint Research Centre, concerning the organization of a
                     <text:span text:style-name="cur">Regional Workshop on Operational Events, Transients
                        and Precursor Analyses</text:span>, which will be undertaken within the
                     framework of the IAEA technical co operation project
                     RER/9/088 <text:span text:style-name="cur">Strengthening Safety Assessment
                        Capabilities</text:span>. Informal agreement about the IAEA’s and
                     EC’s respective contributions has already been reached with EC
                     (see attached agreement as well as the workshop
                     information).
                  </text:p>
            <text:p text:style-name="brieftekst">As the workshop will be held on the territory of
                     the Netherlands, I hereby would like to request your
                     Government’s consent for EC and the IAEA to hold this workshop
                     in Petten. This consent will not imply any financial commitments for
                     the Government of the Netherlands, but I would request you to confirm
                     your Government’s agreement with the following arrangements
                     which are customary for all the IAEA’s
                     workshops:
                  </text:p>
            <text:list text:style-name="list-style-1">
              <text:list-item text:start-value="1">
                <text:p text:style-name="list.start">The
                           Government of the Netherlands will accord to the Agency, its property,
                           funds and assets, and to the officials of the Agency and the
                           participants officially designated to attend the workshop in their
                           official capacities, and to members of the immediate families of such
                           persons, the privileges and immunities contained in the Agreement on
                           the Privileges and Immunities of the International Atomic Energy Agency
                           which was accepted by the Government on 29 August
                           1963.
                        </text:p>
              </text:list-item>
              <text:list-item text:start-value="2">
                <text:p text:style-name="list.cont">The Government will accord to
                           officials and participants mentioned above every facility necessary for
                           the performance of their function in connection with the workshop,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Annex A contains the list of Member States
                           to be invited to participate in the workshop.
                        </text:p>
                <text:p text:style-name="list.cont">The Agency will
                           inform the Government promptly of all persons officially designated to
                           attend the workshop. The Agency will also advise such persons to apply
                           for visas, if necessary, in good time before the opening date of the
                           workshop, and the Host Government is expected to issue such visas
                           promptly so as to allow participants to attend the
                           workshop.
                        </text:p>
              </text:list-item>
              <text:list-item text:start-value="3">
                <text:p text:style-name="list.cont">The Government will
                           facilitate customs formalities for those persons on entering and
                           leaving the Netherlands.
                        </text:p>
              </text:list-item>
              <text:list-item text:start-value="4">
                <text:p text:style-name="list.end">The
                           Government will exercise reasonable care to ensure security on the
                           premises in which the workshop takes place and to ensure the safety of
                           the officials of the Agency and participants while on the premises of
                           the workshop. The Government will take whatever steps may be reasonable
                           in the circumstances to ensure such security and safety, including such
                           supervision of the premises as may be warranted.
                        </text:p>
              </text:list-item>
            </text:list>
            <text:p text:style-name="brieftekst">I
                     am sending a copy of this letter to Ms. Vesselina Ranguelova, Institute
                     for Energy, JRC, who has been designated as liaison person for this
                     workshop.
                  </text:p>
            <text:p text:style-name="brieftekst">I express to you the IAEA’s deep appreciation
                     for your Government’s
                     cooperation.
                  </text:p>
            <text:section text:name="slotformulering.d606e191" text:style-name="slotformulering">
              <text:p text:style-name="slotformulering">Accept,
                        Sir, the assurances of my highest
                        consideration.
                     </text:p>
            </text:section>
            <text:section text:name="ondertekening.d606e198" text:style-name="ondertekening">
              <text:p text:style-name="brieftekst.ondertekening">ANA
                        MARÍA CETTO 
                     </text:p>
              <text:p text:style-name="brieftekst.ondertekening">Deputy
                        Director General
                     </text:p>
              <text:p text:style-name="brieftekst.ondertekening">Head of the Department of Technical
                        Cooperation
                     </text:p>
              <text:p text:style-name="brieftekst.ondertekening.end">For the Director
                        General
                     </text:p>
            </text:section>
            <text:section text:name="geadresseerde.d606e213" text:style-name="geadresseerde">
              <text:p text:style-name="geadresseerde">H.E.
                        Justus Jonathan De 
                        Visser 
                     </text:p>
              <text:p text:style-name="geadresseerde">Resident Representative of the
                        Netherlands to the
                        IAEA
                     </text:p>
              <text:p text:style-name="geadresseerde">Postfach
                        190
                     </text:p>
              <text:p text:style-name="geadresseerde">1015
                        Wien
                     </text:p>
              <text:p text:style-name="geadresseerde.end">Austria</text:p>
            </text:section>
          </text:section>
        </text:section>
        <text:section text:name="verdragtekst.d606e235" text:style-name="verdragtekst">
          <text:h text:outline-level="3" text:style-name="verdragtekst_kop">Annex A RER/9/088
                     – Strengthening Safety Assessment
                     Capabilities</text:h>
          <text:p text:style-name="verdragtekst">Joint IAEA/EC-JRC Regional Workshop on
                     Operational Events,  Transients and Precursor
                     Analyses  Petten, the Netherlands  25-29
                     August
                     2008</text:p>
          <text:h text:outline-level="4" text:style-name="divisiekop1">List
                  of Member States to be
                  Invited
               </text:h>
          <text:section text:name="alineagroep.d606e252" text:style-name="alineagroep">
            <text:p text:style-name="alineagroep">Armenia</text:p>
            <text:p text:style-name="alineagroep">Bulgaria</text:p>
            <text:p text:style-name="alineagroep">Croatia</text:p>
            <text:p text:style-name="alineagroep">Czech
                     Republic
                  </text:p>
            <text:p text:style-name="alineagroep">Hungary</text:p>
            <text:p text:style-name="alineagroep">Kazakhstan</text:p>
            <text:p text:style-name="alineagroep">Lithuania</text:p>
            <text:p text:style-name="alineagroep">Slovakia</text:p>
            <text:p text:style-name="alineagroep">Slovenia</text:p>
            <text:p text:style-name="alineagroep">the
                     Netherlands (host)
                  </text:p>
            <text:p text:style-name="alineagroep">Romania</text:p>
            <text:p text:style-name="alineagroep">Russian
                     Federation
                  </text:p>
            <text:p text:style-name="alineagroep.end">Ukraine</text:p>
          </text:section>
        </text:section>
        <text:section text:name="verdragtekst.d606e299" text:style-name="verdragtekst">
          <text:h text:outline-level="3" text:style-name="verdragtekst_kop">Nr. II
               </text:h>
          <text:section text:name="brieftekst.d606e305" text:style-name="brieftekst">
            <text:section text:name="afzender.d606e307" text:style-name="afzender">
              <text:p text:style-name="afzender">PERMANENT MISSION OF THE KINGDOM OF THE NETHERLANDS TO THE UNITED NATIONS ORGANIZATIONS IN VIENNA</text:p>
            </text:section>
            <text:section text:name="afzender.d606e310" text:style-name="afzender">
              <text:p text:style-name="afzender">OPERNRING 5</text:p>
            </text:section>
            <text:section text:name="afzender.d606e313" text:style-name="afzender">
              <text:p text:style-name="afzender">1010 VIENNA</text:p>
            </text:section>
            <text:p text:style-name="brieftekst.dagtekening">Vienna, 6 August
                     2008
                  </text:p>
            <text:p text:style-name="briefaanhef">Dear Ms
                     Cetto,
                  </text:p>
            <text:p text:style-name="brieftekst">I have the
                     honour to refer to your letter with reference RER9088-9014-01 of 20
                     February 2008, relating to an agreement to be concluded between the
                     Government of the Kingdom of the Netherlands and the International
                     Atomic Energy Agency (IAEA) concerning the joint IAEA/EC Regional
                     Workshop on Operational Events, Transients and Precursor Analyses,
                     which is scheduled to be held in Petten, the Netherlands, from 25 to 29
                     August 2008, which reads as
                     follows:
                  </text:p>
            <text:p text:style-name="redactie">
                     (Zoals in Brief Nr.
                        I)
                     
                  </text:p>
            <text:p text:style-name="brieftekst">I am authorized by the Government of the Kingdom
                     of the Netherlands to state that it agrees to the proposals regarding
                     the organization of the Workshop and to state that the Government of
                     the Kingdom of the Netherlands considers your letter and my reply as
                     together constituting an Agreement between the Government of the
                     Kingdom of the Netherlands and IAEA in respect of the Regional Workshop
                     on Operational Events, Transients and Precursor Analyses, which shall
                     enter into force on the date of this reply and shall remain in force
                     for the duration of the Workshop and for such additional period as is
                     necessary for its preparation and winding up, the total duration of
                     this Agreement, however, not to exceed one
                     year.
                  </text:p>
            <text:section text:name="slotformulering.d606e335" text:style-name="slotformulering">
              <text:p text:style-name="slotformulering">Please
                        accept, Madam, the assurances of my highest
                        consideration.
                     </text:p>
            </text:section>
            <text:section text:name="ondertekening.d606e341" text:style-name="ondertekening">
              <text:p text:style-name="brieftekst.ondertekening">ALAIN ANCION </text:p>
              <text:p text:style-name="brieftekst.ondertekening">First
                        Secretary
                     </text:p>
              <text:p text:style-name="brieftekst.ondertekening.end">For Permanent
                        Representative
                     </text:p>
            </text:section>
            <text:section text:name="geadresseerde.d606e353" text:style-name="geadresseerde">
              <text:p text:style-name="geadresseerde">International
                        Atomic Energy Agency
                        (IAEA)
                     </text:p>
              <text:p text:style-name="geadresseerde">Ms Ana
                        María Cetto 
                     </text:p>
              <text:p text:style-name="geadresseerde">Deputy
                        Director General
                     </text:p>
              <text:p text:style-name="geadresseerde">Head of the Department of Technical
                        Cooperation
                     </text:p>
              <text:p text:style-name="geadresseerde.end">Vienna
                        International
                        Centre
                     </text:p>
            </text:section>
          </text:section>
        </text:section>
      </text:section>
      <text:h text:outline-level="2" text:style-name="rubriek_kop">D. PARLEMENT
         </text:h>
      <text:p text:style-name="Standard">Het
            in de brieven vervatte verdrag behoeft ingevolge artikel 7, onderdeel
            c, van de Rijkswet goedkeuring en bekendmaking verdragen niet de
            goedkeuring van de
            Staten-Generaal.
         </text:p>
      <text:h text:outline-level="2" text:style-name="rubriek_kop">G. INWERKINGTREDING
         </text:h>
      <text:section text:name="alineagroep.d606e389" text:style-name="alineagroep">
        <text:p text:style-name="alineagroep">De
               bepalingen van het in de brieven vervatte verdrag zijn ingevolge het in
               de laatste alinea van het in brief II gestelde op 6 augustus 2008 in
               werking getreden.
            </text:p>
        <text:p text:style-name="alineagroep">Het in de brieven vervatte verdrag zal
               ingevolge dezelfde alinea niet langer dan één jaar van kracht
               zijn.
            </text:p>
        <text:p text:style-name="alineagroep.end">Wat betreft het Koninkrijk der Nederlanden, geldt het
               verdrag alleen voor
               Nederland.
            </text:p>
      </text:section>
      <text:h text:outline-level="2" text:style-name="rubriek_kop">J. VERWIJZINGEN
         </text:h>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Overeenkomst
                        inzake de voorrechten en immuniteiten van de Internationale Organisatie
                        voor Atoomenergie;
                     </text:p>
            <text:p text:style-name="Table_20_Contents">Wenen, 1 juli
                        1959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5-49" xlink:href="../trb-1965-49.odt" xlink:type="simple" xlink:actuate="onRequest" xlink:show="new">
                           <text:span text:style-name="cur">Trb.</text:span> 1965,
                           49</text:a>
                        (Engels)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8-228" xlink:href="../trb-1998-228.odt" xlink:type="simple" xlink:actuate="onRequest" xlink:show="new">
                           <text:span text:style-name="cur">Trb.</text:span> 1998,
                           228</text:a>
                        
                     </text:p>
          </table:table-cell>
        </table:table-row>
      </table:table>
      <text:p/>
      <text:section text:name="slotformulering.d606e499" text:style-name="slotformulering">
        <text:p text:style-name="slotformulering">In
               overeenstemming met artikel 19, tweede lid, van de Rijkswet goedkeuring
               en bekendmaking verdragen heeft de minister van Buitenlandse Zaken
               bepaald dat het in de brieven vervatte verdrag zal zijn bekendgemaakt
               in Nederland op de dag na de datum van uitgifte van dit
               Tractatenblad.
            </text:p>
      </text:section>
      <text:section text:name="gegeven.d606e505" text:style-name="gegeven">
        <text:p text:style-name="dagtekening">Uitgegeven
               de <text:span text:style-name="cur">zevenentwintigste</text:span> augustus
               2008.
            </text:p>
      </text:section>
      <text:section text:name="ondertekening.d606e51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riefwisseling houdende een verdrag tussen de Regering van het Koninkrijk der Nederlanden en het Internationaal Agentschap
         voor Atoomenergie (IAEA) inzake een regionale workshop over „Operational Events, Transients and Precursor Analyses”, 25-29
         augustus 2008 te Petten; Wenen, 6 augustus 2008
      </dc:title>
  </office:meta>
</office:document-meta>
</file>