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14e215" text:style-name="tractatenblad_kop">
        <text:p text:style-name="tractatenblad_kop.start">
               Noord-Atlantisch
               Verdrag;
               
            </text:p>
        <text:p text:style-name="tractatenblad_kop.end">
               Washington, 4 april
               1949
               
            </text:p>
      </text:section>
      <text:h text:outline-level="2" text:style-name="rubriek_kop">B. TEKST
         </text:h>
      <text:section text:name="alineagroep.d114e228" text:style-name="alineagroep">
        <text:p text:style-name="alineagroep">De
               Engelse en de Franse tekst van het Verdrag zijn afgedrukt in
               <text:span text:style-name="cur">Stb.</text:span> J. 355.
            </text:p>
        <text:p text:style-name="alineagroep">Voor de Engelse en de
               Franse tekst van het Protocol betreffende de toetreding van het
               Koninkrijk Griekenland en de Republiek Turkije zie
               <text:a office:name="link naar publicatie trb-1951-153" xlink:href="../trb-1951-153.odt" xlink:type="simple" xlink:actuate="onRequest" xlink:show="new">
                  <text:span text:style-name="cur">Trb.</text:span> 1951,
                  153</text:a>.
            </text:p>
        <text:p text:style-name="alineagroep">Voor de Engelse en de Franse tekst van het
               Protocol betreffende de toetreding van de Bondsrepubliek Duitsland zie
               <text:a office:name="link naar publicatie trb-1954-177" xlink:href="../trb-1954-177.odt" xlink:type="simple" xlink:actuate="onRequest" xlink:show="new">
                  <text:span text:style-name="cur">Trb.</text:span> 1954,
                  177</text:a>.
            </text:p>
        <text:p text:style-name="alineagroep">Voor de Engelse en de Franse tekst van het
               Protocol betreffende de toetreding van Spanje zie
               <text:a office:name="link naar publicatie trb-1982-4" xlink:href="../trb-1982-4.odt" xlink:type="simple" xlink:actuate="onRequest" xlink:show="new">
                  <text:span text:style-name="cur">Trb.</text:span> 1982,
                  4</text:a>.
            </text:p>
        <text:p text:style-name="alineagroep">Voor de Engelse en de Franse tekst van het Protocol
               betreffende de toetreding van de Republiek Hongarije zie
               <text:a office:name="link naar publicatie trb-1998-80" xlink:href="../trb-1998-80.odt" xlink:type="simple" xlink:actuate="onRequest" xlink:show="new">
                  <text:span text:style-name="cur">Trb.</text:span> 1998,
                  80</text:a>.
            </text:p>
        <text:p text:style-name="alineagroep">Voor de Engelse en de Franse tekst van het
               Protocol betreffende de toetreding van de Republiek Polen zie
               <text:a office:name="link naar publicatie trb-1998-81" xlink:href="../trb-1998-81.odt" xlink:type="simple" xlink:actuate="onRequest" xlink:show="new">
                  <text:span text:style-name="cur">Trb.</text:span> 1998,
                  81</text:a>.
            </text:p>
        <text:p text:style-name="alineagroep">Voor de Engelse en de Franse tekst van het
               Protocol betreffende de toetreding van de Tsjechische Republiek zie
               <text:a office:name="link naar publicatie trb-1998-82" xlink:href="../trb-1998-82.odt" xlink:type="simple" xlink:actuate="onRequest" xlink:show="new">
                  <text:span text:style-name="cur">Trb.</text:span> 1998,
                  82</text:a>.
            </text:p>
        <text:p text:style-name="alineagroep">Voor de Engelse en de Franse tekst van het
               Protocol betreffende de toetreding van de Republiek Bulgarije zie
               <text:a office:name="link naar publicatie trb-2003-53" xlink:href="../trb-2003-53.odt" xlink:type="simple" xlink:actuate="onRequest" xlink:show="new">
                  <text:span text:style-name="cur">Trb.</text:span> 2003,
                  53</text:a>.
            </text:p>
        <text:p text:style-name="alineagroep">Voor de Engelse en de Franse tekst van het
               Protocol betreffende de toetreding van de Republiek Estland zie
               <text:a office:name="link naar publicatie trb-2003-54" xlink:href="../trb-2003-54.odt" xlink:type="simple" xlink:actuate="onRequest" xlink:show="new">
                  <text:span text:style-name="cur">Trb.</text:span> 2003,
                  54</text:a>.
            </text:p>
        <text:p text:style-name="alineagroep">Voor de Engelse en de Franse tekst van het
               Protocol betreffende de toetreding van de Republiek Letland zie
               <text:a office:name="link naar publicatie trb-2003-55" xlink:href="../trb-2003-55.odt" xlink:type="simple" xlink:actuate="onRequest" xlink:show="new">
                  <text:span text:style-name="cur">Trb.</text:span> 2003,
                  55</text:a>.
            </text:p>
        <text:p text:style-name="alineagroep">Voor de Engelse en de Franse tekst van het
               Protocol betreffende de toetreding van de Republiek Litouwen zie
               <text:a office:name="link naar publicatie trb-2003-56" xlink:href="../trb-2003-56.odt" xlink:type="simple" xlink:actuate="onRequest" xlink:show="new">
                  <text:span text:style-name="cur">Trb.</text:span> 2003,
                  56</text:a>.
            </text:p>
        <text:p text:style-name="alineagroep">Voor de Engelse en de Franse tekst van het
               Protocol betreffende de toetreding van Roemenië zie
               <text:a office:name="link naar publicatie trb-2003-57" xlink:href="../trb-2003-57.odt" xlink:type="simple" xlink:actuate="onRequest" xlink:show="new">
                  <text:span text:style-name="cur">Trb.</text:span> 2003,
                  57</text:a>.
            </text:p>
        <text:p text:style-name="alineagroep">Voor de Engelse en de Franse tekst van het
               Protocol betreffende de toetreding van de Republiek Slovenië zie
               <text:a office:name="link naar publicatie trb-2003-58" xlink:href="../trb-2003-58.odt" xlink:type="simple" xlink:actuate="onRequest" xlink:show="new">
                  <text:span text:style-name="cur">Trb.</text:span> 2003,
                  58</text:a>.
            </text:p>
        <text:p text:style-name="alineagroep.end">Voor de Engelse en de Franse tekst van het
               Protocol betreffende de toetreding van de Slowaakse Republiek zie
               <text:a office:name="link naar publicatie trb-2003-59" xlink:href="../trb-2003-59.odt" xlink:type="simple" xlink:actuate="onRequest" xlink:show="new">
                  <text:span text:style-name="cur">Trb.</text:span> 2003,
                  59</text:a>.
            </text:p>
      </text:section>
      <text:section text:name="verdrag.d114e359" text:style-name="verdrag">
        <text:p text:style-name="verdrag">Op
               9 juli 2008 is te Brussel een Protocol tot stand gekomen betreffende de
               toetreding van de Republiek Albanië tot het Verdrag. De Engelse en
               de Franse tekst van het Protocol luiden als
               volgt:
            </text:p>
        <text:section text:name="verdragtekst.d114e364" text:style-name="verdragtekst">
          <text:h text:outline-level="3" text:style-name="verdragtekst_kop">Protocol
                     to the North Atlantic Treaty on the Accession of the Republic of
                     Albania</text:h>
          <text:section text:name="aanhef.d114e372" text:style-name="aanhef">
            <text:p text:style-name="preambule">The Parties to the North
                     Atlantic Treaty, signed at Washington on April 4, 1949,
                  </text:p>
            <text:p text:style-name="preambule">Being
                     satisfied that the security of the North Atlantic area will be enhanced
                     by the accession of the Republic of Albania to that
                     Treaty,
                  </text:p>
            <text:p text:style-name="afkondiging">Agree as
                     follows:
                  </text:p>
          </text:section>
          <text:section text:name="wettekst.d114e384" text:style-name="wettekst">
            <text:section text:name="artikel.d114e386" text:style-name="artikel">
              <text:h text:outline-level="4" text:style-name="artikel_kop">Article I
                     </text:h>
              <text:p text:style-name="artikel">Upon
                        the entry into force of this Protocol, the Secretary General of the
                        North Atlantic Treaty Organisation shall, on behalf of all the Parties,
                        communicate to the Government of the Republic of Albania an invitation
                        to accede to the North Atlantic Treaty. In accordance with article 10
                        of the Treaty, the Republic of Albania shall become a Party on the date
                        when it deposits its instrument of accession with the Government of the
                        United States of
                        America.
                     </text:p>
            </text:section>
            <text:section text:name="artikel.d114e396" text:style-name="artikel">
              <text:h text:outline-level="4" text:style-name="artikel_kop">Article II
                     </text:h>
              <text:p text:style-name="artikel">The
                        present Protocol shall enter into force when each of the Parties to the
                        North Atlantic Treaty has notified the Government of the United States
                        of America of its acceptance thereof. The Government of the United
                        States of America shall inform all the Parties to the North Atlantic
                        Treaty of the date of receipt of each such notification and of the date
                        of the entry into force of the present
                        Protocol.
                     </text:p>
            </text:section>
            <text:section text:name="artikel.d114e406" text:style-name="artikel">
              <text:h text:outline-level="4" text:style-name="artikel_kop">Article III
                     </text:h>
              <text:p text:style-name="artikel">The
                        present Protocol of which the English and French texts are equally
                        authentic, shall be deposited in the Archives of the Government of the
                        United States of America. Duly certified copies thereof shall be
                        transmitted by that Government to the Governments of all the Parties to
                        the North Atlantic
                        Treaty.
                     </text:p>
            </text:section>
          </text:section>
          <text:section text:name="wetsluiting.d114e417" text:style-name="wetsluiting">
            <text:section text:name="slotformulering.d114e419" text:style-name="slotformulering">
              <text:p text:style-name="slotformulering">IN
                        WITNESS WHEREOF, the undersigned plenipotentiaries have signed the
                        present Protocol.
                     </text:p>
              <text:p text:style-name="slotformulering">SIGNED at Brussels on the 9<text:span text:style-name="superscript">th</text:span> day
                        of July
                        2008.
                     </text:p>
            </text:section>
          </text:section>
        </text:section>
      </text:section>
      <text:section text:name="verdrag.d114e436" text:style-name="verdrag">
        <text:section text:name="verdragtekst.d114e438" text:style-name="verdragtekst">
          <text:h text:outline-level="3" text:style-name="verdragtekst_kop">Protocole
                     au Traité de l’Atlantique Nord sur l’accession de la
                     République
                     d’Albanie</text:h>
          <text:section text:name="aanhef.d114e446" text:style-name="aanhef">
            <text:p text:style-name="preambule">Les Parties au
                     Traité de l’Atlantique Nord, signé le 4 avril 1949
                     à Washington,
                  </text:p>
            <text:p text:style-name="preambule">Assurées que l’accession de la
                     République d’Albanie au Traité de l’Atlantique
                     Nord permettra d’augmenter la sécurité de la
                     région de l’Atlantique Nord,
                  </text:p>
            <text:p text:style-name="afkondiging">Conviennent ce qui suit:</text:p>
          </text:section>
          <text:section text:name="wettekst.d114e458" text:style-name="wettekst">
            <text:section text:name="artikel.d114e460" text:style-name="artikel">
              <text:h text:outline-level="4" text:style-name="artikel_kop">Article I
                     </text:h>
              <text:p text:style-name="artikel">Dès
                        l’entrée en vigueur de ce Protocole, le Secrétaire
                        Général de l’Organisation du Traité de
                        l’Atlantique Nord enverra, au nom de toutes les Parties, au
                        Gouvernement de la République d’Albanie une invitation
                        à adhérer au Traité de l’Atlantique Nord.
                        Conformément à l’Article 10 du Traité, la
                        République d’Albanie deviendra Partie à la date du
                        dépôt de son instrument d’accession auprès du
                        Gouvernement des Etats-Unis
                        d’Amérique.
                     </text:p>
            </text:section>
            <text:section text:name="artikel.d114e470" text:style-name="artikel">
              <text:h text:outline-level="4" text:style-name="artikel_kop">Article II
                     </text:h>
              <text:p text:style-name="artikel">Le
                        présent Protocole entrera en vigueur lorsque toutes les Parties au
                        Traité de l’Atlantique Nord auront notifié leur
                        approbation au Gouvernement des Etats-Unis d’Amérique. Le
                        Gouvernement des Etats-Unis d’Amérique informera toutes les
                        Parties au Traité de l’Atlantique Nord de la date de
                        réception de chacune de ces notifications et de la date
                        d’entrée en vigueur du présent
                        Protocole.
                     </text:p>
            </text:section>
            <text:section text:name="artikel.d114e480" text:style-name="artikel">
              <text:h text:outline-level="4" text:style-name="artikel_kop">Article III
                     </text:h>
              <text:p text:style-name="artikel">Le
                        présent Protocole, dont les textes en français et anglais
                        font également foi, sera déposé dans les archives du
                        Gouvernement des Etats-Unis d’Amérique. Des copies
                        certifiées conformes seront transmises par celui-ci aux
                        Gouvernements de toutes les autres Parties au Traité de
                        l’Atlantique
                        Nord.
                     </text:p>
            </text:section>
          </text:section>
          <text:section text:name="wetsluiting.d114e491" text:style-name="wetsluiting">
            <text:section text:name="slotformulering.d114e493" text:style-name="slotformulering">
              <text:p text:style-name="slotformulering">EN
                        FOI DE QUOI, les plénipotentiaires désignés ci-dessous
                        ont signé le présent Protocole.
                     </text:p>
              <text:p text:style-name="slotformulering">SIGNÉ à
                        Bruxelles le 9 juillet
                        2008.
                     </text:p>
            </text:section>
          </text:section>
        </text:section>
      </text:section>
      <text:section text:name="verdrag.d114e507" text:style-name="verdrag">
        <text:p text:style-name="verdrag">Op
               9 juli 2008 is te Brussel eveneens een Protocol tot stand gekomen
               betreffende de toetreding van de Republiek Kroatië tot het
               Verdrag. De Engelse en de Franse tekst van het Protocol luiden als
               volgt:
            </text:p>
        <text:section text:name="verdragtekst.d114e512" text:style-name="verdragtekst">
          <text:h text:outline-level="3" text:style-name="verdragtekst_kop">Protocol
                     to the North Atlantic Treaty on the Accession of the Republic of
                     Croatia</text:h>
          <text:section text:name="aanhef.d114e520" text:style-name="aanhef">
            <text:p text:style-name="preambule">The Parties to the North
                     Atlantic Treaty, signed at Washington on April 4, 1949,
                  </text:p>
            <text:p text:style-name="preambule">Being
                     satisfied that the security of the North Atlantic area will be enhanced
                     by the accession of the Republic of Croatia to that
                     Treaty,
                  </text:p>
            <text:p text:style-name="afkondiging">Agree as
                     follows:
                  </text:p>
          </text:section>
          <text:section text:name="wettekst.d114e532" text:style-name="wettekst">
            <text:section text:name="artikel.d114e534" text:style-name="artikel">
              <text:h text:outline-level="4" text:style-name="artikel_kop">Article I
                     </text:h>
              <text:p text:style-name="artikel">Upon
                        the entry into force of this Protocol, the Secretary General of the
                        North Atlantic Treaty Organisation shall, on behalf of all the Parties,
                        communicate to the Government of the Republic of Croatia an invitation
                        to accede to the North Atlantic Treaty. In accordance with article 10
                        of the Treaty, the Republic of Croatia shall become a Party on the date
                        when it deposits its instrument of accession with the Government of the
                        United States of
                        America.
                     </text:p>
            </text:section>
            <text:section text:name="artikel.d114e544" text:style-name="artikel">
              <text:h text:outline-level="4" text:style-name="artikel_kop">Article II
                     </text:h>
              <text:p text:style-name="artikel">The
                        present Protocol shall enter into force when each of the Parties to the
                        North Atlantic Treaty has notified the Government of the United States
                        of America of its acceptance thereof. The Government of the United
                        States of America shall inform all the Parties to the North Atlantic
                        Treaty of the date of receipt of each such notification and of the date
                        of the entry into force of the present
                        Protocol.
                     </text:p>
            </text:section>
            <text:section text:name="artikel.d114e554" text:style-name="artikel">
              <text:h text:outline-level="4" text:style-name="artikel_kop">Article III
                     </text:h>
              <text:p text:style-name="artikel">The
                        present Protocol of which the English and French texts are equally
                        authentic, shall be deposited in the Archives of the Government of the
                        United States of America. Duly certified copies thereof shall be
                        transmitted by that Government to the Governments of all the Parties to
                        the North Atlantic
                        Treaty.
                     </text:p>
            </text:section>
          </text:section>
          <text:section text:name="wetsluiting.d114e565" text:style-name="wetsluiting">
            <text:section text:name="slotformulering.d114e567" text:style-name="slotformulering">
              <text:p text:style-name="slotformulering">IN
                        WITNESS WHEREOF, the undersigned plenipotentiaries have signed the
                        present Protocol.
                     </text:p>
              <text:p text:style-name="slotformulering">SIGNED at Brussels on the 9<text:span text:style-name="superscript">th</text:span> day
                        of July
                        2008.
                     </text:p>
            </text:section>
          </text:section>
        </text:section>
      </text:section>
      <text:section text:name="verdrag.d114e584" text:style-name="verdrag">
        <text:section text:name="verdragtekst.d114e586" text:style-name="verdragtekst">
          <text:h text:outline-level="3" text:style-name="verdragtekst_kop">Protocole
                     au Traité de l’Atlantique Nord sur l’accession de la
                     République de Croatie</text:h>
          <text:section text:name="aanhef.d114e594" text:style-name="aanhef">
            <text:p text:style-name="preambule">Les
                     Parties au Traité de l’Atlantique Nord, signé le 4
                     avril 1949 à Washington,
                  </text:p>
            <text:p text:style-name="preambule">Assurées que
                     l’accession de la République de Croatie au Traité de
                     l’Atlantique Nord permettra d’augmenter la
                     sécurité de la région de l’Atlantique
                     Nord,
                  </text:p>
            <text:p text:style-name="afkondiging">Conviennent ce qui
                     suit:
                  </text:p>
          </text:section>
          <text:section text:name="wettekst.d114e606" text:style-name="wettekst">
            <text:section text:name="artikel.d114e608" text:style-name="artikel">
              <text:h text:outline-level="4" text:style-name="artikel_kop">Article I
                     </text:h>
              <text:p text:style-name="artikel">Dès
                        l’entrée en vigueur de ce Protocole, le Secrétaire
                        Général de l’Organisation du Traité de
                        l’Atlantique Nord enverra, au nom de toutes les Parties, au
                        Gouvernement de la République de Croatie une invitation à
                        adhérer au Traité de l’Atlantique Nord.
                        Conformément à l’Article 10 du Traité, la
                        République de Croatie deviendra Partie à la date du
                        dépôt de son instrument d’accession auprès du
                        Gouvernement des Etats-Unis
                        d’Amérique.
                     </text:p>
            </text:section>
            <text:section text:name="artikel.d114e618" text:style-name="artikel">
              <text:h text:outline-level="4" text:style-name="artikel_kop">Article II
                     </text:h>
              <text:p text:style-name="artikel">Le
                        présent Protocole entrera en vigueur lorsque toutes les Parties au
                        Traité de l’Atlantique Nord auront notifié leur
                        approbation au Gouvernement des Etats-Unis d’Amérique. Le
                        Gouvernement des Etats-Unis d’Amérique informera toutes les
                        Parties au Traité de l’Atlantique Nord de la date de
                        réception de chacune de ces notifications et de la date
                        d’entrée en vigueur du présent
                        Protocole.
                     </text:p>
            </text:section>
            <text:section text:name="artikel.d114e628" text:style-name="artikel">
              <text:h text:outline-level="4" text:style-name="artikel_kop">Article III
                     </text:h>
              <text:p text:style-name="artikel">Le
                        présent Protocole, dont les textes en français et anglais
                        font également foi, sera déposé dans les archives du
                        Gouvernement des Etats-Unis d’Amérique. Des copies
                        certifiées conformes seront transmises par celui-ci aux
                        Gouvernements de toutes les autres Parties au Traité de
                        l’Atlantique
                        Nord.
                     </text:p>
            </text:section>
          </text:section>
          <text:section text:name="wetsluiting.d114e639" text:style-name="wetsluiting">
            <text:section text:name="slotformulering.d114e641" text:style-name="slotformulering">
              <text:p text:style-name="slotformulering">EN
                        FOI DE QUOI, les plénipotentiaires désignés ci-dessous
                        ont signé le présent Protocole.
                     </text:p>
              <text:p text:style-name="slotformulering">SIGNÉ à
                        Bruxelles le 9 juillet
                        2008.
                     </text:p>
            </text:section>
          </text:section>
        </text:section>
      </text:section>
      <text:h text:outline-level="2" text:style-name="rubriek_kop">C. VERTALING
         </text:h>
      <text:p text:style-name="Standard">Zie
            <text:span text:style-name="cur">Stb.</text:span> J. 355,
            <text:a office:name="link naar publicatie trb-1952-39" xlink:href="../trb-1952-39.odt" xlink:type="simple" xlink:actuate="onRequest" xlink:show="new">
               <text:span text:style-name="cur">Trb.</text:span> 1952,
               39</text:a>,
            <text:a office:name="link naar publicatie trb-1954-177" xlink:href="../trb-1954-177.odt" xlink:type="simple" xlink:actuate="onRequest" xlink:show="new">
               <text:span text:style-name="cur">Trb.</text:span> 1954,
               177</text:a>,
            <text:a office:name="link naar publicatie trb-1982-4" xlink:href="../trb-1982-4.odt" xlink:type="simple" xlink:actuate="onRequest" xlink:show="new">
               <text:span text:style-name="cur">Trb.</text:span> 1982,
               4</text:a>,
            <text:a office:name="link naar publicatie trb-1998-80" xlink:href="../trb-1998-80.odt" xlink:type="simple" xlink:actuate="onRequest" xlink:show="new">
               <text:span text:style-name="cur">Trb.</text:span> 1998,
               80</text:a>,
            <text:a office:name="link naar publicatie trb-1998-81" xlink:href="../trb-1998-81.odt" xlink:type="simple" xlink:actuate="onRequest" xlink:show="new">
               <text:span text:style-name="cur">Trb.</text:span> 1998,
               81</text:a>,
            <text:a office:name="link naar publicatie trb-1998-82" xlink:href="../trb-1998-82.odt" xlink:type="simple" xlink:actuate="onRequest" xlink:show="new">
               <text:span text:style-name="cur">Trb.</text:span> 1998,
               82</text:a>,
            <text:a office:name="link naar publicatie trb-2003-53" xlink:href="../trb-2003-53.odt" xlink:type="simple" xlink:actuate="onRequest" xlink:show="new">
               <text:span text:style-name="cur">Trb.</text:span> 2003,
               53</text:a>,
            <text:a office:name="link naar publicatie trb-2003-54" xlink:href="../trb-2003-54.odt" xlink:type="simple" xlink:actuate="onRequest" xlink:show="new">
               <text:span text:style-name="cur">Trb.</text:span> 2003,
               54</text:a>,
            <text:a office:name="link naar publicatie trb-2003-55" xlink:href="../trb-2003-55.odt" xlink:type="simple" xlink:actuate="onRequest" xlink:show="new">
               <text:span text:style-name="cur">Trb.</text:span> 2003,
               55</text:a>,
            <text:a office:name="link naar publicatie trb-2003-56" xlink:href="../trb-2003-56.odt" xlink:type="simple" xlink:actuate="onRequest" xlink:show="new">
               <text:span text:style-name="cur">Trb.</text:span> 2003,
               56</text:a>,
            <text:a office:name="link naar publicatie trb-2003-57" xlink:href="../trb-2003-57.odt" xlink:type="simple" xlink:actuate="onRequest" xlink:show="new">
               <text:span text:style-name="cur">Trb.</text:span> 2003,
               57</text:a>,
            <text:a office:name="link naar publicatie trb-2003-58" xlink:href="../trb-2003-58.odt" xlink:type="simple" xlink:actuate="onRequest" xlink:show="new">
               <text:span text:style-name="cur">Trb.</text:span> 2003,
               58</text:a> en
            <text:a office:name="link naar publicatie trb-2003-59" xlink:href="../trb-2003-59.odt" xlink:type="simple" xlink:actuate="onRequest" xlink:show="new">
               <text:span text:style-name="cur">Trb.</text:span> 2003,
               59</text:a>.
         </text:p>
      <text:section text:name="verdrag.d114e748" text:style-name="verdrag">
        <text:p text:style-name="verdrag">De
               vertaling van het toetredingsprotocol van de Republiek Albanië
               luidt als
               volgt:
            </text:p>
        <text:section text:name="verdragtekst.d114e753" text:style-name="verdragtekst">
          <text:h text:outline-level="3" text:style-name="verdragtekst_kop">Protocol
                     bij het Noord-Atlantisch Verdrag betreffende de toetreding van de
                     Republiek Albanië</text:h>
          <text:section text:name="aanhef.d114e761" text:style-name="aanhef">
            <text:p text:style-name="preambule">De Partijen
                     bij het op 4 april 1949 te Washington ondertekende Noord-Atlantisch
                     Verdrag,
                  </text:p>
            <text:p text:style-name="preambule">Ervan overtuigd dat de veiligheid van het
                     Noord-Atlantisch gebied door de toetreding van de Republiek
                     Albanië tot dat Verdrag verhoogd zal
                     worden,
                  </text:p>
            <text:p text:style-name="afkondiging">Komen als volgt
                     overeen:
                  </text:p>
          </text:section>
          <text:section text:name="wettekst.d114e773" text:style-name="wettekst">
            <text:section text:name="artikel.d114e775" text:style-name="artikel">
              <text:h text:outline-level="4" text:style-name="artikel_kop">Artikel I
                     </text:h>
              <text:p text:style-name="artikel">Bij
                        de inwerkingtreding van dit Protocol zal de Secretaris-Generaal van de
                        Noord-Atlantische Verdragsorganisatie uit naam van alle Partijen aan de
                        Regering van de Republiek Albanië een uitnodiging doen toekomen om
                        tot het Noord-Atlantisch Verdrag toe te treden. In overeenstemming met
                        artikel 10 van het Verdrag wordt de Republiek Albanië Partij op de
                        dag waarop zij een akte van toetreding nederlegt bij de Regering van de
                        Verenigde Staten van
                        Amerika.
                     </text:p>
            </text:section>
            <text:section text:name="artikel.d114e785" text:style-name="artikel">
              <text:h text:outline-level="4" text:style-name="artikel_kop">Artikel II
                     </text:h>
              <text:p text:style-name="artikel">Dit
                        Protocol treedt in werking wanneer elk der Partijen bij het
                        Noord-Atlantisch Verdrag aan de Regering van de Verenigde Staten van
                        Amerika mededeling heeft gedaan dat zij het aanvaardt. De Regering van
                        de Verenigde Staten van Amerika stelt alle Partijen bij het
                        Noord-Atlantisch Verdrag in kennis van de datum van ontvangst van
                        iedere mededeling van aanvaarding en van de datum van inwerkingtreding
                        van dit
                        Protcol.
                     </text:p>
            </text:section>
            <text:section text:name="artikel.d114e795" text:style-name="artikel">
              <text:h text:outline-level="4" text:style-name="artikel_kop">Artikel III
                     </text:h>
              <text:p text:style-name="artikel">Dit
                        Protocol, waarvan de Engelse en de Franse tekst gelijkelijk authentiek
                        zijn, wordt in het archief van de Regering van de Verenigde Staten van
                        Amerika nedergelegd. Naar behoren gewaarmerkte afschriften worden door
                        die Regering aan de Regeringen van alle Partijen bij het
                        Noord-Atlantisch Verdrag
                        toegezonden.
                     </text:p>
            </text:section>
          </text:section>
          <text:section text:name="wetsluiting.d114e806" text:style-name="wetsluiting">
            <text:section text:name="slotformulering.d114e808" text:style-name="slotformulering">
              <text:p text:style-name="slotformulering">TEN
                        BLIJKE WAARVAN de ondergetekende Gevolmachtigden dit Protocol hebben
                        ondertekend.
                     </text:p>
              <text:p text:style-name="slotformulering">ONDERTEKEND te Brussel op 9 juli
                        2008.
                     </text:p>
            </text:section>
          </text:section>
        </text:section>
        <text:p text:style-name="verdrag">De
               vertaling van het toetredingsprotocol van de Republiek Kroatië
               luidt als
               volgt:
            </text:p>
        <text:section text:name="verdragtekst.d114e824" text:style-name="verdragtekst">
          <text:h text:outline-level="3" text:style-name="verdragtekst_kop">Protocol
                     bij het Noord-Atlantisch Verdrag betreffende de toetreding van de
                     Republiek Kroatië</text:h>
          <text:section text:name="aanhef.d114e832" text:style-name="aanhef">
            <text:p text:style-name="preambule">De Partijen
                     bij het op 4 april 1949 te Washington ondertekende Noord-Atlantisch
                     Verdrag,
                  </text:p>
            <text:p text:style-name="preambule">Ervan overtuigd dat de veiligheid van het
                     Noord-Atlantisch gebied door de toetreding van de Republiek
                     Kroatië tot dat Verdrag verhoogd zal
                     worden,
                  </text:p>
            <text:p text:style-name="afkondiging">Komen als volgt
                     overeen:
                  </text:p>
          </text:section>
          <text:section text:name="wettekst.d114e844" text:style-name="wettekst">
            <text:section text:name="artikel.d114e846" text:style-name="artikel">
              <text:h text:outline-level="4" text:style-name="artikel_kop">Artikel I
                     </text:h>
              <text:p text:style-name="artikel">Bij
                        de inwerkingtreding van dit Protocol zal de Secretaris-Generaal van de
                        Noord-Atlantische Verdragsorganisatie uit naam van alle Partijen aan de
                        Regering van de Republiek Kroatië een uitnodiging doen toekomen om
                        tot het Noord-Atlantisch Verdrag toe te treden. In overeenstemming met
                        artikel 10 van het Verdrag wordt de Republiek Kroatië Partij op de
                        dag waarop zij een akte van toetreding nederlegt bij de Regering van de
                        Verenigde Staten van
                        Amerika.
                     </text:p>
            </text:section>
            <text:section text:name="artikel.d114e856" text:style-name="artikel">
              <text:h text:outline-level="4" text:style-name="artikel_kop">Artikel II
                     </text:h>
              <text:p text:style-name="artikel">Dit
                        Protocol treedt in werking wanneer elk der Partijen bij het
                        Noord-Atlantisch Verdrag aan de Regering van de Verenigde Staten van
                        Amerika mededeling heeft gedaan dat zij het aanvaardt. De Regering van
                        de Verenigde Staten van Amerika stelt alle Partijen bij het
                        Noord-Atlantisch Verdrag in kennis van de datum van ontvangst van
                        iedere mededeling van aanvaarding en van de datum van inwerkingtreding
                        van dit
                        Protcol.
                     </text:p>
            </text:section>
            <text:section text:name="artikel.d114e866" text:style-name="artikel">
              <text:h text:outline-level="4" text:style-name="artikel_kop">Artikel III
                     </text:h>
              <text:p text:style-name="artikel">Dit
                        Protocol, waarvan de Engelse en de Franse tekst gelijkelijk authentiek
                        zijn, wordt in het archief van de Regering van de Verenigde Staten van
                        Amerika nedergelegd. Naar behoren gewaarmerkte afschriften worden door
                        die Regering aan de Regeringen van alle Partijen bij het
                        Noord-Atlantisch Verdrag
                        toegezonden.
                     </text:p>
            </text:section>
          </text:section>
          <text:section text:name="wetsluiting.d114e877" text:style-name="wetsluiting">
            <text:section text:name="slotformulering.d114e879" text:style-name="slotformulering">
              <text:p text:style-name="slotformulering">TEN
                        BLIJKE WAARVAN de ondergetekende Gevolmachtigden dit Protocol hebben
                        ondertekend.
                     </text:p>
              <text:p text:style-name="slotformulering">ONDERTEKEND te Brussel op 9 juli
                        2008.
                     </text:p>
            </text:section>
          </text:section>
        </text:section>
      </text:section>
      <text:h text:outline-level="2" text:style-name="rubriek_kop">D. PARLEMENT
         </text:h>
      <text:p text:style-name="Standard">Zie
            <text:a office:name="link naar publicatie trb-1951-66" xlink:href="../trb-1951-66.odt" xlink:type="simple" xlink:actuate="onRequest" xlink:show="new">
               <text:span text:style-name="cur">Trb.</text:span> 1951,
               66</text:a>,
            <text:a office:name="link naar publicatie trb-1952-39" xlink:href="../trb-1952-39.odt" xlink:type="simple" xlink:actuate="onRequest" xlink:show="new">
               <text:span text:style-name="cur">Trb.</text:span> 1952,
               39</text:a>,
            <text:a office:name="link naar publicatie trb-1955-107" xlink:href="../trb-1955-107.odt" xlink:type="simple" xlink:actuate="onRequest" xlink:show="new">
               <text:span text:style-name="cur">Trb.</text:span> 1955,
               107</text:a>,
            <text:a office:name="link naar publicatie trb-1982-105" xlink:href="../trb-1982-105.odt" xlink:type="simple" xlink:actuate="onRequest" xlink:show="new">
               <text:span text:style-name="cur">Trb.</text:span> 1982,
               105</text:a>,
            <text:a office:name="link naar publicatie trb-1998-284" xlink:href="../trb-1998-284.odt" xlink:type="simple" xlink:actuate="onRequest" xlink:show="new">
               <text:span text:style-name="cur">Trb.</text:span> 1998,
               284</text:a>,
            <text:a office:name="link naar publicatie trb-1998-285" xlink:href="../trb-1998-285.odt" xlink:type="simple" xlink:actuate="onRequest" xlink:show="new">
               <text:span text:style-name="cur">Trb.</text:span> 1998,
               285</text:a>,
            <text:a office:name="link naar publicatie trb-1998-286" xlink:href="../trb-1998-286.odt" xlink:type="simple" xlink:actuate="onRequest" xlink:show="new">
               <text:span text:style-name="cur">Trb.</text:span> 1998,
               286</text:a>,
            <text:a office:name="link naar publicatie trb-2004-103" xlink:href="../trb-2004-103.odt" xlink:type="simple" xlink:actuate="onRequest" xlink:show="new">
               <text:span text:style-name="cur">Trb.</text:span> 2004,
               103</text:a>,
            <text:a office:name="link naar publicatie trb-2004-104" xlink:href="../trb-2004-104.odt" xlink:type="simple" xlink:actuate="onRequest" xlink:show="new">
               <text:span text:style-name="cur">Trb.</text:span> 2004,
               104</text:a>,
            <text:a office:name="link naar publicatie trb-2004-105" xlink:href="../trb-2004-105.odt" xlink:type="simple" xlink:actuate="onRequest" xlink:show="new">
               <text:span text:style-name="cur">Trb.</text:span> 2004,
               105</text:a>,
            <text:a office:name="link naar publicatie trb-2004-106" xlink:href="../trb-2004-106.odt" xlink:type="simple" xlink:actuate="onRequest" xlink:show="new">
               <text:span text:style-name="cur">Trb.</text:span> 2004,
               106</text:a>,
            <text:a office:name="link naar publicatie trb-2004-107" xlink:href="../trb-2004-107.odt" xlink:type="simple" xlink:actuate="onRequest" xlink:show="new">
               <text:span text:style-name="cur">Trb.</text:span> 2004,
               107</text:a>,
            <text:a office:name="link naar publicatie trb-2004-108" xlink:href="../trb-2004-108.odt" xlink:type="simple" xlink:actuate="onRequest" xlink:show="new">
               <text:span text:style-name="cur">Trb.</text:span> 2004,
               108</text:a> en
            <text:a office:name="link naar publicatie trb-2004-109" xlink:href="../trb-2004-109.odt" xlink:type="simple" xlink:actuate="onRequest" xlink:show="new">
               <text:span text:style-name="cur">Trb.</text:span> 2004,
               109</text:a>.
         </text:p>
      <text:p text:style-name="Standard">De Protocollen
            van 9 juli 2008 betreffende de toetreding van de Republiek Albanië
            en de Republiek Kroatië behoeven ingevolge artikel 91 van de
            Grondwet de goedkeuring van de Staten-Generaal, alvorens het Koninkrijk
            aan de Protocollen kan worden
            gebonden.
         </text:p>
      <text:h text:outline-level="2" text:style-name="rubriek_kop">E. PARTIJGEGEVENS
         </text:h>
      <text:p text:style-name="Standard">Voor
            partijgegevens van het Verdrag zie
            <text:a office:name="link naar publicatie trb-1952-38" xlink:href="../trb-1952-38.odt" xlink:type="simple" xlink:actuate="onRequest" xlink:show="new">
               <text:span text:style-name="cur">Trb.</text:span> 1952,
               38</text:a>,
            <text:a office:name="link naar publicatie trb-1955-106" xlink:href="../trb-1955-106.odt" xlink:type="simple" xlink:actuate="onRequest" xlink:show="new">
               <text:span text:style-name="cur">Trb.</text:span> 1955,
               106</text:a>,
            <text:a office:name="link naar publicatie trb-1982-104" xlink:href="../trb-1982-104.odt" xlink:type="simple" xlink:actuate="onRequest" xlink:show="new">
               <text:span text:style-name="cur">Trb.</text:span> 1982,
               104</text:a>,
            <text:a office:name="link naar publicatie trb-1999-121" xlink:href="../trb-1999-121.odt" xlink:type="simple" xlink:actuate="onRequest" xlink:show="new">
               <text:span text:style-name="cur">Trb.</text:span> 1999,
               121</text:a> en
            <text:a office:name="link naar publicatie trb-2004-154" xlink:href="../trb-2004-154.odt" xlink:type="simple" xlink:actuate="onRequest" xlink:show="new">
               <text:span text:style-name="cur">Trb.</text:span> 2004,
               154</text:a>.
         </text:p>
      <text:h text:outline-level="3" text:style-name="divisiekop1">Toetredingsprotocol
            van de Republiek Albanië
         </text:h>
      <text:p text:style-name="Standard">Aanvaarding is voorzien
            in artikel
            II.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anada</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enemarken</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uitsland</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stland</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rankrijk</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Griekenland</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Hongarije</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Jsland</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talië</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etland</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itouwen</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uxemburg</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Aruba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Noorwegen</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len</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rtugal</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Roemenië</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venië</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wakije</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panje</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Tsjechië</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urkije</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Verenigde
                        Staten van Amerika, de
                     </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Toetredingsprotocol
            van de Republiek Kroatië
         </text:h>
      <text:p text:style-name="Standard">Aanvaarding is voorzien
            in artikel
            II.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elgië</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Bulgarije</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Canada</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Denemarken</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Duitsland</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Estland</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Frankrijk</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Griekenland</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Hongarije</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IJsland</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Italië</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etland</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itouwen</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Luxemburg</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
                        Ned. Antillen
                     </text:p>
          </table:table-cell>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
                        Aruba
                     </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Noorwegen</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Polen</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Portugal</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Roemenië</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lovenië</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Slowakije</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Spanje</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Tsjechië</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urkije</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Verenigde
                        Staten van Amerika, de
                     </text:p>
          </table:table-cell>
          <table:table-cell table:style-name="">
            <text:p text:style-name="Table_20_Contents">09-07-08</text:p>
          </table:table-cell>
          <table:table-cell table:style-name=""/>
          <table:table-cell table:style-name=""/>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a office:name="link naar publicatie trb-1951-66" xlink:href="../trb-1951-66.odt" xlink:type="simple" xlink:actuate="onRequest" xlink:show="new">
               <text:span text:style-name="cur">Trb.</text:span> 1951,
               66</text:a>,
            <text:a office:name="link naar publicatie trb-1952-38" xlink:href="../trb-1952-38.odt" xlink:type="simple" xlink:actuate="onRequest" xlink:show="new">
               <text:span text:style-name="cur">Trb.</text:span> 1952,
               38</text:a>,
            <text:a office:name="link naar publicatie trb-1955-106" xlink:href="../trb-1955-106.odt" xlink:type="simple" xlink:actuate="onRequest" xlink:show="new">
               <text:span text:style-name="cur">Trb.</text:span> 1955,
               106</text:a>,
            <text:a office:name="link naar publicatie trb-1982-104" xlink:href="../trb-1982-104.odt" xlink:type="simple" xlink:actuate="onRequest" xlink:show="new">
               <text:span text:style-name="cur">Trb.</text:span> 1982,
               104</text:a>,
            <text:a office:name="link naar publicatie trb-1999-121" xlink:href="../trb-1999-121.odt" xlink:type="simple" xlink:actuate="onRequest" xlink:show="new">
               <text:span text:style-name="cur">Trb.</text:span> 1999,
               121</text:a> en
            <text:a office:name="link naar publicatie trb-2004-154" xlink:href="../trb-2004-154.odt" xlink:type="simple" xlink:actuate="onRequest" xlink:show="new">
               <text:span text:style-name="cur">Trb.</text:span> 2004,
               154</text:a>.
         </text:p>
      <text:p text:style-name="Standard">De bepalingen van
            het toetredingsprotocol van de Republiek Albanië zullen ingevolge
            artikel II van het Protocol in werking treden op het moment dat elke
            Partij bij het Noord-Atlantisch Verdrag de regering van de Verenigde
            Staten van Amerika in kennis heeft gesteld van haar aanvaarding van het
            Protocol. 
         </text:p>
      <text:p text:style-name="Standard">De bepalingen van
            het toetredingsprotocol van de Republiek Kroatië zullen ingevolge
            artikel II van het Protocol in werking treden op het moment dat elke
            Partij bij het Noord-Atlantisch Verdrag de regering van de Verenigde
            Staten van Amerika in kennis heeft gesteld van haar aanvaarding van het
            Protocol.
         </text:p>
      <text:h text:outline-level="2" text:style-name="rubriek_kop">J. VERWIJZINGEN
         </text:h>
      <text:p text:style-name="Standard">Zie
            <text:a office:name="link naar publicatie trb-1951-66" xlink:href="../trb-1951-66.odt" xlink:type="simple" xlink:actuate="onRequest" xlink:show="new">
               <text:span text:style-name="cur">Trb.</text:span> 1951,
               66</text:a>,
            <text:a office:name="link naar publicatie trb-1952-38" xlink:href="../trb-1952-38.odt" xlink:type="simple" xlink:actuate="onRequest" xlink:show="new">
               <text:span text:style-name="cur">Trb.</text:span> 1952,
               38</text:a>,
            <text:a office:name="link naar publicatie trb-1953-8" xlink:href="../trb-1953-8.odt" xlink:type="simple" xlink:actuate="onRequest" xlink:show="new">
               <text:span text:style-name="cur">Trb.</text:span> 1953,
               8</text:a> en
            <text:a office:name="link naar publicatie trb-1953-62" xlink:href="../trb-1953-62.odt" xlink:type="simple" xlink:actuate="onRequest" xlink:show="new">62</text:a>,
            <text:a office:name="link naar publicatie trb-1954-80" xlink:href="../trb-1954-80.odt" xlink:type="simple" xlink:actuate="onRequest" xlink:show="new">
               <text:span text:style-name="cur">Trb.</text:span> 1954,
               80</text:a> en
            <text:a office:name="link naar publicatie trb-1954-176" xlink:href="../trb-1954-176.odt" xlink:type="simple" xlink:actuate="onRequest" xlink:show="new">176</text:a>,
            <text:a office:name="link naar publicatie trb-1955-106" xlink:href="../trb-1955-106.odt" xlink:type="simple" xlink:actuate="onRequest" xlink:show="new">
               <text:span text:style-name="cur">Trb.</text:span> 1955,
               106</text:a>,
            <text:a office:name="link naar publicatie trb-1982-104" xlink:href="../trb-1982-104.odt" xlink:type="simple" xlink:actuate="onRequest" xlink:show="new">
               <text:span text:style-name="cur">Trb.</text:span> 1982,
               104</text:a>,
            <text:a office:name="link naar publicatie trb-1999-121" xlink:href="../trb-1999-121.odt" xlink:type="simple" xlink:actuate="onRequest" xlink:show="new">
               <text:span text:style-name="cur">Trb.</text:span> 1999,
               121</text:a> en
            <text:a office:name="link naar publicatie trb-2004-154" xlink:href="../trb-2004-154.odt" xlink:type="simple" xlink:actuate="onRequest" xlink:show="new">
               <text:span text:style-name="cur">Trb.</text:span> 2004,
               154</text:a>.
         </text:p>
      <text:section text:name="gegeven.d114e3128" text:style-name="gegeven">
        <text:p text:style-name="dagtekening">Uitgegeven
               de <text:span text:style-name="cur">zevenentwintigste</text:span> augustus
               2008.
            </text:p>
      </text:section>
      <text:section text:name="ondertekening.d114e313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oord-Atlantisch Verdrag; Washington, 4 april 1949</dc:title>
  </office:meta>
</office:document-meta>
</file>