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2e126" text:style-name="tractatenblad_kop">
        <text:p text:style-name="tractatenblad_kop.start">
               Verdrag
               tussen het Koninkrijk der Nederlanden en Nieuw-Zeeland inzake het
               aanhouden van voorraden ruwe aardolie, aardolieproducten en onverwerkte
               oliën;
               
            </text:p>
        <text:p text:style-name="tractatenblad_kop.end">
               Wellington, 1 april
               2008
               
            </text:p>
      </text:section>
      <text:h text:outline-level="2" text:style-name="rubriek_kop">B. TEKST
         </text:h>
      <text:p text:style-name="Standard">De
            tekst van het Verdrag is geplaatst in
            <text:a office:name="link naar publicatie trb-2008-93" xlink:href="../trb-2008-93.odt" xlink:type="simple" xlink:actuate="onRequest" xlink:show="new">
               <text:span text:style-name="cur">Trb.</text:span> 2008,
               93</text:a>.
         </text:p>
      <text:h text:outline-level="2" text:style-name="rubriek_kop">C. VERTALING
         </text:h>
      <text:section text:name="verdrag.d52e153" text:style-name="verdrag">
        <text:section text:name="verdragtekst.d52e155" text:style-name="verdragtekst">
          <text:h text:outline-level="3" text:style-name="verdragtekst_kop">Verdrag
                     tussen het Koninkrijk der Nederlanden en Nieuw-Zeeland inzake het
                     aanhouden van voorraden ruwe aardolie, aardolieproducten en onverwerkte
                     oliën</text:h>
          <text:section text:name="aanhef.d52e163" text:style-name="aanhef">
            <text:p text:style-name="preambule">Het Koninkrijk der
                     Nederlanden
                  </text:p>
            <text:p text:style-name="preambule">en</text:p>
            <text:p text:style-name="preambule">Nieuw-Zeeland</text:p>
            <text:p text:style-name="preambule">(hierna te
                     noemen „de Verdragsluitende Partijen”),
                  </text:p>
            <text:p text:style-name="preambule">Gelet op
                     de Overeenkomst inzake een Internationaal Energieprogramma van 18
                     november 1974, zoals gewijzigd door het Internationaal Energie
                     Agentschap (hierna genoemd „de
                     IEP-Overeenkomst”);
                  </text:p>
            <text:p text:style-name="preambule">Gelet op artikel 3 van de Bijlage
                     bij de IEP-Overeenkomst waarin wordt voorzien in het aanhouden van
                     voorraden op het grondgebied van een ander land voor rekening van een
                     Deelnemend Land, krachtens een overeenkomst tussen de beide Regeringen
                     van deze landen;
                  </text:p>
            <text:p text:style-name="preambule">Gelet op Nederlandse nationale wetgeving
                     inzake de verplichting tot het aanhouden van voorraden
                     aardolieproducten;
                  </text:p>
            <text:p text:style-name="afkondiging">Zijn het volgende
                     overeengekomen:
                  </text:p>
          </text:section>
          <text:section text:name="wettekst.d52e191" text:style-name="wettekst">
            <text:section text:name="artikel.d52e193" text:style-name="artikel">
              <text:h text:outline-level="4" text:style-name="artikel_kop">Artikel 1
                     </text:h>
              <text:p text:style-name="artikel">Voor
                        de toepassing van dit Verdrag wordt verstaan
                        onder:
                     </text:p>
              <text:list text:style-name="list-style-1">
                <text:list-item text:start-value="1">
                  <text:p text:style-name="list.start">„bevoegde
                              autoriteit” het overheidsorgaan van elke Verdragsluitende Partij
                              dat verantwoordelijk is voor het toezicht op het voldoen aan
                              voorraadverplichtingen;
                           </text:p>
                </text:list-item>
                <text:list-item text:start-value="2">
                  <text:p text:style-name="list.cont">„voorraad”
                              elke voorraad ruwe aardolie, aardolieproducten en onverwerkte
                              oliën waarop artikel 1 van de Bijlage bij de IEP-Overeenkomst van
                              toepassing
                              is;
                           </text:p>
                </text:list-item>
                <text:list-item text:start-value="3">
                  <text:p text:style-name="list.cont">„voorraadverplichting”
                              de totale hoeveelheid voorraad die uit hoofde van de toepasselijke
                              nationale wetgeving of ingevolge de IEP-Overeenkomst dient te worden
                              aangehouden;
                           </text:p>
                </text:list-item>
                <text:list-item text:start-value="4">
                  <text:p text:style-name="list.cont">„grondgebied”
                              wat betreft Nederland het binnen de Europese Unie gelegen grondgebied
                              waarover het Koninkrijk der Nederlanden rechtsmacht uitoefent en wat
                              betreft Nieuw-Zeeland het grondgebied waarover Nieuw-Zeeland
                              rechtsmacht
                              uitoefent;
                           </text:p>
                </text:list-item>
                <text:list-item text:start-value="5">
                  <text:p text:style-name="list.end">„entiteit”
                              elke instantie of onderneming, met inbegrip van de bevoegde autoriteit
                              van Nieuw-Zeeland, gevestigd op het grondgebied van een
                              Verdragsluitende Partij, die voorraden aanhoudt ten behoeve van het
                              vergemakkelijken van de nakoming door Nieuw-Zeeland van zijn
                              voorraadverplichtingen.
                           </text:p>
                </text:list-item>
              </text:list>
            </text:section>
            <text:section text:name="artikel.d52e246" text:style-name="artikel">
              <text:h text:outline-level="4" text:style-name="artikel_kop">Artikel 2
                     </text:h>
              <text:p text:style-name="artikel">Dit
                        Verdrag is van toepassing op voorraden waarop de IEP-Overeenkomst van
                        toepassing is die door de bevoegde autoriteit van Nederland zijn
                        goedgekeurd in overeenstemming met het goedkeuringsproces vervat in
                        artikel
                        5.
                     </text:p>
            </text:section>
            <text:section text:name="artikel.d52e256" text:style-name="artikel">
              <text:h text:outline-level="4" text:style-name="artikel_kop">Artikel 3
                     </text:h>
              <text:list text:style-name="list-style-2">
                <text:list-item text:start-value="1">
                  <text:p text:style-name="list.start"> Een
                              in Nieuw-Zeeland gevestigde entiteit kan op het grondgebied van
                              Nederland voorraden aanhouden waarop dit Verdrag betrekking heeft.
                              Dergelijke voorraden kunnen worden
                              aangehouden:
                           </text:p>
                  <text:list>
                    <text:list-item text:start-value="1">
                      <text:p text:style-name="list.start">hetzij
                                    rechtstreeks door de in Nieuw-Zeeland gevestigde entiteit;
                                    hetzij
                                 </text:p>
                    </text:list-item>
                    <text:list-item text:start-value="2">
                      <text:p text:style-name="list.cont">door een in Nederland
                                    gevestigde entiteit, namens de in Nieuw-Zeeland gevestigde
                                    entiteit.
                                 </text:p>
                    </text:list-item>
                  </text:list>
                </text:list-item>
                <text:list-item text:start-value="2">
                  <text:p text:style-name="list.cont"> Voorraden
                              komen uitsluitend in aanmerking voor goedkeuring uit hoofde van artikel
                              5 van dit Verdrag indien de in Nieuw-Zeeland gevestigde entiteit erin
                              heeft toegestemd deze voorraden aan te houden, hetzij door haarzelf,
                              hetzij door de andere entiteit, vanaf de eerste dag van een
                              kalenderkwartaal gedurende ten minste een of meer volledige
                              kalenderkwartalen.
                           </text:p>
                </text:list-item>
                <text:list-item text:start-value="3">
                  <text:p text:style-name="list.end"> Indien
                              een in Nieuw-Zeeland gevestigde entiteit voorraden aanhoudt in
                              overeenstemming met het eerste lid van dit artikel, worden deze
                              voorraden niet beschouwd als onderdeel van de voorraadverplichting van
                              Nederland, maar als onderdeel van de voorraadverplichting van
                              Nieuw-Zeeland.
                           </text:p>
                </text:list-item>
              </text:list>
            </text:section>
            <text:section text:name="artikel.d52e309" text:style-name="artikel">
              <text:h text:outline-level="4" text:style-name="artikel_kop">Artikel 4
                     </text:h>
              <text:p text:style-name="artikel">Nederland
                        verzet zich niet tegen de verwijdering van voorraden waarop dit Verdrag
                        van toepassing is, van zijn grondgebied in overeenstemming met
                        aanwijzingen van de bevoegde autoriteit van
                        Nieuw-Zeeland.
                     </text:p>
            </text:section>
            <text:section text:name="artikel.d52e319" text:style-name="artikel">
              <text:h text:outline-level="4" text:style-name="artikel_kop">Artikel 5
                     </text:h>
              <text:list text:style-name="list-style-3">
                <text:list-item text:start-value="1">
                  <text:p text:style-name="list.start"> Alle
                              in artikel 3 omschreven regelingen voor het aanhouden van voorraden
                              dienen te worden goedgekeurd door de bevoegde autoriteit van Nederland
                              en verzoeken hiertoe dienen te worden ingediend in overeenstemming met
                              de in dit artikel vastgelegde
                              procedure.
                           </text:p>
                </text:list-item>
                <text:list-item text:start-value="2">
                  <text:p text:style-name="list.cont"> De
                              bevoegde autoriteit van Nieuw-Zeeland stelt de bevoegde autoriteit van
                              Nederland in kennis van de uit hoofde van artikel 3 vastgestelde
                              regelingen. Deze kennisgeving wordt gedaan ten minste een maand voor
                              aanvang van de periode waarin de regelingen van kracht zullen zijn en
                              dient de volgende informatie te
                              bevatten:
                           </text:p>
                  <text:list>
                    <text:list-item text:start-value="1">
                      <text:p text:style-name="list.cont">de
                                    naam en het adres van de in Nederland gevestigde entiteit waar de
                                    voorraden zullen worden aangehouden, en de naam en het adres van de in
                                    Nieuw-Zeeland gevestigde entiteit waar de voorraden zullen worden
                                    aangehouden of namens welke de voorraden zullen worden
                                    aangehouden;
                                 </text:p>
                    </text:list-item>
                    <text:list-item text:start-value="2">
                      <text:p text:style-name="list.cont">het soort en de
                                    hoeveelheid voorraden die zullen worden
                                    aangehouden;
                                 </text:p>
                    </text:list-item>
                    <text:list-item text:start-value="3">
                      <text:p text:style-name="list.cont">de termijn gedurende
                                    welke de voorraden zullen worden
                                    aangehouden;
                                 </text:p>
                    </text:list-item>
                    <text:list-item text:start-value="4">
                      <text:p text:style-name="list.cont">de locatie, indien
                                    bekend, van de opslagruimte(n) waar de voorraden zullen worden
                                    aangehouden.
                                 </text:p>
                    </text:list-item>
                  </text:list>
                </text:list-item>
                <text:list-item text:start-value="3">
                  <text:p text:style-name="list.cont"> De
                              bevoegde autoriteit van Nederland stelt uiterlijk 5 (vijf) werkdagen
                              voor aanvang van de periode waarvoor om goedkeuring wordt verzocht de
                              bevoegde autoriteit van Nieuw-Zeeland ervan in kennis of zij de
                              gewenste regelingen al dan niet
                              goedkeurt.
                           </text:p>
                </text:list-item>
                <text:list-item text:start-value="4">
                  <text:p text:style-name="list.cont"> Indien
                              er wezenlijke veranderingen zijn opgetreden ten opzichte van de
                              informatie die in overeenstemming met het tweede lid van dit artikel is
                              verstrekt, stelt de bevoegde autoriteit van Nieuw-Zeeland de bevoegde
                              autoriteit van Nederland daarvan in
                              kennis.
                           </text:p>
                </text:list-item>
                <text:list-item text:start-value="5">
                  <text:p text:style-name="list.cont"> Goedkeuring
                              van een verzoek kan door de bevoegde autoriteit van Nederland worden
                              ingetrokken indien er een wezenlijke onjuistheid wordt geconstateerd in
                              de gegevens die met betrekking tot die goedkeuring zijn verstrekt uit
                              hoofde van het tweede lid van dit artikel. Alvorens een goedkeuring in
                              te trekken uit hoofde van deze bepaling stelt de bevoegde autoriteit
                              van Nederland de bevoegde autoriteit van Nieuw-Zeeland hiervan in
                              kennis en biedt zij de entiteit met de voorraadverplichting die de
                              gegevens heeft verstrekt in redelijke mate de gelegenheid bezwaar te
                              maken.
                           </text:p>
                </text:list-item>
                <text:list-item text:start-value="6">
                  <text:p text:style-name="list.end"> Onverminderd
                              de in artikel 5, tweede en derde lid, vermelde termijnen, kunnen de
                              bevoegde autoriteiten, indien bijzondere omstandigheden daartoe
                              noodzaken, onderling besluiten een of alle termijnen te
                              wijzigen.
                           </text:p>
                </text:list-item>
              </text:list>
            </text:section>
            <text:section text:name="artikel.d52e414" text:style-name="artikel">
              <text:h text:outline-level="4" text:style-name="artikel_kop">Artikel 6
                     </text:h>
              <text:list text:style-name="list-style-4">
                <text:list-item text:start-value="1">
                  <text:p text:style-name="list.start"> Wanneer
                              een entiteit om toestemming verzoekt in het kader van dit Verdrag
                              voorraden aan te houden in omstandigheden waarin zij niet de eigenaar
                              van deze voorraden zal zijn, geeft de bevoegde autoriteit van Nederland
                              geen toestemming voor het aanhouden van de desbetreffende voorraden in
                              het kader van dit Verdrag
                              tenzij:
                           </text:p>
                  <text:list>
                    <text:list-item text:start-value="1">
                      <text:p text:style-name="list.start">de
                                    entiteit die de voorraden namens de aanvrager aanhoudt een entiteit is
                                    die valt onder de rechtsmacht van Nederland voor zover het de
                                    wettelijke bevoegdheid van Nederland om het bestaan van die voorraden
                                    te controleren en te verifiëren
                                    betreft;
                                 </text:p>
                    </text:list-item>
                    <text:list-item text:start-value="2">
                      <text:p text:style-name="list.cont">de voorraden zullen worden
                                    aangehouden uit hoofde van een schriftelijke overeenkomst tussen de
                                    entiteit met de voorraadverplichting en de entiteit die namens haar de
                                    voorraden aanhoudt („de overeenkomst”) die van kracht
                                    blijft gedurende de periode waarvoor om toestemming is
                                    verzocht;
                                 </text:p>
                    </text:list-item>
                    <text:list-item text:start-value="3">
                      <text:p text:style-name="list.cont">de entiteit met de
                                    voorraadverplichting contractueel het recht heeft deze voorraden
                                    gedurende de gehele looptijd van de overeenkomst te verwerven en de
                                    wijze waarop de prijs van een dergelijke aankoop wordt bepaald, in de
                                    overeenkomst is vastgelegd;
                                 </text:p>
                    </text:list-item>
                    <text:list-item text:start-value="4">
                      <text:p text:style-name="list.end">de
                                    feitelijke beschikbaarheid van de voorraden voor de entiteit met de
                                    voorraadverplichting gedurende de gehele looptijd van de overeenkomst
                                    gewaarborgd
                                    is.
                                 </text:p>
                    </text:list-item>
                  </text:list>
                </text:list-item>
              </text:list>
            </text:section>
            <text:section text:name="artikel.d52e467" text:style-name="artikel">
              <text:h text:outline-level="4" text:style-name="artikel_kop">Artikel 7
                     </text:h>
              <text:list text:style-name="list-style-5">
                <text:list-item text:start-value="1">
                  <text:p text:style-name="list.start"> De
                              Verdragsluitende Partijen komen overeen zo spoedig als redelijkerwijs
                              mogelijk is met elkaar te overleggen in het geval van een crisis in de
                              voorziening.
                           </text:p>
                </text:list-item>
                <text:list-item text:start-value="2">
                  <text:p text:style-name="list.cont"> De
                              Verdragsluitende Partijen komen op verzoek van een van hen overeen met
                              elkaar te overleggen
                              teneinde:
                           </text:p>
                  <text:list>
                    <text:list-item text:start-value="1">
                      <text:p text:style-name="list.cont">moeilijkheden
                                    die zijn gerezen met betrekking tot de uitlegging of toepassing van dit
                                    Verdrag op te lossen; of
                                 </text:p>
                    </text:list-item>
                    <text:list-item text:start-value="2">
                      <text:p text:style-name="list.cont">bepalingen
                                    van dit Verdrag te wijzigen,
                                 </text:p>
                    </text:list-item>
                  </text:list>
                  <text:p text:style-name="list.end">in welk geval het
                              overleg in ieder geval uiterlijk zestig dagen na ontvangst van het
                              verzoek dient aan te
                              vangen.
                           </text:p>
                </text:list-item>
              </text:list>
            </text:section>
            <text:section text:name="artikel.d52e515" text:style-name="artikel">
              <text:h text:outline-level="4" text:style-name="artikel_kop">Artikel 8
                     </text:h>
              <text:p text:style-name="artikel">Dit
                        Verdrag kan met schriftelijke instemming van beide Verdragsluitende
                        Partijen worden gewijzigd. De Verdragsluitende Partijen stellen elkaar
                        langs diplomatieke weg ervan in kennis dat aan hun constitutionele
                        vereisten voor de inwerkingtreding van het gewijzigde Verdrag is
                        voldaan. Het gewijzigde Verdrag treedt in werking op de dertigste dag
                        na de datum van ontvangst van de laatste
                        kennisgeving.
                     </text:p>
            </text:section>
            <text:section text:name="artikel.d52e525" text:style-name="artikel">
              <text:h text:outline-level="4" text:style-name="artikel_kop">Artikel 9
                     </text:h>
              <text:p text:style-name="artikel">Dit
                        Verdrag treedt in werking op de eerste dag van de tweede maand nadat
                        beide Verdragsluitende Partijen elkaar langs diplomatieke weg ervan in
                        kennis hebben gesteld dat de procedures vereist voor de
                        inwerkingtreding van dit Verdrag zijn
                        afgerond.
                     </text:p>
            </text:section>
            <text:section text:name="artikel.d52e535" text:style-name="artikel">
              <text:h text:outline-level="4" text:style-name="artikel_kop">Artikel 10
                     </text:h>
              <text:list text:style-name="list-style-6">
                <text:list-item text:start-value="1">
                  <text:p text:style-name="list.start"> Dit
                              Verdrag kan door elk van de Verdragsluitende Partijen langs
                              diplomatieke weg worden beëindigd door schriftelijke kennisgeving
                              aan de andere Verdragsluitende Partij ten minste zes (6) maanden voor
                              het einde van enig kalenderjaar. Het Verdrag houdt in dat geval op van
                              kracht te zijn met ingang van de eerste dag van het eerstvolgende
                              kalenderjaar.
                           </text:p>
                </text:list-item>
                <text:list-item text:start-value="2">
                  <text:p text:style-name="list.end"> Geen
                              van beide Verdragsluitende Partijen oefent de in het eerste lid van dit
                              artikel vervatte bevoegdheid tot beëindiging uit tijdens een
                              crisis in de
                              voorziening.
                           </text:p>
                </text:list-item>
              </text:list>
            </text:section>
          </text:section>
          <text:section text:name="wetsluiting.d52e562" text:style-name="wetsluiting">
            <text:section text:name="slotformulering.d52e564" text:style-name="slotformulering">
              <text:p text:style-name="slotformulering">TEN
                        BLIJKE WAARVAN de ondergetekenden, daartoe naar behoren gemachtigd, dit
                        Verdrag hebben ondertekend.
                     </text:p>
              <text:p text:style-name="slotformulering">GEDAAN in tweevoud te Wellington,
                        op 1 april 2008, uitsluitend in de Engelse
                        taal.
                     </text:p>
            </text:section>
            <text:section text:name="ondertekening.d52e573" text:style-name="ondertekening">
              <text:p text:style-name="ondertekening">Voor het Koninkrijk der Nederlanden</text:p>
            </text:section>
            <text:section text:name="ondertekening.d52e576" text:style-name="ondertekening">
              <text:p text:style-name="ondertekening.end">H.E.C.M.
                        TER BRAACK 
                     </text:p>
            </text:section>
            <text:section text:name="ondertekening.d52e582" text:style-name="ondertekening">
              <text:p text:style-name="ondertekening">Voor Nieuw-Zeeland</text:p>
            </text:section>
            <text:section text:name="ondertekening.d52e585" text:style-name="ondertekening">
              <text:p text:style-name="ondertekening.end">D.W. PARKER </text:p>
            </text:section>
          </text:section>
        </text:section>
      </text:section>
      <text:h text:outline-level="2" text:style-name="rubriek_kop">D. PARLEMENT
         </text:h>
      <text:p text:style-name="Standard">Zie
            <text:a office:name="link naar publicatie trb-2008-93" xlink:href="../trb-2008-93.odt" xlink:type="simple" xlink:actuate="onRequest" xlink:show="new">
               <text:span text:style-name="cur">Trb.</text:span> 2008,
               93</text:a>.
         </text:p>
      <text:h text:outline-level="2" text:style-name="rubriek_kop">G. INWERKINGTREDING
         </text:h>
      <text:p text:style-name="Standard">Zie
            <text:a office:name="link naar publicatie trb-2008-93" xlink:href="../trb-2008-93.odt" xlink:type="simple" xlink:actuate="onRequest" xlink:show="new">
               <text:span text:style-name="cur">Trb.</text:span> 2008,
               93</text:a>.
         </text:p>
      <text:h text:outline-level="2" text:style-name="rubriek_kop">J. VERWIJZINGEN
         </text:h>
      <text:p text:style-name="Standard">Zie
            <text:a office:name="link naar publicatie trb-2008-93" xlink:href="../trb-2008-93.odt" xlink:type="simple" xlink:actuate="onRequest" xlink:show="new">
               <text:span text:style-name="cur">Trb.</text:span> 2008,
               93</text:a>.
         </text:p>
      <text:section text:name="gegeven.d52e636" text:style-name="gegeven">
        <text:p text:style-name="dagtekening">Uitgegeven
               de <text:span text:style-name="cur">zevenentwintigste</text:span> augustus
               2008.
            </text:p>
      </text:section>
      <text:section text:name="ondertekening.d52e64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Nieuw-Zeeland inzake het aanhouden van voorraden ruwe aardolie, aardolieproducten
         en onverwerkte oliën; Wellington, 1 april 2008
      </dc:title>
  </office:meta>
</office:document-meta>
</file>