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319e344" text:style-name="tractatenblad_kop">
        <text:p text:style-name="tractatenblad_kop.start">
               Verdrag
               tussen het Koninkrijk der Nederlanden en Japan inzake sociale
               zekerheid;
               
            </text:p>
        <text:p text:style-name="tractatenblad_kop">
               (met Administratief
               Akkoord)
               
            </text:p>
        <text:p text:style-name="tractatenblad_kop.end">
               ’s-Gravenhage, 21 februari
               2008
               
            </text:p>
      </text:section>
      <text:h text:outline-level="2" text:style-name="rubriek_kop">B. TEKST
         </text:h>
      <text:section text:name="alineagroep.d2319e360" text:style-name="alineagroep">
        <text:p text:style-name="alineagroep">De
               Engelse tekst van het Verdrag, met Administratief Akkoord, en de
               bijbehorende notawisseling is geplaatst in
               <text:a office:name="link naar publicatie trb-2008-64" xlink:href="../trb-2008-64.odt" xlink:type="simple" xlink:actuate="onRequest" xlink:show="new">
                  <text:span text:style-name="cur">Trb.</text:span> 2008,
                  64</text:a>.
            </text:p>
        <text:p text:style-name="alineagroep">In dat Tractatenblad dienen in de Engelse tekst
               van het Administratief Akkoord de volgende correcties te worden
               aangebracht.
            </text:p>
        <text:p text:style-name="alineagroep">Op blz. 17 van dat Tractatenblad:</text:p>
        <text:p text:style-name="alineagroep">In
               artikel 2, eerste regel, dient het artikelnummer „21”
               vervangen te worden door „22”.
            </text:p>
        <text:p text:style-name="alineagroep">Op blz. 18 van dat
               Tractatenblad:
            </text:p>
        <text:p text:style-name="alineagroep">In artikel 3, eerste lid, eerste regel, dient
               het woord „Where” te worden vervangen door
               „If”.
            </text:p>
        <text:p text:style-name="alineagroep">In artikel 3, eerste lid, tweede en derde
               regel, dient de zinsnede „paragraph 2 of Article 8 or Article
               9” te worden vervangen door „Article 8, paragraph 2 of
               Article 9 or Article 10”.
            </text:p>
        <text:p text:style-name="alineagroep">In artikel 3, eerste lid,
               tweede zin, dient het woord „shall” vervangen te worden
               door „will”.
            </text:p>
        <text:p text:style-name="alineagroep.end">In artikel 4, eerste lid, vierde
               regel, dient het artikelnummer „25” vervangen te worden
               door
               „26”.
            </text:p>
      </text:section>
      <text:h text:outline-level="2" text:style-name="rubriek_kop">C. VERTALING
         </text:h>
      <text:section text:name="verdrag.d2319e402" text:style-name="verdrag">
        <text:section text:name="verdragtekst.d2319e404" text:style-name="verdragtekst">
          <text:h text:outline-level="3" text:style-name="verdragtekst_kop">Verdrag
                     tussen het Koninkrijk der Nederlanden en Japan inzake sociale
                     zekerheid</text:h>
          <text:section text:name="aanhef.d2319e412" text:style-name="aanhef">
            <text:p text:style-name="preambule">Het Koninkrijk der
                     Nederlanden
                  </text:p>
            <text:p text:style-name="preambule">en</text:p>
            <text:p text:style-name="preambule">Japan</text:p>
            <text:p text:style-name="preambule">Geleid door de wens hun
                     onderlinge betrekkingen op het gebied van sociale zekerheid te
                     regelen
                  </text:p>
            <text:p text:style-name="afkondiging">Zijn het volgende
                     overeengekomen:
                  </text:p>
          </text:section>
          <text:section text:name="wettekst.d2319e430" text:style-name="wettekst">
            <text:h text:outline-level="4" text:style-name="deel_kop">DEEL I ALGEMENE
                     BEPALINGEN
                  </text:h>
            <text:section text:name="artikel.d2319e436" text:style-name="artikel">
              <text:h text:outline-level="5" text:style-name="artikel_kop">Artikel 1 Begripsomschrijvingen
                     </text:h>
              <text:list text:style-name="list-style-1">
                <text:list-item text:start-value="1">
                  <text:p text:style-name="list.start"> Voor
                              de toepassing van dit Verdrag wordt verstaan
                              onder:
                           </text:p>
                  <text:list>
                    <text:list-item text:start-value="1">
                      <text:p text:style-name="list.start">„Nederland”,
                                    het Koninkrijk der Nederlanden;
                                 </text:p>
                    </text:list-item>
                    <text:list-item text:start-value="2">
                      <text:p text:style-name="list.cont">de
                                    uitdrukking „grondgebied”,
                                 </text:p>
                      <text:p text:style-name="list.cont">wat Japan
                                    betreft,
                                 </text:p>
                      <text:p text:style-name="list.cont">het grondgebied van Japan;</text:p>
                      <text:p text:style-name="list.cont">wat Nederland
                                    betreft,
                                 </text:p>
                      <text:p text:style-name="list.cont">het grondgebied van het Koninkrijk der Nederlanden in
                                    Europa;
                                 </text:p>
                    </text:list-item>
                    <text:list-item text:start-value="3">
                      <text:p text:style-name="list.cont">de uitdrukking
                                    „onderdaan”,
                                 </text:p>
                      <text:p text:style-name="list.cont">wat Japan betreft,</text:p>
                      <text:p text:style-name="list.cont">een
                                    onderdaan van Japan in de zin van het recht van Japan inzake
                                    nationaliteit;
                                 </text:p>
                      <text:p text:style-name="list.cont">wat Nederland betreft,</text:p>
                      <text:p text:style-name="list.cont">een persoon met
                                    de Nederlandse nationaliteit;
                                 </text:p>
                    </text:list-item>
                    <text:list-item text:start-value="4">
                      <text:p text:style-name="list.cont">de
                                    uitdrukking „wetgeving”,
                                 </text:p>
                      <text:p text:style-name="list.cont">wat Japan
                                    betreft,
                                 </text:p>
                      <text:p text:style-name="list.cont">de wet- en regelgeving van Japan inzake de Japanse
                                    pensioenregelingen en de Japanse ziektekostenverzekeringsstelsels
                                    omschreven in artikel 2, eerste lid;
                                 </text:p>
                      <text:p text:style-name="list.cont">wat Nederland
                                    betreft,
                                 </text:p>
                      <text:p text:style-name="list.cont">de wet- en regelgeving van Nederland inzake de takken
                                    van sociale zekerheid omschreven in artikel 2, tweede
                                    lid;
                                 </text:p>
                    </text:list-item>
                    <text:list-item text:start-value="5">
                      <text:p text:style-name="list.cont">de uitdrukking „bevoegde
                                    autoriteit”,
                                 </text:p>
                      <text:p text:style-name="list.cont">wat Japan betreft,</text:p>
                      <text:p text:style-name="list.cont">de ter zake van
                                    de in artikel 2, eerste lid, omschreven Japanse pensioenregelingen en
                                    de Japanse ziektekostenverzekeringsstelsels bevoegde
                                    overheidsorganisaties;
                                 </text:p>
                      <text:p text:style-name="list.cont">wat Nederland betreft,</text:p>
                      <text:p text:style-name="list.cont">de
                                    minister van Sociale Zaken en
                                    Werkgelegenheid;
                                 </text:p>
                    </text:list-item>
                    <text:list-item text:start-value="6">
                      <text:p text:style-name="list.cont">de uitdrukking
                                    „bevoegd orgaan”,
                                 </text:p>
                      <text:p text:style-name="list.cont">wat Japan betreft,</text:p>
                      <text:p text:style-name="list.cont">de
                                    voor de uitvoering van de in artikel 2, eerste lid, omschreven Japanse
                                    pensioenregelingen en Japanse ziektekostenverzekeringsstelsels
                                    verantwoordelijke verzekeringsorganen of samenwerkingsverbanden
                                    daarvan;
                                 </text:p>
                      <text:p text:style-name="list.cont">wat Nederland betreft,</text:p>
                      <text:p text:style-name="list.cont">de voor de uitvoering
                                    van de wetgeving van Nederland bevoegde
                                    organen;
                                 </text:p>
                    </text:list-item>
                    <text:list-item text:start-value="7">
                      <text:p text:style-name="list.cont">de uitdrukking
                                    „verzekeringstijdvak”,
                                 </text:p>
                      <text:p text:style-name="list.cont">wat Japan
                                    betreft,
                                 </text:p>
                      <text:p text:style-name="list.cont">een tijdvak van betaling van premie of bijdrage uit
                                    hoofde van de wetgeving van Japan inzake de Japanse pensioenregelingen
                                    omschreven in artikel 2, eerste lid, onderdeel a, i tot en met v, en
                                    elk ander tijdvak dat uit hoofde van die wetgeving in aanmerking wordt
                                    genomen voor de vaststelling van een recht op
                                    uitkeringen;
                                 </text:p>
                      <text:p text:style-name="list.cont">tijdvakken die ingevolge andere met dit Verdrag
                                    vergelijkbare overeenkomsten inzake sociale zekerheid in aanmerking
                                    moeten worden genomen voor het vaststellen van een recht op uitkeringen
                                    uit hoofde van die wetgeving worden daaronder evenwel niet
                                    begrepen;
                                 </text:p>
                      <text:p text:style-name="list.cont">wat Nederland betreft,</text:p>
                      <text:p text:style-name="list.cont">een tijdvak van arbeid
                                    in loondienst of als zelfstandige, of een tijdvak van wonen en als
                                    zodanig aangemerkte tijdvakken uit hoofde van de wetgeving van
                                    Nederland;
                                 </text:p>
                    </text:list-item>
                    <text:list-item text:start-value="8">
                      <text:p text:style-name="list.cont">de uitdrukking
                                    „uitkering”, een pensioen of andere uitkering uit hoofde
                                    van de wetgeving van een Verdragsluitende
                                    Staat.
                                 </text:p>
                    </text:list-item>
                  </text:list>
                </text:list-item>
                <text:list-item text:start-value="2">
                  <text:p text:style-name="list.end"> Voor
                              de toepassing van dit Verdrag heeft elke uitdrukking die in dit Verdrag
                              niet wordt omschreven de betekenis die eraan wordt gegeven in de van
                              toepassing zijnde
                              wetgeving.
                           </text:p>
                </text:list-item>
              </text:list>
            </text:section>
            <text:section text:name="artikel.d2319e606" text:style-name="artikel">
              <text:h text:outline-level="5" text:style-name="artikel_kop">Artikel 2 Materiële
                        werkingssfeer
                     </text:h>
              <text:p text:style-name="artikel">Dit Verdrag is van
                        toepassing
                     </text:p>
              <text:list text:style-name="list-style-2">
                <text:list-item text:start-value="1">
                  <text:p text:style-name="list.start">wat
                              Japan
                              betreft,
                           </text:p>
                  <text:list>
                    <text:list-item text:start-value="1">
                      <text:p text:style-name="list.start">op
                                    de volgende Japanse
                                    pensioenregelingen:
                                 </text:p>
                      <text:list>
                        <text:list-item text:start-value="1">
                          <text:p text:style-name="list.start">het
                                          nationaal pensioen (met uitzondering van het nationaal
                                          pensioenfonds);
                                       </text:p>
                        </text:list-item>
                        <text:list-item text:start-value="2">
                          <text:p text:style-name="list.cont">de
                                          pensioenverzekering voor werknemers (met uitzondering van het
                                          pensioenfonds van werknemers);
                                       </text:p>
                        </text:list-item>
                        <text:list-item text:start-value="3">
                          <text:p text:style-name="list.cont">het
                                          onderling pensioen voor
                                          rijksambtenaren;
                                       </text:p>
                        </text:list-item>
                        <text:list-item text:start-value="4">
                          <text:p text:style-name="list.cont">het onderling
                                          pensioen voor lokale ambtenaren en personeel met vergelijkbare status
                                          (met uitzondering van de pensioenregeling voor leden van lokale raden);
                                          en
                                       </text:p>
                        </text:list-item>
                        <text:list-item text:start-value="5">
                          <text:p text:style-name="list.cont">het onderling pensioen voor
                                          personeel van particuliere scholen;
                                       </text:p>
                        </text:list-item>
                      </text:list>
                      <text:p text:style-name="list.cont">(de onder ii
                                    tot en met v omschreven Japanse pensioenregelingen worden hierna
                                    aangeduid als de „Japanse pensioenregelingen voor
                                    werknemers”);
                                 </text:p>
                      <text:p text:style-name="list.cont">voor de toepassing van dit Verdrag wordt
                                    onder het nationaal pensioen evenwel niet verstaan het aanvullend
                                    ouderdomspensioen of andere pensioenen die tijdelijk of aanvullend
                                    worden verstrekt ten behoeve van welzijn en die geheel of voornamelijk
                                    uit de middelen van de nationale overheid worden betaald;
                                    en
                                 </text:p>
                    </text:list-item>
                    <text:list-item text:start-value="2">
                      <text:p text:style-name="list.cont">op de Japanse
                                    ziektekostenverzekeringsstelsels die uit hoofde van de volgende wetten,
                                    als gewijzigd, worden
                                    uitgevoerd:
                                 </text:p>
                      <text:list>
                        <text:list-item text:start-value="1">
                          <text:p text:style-name="list.cont">Wet
                                          op de ziektekostenverzekering (wet nr. 70.
                                          1922);
                                       </text:p>
                        </text:list-item>
                        <text:list-item text:start-value="2">
                          <text:p text:style-name="list.cont">Wet op de verzekering van
                                          zeelieden (met inbegrip van de bepalingen inzake werknemersverzekering
                                          en verzekeringen tegen schade door bedrijfsongevallen voor werknemers),
                                          (wet nr. 73, 1939);
                                       </text:p>
                        </text:list-item>
                        <text:list-item text:start-value="3">
                          <text:p text:style-name="list.cont">Wet op de
                                          nationale ziektekostenverzekering (wet nr. 192,
                                          1958);
                                       </text:p>
                        </text:list-item>
                        <text:list-item text:start-value="4">
                          <text:p text:style-name="list.cont">Wet inzake de vereniging voor
                                          onderlinge bijstand voor  rijksambtenaren (wet nr. 128,
                                          1958);
                                       </text:p>
                        </text:list-item>
                        <text:list-item text:start-value="5">
                          <text:p text:style-name="list.cont">Wet inzake de vereniging voor
                                          onderlinge bijstand voor lokale ambtenaren en daarmee vergelijkbaar
                                          personeel (wet nr. 152, 1962);
                                       </text:p>
                        </text:list-item>
                        <text:list-item text:start-value="6">
                          <text:p text:style-name="list.cont">Wet
                                          inzake de onderlinge bijstand voor personeel van particuliere scholen
                                          (wet nr. 245, 1953); en
                                       </text:p>
                        </text:list-item>
                        <text:list-item text:start-value="7">
                          <text:p text:style-name="list.cont">Wet op de
                                          veiligheid van gezondheidszorg voor senioren (wet nr. 80,
                                          1982);
                                       </text:p>
                        </text:list-item>
                      </text:list>
                    </text:list-item>
                  </text:list>
                  <text:p text:style-name="list.cont">voor de toepassing van dit
                              Verdrag zijn de artikelen 5, 14 tot en met 21, 26, 27, 30 (met
                              uitzondering van het derde lid) en artikel 32, tweede lid, evenwel
                              uitsluitend van toepassing op de Japanse pensioenregelingen bedoeld in
                              onderdeel a van dit lid; en
                           </text:p>
                </text:list-item>
                <text:list-item text:start-value="2">
                  <text:p text:style-name="list.cont">wat
                              Nederland betreft, op de volgende takken van sociale
                              zekerheid:
                           </text:p>
                  <text:list>
                    <text:list-item text:start-value="1">
                      <text:p text:style-name="list.cont">arbeidsongeschiktheidsuitkeringen;
                                 </text:p>
                    </text:list-item>
                    <text:list-item text:start-value="2">
                      <text:p text:style-name="list.cont">ouderdomspensioenen;
                                 </text:p>
                    </text:list-item>
                    <text:list-item text:start-value="3">
                      <text:p text:style-name="list.cont">nabestaandenuitkeringen;
                                 </text:p>
                    </text:list-item>
                    <text:list-item text:start-value="4">
                      <text:p text:style-name="list.cont">kinderbijslagen;
                                 </text:p>
                    </text:list-item>
                    <text:list-item text:start-value="5">
                      <text:p text:style-name="list.cont">uitkeringen
                                    bij ziekte en
                                    moederschap;
                                 </text:p>
                    </text:list-item>
                    <text:list-item text:start-value="6">
                      <text:p text:style-name="list.cont">verstrekkingen in natura
                                    bij ziekte;
                                    en
                                 </text:p>
                    </text:list-item>
                    <text:list-item text:start-value="7">
                      <text:p text:style-name="list.end">werkloosheidsuitkeringen;
                                 </text:p>
                    </text:list-item>
                  </text:list>
                </text:list-item>
              </text:list>
              <text:p text:style-name="artikel">voor
                        de toepassing van dit Verdrag zijn de artikelen 14 tot en met 21, 26,
                        30 (met uitzondering van het derde lid) en artikel 32, tweede lid,
                        evenwel niet van toepassing op de takken van sociale zekerheid bedoeld
                        in de onderdelen d tot en met g van dit lid, en de artikelen 5, 27 en
                        artikel 31, tweede lid, zijn niet van toepassing op de takken van
                        sociale zekerheid bedoeld in de onderdelen d, f en g van dit
                        lid.
                     </text:p>
            </text:section>
            <text:section text:name="artikel.d2319e829" text:style-name="artikel">
              <text:h text:outline-level="5" text:style-name="artikel_kop">Artikel 3 Personele
                        werkingssfeer
                     </text:h>
              <text:p text:style-name="artikel">Dit Verdrag is van toepassing op
                        personen op wie de wetgeving van een Verdragsluitende Staat van
                        toepassing is of is geweest, alsmede op gezinsleden of nabestaanden die
                        aan deze personen rechten
                        ontlenen.
                     </text:p>
            </text:section>
            <text:section text:name="artikel.d2319e839" text:style-name="artikel">
              <text:h text:outline-level="5" text:style-name="artikel_kop">Artikel 4 Gelijkheid
                        van behandeling
                     </text:h>
              <text:p text:style-name="artikel">Tenzij anders voorzien in dit Verdrag
                        worden de personen omschreven in artikel 3, die gewoonlijk wonen op het
                        grondgebied van een Verdragsluitende Staat bij de toepassing van de
                        wetgeving van die Verdragsluitende Staat op dezelfde wijze behandeld
                        als onderdanen van die
                        Staat.
                     </text:p>
            </text:section>
            <text:section text:name="artikel.d2319e850" text:style-name="artikel">
              <text:h text:outline-level="5" text:style-name="artikel_kop">Artikel 5 Betaling
                        van uitkeringen in het
                        buitenland
                     </text:h>
              <text:list text:style-name="list-style-3">
                <text:list-item text:start-value="1">
                  <text:p text:style-name="list.start"> Tenzij
                              anders voorzien in dit Verdrag zijn bepalingen van de wetgeving van een
                              Verdragsluitende Staat die het recht op of de betaling van uitkeringen
                              beperken uitsluitend omdat de rechthebbende gewoonlijk woont buiten het
                              grondgebied van die Verdragsluitende Staat niet van toepassing op
                              personen die gewoonlijk wonen op het grondgebied van de andere
                              Verdragsluitende Staat. Het voorgaande laat evenwel
                              onverlet:
                           </text:p>
                  <text:list>
                    <text:list-item text:start-value="1">
                      <text:p text:style-name="list.start">de
                                    bepalingen van de wetgeving van Japan die bepalen dat personen van 60
                                    jaar of ouder maar jonger dan 65 jaar op de datum van het eerste
                                    geneeskundig onderzoek of op de datum van overlijden gewoonlijk dienen
                                    te wonen op het grondgebied van Japan teneinde rechten te kunnen
                                    verwerven op het basispensioen voor arbeidsongeschikten of het
                                    basispensioen voor nabestaanden;
                                 </text:p>
                    </text:list-item>
                    <text:list-item text:start-value="2">
                      <text:p text:style-name="list.cont">de
                                    bepalingen van de Toeslagenwet van 6 november 1986 en de Wet
                                    arbeidsongeschiktheidsvoorziening jonggehandicapten van 24 april 1997
                                    van
                                    Nederland.
                                 </text:p>
                    </text:list-item>
                  </text:list>
                </text:list-item>
                <text:list-item text:start-value="2">
                  <text:p text:style-name="list.end"> Uitkeringen
                              uit hoofde van de wetgeving van een Verdragsluitende Staat worden
                              betaald aan onderdanen van de andere Verdragsluitende Staat die
                              gewoonlijk wonen buiten het grondgebied van beide Verdragsluitende
                              Staten onder dezelfde voorwaarden als wanneer zij onderdaan zouden zijn
                              van de eerstgenoemde Verdragsluitende
                              Staat.
                           </text:p>
                </text:list-item>
              </text:list>
            </text:section>
            <text:h text:outline-level="4" text:style-name="deel_kop">DEEL II BEPALINGEN
                     INZAKE DE TOEPASSELIJKE
                     WETGEVING
                  </text:h>
            <text:section text:name="artikel.d2319e899" text:style-name="artikel">
              <text:h text:outline-level="5" text:style-name="artikel_kop">Artikel 6 Algemene
                        bepalingen
                     </text:h>
              <text:p text:style-name="artikel">Tenzij anders voorzien in dit Verdrag is op
                        personen die als werknemer of als zelfstandige werkzaam zijn op het
                        grondgebied van een Verdragsluitende Staat ter zake van dat
                        dienstverband of die werkzaamheden als zelfstandige uitsluitend de
                        wetgeving van die Verdragsluitende Staat van
                        toepassing.
                     </text:p>
            </text:section>
            <text:section text:name="artikel.d2319e909" text:style-name="artikel">
              <text:h text:outline-level="5" text:style-name="artikel_kop">Artikel 7 Bijzondere
                        bepalingen
                     </text:h>
              <text:list text:style-name="list-style-4">
                <text:list-item text:start-value="1">
                  <text:p text:style-name="list.start"> Indien
                              een persoon op wie de wetgeving van een Verdragsluitende Staat van
                              toepassing is en die als werknemer op het grondgebied van die
                              Verdragsluitende Staat in dienst is van een werkgever die zijn plaats
                              van bedrijfsuitoefening heeft op dat grondgebied door die werkgever
                              vanuit dat grondgebied of vanuit een grondgebied buiten beide
                              Verdragsluitende Staten wordt uitgezonden om werkzaam te zijn op het
                              grondgebied van de andere Verdragsluitende Staat, is op de werknemer
                              uitsluitend de wetgeving van de eerstgenoemde Verdragsluitende Staat
                              van toepassing als zou die werknemer op het grondgebied van de
                              eerstgenoemde Verdragsluitende Staat werkzaam zijn, mits het tijdvak
                              van deze detachering naar verwachting ten hoogste vijf jaar zal
                              belopen.
                           </text:p>
                </text:list-item>
                <text:list-item text:start-value="2">
                  <text:p text:style-name="list.cont"> Indien
                              de in het eerste lid van dit artikel bedoelde detachering langer
                              voortduurt dan vijf jaar, kunnen de bevoegde autoriteiten of bevoegde
                              organen van beide Verdragsluitende Staten overeenkomen dat op de
                              werknemer uitsluitend de wetgeving van de eerstgenoemde
                              Verdragsluitende Staat van toepassing
                              blijft.
                           </text:p>
                </text:list-item>
                <text:list-item text:start-value="3">
                  <text:p text:style-name="list.cont"> Op
                              personen op wie de bepalingen van het eerste lid van dit artikel reeds
                              van toepassing waren, zullen deze bepalingen niet opnieuw van
                              toepassing zijn, tenzij na afloop van de vorige detachering een jaar
                              verstreken
                              is.
                           </text:p>
                </text:list-item>
                <text:list-item text:start-value="4">
                  <text:p text:style-name="list.cont"> Indien
                              personen op wie de wetgeving van een Verdragsluitende Staat van
                              toepassing is en die gewoonlijk als zelfstandige werkzaam zijn op het
                              grondgebied van die Verdragsluitende Staat, tijdelijk als zelfstandige
                              uitsluitend werkzaam zijn op het grondgebied van de andere
                              Verdragsluitende Staat, is op die personen uitsluitend de wetgeving van
                              de eerstgenoemde Verdragsluitende Staat van toepassing als zouden die
                              personen werkzaam zijn op het grondgebied van de eerstgenoemde
                              Verdragsluitende Staat, mits het tijdvak van de werkzaamheden als
                              zelfstandige op het grondgebied van de andere Verdragsluitende Staat
                              naar verwachting ten hoogste vijf jaar zal
                              belopen.
                           </text:p>
                </text:list-item>
                <text:list-item text:start-value="5">
                  <text:p text:style-name="list.end"> Indien
                              de werkzaamheden als zelfstandige op het grondgebied van de andere
                              Verdragsluitende Staat bedoeld in het vierde lid van dit artikel langer
                              voortduren dan vijf jaar, kunnen de bevoegde autoriteiten of bevoegde
                              organen van beide Verdragsluitende Staten overeenkomen dat op de
                              zelfstandige uitsluitend de wetgeving van de eerstgenoemde
                              Verdragsluitende Staat van toepassing
                              blijft.
                           </text:p>
                </text:list-item>
              </text:list>
            </text:section>
            <text:section text:name="artikel.d2319e959" text:style-name="artikel">
              <text:h text:outline-level="5" text:style-name="artikel_kop">Artikel 8 Werknemers
                        aan boord van zeeschepen
                     </text:h>
              <text:p text:style-name="artikel">Op personen die als werknemer
                        werkzaam zijn aan boord van zeeschepen die onder de vlag van een de
                        Verdragsluitende Staten varen is, ter zake van die werkzaamheden,
                        uitsluitend de wetgeving van de Verdragsluitende Staat op het
                        grondgebied waarvan de werkgever gevestigd is van
                        toepassing.
                     </text:p>
            </text:section>
            <text:section text:name="artikel.d2319e969" text:style-name="artikel">
              <text:h text:outline-level="5" text:style-name="artikel_kop">Artikel 9 Leden
                        van diplomatieke zendingen, leden van consulaire posten en
                        ambtenaren
                     </text:h>
              <text:list text:style-name="list-style-5">
                <text:list-item text:start-value="1">
                  <text:p text:style-name="list.start"> Dit
                              Verdrag laat de bepalingen van het Verdrag van Wenen inzake diplomatiek
                              verkeer van 18 april 1961 of van het Verdrag van Wenen inzake
                              consulaire betrekkingen van 24 april 1963
                              onverlet.
                           </text:p>
                </text:list-item>
                <text:list-item text:start-value="2">
                  <text:p text:style-name="list.end"> Behoudens
                              het eerste lid van dit artikel, indien ambtenaren van een
                              Verdragsluitende Staat of in de wetgeving van die Verdragsluitende
                              Staat als zodanig aangemerkte personen naar het grondgebied van de
                              andere Verdragsluitende Staat worden gezonden om aldaar werkzaam te
                              zijn, is op die personen uitsluitend de wetgeving van de eerstgenoemde
                              Verdragsluitende Staat van toepassing als zouden die personen werkzaam
                              zijn op het grondgebied van de eerstgenoemde Verdragsluitende
                              Staat.
                           </text:p>
                </text:list-item>
              </text:list>
            </text:section>
            <text:section text:name="artikel.d2319e996" text:style-name="artikel">
              <text:h text:outline-level="5" text:style-name="artikel_kop">Artikel 10 Uitzonderingen
                        op de artikelen 6 tot en met 9
                     </text:h>
              <text:p text:style-name="artikel">Op verzoek van een
                        werknemer en een werkgever of een zelfstandige kunnen de bevoegde
                        autoriteiten of bevoegde organen van beide Verdragsluitende Staten
                        ermee instemmen ten behoeve van bepaalde personen of categorieën
                        personen uitzonderingen toe te staan op de artikelen 6 tot en met 9,
                        mits op deze personen of categorieën personen uitsluitend de
                        wetgeving van een van de Verdragsluitende Staten van toepassing
                        is.
                     </text:p>
            </text:section>
            <text:section text:name="artikel.d2319e1006" text:style-name="artikel">
              <text:h text:outline-level="5" text:style-name="artikel_kop">Artikel 11 Echtgenote
                        en kinderen
                     </text:h>
              <text:p text:style-name="artikel">Op de echtgenote of kinderen die een
                        persoon die werkzaam is op het grondgebied van Nederland vergezellen en
                        op wie de wetgeving van Japan in overeenstemming met artikel 7 (met
                        uitzondering van het derde lid), artikel 9, tweede lid, of artikel 10
                        van toepassing is, is uitsluitend de wetgeving van Japan van
                        toepassing, tenzij zij zelf op het grondgebied van Nederland als
                        werknemer of zelfstandige werkzaam
                        zijn.
                     </text:p>
            </text:section>
            <text:section text:name="artikel.d2319e1016" text:style-name="artikel">
              <text:h text:outline-level="5" text:style-name="artikel_kop">Artikel 12 Verplichte
                        verzekering
                     </text:h>
              <text:p text:style-name="artikel">Op de artikelen 6 tot en met 8, artikel 9,
                        tweede lid, en artikel 11 zijn uitsluitend van toepassing op verplichte
                        verzekering uit hoofde van de wetgeving van beide Verdragsluitende
                        Staten. Artikel 7 is niet van toepassing op personen die als werknemer
                        werkzaam zijn op het grondgebied van Japan bij een werkgever die een
                        plaats van bedrijfsuitoefening heeft op dat grondgebied of op het
                        grondgebied van Japan gewoonlijk werkzaam is als zelfstandige, indien
                        op die personen niet de wetgeving van Japan inzake de Japanse
                        pensioenregelingen omschreven in artikel 2, eerste lid, onderdeel a, i
                        tot en met v, van toepassing
                        is.
                     </text:p>
            </text:section>
            <text:section text:name="artikel.d2319e1026" text:style-name="artikel">
              <text:h text:outline-level="5" text:style-name="artikel_kop">Artikel 13 Woonplaats
                        in Nederland
                     </text:h>
              <text:p text:style-name="artikel">Personen op wie in overeenstemming met de
                        bepalingen van de artikelen 6, 7 (met uitzondering van het derde lid),
                        8, 9, tweede lid, en 10 de wetgeving van Nederland van toepassing is,
                        worden aangemerkt als zijnde woonachtig op het grondgebied van
                        Nederland gedurende het tijdvak waarin op die personen de wetgeving van
                        Nederland van toepassing
                        is.
                     </text:p>
            </text:section>
            <text:h text:outline-level="4" text:style-name="deel_kop">DEEL III BEPALINGEN
                     INZAKE
                     UITKERINGEN
                  </text:h>
            <text:h text:outline-level="5" text:style-name="hoofdstuk_kop">HOOFDSTUK 1 BEPALINGEN
                     INZAKE NEDERLANDSE
                     UITKERINGEN
                  </text:h>
            <text:section text:name="artikel.d2319e1045" text:style-name="artikel">
              <text:h text:outline-level="6" text:style-name="artikel_kop">Artikel 14 Arbeidsongeschiktheidsuitkering
                     </text:h>
              <text:list text:style-name="list-style-6">
                <text:list-item text:start-value="1">
                  <text:p text:style-name="list.start"> Het
                              bevoegde orgaan van Nederland neemt ten behoeve van de vaststelling van
                              het recht op de Nederlandse arbeidsongeschiktheidsuitkering de
                              verzekeringstijdvakken uit hoofde van de wetgeving van Japan in
                              aanmerking, voor zover zij niet samenvallen met de
                              verzekeringstijdvakken uit hoofde van de wetgeving van
                              Nederland.
                           </text:p>
                </text:list-item>
                <text:list-item text:start-value="2">
                  <text:p text:style-name="list.cont"> Wanneer
                              een persoon omschreven in artikel 3 op het tijdstip waarop de
                              arbeidsongeschiktheid met daarop volgende invaliditeit is ontstaan
                              onderworpen was aan de wetgeving van Japan en voordien een
                              verzekeringstijdvak had vervuld van ten minste twaalf maanden krachtens
                              de wetgeving van Nederland inzake arbeidsongeschiktheidsuitkeringen
                              voor werknemers, heeft hij recht op een uitkering krachtens
                              laatstgenoemde wetgeving berekend volgens het derde en vierde lid van
                              dit artikel.
                           </text:p>
                </text:list-item>
                <text:list-item text:start-value="3">
                  <text:p text:style-name="list.cont"> Het
                              bedrag van de in het tweede lid van dit artikel bedoelde uitkering
                              wordt berekend naar rato van de duur van de door een persoon krachtens
                              de wetgeving van Nederland inzake arbeidsongeschiktheidsuitkeringen
                              voor werknemers vervulde verzekeringstijdvakken nadat hij de leeftijd
                              van 15 jaar bereikte maar voordat die persoon de leeftijd van 65 jaar
                              bereikte tot het tijdvak tussen de datum waarop die persoon de leeftijd
                              van 15 jaar bereikte en de datum waarop de arbeidsongeschiktheid
                              gevolgd door invaliditeit is ontstaan, maar uiterlijk de datum waarop
                              die persoon de leeftijd van 65 jaar
                              bereikte.
                           </text:p>
                </text:list-item>
                <text:list-item text:start-value="4">
                  <text:p text:style-name="list.end"> De
                              tijdvakken van arbeid en daarmee gelijkgestelde tijdvakken die voor 1
                              juli 1967 in Nederland zijn vervuld worden aangemerkt als
                              verzekeringstijdvakken vervuld krachtens de wetgeving van Nederland
                              inzake arbeidsongeschiktheidsuitkeringen voor
                              werknemers.
                           </text:p>
                </text:list-item>
              </text:list>
            </text:section>
            <text:section text:name="artikel.d2319e1087" text:style-name="artikel">
              <text:h text:outline-level="6" text:style-name="artikel_kop">Artikel 15 Ouderdomspensioen
                     </text:h>
              <text:list text:style-name="list-style-7">
                <text:list-item text:start-value="1">
                  <text:p text:style-name="list.start"> Het
                              bevoegde orgaan van Nederland stelt het recht op
                              ouderdoms pensioen vast en berekent het bedrag uitsluitend
                              op basis van de krachtens de wetgeving van Nederland vervulde
                              verzekeringstijdvakken.
                           </text:p>
                </text:list-item>
                <text:list-item text:start-value="2">
                  <text:p text:style-name="list.cont"> Onverminderd
                              het derde lid van dit artikel worden tijdvakken voor 1 januari 1957
                              gedurende welke een onderdaan van een Verdragsluitende Staat verbleef
                              op het grondgebied van Nederland nadat hij de leeftijd van 15 jaar had
                              bereikt of gedurende welke hij terwijl hij buiten het grondgebied van
                              Nederland woonde betaalde werkzaamheden verrichtte op het grondgebied
                              van Nederland eveneens aangemerkt als verzekeringstijdvakken vervuld
                              krachtens de wetgeving van Nederland indien de persoon niet voldoet aan
                              de voorwaarden van de wetgeving van Nederland op grond waarvan deze
                              tijdvakken voor die persoon met krachtens de wetgeving van Nederland
                              vervulde verzekeringstijdvakken mogen worden
                              gelijkgesteld.
                           </text:p>
                </text:list-item>
                <text:list-item text:start-value="3">
                  <text:p text:style-name="list.end"> De
                              in het tweede lid van dit artikel bedoelde tijdvakken worden bij de
                              berekening van het ouderdomspensioen uitsluitend in aanmerking genomen,
                              indien de betrokkene verzekerd is geweest krachtens de Nederlandse
                              Algemene Ouderdomswet en na het bereiken van de leeftijd van 59 jaar
                              ten minste zes jaar op het grondgebied van een of beide
                              Verdragsluitende Staten heeft gewoond en alleen zolang hij op het
                              grondgebied van een van beide Verdragsluitende Staten woont. Deze
                              tijdvakken worden evenwel niet in aanmerking genomen indien zij
                              samenvallen met tijdvakken die reeds in aanmerking zijn genomen voor de
                              berekening van een ouderdomspensioen krachtens andere wetgeving dan die
                              van
                              Nederland.
                           </text:p>
                </text:list-item>
              </text:list>
            </text:section>
            <text:section text:name="artikel.d2319e1121" text:style-name="artikel">
              <text:h text:outline-level="6" text:style-name="artikel_kop">Artikel 16 Nabestaandenuitkering
                     </text:h>
              <text:list text:style-name="list-style-8">
                <text:list-item text:start-value="1">
                  <text:p text:style-name="list.start"> Wanneer
                              een persoon omschreven in artikel 3 op het tijdstip van zijn overlijden
                              onderworpen was aan de wetgeving van Japan en voordien een
                              verzekeringstijdvak had vervuld van ten minste twaalf maanden krachtens
                              de wetgeving van Nederland inzake nabestaandenuitkeringen, hebben zijn
                              nabestaanden recht op een uitkering krachtens laatstgenoemde wetgeving
                              berekend volgens het tweede lid van dit
                              artikel.
                           </text:p>
                </text:list-item>
                <text:list-item text:start-value="2">
                  <text:p text:style-name="list.end"> Het
                              bedrag van de in het eerste lid van dit artikel bedoelde uitkering
                              wordt berekend naar rato van de duur van de verzekeringstijdvakken die
                              door een overledene krachtens de wetgeving van Nederland inzake
                              nabestaandenuitkeringen na de leeftijd van 15 jaar zijn vervuld totdat
                              de overledene de leeftijd van 65 jaar bereikte tot het tijdvak tussen
                              de datum waarop de overledene de leeftijd van 15 jaar bereikte en de
                              datum van zijn overlijden, maar uiterlijk de datum waarop de overledene
                              de leeftijd van 65 jaar
                              bereikte.
                           </text:p>
                </text:list-item>
              </text:list>
            </text:section>
            <text:h text:outline-level="5" text:style-name="hoofdstuk_kop">HOOFDSTUK 2 BEPALINGEN
                     INZAKE JAPANSE
                     UITKERINGEN
                  </text:h>
            <text:section text:name="artikel.d2319e1151" text:style-name="artikel">
              <text:h text:outline-level="6" text:style-name="artikel_kop">Artikel 17 Samentelling
                     </text:h>
              <text:list text:style-name="list-style-9">
                <text:list-item text:start-value="1">
                  <text:p text:style-name="list.start"> Indien
                              een persoon onvoldoende verzekeringstijdvakken heeft vervuld om te
                              voldoen aan de voorwaarden voor recht op Japanse uitkeringen, neemt het
                              bevoegde orgaan van Japan voor het vaststellen van het recht op deze
                              uitkeringen uit hoofde van dit artikel de krachtens de wetgeving van
                              Nederland vervulde verzekeringstijdvakken in aanmerking voor zover zij
                              niet samenvallen met de verzekeringstijdvakken vervuld krachtens de
                              wetgeving van Japan.
                           </text:p>
                  <text:p text:style-name="list.cont">Het voorgaande is evenwel niet van
                              toepassing op aanvullende pensioenen voor omschreven beroepen uit
                              hoofde van de onderlinge pensioenen en lumpsum betalingen gelijk aan de
                              terugbetaling van premies en
                              bijdragen.
                           </text:p>
                </text:list-item>
                <text:list-item text:start-value="2">
                  <text:p text:style-name="list.end"> Bij
                              de toepassing van het eerste lid van dit artikel worden de
                              verzekeringstijdvakken vervuld krachtens de wetgeving van Nederland in
                              aanmerking genomen als verzekeringstijdvakken vervuld krachtens de
                              Japanse pensioenregelingen voor werknemers en als de bijbehorende
                              verzekeringstijdvakken krachtens het nationaal
                              pensioen.
                           </text:p>
                </text:list-item>
              </text:list>
            </text:section>
            <text:section text:name="artikel.d2319e1180" text:style-name="artikel">
              <text:h text:outline-level="6" text:style-name="artikel_kop">Artikel 18 Bijzondere
                        bepalingen inzake arbeidsongeschiktheidsuitkeringen en
                        nabestaandenuitkeringen
                     </text:h>
              <text:list text:style-name="list-style-10">
                <text:list-item text:start-value="1">
                  <text:p text:style-name="list.start"> Indien
                              de wetgeving van Japan voor het recht op
                              arbeidsongeschiktheidsuitkeringen of nabestaandenuitkeringen (met
                              uitzondering van lumpsum betalingen gelijk aan de terugbetaling van
                              premies of bijdragen) voorschrijft dat de datum van het eerste
                              geneeskundige onderzoek of van overlijden binnen omschreven
                              verzekeringstijdvakken dient te liggen, wordt voor het vaststellen van
                              het recht op deze uitkeringen geacht aan deze voorwaarde te zijn
                              voldaan, indien deze datum ligt binnen de verzekeringstijdvakken
                              krachtens de wetgeving van Nederland.
                           </text:p>
                  <text:p text:style-name="list.cont">Indien het recht op
                              arbeidsongeschiktheidsuitkeringen of nabestaan denuitkeringen
                              (met uitzondering van lumpsum betalingen gelijk aan de terugbetaling
                              van premies of bijdragen) uit hoofde van het nationaal pensioen wordt
                              vastgesteld zonder toepassing van dit artikel, wordt dit artikel niet
                              toegepast voor het vaststellen van het recht op
                              arbeidsongeschiktheidsuitkeringen of nabestaandenuitkeringen (met
                              uitzondering van lumpsum betalingen gelijk aan de terugbetaling van
                              premies of bijdragen) op grond van dezelfde verzekerde gebeurtenis
                              krachtens de Japanse pensioenregelingen voor
                              werknemers.
                           </text:p>
                </text:list-item>
                <text:list-item text:start-value="2">
                  <text:p text:style-name="list.end"> Bij
                              de toepassing van het eerste lid van dit artikel op een persoon die
                              verzekeringstijdvakken heeft vervuld krachtens twee of meer Japanse
                              pensioenregelingen voor werknemers, wordt geacht in overeenstemming met
                              de wetgeving van Japan aan de in dat lid bedoelde voorwaarde voor een
                              van deze pensioenregelingen te zijn
                              voldaan.
                           </text:p>
                </text:list-item>
              </text:list>
            </text:section>
            <text:section text:name="artikel.d2319e1210" text:style-name="artikel">
              <text:h text:outline-level="6" text:style-name="artikel_kop">Artikel 19 Berekening
                        van het bedrag van
                        uitkeringen
                     </text:h>
              <text:list text:style-name="list-style-11">
                <text:list-item text:start-value="1">
                  <text:p text:style-name="list.start"> Wanneer
                              een recht op een Japanse uitkering wordt vastgesteld uit hoofde van
                              artikel 17, eerste lid, of artikel 18, eerste lid, berekent het
                              bevoegde orgaan van Japan het bedrag van die uitkering in
                              overeenstemming met de wetgeving van Japan met inachtneming van het
                              tweede tot en met het vijfde lid van dit
                              artikel.
                           </text:p>
                </text:list-item>
                <text:list-item text:start-value="2">
                  <text:p text:style-name="list.cont"> Ten
                              aanzien van het basispensioen voor arbeidsongeschiktheid en andere
                              uitkeringen, die bestaan uit een vast bedrag dat ongeacht het
                              verzekeringstijdvak wordt toegekend, indien aan de voorwaarden voor het
                              ontvangen van deze uitkeringen krachtens artikel 17, eerste lid, of
                              artikel 18, eerste lid, is voldaan, wordt het toe te kennen bedrag
                              berekend naar rato van het totaal van de tijdvakken van betaling van
                              premie of bijdrage en de tijdvakken van vrijstelling van betaling van
                              premie of bijdrage krachtens de pensioenregeling op grond waarvan deze
                              uitkeringen zullen worden betaald tot het totaal van deze tijdvakken
                              van betaling van premie of bijdrage, deze tijdvakken van vrijstelling
                              van betaling van premie of bijdrage en de verzekeringstijdvakken
                              krachtens de wetgeving van
                              Nederland.
                           </text:p>
                </text:list-item>
                <text:list-item text:start-value="3">
                  <text:p text:style-name="list.cont"> Ten
                              aanzien van arbeidsongeschiktheidsuitkeringen en
                              nabestaan denuitkeringen krachtens de Japanse
                              pensioenregelingen voor werknemers, voor zover het bedrag van de toe te
                              kennen uitkeringen wordt berekend op grond van het in de wetgeving van
                              Japan bepaalde tijdvak, wanneer de verzekeringstijdvakken uit hoofde
                              van die regelingen korter zijn dan dat omschreven tijdvak, indien aan
                              de voorwaarden voor het ontvangen van deze uitkeringen wordt voldaan
                              uit hoofde van artikel 17, eerste lid, of artikel 18, eerste lid, wordt
                              het toe te kennen bedrag berekend naar rato van de
                              verzekeringstijdvakken uit hoofde van de Japanse pensioenregelingen
                              voor werknemers tot het totaal van de verzekeringstijdvakken en de
                              verzekeringstijdvakken krachtens de wetgeving van Nederland. Wanneer
                              het totaal van de verzekeringstijdvakken het omschreven tijdvak evenwel
                              overschrijdt, wordt het totaal van de verzekeringstijdvakken aangemerkt
                              als zijnde gelijk aan dat omschreven
                              tijdvak.
                           </text:p>
                </text:list-item>
                <text:list-item text:start-value="4">
                  <text:p text:style-name="list.cont"> Voor de
                              berekening van het bedrag van uitkeringen uit hoofde van Japanse
                              pensioenregelingen voor medewerkers in overeenstemming met het tweede
                              en derde lid van dit artikel, indien de gerechtigde tot de uitkeringen
                              verzekeringstijdvakken heeft vervuld krachtens twee of meer van deze
                              pensioenregelingen, vormen de tijdvakken van betaling van premie of
                              bijdrage krachtens de pensioenregeling waaruit de uitkeringen worden
                              betaald bedoeld in het tweede lid van dit artikel of de
                              verzekeringstijdvakken krachtens de Japanse pensioenregelingen voor
                              werknemers bedoeld in het derde lid van dit artikel, het totaal van de
                              verzekeringstijdvakken uit hoofde van al deze pensioenregelingen.
                              Wanneer het totaal van de verzekeringstijdvakken evenwel gelijk is aan
                              of hoger dan het in de wetgeving van Japan omschreven tijdvak in de zin
                              van het derde lid van dit artikel, zijn de in het derde lid en in dit
                              lid van dit artikel omschreven berekeningsmethodes niet van
                              toepassing.
                           </text:p>
                </text:list-item>
                <text:list-item text:start-value="5">
                  <text:p text:style-name="list.end"> Wat
                              betreft het aanvullend pensioen voor echtgenoten dat deel uitmaakt van
                              het ouderdomspensioen voor werknemers en andere uitkeringen die als een
                              vast bedrag kunnen worden toegekend in gevallen waarin de
                              verzekeringstijdvakken krachtens de Japanse pensioenregelingen voor
                              werknemers gelijk zijn aan of hoger dan het door de wetgeving van Japan
                              bepaalde tijdvak, indien voldaan wordt aan de voorwaarden voor het
                              ontvangen van dergelijke uitkeringen uit hoofde van artikel 17, eerste
                              lid, wordt het toe te kennen bedrag berekend naar rato van deze
                              verzekeringstijdvakken krachtens de Japanse pensioenregelingen voor
                              werknemers waaruit dergelijke uitkeringen voor dat omschreven tijdvak
                              zullen worden
                              betaald.
                           </text:p>
                </text:list-item>
              </text:list>
            </text:section>
            <text:section text:name="artikel.d2319e1260" text:style-name="artikel">
              <text:h text:outline-level="6" text:style-name="artikel_kop">Artikel 20 Verzekeringstijdvak
                     </text:h>
              <text:p text:style-name="artikel">Bij
                        de toepassing van de artikelen 17 tot en met 19 worden, onverminderd
                        artikel 1, eerste lid, onderdeel g, verzekeringstijdvakken die
                        uitsluitend krachtens de wetgeving van Nederland op grond van wonen op
                        het grondgebied van Nederland worden meegeteld, niet in aanmerking
                        genomen.
                     </text:p>
            </text:section>
            <text:section text:name="artikel.d2319e1270" text:style-name="artikel">
              <text:h text:outline-level="6" text:style-name="artikel_kop">Artikel 21 Uitzondering
                        op artikel 4
                     </text:h>
              <text:p text:style-name="artikel">Artikel 4 laat de bepalingen inzake
                        aanvullende tijdvakken voor Japanse onderdanen op grond van woonplaats
                        buiten het grondgebied van Japan krachtens de wetgeving van Japan
                        onverlet.
                     </text:p>
            </text:section>
            <text:h text:outline-level="4" text:style-name="deel_kop">DEEL IV DIVERSE
                     BEPALINGEN
                  </text:h>
            <text:section text:name="artikel.d2319e1284" text:style-name="artikel">
              <text:h text:outline-level="5" text:style-name="artikel_kop">Artikel 22 Administratieve
                        samenwerking
                     </text:h>
              <text:list text:style-name="list-style-12">
                <text:list-item text:start-value="1">
                  <text:p text:style-name="list.start"> De
                              bevoegde autoriteiten van de Verdragsluitende
                              Staten:
                           </text:p>
                  <text:list>
                    <text:list-item text:start-value="1">
                      <text:p text:style-name="list.start">komen
                                    de voor de uitvoering van dit Verdrag noodzakelijke bestuurlijke
                                    maatregelen overeen, met inbegrip van samenwerking tussen de bevoegde
                                    organen van beide Verdragsluitende Staten ten behoeve van de overmaking
                                    naar het buitenland van
                                    uitkeringen;
                                 </text:p>
                    </text:list-item>
                    <text:list-item text:start-value="2">
                      <text:p text:style-name="list.cont">wijzen
                                    verbindingsorganen aan voor de uitvoering van dit Verdrag;
                                    en
                                 </text:p>
                    </text:list-item>
                    <text:list-item text:start-value="3">
                      <text:p text:style-name="list.cont">doen elkaar zo spoedig mogelijk
                                    alle informatie toekomen over alle wijzigingen van hun onderscheiden
                                    wetgeving voor zover deze wijzigingen van invloed zijn op de uitvoering
                                    van dit
                                    Verdrag.
                                 </text:p>
                    </text:list-item>
                  </text:list>
                </text:list-item>
                <text:list-item text:start-value="2">
                  <text:p text:style-name="list.end"> De
                              bevoegde autoriteiten en bevoegde organen van beide Verdragsluitende
                              Staten verlenen elkaar binnen het mandaat van hun onderscheiden
                              autoriteiten de nodige bijstand voor de uitvoering van dit Verdrag.
                              Dergelijke bijstand wordt kosteloos
                              verleend.
                           </text:p>
                </text:list-item>
              </text:list>
            </text:section>
            <text:section text:name="artikel.d2319e1337" text:style-name="artikel">
              <text:h text:outline-level="5" text:style-name="artikel_kop">Artikel 23 Kosten
                        of heffingen en
                        legalisering
                     </text:h>
              <text:list text:style-name="list-style-13">
                <text:list-item text:start-value="1">
                  <text:p text:style-name="list.start"> Voor
                              zover de wetgeving en andere relevante regelgeving van een
                              Verdragsluitende Staat bepalingen bevat met betrekking tot vrijstelling
                              of verlaging van administratieve of consulaire heffingen voor krachtens
                              de wetgeving van die Verdragsluitende Staat over te leggen documenten,
                              zijn die bepalingen eveneens van toepassing op bij de toepassing van
                              dit Verdrag en de uitvoering van de wetgeving van de andere
                              Verdragsluitende Staat over te leggen
                              documenten.
                           </text:p>
                </text:list-item>
                <text:list-item text:start-value="2">
                  <text:p text:style-name="list.end"> Voor
                              documenten die voor de toepassing van dit Verdrag en de uitvoering van
                              de wetgeving van een Verdragsluitende Staat worden overgelegd zijn geen
                              legalisatie of andere daarmee vergelijkbare formaliteiten door
                              diplomatieke of consulaire autoriteiten
                              vereist.
                           </text:p>
                </text:list-item>
              </text:list>
            </text:section>
            <text:section text:name="artikel.d2319e1364" text:style-name="artikel">
              <text:h text:outline-level="5" text:style-name="artikel_kop">Artikel 24 Communicatie
                     </text:h>
              <text:list text:style-name="list-style-14">
                <text:list-item text:start-value="1">
                  <text:p text:style-name="list.start"> Bij
                              de uitvoering van dit Verdrag kunnen de bevoegde autoriteiten en
                              bevoegde organen van beide Verdragsluitende Staten rechtstreeks met
                              elkaar en met elke betrokkene, ongeacht waar hij woont, communiceren in
                              de Japanse, de Nederlandse of de Engelse
                              taal.
                           </text:p>
                </text:list-item>
                <text:list-item text:start-value="2">
                  <text:p text:style-name="list.end"> Bij de
                              uitvoering van dit Verdrag mogen de bevoegde autoriteiten en bevoegde
                              organen van een Verdragsluitende Staat geen aanvragen of andere
                              documenten afwijzen op grond van het feit dat zij zijn opgesteld in de
                              taal van de andere Verdragsluitende
                              Staat.
                           </text:p>
                </text:list-item>
              </text:list>
            </text:section>
            <text:section text:name="artikel.d2319e1390" text:style-name="artikel">
              <text:h text:outline-level="5" text:style-name="artikel_kop">Artikel 25 Vertrouwelijk
                        karakter van
                        inlichtingen
                     </text:h>
              <text:list text:style-name="list-style-15">
                <text:list-item text:start-value="1">
                  <text:p text:style-name="list.start"> De
                              bevoegde autoriteiten of bevoegde organen van een Verdragsluitende
                              Staat zenden de bevoegde autoriteiten of bevoegde organen van de andere
                              Verdragsluitende Staat in overeenstemming met zijn wet- en regelgeving
                              uit hoofde van zijn wetgeving verzamelde inlichtingen toe, voor zover
                              deze inlichtingen nodig zijn voor de uitvoering van dit
                              Verdrag.
                           </text:p>
                </text:list-item>
                <text:list-item text:start-value="2">
                  <text:p text:style-name="list.end"> Tenzij
                              anderszins wordt vereist krachtens de wet- en regelgeving van een
                              Verdragsluitende Staat, worden inlichtingen over een natuurlijke
                              persoon die in overeenstemming met de bepaling van het eerste lid van
                              dit artikel door de andere Verdragsluitende Staat aan die
                              Verdragsluitende Staat worden toegezonden uitsluitend gebruikt voor de
                              uitvoering van dit Verdrag. Deze inlichtingen ontvangen door een
                              Verdragsluitende Staat worden beheerst door de wet- en regelgeving van
                              deze Verdragsluitende Staat inzake de bescherming van
                              persoonsgegevens.
                           </text:p>
                </text:list-item>
              </text:list>
            </text:section>
            <text:section text:name="artikel.d2319e1416" text:style-name="artikel">
              <text:h text:outline-level="5" text:style-name="artikel_kop">Artikel 26 Indiening
                        van aanvragen, beroepschriften en
                        verklaringen
                     </text:h>
              <text:list text:style-name="list-style-16">
                <text:list-item text:start-value="1">
                  <text:p text:style-name="list.start"> Indien
                              schriftelijke aanvragen om uitkeringen, beroepschriften of andere
                              verklaringen uit hoofde van de wetgeving van een Verdragsluitende Staat
                              worden ingediend bij een bevoegde autoriteit of bevoegd orgaan van de
                              andere Verdragsluitende Staat die krachtens de wetgeving van de andere
                              Verdragsluitende Staat bevoegd is dergelijke aanvragen, beroepschriften
                              of verklaringen te ontvangen, worden die aanvragen, beroepschriften of
                              verklaringen geacht op dezelfde datum te zijn ingediend bij de bevoegde
                              autoriteit of het bevoegde orgaan van de eerstgenoemde Verdragsluitende
                              Staat en worden zij overeenkomstig de procedures en wetgeving van de
                              eerstgenoemde Verdragsluitende Staat
                              behandeld.
                           </text:p>
                </text:list-item>
                <text:list-item text:start-value="2">
                  <text:p text:style-name="list.end"> De
                              bevoegde autoriteit of het bevoegde orgaan van een Verdragsluitende
                              Staat zendt de aanvragen om uitkeringen, beroepschriften of andere in
                              overeenstemming met het eerste lid van dit artikel ingediende
                              verklaringen onverwijld toe aan de bevoegde autoriteit of het bevoegde
                              orgaan van de andere Verdragsluitende
                              Staat.
                           </text:p>
                </text:list-item>
              </text:list>
            </text:section>
            <text:section text:name="artikel.d2319e1442" text:style-name="artikel">
              <text:h text:outline-level="5" text:style-name="artikel_kop">Artikel 27 Betaling
                        van uitkeringen
                     </text:h>
              <text:p text:style-name="artikel">Betalingen van uitkeringen uit hoofde
                        van dit Verdrag kunnen geschieden in de valuta van ieder van de
                        Verdragsluitende Staten. Indien door een van de Verdragsluitende Staten
                        bepalingen ter beperking van het wisselen of de overmaking van valuta
                        worden ingevoerd, treden de regeringen van beide Verdragsluitende
                        Staten onverwijld in overleg over de nodige maatregelen ter waarborging
                        van de betaling door beide Verdragsluitende Staten van uitkeringen uit
                        hoofde van dit
                        Verdrag.
                     </text:p>
            </text:section>
            <text:section text:name="artikel.d2319e1452" text:style-name="artikel">
              <text:h text:outline-level="5" text:style-name="artikel_kop">Artikel 28 Geschillenregeling
                     </text:h>
              <text:p text:style-name="artikel">Eventuele
                        geschillen inzake de uitlegging of toepassing van dit Verdrag worden in
                        overleg tussen de Verdragsluitende Staten
                        beslecht.
                     </text:p>
            </text:section>
            <text:section text:name="artikel.d2319e1462" text:style-name="artikel">
              <text:h text:outline-level="5" text:style-name="artikel_kop">Artikel 29 Kopjes
                     </text:h>
              <text:p text:style-name="artikel">De
                        kopjes van delen, hoofdstukken en artikelen van dit Verdrag zijn
                        uitsluitend ingevoegd ter wille van de verwijzing en zijn niet van
                        invloed op de uitlegging van dit
                        Verdrag.
                     </text:p>
            </text:section>
            <text:h text:outline-level="4" text:style-name="deel_kop">DEEL V OVERGANGS-
                     EN
                     SLOTBEPALINGEN
                  </text:h>
            <text:section text:name="artikel.d2319e1477" text:style-name="artikel">
              <text:h text:outline-level="5" text:style-name="artikel_kop">Artikel 30 Gebeurtenissen
                        en besluiten voorafgaand aan de
                        inwerkingtreding
                     </text:h>
              <text:list text:style-name="list-style-17">
                <text:list-item text:start-value="1">
                  <text:p text:style-name="list.start"> Dit
                              Verdrag doet geen rechten ontstaan op uitkeringen voor tijdvakken
                              vóór de inwerkingtreding
                              ervan.
                           </text:p>
                </text:list-item>
                <text:list-item text:start-value="2">
                  <text:p text:style-name="list.cont"> Bij de
                              uitvoering van dit Verdrag worden ook tijdvakken voltooid
                              vóór de inwerkingtreding ervan alsmede andere juridisch
                              relevante gebeurtenissen die zich hebben voorgedaan vóór de
                              inwerkingtreding in aanmerking
                              genomen.
                           </text:p>
                </text:list-item>
                <text:list-item text:start-value="3">
                  <text:p text:style-name="list.cont"> Bij de
                              toepassing van artikel 7, eerste of vierde lid, in het geval van een
                              persoon die vóór de inwerkingtreding van dit Verdrag werkzaam
                              is geweest op het grondgebied van een Verdragsluitende Staat, wordt het
                              tijdvak van detachering of van de werkzaamheden als zelfstandige
                              bedoeld in artikel 7, eerste of vierde lid, geacht te zijn begonnen op
                              de datum van inwerkingtreding van dit
                              Verdrag.
                           </text:p>
                </text:list-item>
                <text:list-item text:start-value="4">
                  <text:p text:style-name="list.cont"> Besluiten
                              genomen vóór de inwerkingtreding van dit Verdrag laten uit
                              hoofde van dit Verdrag vast te stellen rechten
                              onverlet.
                           </text:p>
                </text:list-item>
                <text:list-item text:start-value="5">
                  <text:p text:style-name="list.end"> De
                              toepassing van dit Verdrag leidt voor een rechthebbende niet tot
                              verlaging van het bedrag van uitkeringen ter zake waarvan het recht was
                              vastgesteld vóór de inwerkingtreding van dit
                              Verdrag.
                           </text:p>
                </text:list-item>
              </text:list>
            </text:section>
            <text:section text:name="artikel.d2319e1527" text:style-name="artikel">
              <text:h text:outline-level="5" text:style-name="artikel_kop">Artikel 31 Inwerkingtreding
                     </text:h>
              <text:list text:style-name="list-style-18">
                <text:list-item text:start-value="1">
                  <text:p text:style-name="list.start"> Dit
                              Verdrag treedt in werking op de eerste dag van de derde maand volgend
                              op de maand waarin de Verdragsluitende Staten de uitwisseling van
                              diplomatieke nota’s hebben voltooid waarin zij elkaar mededelen
                              dat aan hun onderscheiden grondwettelijke vereisten voor de
                              inwerkingtreding van dit Verdrag is
                              voldaan.
                           </text:p>
                </text:list-item>
                <text:list-item text:start-value="2">
                  <text:p text:style-name="list.end"> Het
                              bedrag van uitkeringen uit hoofde van de wetgeving van Nederland dat
                              krachtens artikel 5, eerste lid, op en na 1 januari 2006 aan
                              rechthebbenden op het grondgebied van Japan betaald had moeten worden,
                              indien dit lid op of voor 1 januari 2006 zou zijn toegepast, maar niet
                              is betaald vanwege beperkingen krachtens de nationale wetgeving van
                              Nederland wordt met terugwerkende kracht aan deze rechthebbenden
                              betaald.
                           </text:p>
                </text:list-item>
              </text:list>
            </text:section>
            <text:section text:name="artikel.d2319e1553" text:style-name="artikel">
              <text:h text:outline-level="5" text:style-name="artikel_kop">Artikel 32 Duur
                        en
                        beëindiging
                     </text:h>
              <text:list text:style-name="list-style-19">
                <text:list-item text:start-value="1">
                  <text:p text:style-name="list.start"> Dit
                              Verdrag blijft voor onbepaalde tijd van kracht. Elke Verdragsluitende
                              Staat kan de andere Verdragsluitende Staat langs diplomatieke weg
                              schriftelijk in kennis stellen van de beëindiging van dit Verdrag.
                              In dat geval blijft dit Verdrag van kracht tot de laatste dag van de
                              twaalfde maand volgend op de maand waarin kennisgeving werd gedaan van
                              de
                              beëindiging.
                           </text:p>
                </text:list-item>
                <text:list-item text:start-value="2">
                  <text:p text:style-name="list.end"> Indien
                              dit Verdrag in overeenstemming met het eerste lid van dit artikel wordt
                              beëindigd, blijven rechten ter zake van aanspraken op en betaling
                              van uit hoofde van dit Verdrag verworven uitkeringen
                              behouden.
                           </text:p>
                </text:list-item>
              </text:list>
            </text:section>
          </text:section>
          <text:section text:name="wetsluiting.d2319e1580" text:style-name="wetsluiting">
            <text:section text:name="slotformulering.d2319e1582" text:style-name="slotformulering">
              <text:p text:style-name="slotformulering">TEN
                        BLIJKE WAARVAN de ondergetekenden, daartoe naar behoren gemachtigd door
                        hun onderscheiden Regeringen, dit Verdrag hebben
                        ondertekend.
                     </text:p>
              <text:p text:style-name="slotformulering">GEDAAN te Den Haag, op 21 februari 2008, in
                        tweevoud, in de Engelse
                        taal.
                     </text:p>
            </text:section>
            <text:section text:name="ondertekening.d2319e1591" text:style-name="ondertekening">
              <text:p text:style-name="ondertekening">Voor het Koninkrijk der Nederlanden</text:p>
            </text:section>
            <text:section text:name="ondertekening.d2319e1594" text:style-name="ondertekening">
              <text:p text:style-name="ondertekening.end">J. P.
                        H. DONNER 
                     </text:p>
            </text:section>
            <text:section text:name="ondertekening.d2319e1600" text:style-name="ondertekening">
              <text:p text:style-name="ondertekening">Voor Japan</text:p>
            </text:section>
            <text:section text:name="ondertekening.d2319e1603" text:style-name="ondertekening">
              <text:p text:style-name="ondertekening.end">MINORU SHIBUYA </text:p>
            </text:section>
          </text:section>
        </text:section>
        <text:p text:style-name="verdrag">De
               vertaling van de tekst van het Administratief Akkoord van
               21 februari 2008 luidt als
               volgt:
            </text:p>
        <text:section text:name="verdragtekst.d2319e1616" text:style-name="verdragtekst">
          <text:h text:outline-level="3" text:style-name="verdragtekst_kop">Administratief
                     Akkoord voor de uitvoering van het Verdrag tussen het Koninkrijk der
                     Nederlanden en Japan inzake sociale
                     zekerheid</text:h>
          <text:section text:name="aanhef.d2319e1624" text:style-name="aanhef">
            <text:p text:style-name="preambule">Overeenkomstig artikel
                     22, eerste lid, onderdeel a, van het Verdrag tussen het Koninkrijk der
                     Nederlanden en Japan inzake sociale zekerheid, ondertekend te Den Haag
                     op 21 februari 2008, hebben de bevoegde autoriteiten van het
                     Koninkrijk der Nederlanden en Japan het volgende
                     besloten:
                  </text:p>
          </text:section>
          <text:section text:name="wettekst.d2319e1630" text:style-name="wettekst">
            <text:h text:outline-level="4" text:style-name="deel_kop">DEEL I ALGEMENE
                     BEPALINGEN
                  </text:h>
            <text:section text:name="artikel.d2319e1636" text:style-name="artikel">
              <text:h text:outline-level="5" text:style-name="artikel_kop">Artikel 1 Begripsomschrijvingen
                     </text:h>
              <text:list text:style-name="list-style-20">
                <text:list-item text:start-value="1">
                  <text:p text:style-name="list.start"> Voor
                              de toepassing van dit Administratief Akkoord wordt verstaan onder
                              „Verdrag” het Verdrag tussen het Koninkrijk der
                              Nederlanden en Japan inzake sociale zekerheid, ondertekend te Den Haag
                              op 21 februari
                              2008.
                           </text:p>
                </text:list-item>
                <text:list-item text:start-value="2">
                  <text:p text:style-name="list.end"> Alle
                              andere uitdrukkingen die in dit Administratief Akkoord worden gebruikt
                              hebben de betekenis die daaraan in het Verdrag wordt
                              gegeven.
                           </text:p>
                </text:list-item>
              </text:list>
            </text:section>
            <text:section text:name="artikel.d2319e1662" text:style-name="artikel">
              <text:h text:outline-level="5" text:style-name="artikel_kop">Artikel 2 Verbindingsorganen
                     </text:h>
              <text:p text:style-name="artikel">Uit
                        hoofde van artikel 22, eerste lid, onderdeel b, van het Verdrag worden
                        de volgende organen als verbindingsorganen
                        aangewezen:
                     </text:p>
              <text:list text:style-name="list-style-21">
                <text:list-item text:start-value="1">
                  <text:p text:style-name="list.start">Voor
                              Japan:
                           </text:p>
                  <text:list>
                    <text:list-item text:start-value="1">
                      <text:p text:style-name="list.start">voor
                                    het nationaal pensioen en de pensioenverzekering voor
                                    werknemers,
                                 </text:p>
                      <text:p text:style-name="list.cont">de instantie voor sociale
                                    verzekeringen;
                                 </text:p>
                    </text:list-item>
                    <text:list-item text:start-value="2">
                      <text:p text:style-name="list.cont">voor het onderling
                                    pensioen voor rijksambtenaren;
                                 </text:p>
                      <text:p text:style-name="list.cont">de federatie van verenigingen
                                    voor onderlinge bijstand voor
                                    rijksambtenaren
                                 </text:p>
                    </text:list-item>
                    <text:list-item text:start-value="3">
                      <text:p text:style-name="list.cont">voor het onderling
                                    pensioen voor lokale ambtenaren en daarmee vergelijkbaar
                                    personeel,
                                 </text:p>
                      <text:p text:style-name="list.cont">de vereniging van pensioenfondsen voor lokale
                                    ambtenaren; en
                                 </text:p>
                    </text:list-item>
                    <text:list-item text:start-value="4">
                      <text:p text:style-name="list.cont">voor het onderling
                                    pensioen voor personeel van particuliere scholen,
                                 </text:p>
                      <text:p text:style-name="list.cont">de vereniging
                                    voor bevordering en onderlinge bijstand voor particuliere scholen in
                                    Japan;
                                 </text:p>
                    </text:list-item>
                  </text:list>
                </text:list-item>
                <text:list-item text:start-value="2">
                  <text:p text:style-name="list.cont">voor het
                              Koninkrijk der
                              Nederlanden:
                           </text:p>
                  <text:list>
                    <text:list-item text:start-value="1">
                      <text:p text:style-name="list.cont">voor
                                    de toepassing van deel II van het Verdrag:
                                 </text:p>
                      <text:p text:style-name="list.cont">de Sociale
                                    Verzekeringsbank, Amstelveen;
                                 </text:p>
                    </text:list-item>
                    <text:list-item text:start-value="2">
                      <text:p text:style-name="list.cont">voor
                                    ouderdomspensioenen, nabestaandenuitkeringen en
                                    kinderbijslag:
                                 </text:p>
                      <text:p text:style-name="list.cont">de Sociale Verzekeringsbank, Amstelveen;
                                    en
                                 </text:p>
                    </text:list-item>
                    <text:list-item text:start-value="3">
                      <text:p text:style-name="list.cont">voor
                                    arbeidsongeschiktheidsuitkeringen, uitkeringen bij ziekte en
                                    moederschap en werkloosheidsuitkeringen:
                                 </text:p>
                      <text:p text:style-name="list.end">het
                                    Uitvoeringsinstituut werknemersverzekeringen,
                                    Amsterdam.
                                 </text:p>
                    </text:list-item>
                  </text:list>
                </text:list-item>
              </text:list>
            </text:section>
            <text:h text:outline-level="4" text:style-name="deel_kop">DEEL II BEPALINGEN
                     INZAKE DE TOEPASSELIJKE
                     WETGEVING
                  </text:h>
            <text:section text:name="artikel.d2319e1778" text:style-name="artikel">
              <text:h text:outline-level="5" text:style-name="artikel_kop">Artikel 3 Verzekering
                        van werknemers en
                        zelfstandigen
                     </text:h>
              <text:list text:style-name="list-style-22">
                <text:list-item text:start-value="1">
                  <text:p text:style-name="list.start"> Indien
                              uit hoofde van artikel 7, artikel 8, artikel 9, tweede lid, of artikel
                              10 van het Verdrag de wetgeving van een Verdragsluitende Staat van
                              toepassing is op een werknemer of zelfstandige, geeft het
                              verbindingsorgaan van die Verdragsluitende Staat op verzoek van de
                              betrokkenen een verklaring af dat de werknemer of zelfstandige
                              onderworpen is aan de wetgeving, waarbij vermeld wordt hoe lang de
                              verklaring geldig is. De verklaring geldt als bewijs dat de werknemer
                              of zelfstandige is vrijgesteld van de wetgeving inzake verplichte
                              verzekeringen van de andere Verdragsluitende
                              Staat.
                           </text:p>
                </text:list-item>
                <text:list-item text:start-value="2">
                  <text:p text:style-name="list.end"> Het
                              verbindingsorgaan van een Verdragsluitende Staat dat een verklaring als
                              bedoeld in het eerste lid van dit artikel afgeeft, doet een afschrift
                              van de verklaring, of van de in de verklaring vervatte inlichtingen
                              indien de verbindingsorganen van beide Verdragsluitende Staten daartoe
                              besluiten, toekomen aan het verbindingsorgaan van de andere
                              Verdragsluitende Staat indien benodigd door het verbindingsorgaan van
                              de andere Verdragsluitende
                              Staat.
                           </text:p>
                </text:list-item>
              </text:list>
            </text:section>
            <text:h text:outline-level="4" text:style-name="deel_kop">DEEL III BEPALINGEN
                     INZAKE
                     UITKERINGEN
                  </text:h>
            <text:section text:name="artikel.d2319e1809" text:style-name="artikel">
              <text:h text:outline-level="5" text:style-name="artikel_kop">Artikel 4 Aanvragen,
                        beroepschriften en
                        verklaringen
                     </text:h>
              <text:list text:style-name="list-style-23">
                <text:list-item text:start-value="1">
                  <text:p text:style-name="list.start"> Indien
                              een bevoegde autoriteit of bevoegd orgaan van een Verdragsluitende
                              Staat een aanvraag om een uitkering, een beroepschrift of een andere
                              verklaring uit hoofde van de wetgeving van de andere Verdragsluitende
                              Staat ingevolge artikel 26 van het Verdrag ontvangt, zendt die bevoegde
                              autoriteit of dat bevoegde orgaan van die Verdragsluitende Staat die
                              aanvraag, dat beroepschrift of die verklaring onverwijld toe aan het
                              verbindingsorgaan van de andere Verdragsluitende Staat, waarbij de
                              datum waarop het document werd ontvangen wordt
                              vermeld.
                           </text:p>
                </text:list-item>
                <text:list-item text:start-value="2">
                  <text:p text:style-name="list.cont"> Ter
                              zake van een aanvraag voorziet het bevoegde orgaan van de eerstgenoemde
                              Verdragsluitende Staat via zijn verbindingsorgaan het verbindingsorgaan
                              van de andere Verdragsluitende Staat van alle beschikbare inlichtingen
                              waarover het beschikt en die voor het bevoegde orgaan van die andere
                              Verdragsluitende Staat nodig kunnen zijn voor het vaststellen van een
                              recht op
                              uitkeringen.
                           </text:p>
                </text:list-item>
                <text:list-item text:start-value="3">
                  <text:p text:style-name="list.cont"> Het
                              bevoegde orgaan van de Verdragsluitende Staat dat een aanvraag ontvangt
                              die eerst was ingediend bij een bevoegd orgaan van de andere
                              Verdragsluitende Staat, voorziet het bevoegde orgaan van die andere
                              Verdragsluitende Staat op verzoek, via zijn verbindingsorgaan,
                              onverwijld van alle beschikbare inlichtingen waarover het beschikt, die
                              het bevoegde orgaan van die andere Verdragsluitende Staat nodig kan
                              hebben voor het vaststellen van een recht op
                              uitkeringen.
                           </text:p>
                </text:list-item>
                <text:list-item text:start-value="4">
                  <text:p text:style-name="list.cont"> Indien
                              een aanvraag om uitkeringen uit hoofde van de wetgeving van een
                              Verdragsluitende Staat of een andere verklaring nodig voor de betaling
                              van een uitkering wordt ingediend bij het bevoegde orgaan van de andere
                              Verdragsluitende Staat, controleert dat bevoegde orgaan binnen het
                              kader van zijn bevoegdheden of de bij die aanvraag gevoegde documenten
                              voldoen aan de formaliteiten van de door de desbetreffende autoriteit
                              afgegeven verklaringen. De verbindingsorganen van beide
                              Verdragsluitende Staten beslissen op de te controleren documenten op
                              een wijze die verenigbaar is met hun wet- en
                              regelgeving.
                           </text:p>
                </text:list-item>
                <text:list-item text:start-value="5">
                  <text:p text:style-name="list.cont"> In
                              aanvulling op de aanvraag en inlichtingen bedoeld in het eerste, tweede
                              en derde lid van dit artikel doet het verbindingsorgaan van de
                              eerstgenoemde Verdragsluitende Staat het verbindingsorgaan van de
                              andere Verdragsluitende Staat een formulier toekomen waarin in het
                              bijzonder de verzekeringstijdvakken uit hoofde van de eerste
                              Verdragsluitende Staat worden
                              vermeld.
                           </text:p>
                </text:list-item>
                <text:list-item text:start-value="6">
                  <text:p text:style-name="list.end"> Indien
                              een aanvraag om uitkeringen uit hoofde van de wetgeving van een
                              Verdragsluitende Staat of een andere verklaring nodig voor de betaling
                              van een uitkering wordt ingediend bij het bevoegde orgaan van de andere
                              Verdragsluitende Staat, stelt het bevoegde orgaan van die andere
                              Verdragsluitende Staat het bevoegde orgaan van die Verdragsluitende
                              Staat ervan in kennis dat de identiteit van de aanvrager naar behoren
                              is
                              geverifieerd.
                           </text:p>
                </text:list-item>
              </text:list>
            </text:section>
            <text:section text:name="artikel.d2319e1868" text:style-name="artikel">
              <text:h text:outline-level="5" text:style-name="artikel_kop">Artikel 5 Geneeskundige
                        inlichtingen betreffende arbeidsongeschiktheid van aanvrager of
                        rechthebbende
                     </text:h>
              <text:p text:style-name="artikel">Op verzoek van het verbindingsorgaan van
                        de andere Verdragsluitende Staat verschaft het bevoegde orgaan van een
                        Verdragsluitende Staat voor zover zulks is toegestaan volgens de
                        wetgeving die het uitvoert en andere van toepassing zijnde wet- en
                        regelgeving, via zijn verbindingsorgaan beschikbare geneeskundige
                        inlichtingen waarover het beschikt betreffende de arbeidsongeschiktheid
                        van een aanvrager of
                        rechthebbende.
                     </text:p>
            </text:section>
            <text:h text:outline-level="4" text:style-name="deel_kop">DEEL IV DIVERSE
                     BEPALINGEN
                  </text:h>
            <text:section text:name="artikel.d2319e1882" text:style-name="artikel">
              <text:h text:outline-level="5" text:style-name="artikel_kop">Artikel 6 Uitwisseling
                        van statistieken
                     </text:h>
              <text:p text:style-name="artikel">De verbindingsorganen van de
                        Verdragsluitende Staten wisselen jaarlijks statistieken met elkaar uit
                        inzake de betalingen die zij elk hebben gedaan en de verklaringen die
                        zijn afgegeven uit hoofde van het
                        Verdrag.
                     </text:p>
            </text:section>
            <text:section text:name="artikel.d2319e1892" text:style-name="artikel">
              <text:h text:outline-level="5" text:style-name="artikel_kop">Artikel 7 Formulieren
                        en nadere procedures
                     </text:h>
              <text:p text:style-name="artikel">De verbindingsorganen van de
                        Verdragsluitende Staten besluiten gezamenlijk over de formulieren en
                        nadere procedures die nodig zijn voor de uitvoering van het Verdrag in
                        samenwerking met de bevoegde
                        autoriteiten.
                     </text:p>
            </text:section>
            <text:section text:name="artikel.d2319e1903" text:style-name="artikel">
              <text:h text:outline-level="5" text:style-name="artikel_kop">Artikel 8 Inwerkingtreding
                     </text:h>
              <text:list text:style-name="list-style-24">
                <text:list-item text:start-value="1">
                  <text:p text:style-name="list.start"> Dit
                              Administratief Akkoord treedt in werking op de datum van
                              inwerkingtreding van het Verdrag en blijft van kracht zolang het
                              Verdrag van kracht
                              blijft.
                           </text:p>
                </text:list-item>
                <text:list-item text:start-value="2">
                  <text:p text:style-name="list.end"> De
                              bevoegde autoriteiten kunnen elkaar schriftelijk in kennis stellen van
                              wijzigingen van de namen van de verbindingsorganen zonder dat het
                              Administratief Akkoord daarvoor gewijzigd dient te
                              worden.
                           </text:p>
                </text:list-item>
              </text:list>
            </text:section>
          </text:section>
          <text:section text:name="wetsluiting.d2319e1930" text:style-name="wetsluiting">
            <text:section text:name="slotformulering.d2319e1932" text:style-name="slotformulering">
              <text:p text:style-name="slotformulering">GEDAAN
                        te Den Haag, in tweevoud, op 21 februari 2008 in de Engelse
                        taal.
                     </text:p>
            </text:section>
            <text:section text:name="ondertekening.d2319e1938" text:style-name="ondertekening">
              <text:p text:style-name="ondertekening">Voor de bevoegde autoriteit van het Koninkrijk der Nederlanden</text:p>
            </text:section>
            <text:section text:name="ondertekening.d2319e1941" text:style-name="ondertekening">
              <text:p text:style-name="ondertekening">J.
                        P. H. DONNER 
                     </text:p>
              <text:p text:style-name="ondertekening.end">Minister
                        van Sociale Zaken en Werkgelegenheid
                     </text:p>
            </text:section>
            <text:section text:name="ondertekening.d2319e1950" text:style-name="ondertekening">
              <text:p text:style-name="ondertekening">Voor de bevoegde autoriteit van Japan</text:p>
            </text:section>
            <text:section text:name="ondertekening.d2319e1953" text:style-name="ondertekening">
              <text:p text:style-name="ondertekening">SHINRO SASAKI </text:p>
              <text:p text:style-name="ondertekening.end">Nationaal
                        Politie-orgaan
                     </text:p>
            </text:section>
            <text:section text:name="ondertekening.d2319e1963" text:style-name="ondertekening">
              <text:p text:style-name="ondertekening">SHUICHI KITAZAKI </text:p>
              <text:p text:style-name="ondertekening.end">Ministerie
                        van Binnenlandse Zaken en
                        Communcatie
                     </text:p>
            </text:section>
            <text:section text:name="ondertekening.d2319e1972" text:style-name="ondertekening">
              <text:p text:style-name="ondertekening">TOSHIO OYA </text:p>
              <text:p text:style-name="ondertekening.end">Ministerie
                        van
                        Financiën
                     </text:p>
            </text:section>
            <text:section text:name="ondertekening.d2319e1981" text:style-name="ondertekening">
              <text:p text:style-name="ondertekening">TSUYOSHI SUGINO </text:p>
              <text:p text:style-name="ondertekening.end">Ministerie
                        van Onderwijs, Cultuur, Sport, Wetenschap en
                        Technologie
                     </text:p>
            </text:section>
            <text:section text:name="ondertekening.d2319e1990" text:style-name="ondertekening">
              <text:p text:style-name="ondertekening">MASAYA OJIKA </text:p>
              <text:p text:style-name="ondertekening.end">Ministerie
                        van Gezondheid, Werkgelegenheid en
                        Welzijn
                     </text:p>
            </text:section>
          </text:section>
        </text:section>
        <text:p text:style-name="verdrag">De vertaling
               van de tekst van de notawisseling van 21 februari 2008 luidt als
               volgt:
            </text:p>
        <text:section text:name="verdragtekst.d2319e2007" text:style-name="verdragtekst">
          <text:h text:outline-level="3" text:style-name="verdragtekst_kop">Nr. I
               </text:h>
          <text:section text:name="brieftekst.d2319e2013" text:style-name="brieftekst">
            <text:p text:style-name="brieftekst.dagtekening">Den
                     Haag, 21 februari
                     2008
                  </text:p>
            <text:p text:style-name="briefaanhef">Excellentie,</text:p>
            <text:p text:style-name="brieftekst">Onder
                     verwijzing naar het heden ondertekende Verdrag tussen het Koninkrijk
                     der Nederlanden en Japan inzake sociale zekerheid (hierna te noemen
                     „het Verdrag”), heb ik de eer namens de Regering van het
                     Koninkrijk der Nederlanden te bevestigen dat tussen de
                     vertegenwoordigers van het Koninkrijk der Nederlanden en van de
                     Regering van Japan in afwachting van de inwerkingtreding van het
                     Verdrag in overeenstemming met artikel 31, eerste lid, daarvan is
                     overeengekomen dat het Koninkrijk der Nederlanden het bepaalde in
                     artikel 5, eerste lid, en artikel 31, tweede lid, voorlopig zal
                     toepassen vanaf de eerste dag van de tweede maand volgend op de datum
                     van ondertekening van het Verdrag en dat de voorlopige toepassing door
                     elk van beide Regeringen kan worden beëindigd door daar drie
                     maanden tevoren schriftelijk kennisgeving van te doen.
                  </text:p>
            <text:p text:style-name="brieftekst">Ik heb
                     voorts de eer voor te stellen dat deze nota en de antwoordnota van Uwe
                     Excellentie als een overeenkomst zullen worden beschouwd tussen de
                     Regering van het Koninkrijk der Nederlanden en de Regering van Japan,
                     die in werking zal treden op de datum van uw antwoord.
                  </text:p>
            <text:p text:style-name="brieftekst">Ik maak
                     van deze gelegenheid gebruik om Uwe Excellentie opnieuw te verzekeren
                     van mijn zeer bijzondere
                     hoogachting.
                  </text:p>
            <text:section text:name="ondertekening.d2319e2031" text:style-name="ondertekening">
              <text:p text:style-name="brieftekst.ondertekening">JAN
                        PIET
                        HEIN DONNER 
                     </text:p>
              <text:p text:style-name="brieftekst.ondertekening.end">Minister
                        van Sociale Zaken en
                        Werkgelegenheid
                     </text:p>
            </text:section>
            <text:section text:name="geadresseerde.d2319e2040" text:style-name="geadresseerde">
              <text:p text:style-name="geadresseerde">Zijne
                        Excellentie
                     </text:p>
              <text:p text:style-name="geadresseerde">Dhr.
                        Minoru Shibuya 
                     </text:p>
              <text:p text:style-name="geadresseerde.end">Buitengewoon
                        en Gevolmachtigd Ambassadeur van Japan  in het Koninkrijk
                        der
                        Nederlanden
                     </text:p>
            </text:section>
          </text:section>
        </text:section>
        <text:section text:name="verdragtekst.d2319e2056" text:style-name="verdragtekst">
          <text:h text:outline-level="3" text:style-name="verdragtekst_kop">Nr. II
               </text:h>
          <text:section text:name="brieftekst.d2319e2062" text:style-name="brieftekst">
            <text:p text:style-name="brieftekst.dagtekening">Den
                     Haag, 21 februari
                     2008
                  </text:p>
            <text:p text:style-name="briefaanhef">Excellentie,</text:p>
            <text:p text:style-name="brieftekst">Ik
                     heb de eer de ontvangst te bevestigen van de nota van Uwe Excellentie
                     van heden die luidt als volgt:
                  </text:p>
            <text:p text:style-name="redactie">
                     (Zoals in
                        Nr. I)
                     
                  </text:p>
            <text:p text:style-name="brieftekst">Ik heb de eer Uwe Excellentie er namens de
                     Regering van Japan van in kennis te stellen dat de Regering van Japan
                     het voorgaande voorstel aanvaardt en bevestigt dat de nota van Uwe
                     Excellentie en dit antwoord tezamen als een overeenkomst zullen worden
                     beschouwd tussen de Regering van Japan en de Regering van het
                     Koninkrijk der Nederland, die in werking treedt op de datum van dit
                     antwoord.
                  </text:p>
            <text:p text:style-name="brieftekst">Ik maak van deze gelegenheid gebruik om Uwe
                     Excellentie opnieuw te verzekeren van mijn zeer bijzondere
                     hoogachting.
                  </text:p>
            <text:section text:name="ondertekening.d2319e2086" text:style-name="ondertekening">
              <text:p text:style-name="brieftekst.ondertekening">MINORU SHIBUYA </text:p>
              <text:p text:style-name="brieftekst.ondertekening.end">Buitengewoon
                        en Gevolmachtigd Ambassadeur van Japan in het Koninkrijk der
                        Nederlanden
                     </text:p>
            </text:section>
            <text:section text:name="geadresseerde.d2319e2095" text:style-name="geadresseerde">
              <text:p text:style-name="geadresseerde">Zijne
                        Excellentie
                     </text:p>
              <text:p text:style-name="geadresseerde">Dhr. Jan Piet
                        Hein Donner 
                     </text:p>
              <text:p text:style-name="geadresseerde.end">Minister
                        van Sociale Zaken en Werkgelegenheid van
                        Nederland
                     </text:p>
            </text:section>
          </text:section>
        </text:section>
      </text:section>
      <text:h text:outline-level="2" text:style-name="rubriek_kop">D. PARLEMENT
         </text:h>
      <text:p text:style-name="Standard">Zie
            <text:a office:name="link naar publicatie trb-2008-64" xlink:href="../trb-2008-64.odt" xlink:type="simple" xlink:actuate="onRequest" xlink:show="new">
               <text:span text:style-name="cur">Trb.</text:span> 2008,
               64</text:a>.
         </text:p>
      <text:h text:outline-level="2" text:style-name="rubriek_kop">F. VOORLOPIGE
            TOEPASSING
         </text:h>
      <text:p text:style-name="Standard">Zie
            <text:a office:name="link naar publicatie trb-2008-64" xlink:href="../trb-2008-64.odt" xlink:type="simple" xlink:actuate="onRequest" xlink:show="new">
               <text:span text:style-name="cur">Trb.</text:span> 2008,
               64</text:a>.
         </text:p>
      <text:h text:outline-level="2" text:style-name="rubriek_kop">G. INWERKINGTREDING
         </text:h>
      <text:p text:style-name="Standard">Zie
            <text:a office:name="link naar publicatie trb-2008-64" xlink:href="../trb-2008-64.odt" xlink:type="simple" xlink:actuate="onRequest" xlink:show="new">
               <text:span text:style-name="cur">Trb.</text:span> 2008,
               64</text:a>.
         </text:p>
      <text:h text:outline-level="2" text:style-name="rubriek_kop">J. VERWIJZINGEN
         </text:h>
      <text:p text:style-name="Standard">Zie
            <text:a office:name="link naar publicatie trb-2008-64" xlink:href="../trb-2008-64.odt" xlink:type="simple" xlink:actuate="onRequest" xlink:show="new">
               <text:span text:style-name="cur">Trb.</text:span> 2008,
               64</text:a>.
         </text:p>
      <text:section text:name="gegeven.d2319e2165" text:style-name="gegeven">
        <text:p text:style-name="dagtekening">Uitgegeven
               de <text:span text:style-name="cur">zevenentwintigste</text:span> augustus
               2008.
            </text:p>
      </text:section>
      <text:section text:name="ondertekening.d2319e217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Japan inzake sociale zekerheid; (met Administratief Akkoord) ’s-Gravenhage,
         21 februari 2008
      </dc:title>
  </office:meta>
</office:document-meta>
</file>