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232e139" text:style-name="tractatenblad_kop">
        <text:p text:style-name="tractatenblad_kop.start">
               Overeenkomst
               tussen het Koninkrijk der Nederlanden en de Arabische Republiek Egypte
               inzake technische
               samenwerking;
               
            </text:p>
        <text:p text:style-name="tractatenblad_kop.end">
               Caïro, 30
               oktober
               1976
               
            </text:p>
      </text:section>
      <text:h text:outline-level="2" text:style-name="rubriek_kop">B. TEKST
         </text:h>
      <text:section text:name="alineagroep.d2232e152" text:style-name="alineagroep">
        <text:p text:style-name="alineagroep">De
               tekst van de Overeenkomst is geplaatst in
               <text:a office:name="link naar publicatie trb-1977-10" xlink:href="../trb-1977-10.odt" xlink:type="simple" xlink:actuate="onRequest" xlink:show="new">
                  <text:span text:style-name="cur">Trb.</text:span> 1977,
                  10</text:a>.
            </text:p>
        <text:p text:style-name="alineagroep.end">Voor de teksten van bijbehorende Administratieve
               Akkoorden en een uitvoeringsprogramma zie rubriek J van
               <text:a office:name="link naar publicatie trb-1977-94" xlink:href="../trb-1977-94.odt" xlink:type="simple" xlink:actuate="onRequest" xlink:show="new">
                  <text:span text:style-name="cur">Trb.</text:span> 1977,
                  94</text:a>,
               <text:a office:name="link naar publicatie trb-1978-17" xlink:href="../trb-1978-17.odt" xlink:type="simple" xlink:actuate="onRequest" xlink:show="new">
                  <text:span text:style-name="cur">Trb.</text:span> 1978,
                  17</text:a>,
               <text:a office:name="link naar publicatie trb-1979-41" xlink:href="../trb-1979-41.odt" xlink:type="simple" xlink:actuate="onRequest" xlink:show="new">
                  <text:span text:style-name="cur">Trb.</text:span> 1979,
                  41</text:a>,
               <text:a office:name="link naar publicatie trb-1981-66" xlink:href="../trb-1981-66.odt" xlink:type="simple" xlink:actuate="onRequest" xlink:show="new">
                  <text:span text:style-name="cur">Trb.</text:span> 1981,
                  66</text:a>,
               <text:a office:name="link naar publicatie trb-1982-60" xlink:href="../trb-1982-60.odt" xlink:type="simple" xlink:actuate="onRequest" xlink:show="new">
                  <text:span text:style-name="cur">Trb.</text:span> 1982,
                  60</text:a>,
               <text:a office:name="link naar publicatie trb-1983-123" xlink:href="../trb-1983-123.odt" xlink:type="simple" xlink:actuate="onRequest" xlink:show="new">
                  <text:span text:style-name="cur">Trb.</text:span> 1983,
                  123</text:a>,
               <text:a office:name="link naar publicatie trb-1986-159" xlink:href="../trb-1986-159.odt" xlink:type="simple" xlink:actuate="onRequest" xlink:show="new">
                  <text:span text:style-name="cur">Trb.</text:span> 1986,
                  159</text:a>,
               <text:a office:name="link naar publicatie trb-1987-39" xlink:href="../trb-1987-39.odt" xlink:type="simple" xlink:actuate="onRequest" xlink:show="new">
                  <text:span text:style-name="cur">Trb.</text:span> 1987,
                  39</text:a>,
               <text:a office:name="link naar publicatie trb-1988-41" xlink:href="../trb-1988-41.odt" xlink:type="simple" xlink:actuate="onRequest" xlink:show="new">
                  <text:span text:style-name="cur">Trb.</text:span> 1988,
                  41</text:a> en
               <text:a office:name="link naar publicatie trb-1988-162" xlink:href="../trb-1988-162.odt" xlink:type="simple" xlink:actuate="onRequest" xlink:show="new">162</text:a>,
               <text:a office:name="link naar publicatie trb-1990-107" xlink:href="../trb-1990-107.odt" xlink:type="simple" xlink:actuate="onRequest" xlink:show="new">
                  <text:span text:style-name="cur">Trb.</text:span> 1990,
                  107</text:a>,
               <text:a office:name="link naar publicatie trb-1991-22" xlink:href="../trb-1991-22.odt" xlink:type="simple" xlink:actuate="onRequest" xlink:show="new">
                  <text:span text:style-name="cur">Trb.</text:span> 1991,
                  22</text:a> en
               <text:a office:name="link naar publicatie trb-1991-189" xlink:href="../trb-1991-189.odt" xlink:type="simple" xlink:actuate="onRequest" xlink:show="new">189</text:a>,
               <text:a office:name="link naar publicatie trb-1993-177" xlink:href="../trb-1993-177.odt" xlink:type="simple" xlink:actuate="onRequest" xlink:show="new">
                  <text:span text:style-name="cur">Trb.</text:span> 1993,
                  177</text:a>,
               <text:a office:name="link naar publicatie trb-1994-244" xlink:href="../trb-1994-244.odt" xlink:type="simple" xlink:actuate="onRequest" xlink:show="new">
                  <text:span text:style-name="cur">Trb.</text:span> 1994,
                  244</text:a>,
               <text:a office:name="link naar publicatie trb-1995-119" xlink:href="../trb-1995-119.odt" xlink:type="simple" xlink:actuate="onRequest" xlink:show="new">
                  <text:span text:style-name="cur">Trb.</text:span> 1995,
                  119</text:a> en
               <text:a office:name="link naar publicatie trb-1995-227" xlink:href="../trb-1995-227.odt" xlink:type="simple" xlink:actuate="onRequest" xlink:show="new">227</text:a>,
               <text:a office:name="link naar publicatie trb-1996-179" xlink:href="../trb-1996-179.odt" xlink:type="simple" xlink:actuate="onRequest" xlink:show="new">
                  <text:span text:style-name="cur">Trb.</text:span> 1996,
                  179</text:a>,
               <text:a office:name="link naar publicatie trb-1997-311" xlink:href="../trb-1997-311.odt" xlink:type="simple" xlink:actuate="onRequest" xlink:show="new">
                  <text:span text:style-name="cur">Trb.</text:span> 1997,
                  311</text:a>,
               <text:a office:name="link naar publicatie trb-1998-111" xlink:href="../trb-1998-111.odt" xlink:type="simple" xlink:actuate="onRequest" xlink:show="new">
                  <text:span text:style-name="cur">Trb.</text:span> 1998,
                  111</text:a>,
               <text:a office:name="link naar publicatie trb-1999-8" xlink:href="../trb-1999-8.odt" xlink:type="simple" xlink:actuate="onRequest" xlink:show="new">
                  <text:span text:style-name="cur">Trb.</text:span> 1999,
                  8</text:a> en
               <text:a office:name="link naar publicatie trb-1999-150" xlink:href="../trb-1999-150.odt" xlink:type="simple" xlink:actuate="onRequest" xlink:show="new">150</text:a>,
               <text:a office:name="link naar publicatie trb-2002-124" xlink:href="../trb-2002-124.odt" xlink:type="simple" xlink:actuate="onRequest" xlink:show="new">
                  <text:span text:style-name="cur">Trb.</text:span> 2002,
                  124</text:a> en
               <text:a office:name="link naar publicatie trb-2002-197" xlink:href="../trb-2002-197.odt" xlink:type="simple" xlink:actuate="onRequest" xlink:show="new">197</text:a>,
               <text:a office:name="link naar publicatie trb-2005-70" xlink:href="../trb-2005-70.odt" xlink:type="simple" xlink:actuate="onRequest" xlink:show="new">
                  <text:span text:style-name="cur">Trb.</text:span> 2005,
                  70</text:a> en
               <text:a office:name="link naar publicatie trb-2008-118" xlink:href="../trb-2008-118.odt" xlink:type="simple" xlink:actuate="onRequest" xlink:show="new">
                  <text:span text:style-name="cur">Trb.</text:span> 2008,
                  118</text:a>. Op blz. 10 van
               <text:a office:name="link naar publicatie trb-2008-118" xlink:href="../trb-2008-118.odt" xlink:type="simple" xlink:actuate="onRequest" xlink:show="new">
                  <text:span text:style-name="cur">Trb.</text:span> 2008,
                  118</text:a> dient in artikel VIII, derde zin, het woord
               „will” vervangen te worden door
               „shall”.
            </text:p>
      </text:section>
      <text:section text:name="verdrag.d2232e319" text:style-name="verdrag">
        <text:p text:style-name="verdrag">Ter
               uitvoering van artikel I van de onderhavige Overeenkomst is op 21 mei
               2008 te Caïro tot stand gekomen een Administratief Akkoord tussen
               het Koninkrijk der Nederlanden en de Arabische Republiek Egypte inzake
               het project „Fayoum Farmer Field School”. De tekst van
               het Akkoord luidt als
               volgt;
            </text:p>
        <text:section text:name="verdragtekst.d2232e324" text:style-name="verdragtekst">
          <text:h text:outline-level="3" text:style-name="verdragtekst_kop">Administrative
                     Arrangement</text:h>
          <text:section text:name="aanhef.d2232e332" text:style-name="aanhef">
            <text:p text:style-name="preambule">The Minister for
                     Development Cooperation of the Kingdom of the Netherlands, being the
                     competent Netherlands Authority for the purpose of this Administrative
                     Arrangement, hereinafter referred to as “the 
                     Netherlands Party”, represented in this matter by the
                     Ambassador  Extraordinary and Plenipotentiary of Her Majesty
                     the Queen of the Netherlands in Cairo,
                  </text:p>
            <text:p text:style-name="preambule">and</text:p>
            <text:p text:style-name="preambule">The Ministry
                     of Agriculture and Land Reclamation of the Arab Repu blic of
                     Egypt, being the competent Egyptian Authority for the purpose of this
                     Administrative Arrangement, hereinafter referred to as the “the
                     Egyptian party”;
                  </text:p>
            <text:p text:style-name="preambule">Having decided to cooperate in the
                     field of “facilitating access to information and development
                     through farmer field schools”,
                  </text:p>
            <text:p text:style-name="preambule">Having regard to the
                     provision of Article I of the Agreement on Technical Cooperation
                     between the Kingdom of the Netherlands and the Arab Republic of Egypt,
                     signed in Cairo on 30 October 1976, hereinafter referred to as the
                     Agreement”,
                  </text:p>
            <text:p text:style-name="afkondiging">Have entered into
                     the following administrative arrangement:
                  </text:p>
          </text:section>
          <text:section text:name="wettekst.d2232e354" text:style-name="wettekst">
            <text:section text:name="artikel.d2232e356" text:style-name="artikel">
              <text:h text:outline-level="4" text:style-name="artikel_kop">Article I (The
                        Project)
                     </text:h>
              <text:list text:style-name="list-style-1">
                <text:list-item text:start-value="1">
                  <text:p text:style-name="list.start"> The
                              two Parties shall jointly execute a project to be known as the
                              “Fayoum Farmer Field School Project” (FFS), hereinafter
                              referred to as “the
                              Project”.
                           </text:p>
                </text:list-item>
                <text:list-item text:start-value="2">
                  <text:p text:style-name="list.cont"> The
                              overall project
                              aims <text:note text:id="N1" text:note-class="endnote">
                                 <text:note-citation text:label="1)">1)</text:note-citation>
                                 <text:note-body>
                                    <text:p>Redactie
                  Tractatenblad: hier ontbreekt het woord „to” in de
                  tekst.
               </text:p>
                                 </text:note-body>
                              </text:note>
                              improve the livelihood of the rural population in the Fayoum
                              Governorate. Accordingly, the objectives
                              are:
                           </text:p>
                  <text:list>
                    <text:list-item>
                      <text:p text:style-name="list.cont">Support
                                    and strengthen the position of men and women in Fayoum through direct
                                    access to information flow about economic, agricultural, social and
                                    environmental issues
                                 </text:p>
                    </text:list-item>
                    <text:list-item>
                      <text:p text:style-name="list.cont">Develop
                                    and implement “broad context” FFSs at the governorate
                                    level
                                 </text:p>
                    </text:list-item>
                    <text:list-item>
                      <text:p text:style-name="list.cont">Develop an informed
                                    strategy for mainstreaming gender in the institutional set-up and
                                    activities of the project
                                 </text:p>
                    </text:list-item>
                    <text:list-item>
                      <text:p text:style-name="list.cont">The
                                    participatory FFS approach adopted in more
                                    governorates
                                 </text:p>
                    </text:list-item>
                    <text:list-item>
                      <text:p text:style-name="list.cont">Develop at
                                    farmer’s level a sustained system of information flow for all
                                    topics affecting their
                                    livelihood.
                                 </text:p>
                    </text:list-item>
                  </text:list>
                </text:list-item>
                <text:list-item text:start-value="3">
                  <text:p text:style-name="list.end"> The
                              afore-mentioned cooperation between the two Parties is planned to last
                              three years and four months. Project implementation is planned as of
                              December 7, 2007 and end March 31,
                              2011.
                           </text:p>
                </text:list-item>
              </text:list>
            </text:section>
            <text:section text:name="artikel.d2232e436" text:style-name="artikel">
              <text:h text:outline-level="4" text:style-name="artikel_kop">Article II (The
                        Netherlands Contribution)
                     </text:h>
              <text:p text:style-name="artikel">The Netherlands
                        Party’s contribution shall not exceed EUR 3,453,565. This
                        contribution will be provided as technical
                        assistance.
                     </text:p>
            </text:section>
            <text:section text:name="artikel.d2232e446" text:style-name="artikel">
              <text:h text:outline-level="4" text:style-name="artikel_kop">Article III (The
                        Egyptian
                        Contribution)
                     </text:h>
              <text:list text:style-name="list-style-2">
                <text:list-item text:start-value="1">
                  <text:p text:style-name="list.start"> The
                              value of the Egyptian contribution is estimated at LE
                              3,075,000.
                           </text:p>
                </text:list-item>
                <text:list-item text:start-value="2">
                  <text:p text:style-name="list.end"> The
                              Egyptian Party shall make the additional contribution “in
                              kind” towards basic salaries and allowances of staff with
                              adequate capabilities; office accommodation, facilities and basic
                              services for the project
                              team.
                           </text:p>
                </text:list-item>
              </text:list>
            </text:section>
            <text:section text:name="artikel.d2232e472" text:style-name="artikel">
              <text:h text:outline-level="4" text:style-name="artikel_kop">Article IV (The
                        Executive
                        Authorities)
                     </text:h>
              <text:list text:style-name="list-style-3">
                <text:list-item text:start-value="1">
                  <text:p text:style-name="list.start"> The
                              Netherlands Party shall appoint the Embassy of the Kingdom of the
                              Netherlands as the Executive Authority in charge of the Netherlands
                              contribution to the
                              Project.
                           </text:p>
                </text:list-item>
                <text:list-item text:start-value="2">
                  <text:p text:style-name="list.cont"> On the
                              Egyptian side, the Executive Authority shall be the Fayoum Directorate
                              for Agriculture
                              (FAD).
                           </text:p>
                </text:list-item>
                <text:list-item text:start-value="3">
                  <text:p text:style-name="list.cont"> The
                              above-mentioned Netherlands Executive Authority shall be represented in
                              Egypt as far as the day-to-day operations of the Project are concerned,
                              by the team leader appointed by the Netherlands
                              party.
                           </text:p>
                </text:list-item>
                <text:list-item text:start-value="4">
                  <text:p text:style-name="list.end"> The Team
                              Leader will prepare an inception report that will be approved by the
                              Project Advisory Committee and the Embassy of the Kingdom of the
                              Netherlands.
                           </text:p>
                </text:list-item>
              </text:list>
            </text:section>
            <text:section text:name="artikel.d2232e514" text:style-name="artikel">
              <text:h text:outline-level="4" text:style-name="artikel_kop">Article V (Delegation)
                     </text:h>
              <text:p text:style-name="artikel">Each
                        of the executive Authorities, mentioned in Article IV, shall be
                        entitled to delegate under its own responsibility, partly or entirely,
                        its duties in connection with the Project to a third party. In doing
                        so, the Executive Authorities shall inform each other immediately in
                        writing of the names of persons or institutions delegated and of the
                        extent of such
                        delegation.
                     </text:p>
            </text:section>
            <text:section text:name="artikel.d2232e525" text:style-name="artikel">
              <text:h text:outline-level="4" text:style-name="artikel_kop">Article VI (The
                        Team leader)
                     </text:h>
              <text:p text:style-name="artikel">The Netherlands Team leader shall be
                        responsible to the Netherlands Executive Authority for the correct
                        implementation of the technical assistance. The Team leader shall act
                        in close consultation with the Egyptian Executive Authority and respect
                        the operational instructions given by the said Authority to the
                        Egyptian personnel. The Egyptian Executive Authority shall provide the
                        Team leader with any information that may be considered necessary by
                        both parties for the execution of the Project.
                     </text:p>
              <text:p text:style-name="artikel">The Team leader,
                        who will also be a member of the Advisory Committee will work in close
                        consultation with the said committee and respect its
                        recommendations.
                     </text:p>
            </text:section>
            <text:section text:name="artikel.d2232e538" text:style-name="artikel">
              <text:h text:outline-level="4" text:style-name="artikel_kop">Article VII (The
                        Schedule of
                        Operations)
                     </text:h>
              <text:list text:style-name="list-style-4">
                <text:list-item text:start-value="1">
                  <text:p text:style-name="list.start"> The
                              project is described in the project document entitled “Fayoum
                              Farmer Field School-facilitating access to information and
                              development”, which shall serve as schedule of
                              operations.
                           </text:p>
                  <text:list>
                    <text:list-item>
                      <text:p text:style-name="list.start">This
                                    document
                                    indicates:
                                 </text:p>
                      <text:list>
                        <text:list-item>
                          <text:p text:style-name="list.start">the
                                          contribution of either
                                          party;
                                       </text:p>
                        </text:list-item>
                        <text:list-item>
                          <text:p text:style-name="list.cont">the number and duties of
                                          the staff appointed by each
                                          party;
                                       </text:p>
                        </text:list-item>
                        <text:list-item>
                          <text:p text:style-name="list.cont">their job
                                          description;
                                       </text:p>
                        </text:list-item>
                        <text:list-item>
                          <text:p text:style-name="list.cont">the duration of
                                          their assignment;
                                       </text:p>
                        </text:list-item>
                        <text:list-item>
                          <text:p text:style-name="list.cont">a time-table,
                                          and
                                       </text:p>
                        </text:list-item>
                        <text:list-item>
                          <text:p text:style-name="list.cont">a description of the
                                          equipment and materials to be made
                                          available.
                                       </text:p>
                        </text:list-item>
                      </text:list>
                    </text:list-item>
                  </text:list>
                </text:list-item>
                <text:list-item text:start-value="2">
                  <text:p text:style-name="list.end"> The
                              document mentioned in paragraph 1, which may be amended in common
                              agreement by the Executive Authorities, shall form an integral part of
                              this Administrative
                              Arrangement.
                           </text:p>
                </text:list-item>
              </text:list>
            </text:section>
            <text:section text:name="artikel.d2232e627" text:style-name="artikel">
              <text:h text:outline-level="4" text:style-name="artikel_kop">Article VIII (Reporting)
                     </text:h>
              <text:p text:style-name="artikel">The
                        Netherlands Team leader shall submit six-monthly reports in the English
                        language on the progress made in the execution of the Project to both
                        Executive Authorities. Physical and financial reporting will reflect on
                        activities implemented with the Netherlands and Egyptian contributions.
                        At the termination of the Project, the Team leader shall submit a final
                        report in the English language on all aspects of the work done in
                        connection with the Project to all parties
                        involved.
                     </text:p>
            </text:section>
            <text:section text:name="artikel.d2232e637" text:style-name="artikel">
              <text:h text:outline-level="4" text:style-name="artikel_kop">Article IX (Status
                        of the Netherlands Staff)
                     </text:h>
              <text:p text:style-name="artikel">The Netherlands staff
                        assigned to the Project by the Netherlands shall enjoy the privileges
                        and facilities, as described in the Articles II and III of the
                        Agreement.
                     </text:p>
            </text:section>
            <text:section text:name="artikel.d2232e647" text:style-name="artikel">
              <text:h text:outline-level="4" text:style-name="artikel_kop">Article X (Status
                        of Netherlands Equipment and
                        Materials)
                     </text:h>
              <text:list text:style-name="list-style-5">
                <text:list-item text:start-value="1">
                  <text:p text:style-name="list.start"> In
                              conformity with the provisions of Article V of the Agreement, the
                              Government of the Arab Republic of Egypt will exempt from all import
                              duties and other charges, the equipment (inclusive passenger cars,
                              spare parts, etc.) and other supplies provided by the Netherlands
                              Government in connection with the
                              Project.
                           </text:p>
                </text:list-item>
                <text:list-item text:start-value="2">
                  <text:p text:style-name="list.end"> The
                              ownership of all equipment and materials (inclusive of motor vehicles)
                              supplied by the Netherlands Party in connection with the Technical
                              Assistance component of the project, will be transferred to the
                              Egyptian Party at the time the cooperation between the two parties on
                              the project will be completed, unless both Parties decide to give
                              another destination to the equipment and
                              materials.
                           </text:p>
                </text:list-item>
              </text:list>
            </text:section>
            <text:section text:name="artikel.d2232e673" text:style-name="artikel">
              <text:h text:outline-level="4" text:style-name="artikel_kop">Article XI (Evaluation)
                     </text:h>
              <text:p text:style-name="artikel">The
                        Executive Authorities may start an evaluation of the
                        Project  during the last year of the
                        Project.
                     </text:p>
            </text:section>
            <text:section text:name="artikel.d2232e684" text:style-name="artikel">
              <text:h text:outline-level="4" text:style-name="artikel_kop">Article XII (Settlement
                        of Disputes)
                     </text:h>
              <text:p text:style-name="artikel">Any disputes concerning the
                        implementation of this Administrative Arrangement, which cannot be
                        settled in consultation between the two Parties, shall be referred to
                        the respective Governments and shall be  settled in a way to
                        be decided upon by the
                        latter.
                     </text:p>
            </text:section>
            <text:section text:name="artikel.d2232e694" text:style-name="artikel">
              <text:h text:outline-level="4" text:style-name="artikel_kop">Article XIII (Entry
                        into Force and Duration)
                     </text:h>
              <text:p text:style-name="artikel">The Administrative
                        Arrangement shall enter into force with retro active effect
                        to 7 December 2007 on the date of signature by both Parties and shall
                        expire at the end of the period mentioned in Article I, paragraph 3, of
                        this Arrangement or on the date on which the Project has been completed
                        in conformity with the provisions of the Arrangement and the Schedule
                        of Operations, whichever date is the
                        later.
                     </text:p>
            </text:section>
          </text:section>
          <text:section text:name="wetsluiting.d2232e705" text:style-name="wetsluiting">
            <text:section text:name="slotformulering.d2232e707" text:style-name="slotformulering">
              <text:p text:style-name="slotformulering">DONE
                        in Cairo on the 21<text:span text:style-name="superscript">st</text:span> of May 2008, in two originals in the
                        English language.
                     </text:p>
            </text:section>
            <text:section text:name="ondertekening.d2232e716" text:style-name="ondertekening">
              <text:p text:style-name="ondertekening">For the Minister for Development Cooperation of the Kingdom of the Netherlands,</text:p>
            </text:section>
            <text:section text:name="ondertekening.d2232e719" text:style-name="ondertekening">
              <text:p text:style-name="ondertekening">T.F.
                        DE ZWAAN 
                     </text:p>
              <text:p text:style-name="ondertekening.end">Ambassador</text:p>
            </text:section>
            <text:section text:name="ondertekening.d2232e728" text:style-name="ondertekening">
              <text:p text:style-name="ondertekening">For the Minister of Agriculture and Land Reclamation of the Arab Republic of Egypt,</text:p>
            </text:section>
            <text:section text:name="ondertekening.d2232e731" text:style-name="ondertekening">
              <text:p text:style-name="ondertekening.end">AMIN ABAZA </text:p>
            </text:section>
          </text:section>
        </text:section>
      </text:section>
      <text:h text:outline-level="2" text:style-name="rubriek_kop">C. VERTALING
         </text:h>
      <text:p text:style-name="Standard">Zie
            <text:a office:name="link naar publicatie trb-1977-10" xlink:href="../trb-1977-10.odt" xlink:type="simple" xlink:actuate="onRequest" xlink:show="new">
               <text:span text:style-name="cur">Trb.</text:span> 1977,
               10</text:a>.
         </text:p>
      <text:h text:outline-level="2" text:style-name="rubriek_kop">D. PARLEMENT
         </text:h>
      <text:p text:style-name="Standard">Zie
            <text:a office:name="link naar publicatie trb-1977-94" xlink:href="../trb-1977-94.odt" xlink:type="simple" xlink:actuate="onRequest" xlink:show="new">
               <text:span text:style-name="cur">Trb.</text:span> 1977,
               94</text:a> en laatstelijk
            <text:a office:name="link naar publicatie trb-2008-118" xlink:href="../trb-2008-118.odt" xlink:type="simple" xlink:actuate="onRequest" xlink:show="new">
               <text:span text:style-name="cur">Trb.</text:span> 2008,
               118</text:a>.
         </text:p>
      <text:section text:name="alineagroep.d2232e777" text:style-name="alineagroep">
        <text:p text:style-name="alineagroep">Het in
               rubriek B hierboven afgedrukte Administratief Akkoord behoeft ingevolge
               artikel 7, onderdeel b, van de Rijkswet goedkeuring en bekendmaking
               verdragen niet de goedkeuring van de Staten-Generaal.
            </text:p>
        <text:p text:style-name="alineagroep.end">Bij
               brieven van 15 april 2008 is het met terugwerkende kracht op 7 december
               2007 in werking getreden Administratief Akkoord medegedeeld aan de
               Eerste en de Tweede Kamer der
               Staten-Generaal.
            </text:p>
      </text:section>
      <text:h text:outline-level="2" text:style-name="rubriek_kop">G. INWERKINGTREDING
         </text:h>
      <text:p text:style-name="Standard">Zie
            <text:a office:name="link naar publicatie trb-1977-94" xlink:href="../trb-1977-94.odt" xlink:type="simple" xlink:actuate="onRequest" xlink:show="new">
               <text:span text:style-name="cur">Trb.</text:span> 1977,
               94</text:a> en laatstelijk
            <text:a office:name="link naar publicatie trb-2008-118" xlink:href="../trb-2008-118.odt" xlink:type="simple" xlink:actuate="onRequest" xlink:show="new">
               <text:span text:style-name="cur">Trb.</text:span> 2008,
               118</text:a>.
         </text:p>
      <text:section text:name="alineagroep.d2232e807" text:style-name="alineagroep">
        <text:p text:style-name="alineagroep">Het
               Administratief Akkoord van 21 mei 2008 is op diezelfde datum in werking
               getreden met, ingevolge artikel XIII van het Akkoord, terugwerkende
               kracht vanaf 7 december 2007. Het Akkoord is, ingevolge artikel XIII,
               juncto artikel I, derde lid, van het Akkoord, van kracht voor een
               periode van drie jaar en vier maanden vanaf 7 december 2007 en heeft
               als uiterlijke datum van buitenwerkingtreding 31 maart
               2011.
            </text:p>
        <text:p text:style-name="alineagroep.end">Wat het Koninkrijk der Nederlanden betreft, geldt het
               Akkoord alleen voor
               Nederland.
            </text:p>
      </text:section>
      <text:h text:outline-level="2" text:style-name="rubriek_kop">J. VERWIJZINGEN
         </text:h>
      <text:p text:style-name="Standard">Zie
            voor verwijzingen en andere verdragsgegevens
            <text:a office:name="link naar publicatie trb-1977-94" xlink:href="../trb-1977-94.odt" xlink:type="simple" xlink:actuate="onRequest" xlink:show="new">
               <text:span text:style-name="cur">Trb.</text:span> 1977,
               94</text:a>,
            <text:a office:name="link naar publicatie trb-1978-17" xlink:href="../trb-1978-17.odt" xlink:type="simple" xlink:actuate="onRequest" xlink:show="new">
               <text:span text:style-name="cur">Trb.</text:span> 1978,
               17</text:a>,
            <text:a office:name="link naar publicatie trb-1979-41" xlink:href="../trb-1979-41.odt" xlink:type="simple" xlink:actuate="onRequest" xlink:show="new">
               <text:span text:style-name="cur">Trb.</text:span> 1979,
               41</text:a>,
            <text:a office:name="link naar publicatie trb-1981-66" xlink:href="../trb-1981-66.odt" xlink:type="simple" xlink:actuate="onRequest" xlink:show="new">
               <text:span text:style-name="cur">Trb.</text:span> 1981,
               66</text:a>,
            <text:a office:name="link naar publicatie trb-1982-60" xlink:href="../trb-1982-60.odt" xlink:type="simple" xlink:actuate="onRequest" xlink:show="new">
               <text:span text:style-name="cur">Trb.</text:span> 1982,
               60</text:a>,
            <text:a office:name="link naar publicatie trb-1983-123" xlink:href="../trb-1983-123.odt" xlink:type="simple" xlink:actuate="onRequest" xlink:show="new">
               <text:span text:style-name="cur">Trb.</text:span> 1983,
               123</text:a>,
            <text:a office:name="link naar publicatie trb-1986-159" xlink:href="../trb-1986-159.odt" xlink:type="simple" xlink:actuate="onRequest" xlink:show="new">
               <text:span text:style-name="cur">Trb.</text:span> 1986,
               159</text:a>,
            <text:a office:name="link naar publicatie trb-1987-39" xlink:href="../trb-1987-39.odt" xlink:type="simple" xlink:actuate="onRequest" xlink:show="new">
               <text:span text:style-name="cur">Trb.</text:span> 1987,
               39</text:a>,
            <text:a office:name="link naar publicatie trb-1988-41" xlink:href="../trb-1988-41.odt" xlink:type="simple" xlink:actuate="onRequest" xlink:show="new">
               <text:span text:style-name="cur">Trb.</text:span> 1988,
               41</text:a> en
            <text:a office:name="link naar publicatie trb-1988-162" xlink:href="../trb-1988-162.odt" xlink:type="simple" xlink:actuate="onRequest" xlink:show="new">162</text:a>,
            <text:a office:name="link naar publicatie trb-1990-107" xlink:href="../trb-1990-107.odt" xlink:type="simple" xlink:actuate="onRequest" xlink:show="new">
               <text:span text:style-name="cur">Trb.</text:span> 1990,
               107</text:a>,
            <text:a office:name="link naar publicatie trb-1991-22" xlink:href="../trb-1991-22.odt" xlink:type="simple" xlink:actuate="onRequest" xlink:show="new">
               <text:span text:style-name="cur">Trb.</text:span> 1991,
               22</text:a> en
            <text:a office:name="link naar publicatie trb-1991-189" xlink:href="../trb-1991-189.odt" xlink:type="simple" xlink:actuate="onRequest" xlink:show="new">189</text:a>,
            <text:a office:name="link naar publicatie trb-1993-177" xlink:href="../trb-1993-177.odt" xlink:type="simple" xlink:actuate="onRequest" xlink:show="new">
               <text:span text:style-name="cur">Trb.</text:span> 1993,
               177</text:a>,
            <text:a office:name="link naar publicatie trb-1994-244" xlink:href="../trb-1994-244.odt" xlink:type="simple" xlink:actuate="onRequest" xlink:show="new">
               <text:span text:style-name="cur">Trb.</text:span> 1994,
               244</text:a>,
            <text:a office:name="link naar publicatie trb-1995-119" xlink:href="../trb-1995-119.odt" xlink:type="simple" xlink:actuate="onRequest" xlink:show="new">
               <text:span text:style-name="cur">Trb.</text:span> 1995,
               119</text:a> en
            <text:a office:name="link naar publicatie trb-1995-227" xlink:href="../trb-1995-227.odt" xlink:type="simple" xlink:actuate="onRequest" xlink:show="new">227</text:a>,
            <text:a office:name="link naar publicatie trb-1996-179" xlink:href="../trb-1996-179.odt" xlink:type="simple" xlink:actuate="onRequest" xlink:show="new">
               <text:span text:style-name="cur">Trb.</text:span> 1996,
               179</text:a>,
            <text:a office:name="link naar publicatie trb-1997-311" xlink:href="../trb-1997-311.odt" xlink:type="simple" xlink:actuate="onRequest" xlink:show="new">
               <text:span text:style-name="cur">Trb.</text:span> 1997,
               311</text:a>,
            <text:a office:name="link naar publicatie trb-1998-111" xlink:href="../trb-1998-111.odt" xlink:type="simple" xlink:actuate="onRequest" xlink:show="new">
               <text:span text:style-name="cur">Trb.</text:span> 1998,
               111</text:a>,
            <text:a office:name="link naar publicatie trb-1999-8" xlink:href="../trb-1999-8.odt" xlink:type="simple" xlink:actuate="onRequest" xlink:show="new">
               <text:span text:style-name="cur">Trb.</text:span> 1999,
               8</text:a> en
            <text:a office:name="link naar publicatie trb-1999-150" xlink:href="../trb-1999-150.odt" xlink:type="simple" xlink:actuate="onRequest" xlink:show="new">150</text:a>,
            <text:a office:name="link naar publicatie trb-2002-124" xlink:href="../trb-2002-124.odt" xlink:type="simple" xlink:actuate="onRequest" xlink:show="new">
               <text:span text:style-name="cur">Trb.</text:span> 2002,
               124</text:a> en
            <text:a office:name="link naar publicatie trb-2002-197" xlink:href="../trb-2002-197.odt" xlink:type="simple" xlink:actuate="onRequest" xlink:show="new">197</text:a>,
            <text:a office:name="link naar publicatie trb-2005-70" xlink:href="../trb-2005-70.odt" xlink:type="simple" xlink:actuate="onRequest" xlink:show="new">
               <text:span text:style-name="cur">Trb.</text:span> 2005,
               70</text:a> en
            <text:a office:name="link naar publicatie trb-2008-118" xlink:href="../trb-2008-118.odt" xlink:type="simple" xlink:actuate="onRequest" xlink:show="new">
               <text:span text:style-name="cur">Trb.</text:span> 2008,
               118</text:a>.
         </text:p>
      <text:section text:name="slotformulering.d2232e969" text:style-name="slotformulering">
        <text:p text:style-name="slotformulering">In
               overeenstemming met artikel 19, tweede lid, van de Rijkswet goedkeuring
               en bekendmaking verdragen heeft de minister van Buitenlandse Zaken
               bepaald dat het Administratief Akkoord van 21 mei 2008 zal zijn
               bekendgemaakt in Nederland op de dag na de datum van uitgifte van dit
               Tractatenblad.
            </text:p>
      </text:section>
      <text:section text:name="gegeven.d2232e975" text:style-name="gegeven">
        <text:p text:style-name="dagtekening">Uitgegeven
               de <text:span text:style-name="cur">zevenentwintigste</text:span> augustus
               2008.
            </text:p>
      </text:section>
      <text:section text:name="ondertekening.d2232e984"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vereenkomst tussen het Koninkrijk der Nederlanden en de Arabische Republiek Egypte inzake technische samenwerking; Caïro,
         30 oktober 1976
      </dc:title>
  </office:meta>
</office:document-meta>
</file>