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570e130" text:style-name="tractatenblad_kop">
        <text:p text:style-name="tractatenblad_kop.start">
               Verdrag
               tussen het Koninkrijk der Nederlanden en de Republiek Italië
               inzake het wederzijds aanhouden van voorraden ruwe aardolie en/of
               aardolieproducten;
               
            </text:p>
        <text:p text:style-name="tractatenblad_kop.end">
               Rome, 31
               maart
               2008
               
            </text:p>
      </text:section>
      <text:h text:outline-level="2" text:style-name="rubriek_kop">B. TEKST
         </text:h>
      <text:p text:style-name="Standard">De
            tekst van het Verdrag is geplaatst in
            <text:a office:name="link naar publicatie trb-2008-94" xlink:href="../trb-2008-94.odt" xlink:type="simple" xlink:actuate="onRequest" xlink:show="new">
               <text:span text:style-name="cur">Trb.</text:span> 2008,
               94</text:a>.
         </text:p>
      <text:h text:outline-level="2" text:style-name="rubriek_kop">C. VERTALING
         </text:h>
      <text:section text:name="verdrag.d1570e157" text:style-name="verdrag">
        <text:section text:name="verdragtekst.d1570e159" text:style-name="verdragtekst">
          <text:h text:outline-level="3" text:style-name="verdragtekst_kop">Verdrag
                     tussen het Koninkrijk der Nederlanden en de Republiek Italië
                     inzake het wederzijds aanhouden van voorraden ruwe aardolie en/of
                     aardolieproducten</text:h>
          <text:section text:name="aanhef.d1570e167" text:style-name="aanhef">
            <text:p text:style-name="preambule">Het Koninkrijk
                     der Nederlanden
                  </text:p>
            <text:p text:style-name="preambule">en</text:p>
            <text:p text:style-name="preambule">de Republiek
                     Italië,
                  </text:p>
            <text:p text:style-name="preambule">hierna te noemen „de Verdragsluitende
                     Partijen” en elk afzonderlijk de „Verdragsluitende
                     Partij”:
                  </text:p>
            <text:p text:style-name="preambule">Gelet op Richtlijn 68/414/EEG van de Raad van
                     20 december 1968 houdende de verplichting voor de lidstaten van de
                     Europese Economische Gemeenschap om minimumvoorraden ruwe aardolie
                     en/of aard olieproducten in opslag te houden, zoals gewijzigd
                     bij Richtlijn 98/93/EG van de Raad van 14 december 1998 (hierna samen
                     te noemen „de Richtlijn”);
                  </text:p>
            <text:p text:style-name="preambule">Gelet op artikel 6,
                     tweede lid, van de Richtlijn dat voorziet in het aanleggen van
                     voorraden op het grondgebied van een lidstaat voor rekening van in een
                     andere lidstaat gevestigde ondernemingen, uit hoofde van overeenkomsten
                     tussen regeringen;
                  </text:p>
            <text:p text:style-name="preambule">Gelet op nationale wetgeving inzake de
                     verplichting tot het aanhouden van voorraden
                     aardolieproducten;
                  </text:p>
            <text:p text:style-name="afkondiging">Zijn het volgende
                     overeengekomen:
                  </text:p>
          </text:section>
          <text:section text:name="wettekst.d1570e195" text:style-name="wettekst">
            <text:section text:name="artikel.d1570e197" text:style-name="artikel">
              <text:h text:outline-level="4" text:style-name="artikel_kop">Artikel 1
                     </text:h>
              <text:p text:style-name="artikel">Voor
                        de toepassing van dit Verdrag wordt verstaan
                        onder:
                     </text:p>
              <text:list text:style-name="list-style-1">
                <text:list-item text:start-value="1">
                  <text:p text:style-name="list.start">„bevoegde
                              autoriteit” het overheidsorgaan van elke Verdragsluitende Partij
                              dat verantwoordelijk is voor het toezicht op het voldoen door
                              ondernemingen aan
                              voorraadverplichtingen;
                           </text:p>
                </text:list-item>
                <text:list-item text:start-value="2">
                  <text:p text:style-name="list.cont">„voorraad”
                              elke voorraad ruwe aardolie of aardolieproducten (met inbegrip van
                              halffabricaten en eindproducten) waarop de Richtlijn van toepassing
                              is;
                           </text:p>
                </text:list-item>
                <text:list-item text:start-value="3">
                  <text:p text:style-name="list.cont">„voorraadverplichting”
                              de totale hoeveelheid voorraad die uit hoofde van de nationale
                              wetgeving dient te worden
                              aangehouden;
                           </text:p>
                </text:list-item>
                <text:list-item text:start-value="4">
                  <text:p text:style-name="list.cont">„crisis in de
                              voorziening” hetzelfde als in artikel 6, tweede lid, van de
                              Richtlijn wordt
                              verstaan;
                           </text:p>
                </text:list-item>
                <text:list-item text:start-value="5">
                  <text:p text:style-name="list.cont">„grondgebied”
                              het binnen de Europese Unie gelegen grondgebied waarover elke
                              Verdragsluitende Partij rechtsmacht
                              uitoefent;
                           </text:p>
                </text:list-item>
                <text:list-item text:start-value="6">
                  <text:p text:style-name="list.end">„onderneming”
                              een onderneming, instantie of entiteit gevestigd op het grondgebied van
                              een Verdragsluitende Partij die voorraden aanhoudt ten behoeve van het
                              vergemakkelijken van de nakoming, door die onderneming of een derde,
                              van de wetgeving inzake de verplichting tot het aanhouden van voorraden
                              aardolieproducten van die of de andere Verdragsluitende
                              Partij.
                           </text:p>
                </text:list-item>
              </text:list>
            </text:section>
            <text:section text:name="artikel.d1570e259" text:style-name="artikel">
              <text:h text:outline-level="4" text:style-name="artikel_kop">Artikel 2
                     </text:h>
              <text:p text:style-name="artikel">Dit
                        Verdrag is uitsluitend van toepassing op voorraden waarop de Richtlijn
                        van toepassing is die door de bevoegde autoriteiten van beide
                        Verdragsluitende Partijen zijn
                        aanvaard.
                     </text:p>
            </text:section>
            <text:section text:name="artikel.d1570e269" text:style-name="artikel">
              <text:h text:outline-level="4" text:style-name="artikel_kop">Artikel 3
                     </text:h>
              <text:list text:style-name="list-style-2">
                <text:list-item text:start-value="1">
                  <text:p text:style-name="list.start"> Een
                              in Nederland gevestigde onderneming kan in Italië voorraden
                              aanhouden. Dergelijke voorraden kunnen worden
                              aangehouden:
                           </text:p>
                  <text:list>
                    <text:list-item text:start-value="1">
                      <text:p text:style-name="list.start">hetzij
                                    rechtstreeks door de in Nederland gevestigde onderneming,
                                    hetzij
                                 </text:p>
                    </text:list-item>
                    <text:list-item text:start-value="2">
                      <text:p text:style-name="list.cont">door een in Italië
                                    gevestigde onderneming, namens de in Nederland gevestigde
                                    onderneming.
                                 </text:p>
                    </text:list-item>
                  </text:list>
                </text:list-item>
                <text:list-item text:start-value="2">
                  <text:p text:style-name="list.cont"> Een
                              in Italië gevestigde onderneming kan in Nederland voorraden
                              aanhouden. Dergelijke voorraden kunnen worden
                              aangehouden:
                           </text:p>
                  <text:list>
                    <text:list-item text:start-value="1">
                      <text:p text:style-name="list.cont">hetzij
                                    rechtstreeks door de in Italië gevestigde onderneming,
                                    hetzij
                                 </text:p>
                    </text:list-item>
                    <text:list-item text:start-value="2">
                      <text:p text:style-name="list.cont">door een in Nederland
                                    gevestigde onderneming, namens de in Italië gevestigde
                                    onderneming.
                                 </text:p>
                    </text:list-item>
                  </text:list>
                </text:list-item>
                <text:list-item text:start-value="3">
                  <text:p text:style-name="list.cont"> Voorraden
                              komen uitsluitend in aanmerking voor aanvaarding uit hoofde van artikel
                              2 van dit Verdrag indien de onderneming die aanvaarding van deze
                              voorraden uit hoofde van genoemd artikel nastreeft, erin heeft
                              toegestemd deze voorraden aan te houden, hetzij door haarzelf, hetzij
                              door de andere onderneming, vanaf de eerste dag van een kalendermaand
                              gedurende ten minste drie of meer volledige kalendermaanden, na
                              aanvaarding door de bevoegde
                              autoriteiten.
                           </text:p>
                </text:list-item>
                <text:list-item text:start-value="4">
                  <text:p text:style-name="list.end"> Indien
                              een onderneming voorraden aanhoudt namens een andere onderneming in
                              overeenstemming met het eerste lid, onderdeel b, of het tweede lid,
                              onderdeel b, van dit artikel, dan mogen deze voorraden niet worden
                              meegeteld in de Staat waar zij worden aangehouden, maar dienen zij te
                              worden meegeteld door de Verdragsluitende Partij waar de onderneming
                              die aanspraak kan maken op de voorradenis
                              gevestigd.
                           </text:p>
                </text:list-item>
              </text:list>
            </text:section>
            <text:section text:name="artikel.d1570e349" text:style-name="artikel">
              <text:h text:outline-level="4" text:style-name="artikel_kop">Artikel 4
                     </text:h>
              <text:p text:style-name="artikel">Geen
                        van de Verdragsluitende Partijen verzet zich tegen de verwijdering van
                        voorraden waarop dit Verdrag van toepassing is van haar grondgebied
                        naar het grondgebied van de andere Verdragsluitende
                        Partij.
                     </text:p>
            </text:section>
            <text:section text:name="artikel.d1570e359" text:style-name="artikel">
              <text:h text:outline-level="4" text:style-name="artikel_kop">Artikel 5
                     </text:h>
              <text:p text:style-name="artikel">De
                        in artikel 3 omschreven regeling dient te worden goedgekeurd door de
                        bevoegde autoriteit van elke Verdragsluitende Partij en verzoeken
                        hiertoe dienen vooraf te worden ingediend in overeenstemming met de in
                        de artikelen 6 en 7 vastgelegde
                        procedure.
                     </text:p>
            </text:section>
            <text:section text:name="artikel.d1570e370" text:style-name="artikel">
              <text:h text:outline-level="4" text:style-name="artikel_kop">Artikel 6
                     </text:h>
              <text:list text:style-name="list-style-3">
                <text:list-item text:start-value="1">
                  <text:p text:style-name="list.start"> Verzoeken
                              dienen te worden ingediend bij de bevoegde autoriteit van de
                              Verdragsluitende Partij uit wier wetgeving de voorraadverplichting
                              voortvloeit uiterlijk 20 (twintig) werkdagen voor aanvang van de
                              periode waarvoor om goedkeuring wordt verzocht en dient de volgende
                              informatie te
                              bevatten:
                           </text:p>
                  <text:list>
                    <text:list-item text:start-value="1">
                      <text:p text:style-name="list.start">de
                                    naam en het adres van de verzoekende onderneming („de eerste
                                    onderneming”) en de naam en het adres van de onderneming die
                                    gevestigd is in de Verdragsluitende Partij waar de voorraden zullen
                                    worden aangehouden („de tweede onderneming”), en die
                                    namens haar de voorraden zal
                                    aanhouden;
                                 </text:p>
                    </text:list-item>
                    <text:list-item text:start-value="2">
                      <text:p text:style-name="list.cont">de categorie en
                                    hoeveelheid van de voorraden;
                                 </text:p>
                    </text:list-item>
                    <text:list-item text:start-value="3">
                      <text:p text:style-name="list.cont">de
                                    termijn gedurende welke de voorraden zullen worden
                                    aangehouden;
                                 </text:p>
                    </text:list-item>
                    <text:list-item text:start-value="4">
                      <text:p text:style-name="list.cont">de locatie, indien
                                    bekend, van de opslagruimte(n) waar de voorraden zullen worden
                                    aangehouden;
                                 </text:p>
                    </text:list-item>
                    <text:list-item text:start-value="5">
                      <text:p text:style-name="list.cont">de periode waarvoor om
                                    goedkeuring wordt
                                    verzocht.
                                 </text:p>
                    </text:list-item>
                  </text:list>
                </text:list-item>
                <text:list-item text:start-value="2">
                  <text:p text:style-name="list.cont"> 
                              Wanneer het verzoek wordt goedgekeurd door de bevoegde autoriteit van
                              de Verdragsluitende Partij uit wier wetgeving de voorraadverplichting
                              voortvloeit („de eerste bevoegde autoriteit”), zendt deze
                              autoriteit uiterlijk 10 (tien) werkdagen voor aanvang van de periode
                              waarvoor om goedkeuring wordt verzocht de bevoegde autoriteit van de
                              andere Verdragsluitende Partij („de tweede bevoegde
                              autoriteit”) de in het eerste lid van dit artikel genoemde
                              informatie en stelt deze op de hoogte van de
                              goedkeuring.
                           </text:p>
                </text:list-item>
                <text:list-item text:start-value="3">
                  <text:p text:style-name="list.cont">  De
                              „tweede bevoegde autoriteit” zal, uiterlijk 5 (vijf)
                              werkdagen voor aanvang van de periode waarvoor om goedkeuring wordt
                              verzocht, binnen de grenzen van het redelijke alles in het werk stellen
                              om de eerste bevoegde autoriteit ervan in kennis te stellen of zij het
                              verzoek al dan niet goedkeurt. In het geval dat de eerste bevoegde
                              autoriteit voor de datum van aanvang van een dergelijke periode geen
                              kennisgeving heeft ontvangen, wordt de tweede bevoegde autoriteit
                              geacht het desbetreffende verzoek niet te hebben
                              goedgekeurd.
                           </text:p>
                </text:list-item>
                <text:list-item text:start-value="4">
                  <text:p text:style-name="list.cont"> 
                              Onverminderd de in het eerste, tweede en derde lid van dit artikel
                              vermelde termijnen, kunnen de bevoegde autoriteiten, indien nodig,
                              overeenkomen een of al deze termijnen te
                              wijzigen.
                           </text:p>
                </text:list-item>
                <text:list-item text:start-value="5">
                  <text:p text:style-name="list.cont"> 
                              Indien er een wezenlijke verandering is opgetreden in de zaken waarop
                              de verstrekte informatie betrekking heeft, dient de aanvrager een nieuw
                              verzoek in te dienen zoals vervat in het eerste
                              lid.
                           </text:p>
                </text:list-item>
                <text:list-item text:start-value="6">
                  <text:p text:style-name="list.cont"> 
                              Aanvaarding van een verzoek kan door elk van beide bevoegde
                              autoriteiten worden ingetrokken indien er een wezenlijke onjuistheid
                              wordt geconstateerd in de gegevens die met betrekking tot die
                              aanvaarding zijn verstrekt uit hoofde van het eerste lid van dit
                              artikel. Alvorens een aanvaarding in te trekken uit hoofde van deze
                              bepaling stelt de betrokken bevoegde autoriteit de bevoegde autoriteit
                              van de andere Verdragsluitende Partij hiervan in kennis en biedt zij de
                              onderneming met de voorraadverplichting die de gegevens heeft verstrekt
                              in redelijke mate de gelegenheid bezwaar te
                              maken.
                           </text:p>
                </text:list-item>
                <text:list-item text:start-value="7">
                  <text:p text:style-name="list.end"> Beide
                              ondernemingen stemmen ermee in de bevoegde autoriteiten in kennis te
                              stellen van enige informatie verkregen ten behoeve van de implementatie
                              van dit
                              Verdrag.
                           </text:p>
                </text:list-item>
              </text:list>
            </text:section>
            <text:section text:name="artikel.d1570e480" text:style-name="artikel">
              <text:h text:outline-level="4" text:style-name="artikel_kop">Artikel 7
                     </text:h>
              <text:list text:style-name="list-style-4">
                <text:list-item text:start-value="1">
                  <text:p text:style-name="list.start"> Wanneer
                              een onderneming om toestemming verzoekt in het kader van dit Verdrag
                              voorraden aan te houden in omstandigheden waarin zij niet de eigenaar
                              van deze voorraden zal zijn, zoals bedoeld in artikel 3, eerste lid,
                              onderdeel b, en tweede lid, onderdeel b, geeft geen van beide bevoegde
                              autoriteiten toestemming voor het aanhouden van de desbetreffende
                              voorraden in het kader van dit Verdrag
                              tenzij:
                           </text:p>
                  <text:list>
                    <text:list-item text:start-value="1">
                      <text:p text:style-name="list.start">de
                                    onderneming die de voorraden namens de aanvrager aanhoudt een
                                    onderneming is die valt onder de rechtsmacht van de Verdragsluitende
                                    Partij op het grondgebied waarvan de voorraden worden aangehouden voor
                                    zover het de wettelijke bevoegdheid van die Verdragsluitende Partij om
                                    het bestaan van die voorraden te controleren en te verifiëren
                                    betreft;
                                 </text:p>
                    </text:list-item>
                    <text:list-item text:start-value="2">
                      <text:p text:style-name="list.cont">de voorraden zullen worden
                                    aangehouden uit hoofde van een schriftelijke overeenkomst tussen de
                                    onderneming met de voorraadverplichting en de onderneming die namens
                                    haar de voorraden aanhoudt (de „overeenkomst”) die van
                                    kracht blijft gedurende de periode waarvoor om toestemming is
                                    verzocht;
                                 </text:p>
                    </text:list-item>
                    <text:list-item text:start-value="3">
                      <text:p text:style-name="list.cont">de onderneming met de
                                    voorraadverplichting contractueel het recht heeft deze voorraden
                                    gedurende de gehele looptijd van de overeenkomst te verwerven en de
                                    wijze waarop de prijs van een dergelijke aankoop wordt bepaald, in de
                                    overeenkomst is vastgelegd; en
                                 </text:p>
                    </text:list-item>
                    <text:list-item text:start-value="4">
                      <text:p text:style-name="list.cont">de
                                    feitelijke beschikbaarheid van de voorraden voor de onderneming met de
                                    voorraadverplichting gedurende de gehele looptijd van de overeenkomst
                                    gewaarborgd
                                    is.
                                 </text:p>
                    </text:list-item>
                  </text:list>
                </text:list-item>
                <text:list-item text:start-value="2">
                  <text:p text:style-name="list.end"> Beide
                              ondernemingen stemmen ermee in de bevoegde autoriteiten in kennis te
                              stellen van enige informatie verkregen ten behoeve van de implementatie
                              van dit
                              Verdrag.
                           </text:p>
                </text:list-item>
              </text:list>
            </text:section>
            <text:section text:name="artikel.d1570e541" text:style-name="artikel">
              <text:h text:outline-level="4" text:style-name="artikel_kop">Artikel 8
                     </text:h>
              <text:list text:style-name="list-style-5">
                <text:list-item text:start-value="1">
                  <text:p text:style-name="list.start"> Elke
                              bevoegde autoriteit verplicht een onderneming die voorraden aanhoudt op
                              het grondgebied van de andere Verdragsluitende Partij haar te voorzien
                              van een statistisch overzicht van deze voorraden binnen zes weken na
                              het verstrijken van de periode waarop het overzicht betrekking
                              heeft.
                           </text:p>
                </text:list-item>
                <text:list-item text:start-value="2">
                  <text:p text:style-name="list.cont"> Elk
                              statistisch overzicht dat uit hoofde van het eerste lid van dit artikel
                              moet worden geleverd bevat de volgende
                              gegevens:
                           </text:p>
                  <text:list>
                    <text:list-item text:start-value="1">
                      <text:p text:style-name="list.cont">de
                                    naam en het adres van de onderneming die de voorraden aanhoudt in de
                                    andere Verdragsluitende Partij en waar van toepassing, de naam en het
                                    adres van de onderneming die gevestigd is in de Verdragsluitende Partij
                                    waar de voorraden zullen worden aangehouden, die namens haar de
                                    voorraden zal aanhouden;
                                 </text:p>
                    </text:list-item>
                    <text:list-item text:start-value="2">
                      <text:p text:style-name="list.cont">de categorie
                                    en hoeveelheid van de
                                    voorraden;
                                 </text:p>
                    </text:list-item>
                    <text:list-item text:start-value="3">
                      <text:p text:style-name="list.cont">indien bekend, de locatie
                                    van de opslagruimte(n) waar de voorraden worden
                                    aangehouden.
                                 </text:p>
                    </text:list-item>
                  </text:list>
                </text:list-item>
                <text:list-item text:start-value="3">
                  <text:p text:style-name="list.cont"> Elke
                              bevoegde autoriteit voert van tijd tot tijd en, in het bijzonder,
                              wanneer zij daarom wordt verzocht door de bevoegde autoriteit van de
                              andere Verdragsluitende Partij, inspecties, controles of andere
                              verificatiemaatregelen uit die zij passend acht met betrekking tot
                              voorraden die zijn aanvaard als voorraden waarop dit Verdrag van
                              toepassing is en stelt de bevoegde autoriteit van de andere
                              Verdragsluitende Partij onverwijld in kennis van enige materiële
                              afwijking of onjuistheid die hieruit naar voren
                              komt.
                           </text:p>
                </text:list-item>
                <text:list-item text:start-value="4">
                  <text:p text:style-name="list.cont"> Tezamen
                              met het maandelijks statistisch overzicht zoals voorzien in artikel 4
                              van de Richtlijn dienen de bevoegde autoriteiten bij de Europese
                              Commissie een rapport in inzake de toestand van de hier bedoelde
                              voorraden en krachtens de in artikel 6 van deze Richtlijn vervatte
                              voorwaarden.
                           </text:p>
                </text:list-item>
                <text:list-item text:start-value="5">
                  <text:p text:style-name="list.end"> 
                              Dezelfde informatie wordt conform de IEA-procedures ter kennis gebracht
                              van het Internationaal Energie
                              Agentschap.
                           </text:p>
                </text:list-item>
              </text:list>
            </text:section>
            <text:section text:name="artikel.d1570e618" text:style-name="artikel">
              <text:h text:outline-level="4" text:style-name="artikel_kop">Artikel 9
                     </text:h>
              <text:p text:style-name="artikel">De
                        bevoegde autoriteiten komen overeen zo spoedig als redelijkerwijs
                        mogelijk is met elkaar te
                        overleggen:
                     </text:p>
              <text:list text:style-name="list-style-6">
                <text:list-item text:start-value="1">
                  <text:p text:style-name="list.start">in
                              het geval van een crisis in de
                              voorziening;
                           </text:p>
                </text:list-item>
                <text:list-item text:start-value="2">
                  <text:p text:style-name="list.cont">om moeilijkheden die
                              zijn gerezen met betrekking tot de uitlegging of toepassing van dit
                              Verdrag op te lossen; of
                           </text:p>
                </text:list-item>
                <text:list-item text:start-value="3">
                  <text:p text:style-name="list.end">bepalingen
                              van dit Verdrag te wijzigen in welk geval het overleg in ieder geval
                              uiterlijk zestig dagen na ontvangst van het verzoek dient aan te
                              vangen.
                           </text:p>
                </text:list-item>
              </text:list>
            </text:section>
            <text:section text:name="artikel.d1570e655" text:style-name="artikel">
              <text:h text:outline-level="4" text:style-name="artikel_kop">Artikel 10
                     </text:h>
              <text:p text:style-name="artikel">Dit
                        Verdrag treedt in werking op de eerste dag van de tweede maand nadat
                        beide Verdragsluitende Partijen elkaar langs diplomatieke weg ervan in
                        kennis hebben gesteld dat de procedures vereist voor de
                        inwerkingtreding van dit Verdrag zijn
                        afgerond.
                     </text:p>
            </text:section>
            <text:section text:name="artikel.d1570e665" text:style-name="artikel">
              <text:h text:outline-level="4" text:style-name="artikel_kop">Artikel 11
                     </text:h>
              <text:list text:style-name="list-style-7">
                <text:list-item text:start-value="1">
                  <text:p text:style-name="list.start"> Dit
                              Verdrag kan door elk van de Verdragsluitende Partijen langs
                              diplomatieke weg worden beëindigd door schriftelijke kennisgeving
                              aan de andere Verdragsluitende Partij ten minste zes maanden voor het
                              einde van enig kalenderjaar. Het Verdrag houdt in dat geval op van
                              kracht te zijn met ingang van de eerste dag van het eerstvolgende
                              kalenderjaar.
                           </text:p>
                </text:list-item>
                <text:list-item text:start-value="2">
                  <text:p text:style-name="list.cont"> Indien
                              een Verdragsluitende Partij gebruikmaakt van de in het eerste lid van
                              dit artikel vervatte bevoegdheid tot beëindiging, stelt zij de
                              Commissie van de Europese Unie schriftelijk in kennis van de
                              beëindiging alvorens deze van kracht
                              wordt.
                           </text:p>
                </text:list-item>
                <text:list-item text:start-value="3">
                  <text:p text:style-name="list.end"> De
                              bevoegdheid tot beëindiging vervat in het eerste lid van dit
                              artikel mag niet worden uitgeoefend tijdens een crisis in de
                              voorziening.
                           </text:p>
                </text:list-item>
              </text:list>
            </text:section>
          </text:section>
          <text:section text:name="wetsluiting.d1570e700" text:style-name="wetsluiting">
            <text:section text:name="slotformulering.d1570e702" text:style-name="slotformulering">
              <text:p text:style-name="slotformulering">GEDAAN
                        in tweevoud te Rome, op 31 maart 2008, uitsluitend in de Engelse
                        taal.
                     </text:p>
              <text:p text:style-name="slotformulering">TEN BLIJKE WAARVAN de ondergetekenden, hiertoe naar
                        behoren gemachtigd, dit Verdrag hebben
                        ondertekend.
                     </text:p>
            </text:section>
            <text:section text:name="ondertekening.d1570e711" text:style-name="ondertekening">
              <text:p text:style-name="ondertekening">Voor het Koninkrijk der Nederlanden</text:p>
            </text:section>
            <text:section text:name="ondertekening.d1570e714" text:style-name="ondertekening">
              <text:p text:style-name="ondertekening.end">E.F. JACOBS </text:p>
            </text:section>
            <text:section text:name="ondertekening.d1570e720" text:style-name="ondertekening">
              <text:p text:style-name="ondertekening">Voor de Republiek Italië</text:p>
            </text:section>
            <text:section text:name="ondertekening.d1570e723" text:style-name="ondertekening">
              <text:p text:style-name="ondertekening.end">A. GIANNI </text:p>
            </text:section>
          </text:section>
        </text:section>
      </text:section>
      <text:h text:outline-level="2" text:style-name="rubriek_kop">D. PARLEMENT
         </text:h>
      <text:p text:style-name="Standard">Zie
            <text:a office:name="link naar publicatie trb-2008-94" xlink:href="../trb-2008-94.odt" xlink:type="simple" xlink:actuate="onRequest" xlink:show="new">
               <text:span text:style-name="cur">Trb.</text:span> 2008,
               94</text:a>.
         </text:p>
      <text:h text:outline-level="2" text:style-name="rubriek_kop">G. INWERKINGTREDING
         </text:h>
      <text:p text:style-name="Standard">Zie
            <text:a office:name="link naar publicatie trb-2008-94" xlink:href="../trb-2008-94.odt" xlink:type="simple" xlink:actuate="onRequest" xlink:show="new">
               <text:span text:style-name="cur">Trb.</text:span> 2008,
               94</text:a>.
         </text:p>
      <text:h text:outline-level="2" text:style-name="rubriek_kop">J. VERWIJZINGEN
         </text:h>
      <text:p text:style-name="Standard">Zie
            <text:a office:name="link naar publicatie trb-2008-94" xlink:href="../trb-2008-94.odt" xlink:type="simple" xlink:actuate="onRequest" xlink:show="new">
               <text:span text:style-name="cur">Trb.</text:span> 2008,
               94</text:a>.
         </text:p>
      <text:section text:name="gegeven.d1570e774" text:style-name="gegeven">
        <text:p text:style-name="dagtekening">Uitgegeven
               de <text:span text:style-name="cur">zevenentwintigste</text:span> augustus
               2008.
            </text:p>
      </text:section>
      <text:section text:name="ondertekening.d1570e78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Italië inzake het wederzijds aanhouden van voorraden ruwe aardolie
         en/of aardolieproducten; Rome, 31 maart 2008
      </dc:title>
  </office:meta>
</office:document-meta>
</file>