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94e1438" text:style-name="tractatenblad_kop">
        <text:p text:style-name="tractatenblad_kop.start">
               Stabilisatie-
               en associatieovereenkomst tussen de Europese Gemeenschappen en hun
               lidstaten, enerzijds en de Republiek Servië,
               anderzijds;
               
            </text:p>
        <text:p text:style-name="tractatenblad_kop">
               (met Bijlagen, Protocollen,
               Slotakte en Verklaringen)
               
            </text:p>
        <text:p text:style-name="tractatenblad_kop.end">
               Luxemburg, 29 april
               2008
               
            </text:p>
      </text:section>
      <text:h text:outline-level="2" text:style-name="rubriek_kop">B.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Servische taal
                  zijn niet afgedrukt.
               </text:p>
                  <text:p>De Bijlagen bij de Overeenkomst
                  en bij de Protocollen liggen ter inzage bij de Afdeling Verdragen van
                  het Ministerie van Buitenlandse Zaken en zijn te vinden op
                  http://eur-lex.europa.eu/nl/index/htm.
               </text:p>
               </text:note-body>
            </text:note>
            
         </text:h>
      <text:section text:name="verdrag.d594e1457" text:style-name="verdrag">
        <text:section text:name="verdragtekst.d594e1459" text:style-name="verdragtekst">
          <text:h text:outline-level="3" text:style-name="verdragtekst_kop">Stabilisatie-
                     en associatieovereenkomst tussen de Europese Gemeenschappen en hun
                     lidstaten, enerzijds, en de Republiek Servië,
                     anderzijds</text:h>
          <text:section text:name="aanhef.d594e1467"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Ierland,</text:p>
            <text:p text:style-name="preambule">De
                     Helleense Republiek,
                  </text:p>
            <text:p text:style-name="preambule">Het Koninkrijk Spanje,</text:p>
            <text:p text:style-name="preambule">De Franse
                     Republiek,
                  </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lbiek
                     Finland,
                  </text:p>
            <text:p text:style-name="preambule">Het Koninkrijk Zweden,</text:p>
            <text:p text:style-name="preambule">Het Verenigd Koninkrijk
                     van Groot-Brittannië en Noord-Ierland
                  </text:p>
            <text:p text:style-name="preambule">Verdragsluitende
                     partijen bij het Verdrag tot oprichting van de Europese Gemeenschap,
                     het Verdrag tot oprichting van de Europese Gemeenschap voor
                     Atoomenergie en het Verdrag betreffende de Europese Unie, hierna
                     „lidstaten” genoemd, en
                  </text:p>
            <text:p text:style-name="preambule">De Europese Gemeenschap
                     en de Europese Gemeenschap voor Atoomenergie,
                  </text:p>
            <text:p text:style-name="preambule">hierna „de
                     Gemeenschap” genoemd, enerzijds, en
                  </text:p>
            <text:p text:style-name="preambule">De Republiek
                     Servië,
                  </text:p>
            <text:p text:style-name="preambule">hierna „Servië” genoemd,
                     anderzijds,
                  </text:p>
            <text:p text:style-name="preambule">tezamen „de partijen”
                     genoemd,
                  </text:p>
            <text:p text:style-name="preambule">Gelet op de sterke banden tussen de partijen en de
                     waarden die zij gemeen hebben, hun verlangen deze banden nog te
                     versterken en op wederkerigheid en wederzijds belang gebaseerde nauwe
                     en langdurige betrekkingen tot stand te brengen die Servië in
                     staat moeten stellen de betrekkingen met de Gemeenschap en haar
                     lidstaten te versterken en uit te breiden;
                  </text:p>
            <text:p text:style-name="preambule">Gelet op het belang
                     van deze overeenkomst voor het stabilisatie- en associatieproces (SAP)
                     met de landen van Zuidoost-Europa voor de totstandbrenging en
                     handhaving van een op samenwerking gebaseerde stabiele orde in Europa,
                     waarvan de Europese Unie een steunpilaar is, en voor het
                     Stabiliteitspact;
                  </text:p>
            <text:p text:style-name="preambule">Gezien de bereidheid van de Europese Unie om
                     Servië zo volledig mogelijk te integreren in de politieke en
                     economische hoofdstroom van Europa, en gezien de status van het land
                     als een potentiële kandidaat voor het EU-lidmaatschap op basis van
                     het Verdrag betreffende de Europese Unie (hierna „het
                     EU-Verdrag” genoemd) en het voldoen aan de door de Europese Raad
                     in juni 1993 gedefinieerde criteria en de voorwaarden in het kader van
                     het SAP, onder voorbehoud van de succesvolle tenuitvoerlegging van deze
                     overeenkomst, met name wat betreft regionale
                     samenwerking;
                  </text:p>
            <text:p text:style-name="preambule">Gelet op het Europees Partnerschap, waarin de
                     prioriteiten zijn vastgesteld voor acties ter ondersteuning van de
                     inspanningen die het land doet voor een nauwere aansluiting bij de
                     Europese Unie;
                  </text:p>
            <text:p text:style-name="preambule">Gelet op de verbintenis van de partijen dat zij
                     met alle mogelijke middelen zullen bijdragen tot politieke, economische
                     en institutionele stabilisatie in Servië en in de gehele regio,
                     door de ontwikkeling van het maatschappelijk middenveld en door
                     democratisering, institutionele opbouw en hervorming van het openbaar
                     bestuur, regionale handelsintegratie en meer economische samenwerking,
                     alsmede door samenwerking op veel uiteenlopende gebieden, met name op
                     het gebied van justitie, vrijheid en veiligheid, en versterking van de
                     nationale en regionale veiligheid;
                  </text:p>
            <text:p text:style-name="preambule">Gelet op de verbintenis van
                     de partijen om de politieke en economische vrijheden te stimuleren als
                     grondslag van deze overeenkomst, de mensenrechten te eerbiedigen en de
                     rechtsstaat te handhaven, inclusief de rechten van leden van nationale
                     minderheden, alsmede de democratische beginselen, op basis van een
                     meerpartijenstelsel met vrije en eerlijke verkiezingen;
                  </text:p>
            <text:p text:style-name="preambule">Gelet
                     op de verbintenis van de partijen om volledig uitvoering te geven aan
                     alle beginselen en bepalingen van het Handvest van de Verenigde Naties,
                     de OVSE, met name die van de Slotakte van de Conferentie voor
                     veiligheid en samenwerking in Europa (hierna „de Slotakte van
                     Helsinki” genoemd), de slotdocumenten van de conferenties van
                     Madrid en Wenen, het Handvest van Parijs voor een Nieuw Europa, en het
                     Stabiliteitspact voor Zuidoost-Europa, teneinde bij te dragen tot
                     regionale stabiliteit en samenwerking tussen de landen van de
                     regio;
                  </text:p>
            <text:p text:style-name="preambule">Opnieuw bevestigend dat alle vluchtelingen en
                     binnenlandse ontheemden recht hebben op terugkeer en op de bescherming
                     van hun eigendom en andere hiermee verband houdende
                     mensenrechten;
                  </text:p>
            <text:p text:style-name="preambule">Gelet op de gehechtheid van de partijen aan de
                     beginselen van de vrijemarkteconomie duurzame ontwikkeling en de
                     bereidheid van de Gemeenschap om aan de economische hervormingen in
                     Servië bij te dragen;
                  </text:p>
            <text:p text:style-name="preambule">Gelet op het belang dat de partijen
                     hechten aan vrijhandel, overeenkomstig de rechten en verplichtingen die
                     voortvloeien uit het lidmaatschap van de WTO;
                  </text:p>
            <text:p text:style-name="preambule">Gelet op de wens
                     van de partijen om de regelmatige politieke dialoog over bilaterale en
                     internationale vraagstukken van wederzijds belang verder te
                     ontwikkelen, met inbegrip van regionale aspecten, rekening houdend met
                     het gemeenschappelijk buitenlands en veiligheidsbeleid (GBVB) van de
                     Europese Unie;
                  </text:p>
            <text:p text:style-name="preambule">Gelet op de verbintenis van de partijen om de
                     georganiseerde misdaad te bestrijden en beter samen te werken in de
                     strijd tegen terrorisme, op basis van de verklaring van de Europese
                     Conferentie van 20 oktober 2001;
                  </text:p>
            <text:p text:style-name="preambule">Overtuigd dat de Stabilisatie-
                     en associatieovereenkomst (hierna: „deze overeenkomst”
                     genoemd) een nieuw klimaat zal scheppen voor hun onderlinge economische
                     betrekkingen, in het bijzonder voor de ontwikkeling van handel en
                     investeringen, factoren van cruciaal belang voor de economische
                     herstructurering en modernisering;
                  </text:p>
            <text:p text:style-name="preambule">Gelet op de toezegging van
                     Servië om zijn wetgeving op de relevante terreinen aan te passen
                     aan die van de Gemeenschap en om die daadwerkelijk ten uitvoer te
                     leggen;
                  </text:p>
            <text:p text:style-name="preambule">Rekening houdend met de bereidheid van de Gemeenschap
                     om doorslaggevende steun te verlenen voor de tenuitvoerlegging van
                     hervormingen en daartoe gebruik te maken van alle beschikbare
                     instrumenten voor samenwerking en technische, financiële en
                     economische bijstand, op een brede, indicatieve meerjarige
                     basis;
                  </text:p>
            <text:p text:style-name="preambule">Bevestigend dat de bepalingen van deze overeenkomst die
                     binnen de toepassingssfeer van deel III, titel IV, van het Verdrag tot
                     oprichting van de Europese Gemeenschap (hierna „het
                     EG-Verdrag” genoemd) vallen, het Verenigd Koninkrijk en Ierland
                     binden als afzonderlijke verdragsluitende partijen, en niet als
                     lidstaten van de Europese Gemeenschap, totdat het Verenigd Koninkrijk
                     of Ierland (al naargelang van het geval) Servië ervan in kennis
                     stelt dat het Verenigd Koninkrijk of Ierland is gebonden als deel van
                     de Europese Gemeenschap overeenkomstig het Protocol betreffende de
                     positie van het Verenigd Koninkrijk en Ierland dat aan het EU-Verdrag
                     en het EG-Verdrag is gehecht. Hetzelfde geldt voor Denemarken,
                     overeenkomstig het Protocol betreffende de positie van Denemarken dat
                     aan die verdragen is gehecht;
                  </text:p>
            <text:p text:style-name="preambule">Wijzend op de top van Zagreb,
                     waarop werd opgeroepen tot verdere consolidatie van de betrekkingen
                     tussen de landen die deel uitmaken van het stabilisatie- en
                     associatieproces en de Europese Unie, alsmede tot intensievere
                     samenwerking in de regio;
                  </text:p>
            <text:p text:style-name="preambule">Eraan herinnerend dat de top van
                     Thessaloniki het stabilisatie- en associatieproces heeft bevestigd als
                     het beleidskader voor de betrekkingen van de Europese Unie met de
                     landen op de westelijke Balkan en dat die landen naargelang van hun
                     individuele voortgang en prestaties met betrekking tot de hervormingen
                     uitzicht hebben op toetreding tot de Europese Unie, wat werd herhaald
                     in de hiernavolgende conclusies van de Europese Raad van december 2005
                     en december 2006;
                  </text:p>
            <text:p text:style-name="preambule">Wijzend op de Midden-Europese
                     Vrijhandelsovereenkomst, die op 19 december 2006 in Boekarest werd
                     ondertekend, als middel om de regio beter in staat te stellen
                     investeringen aan te trekken en haar integratie in de wereldeconomie te
                     bevorderen;
                  </text:p>
            <text:p text:style-name="preambule">Wijzend op de inwerkingtreding op 1 januari 2008
                     van de overeenkomst tussen de Europese Gemeenschap en de Republiek
                     Servië inzake de versoepeling van de afgifte van
                     visa<text:note text:id="N2" text:note-class="endnote">
                        <text:note-citation text:label="1)">1)</text:note-citation>
                        <text:note-body>
                           <text:p>PB
                  L 334 van 19.12.2007, blz. 137.
               </text:p>
                        </text:note-body>
                     </text:note>
                     en de overeenkomst tussen de Europese Gemeenschap en de Republiek
                     Servië betreffende de overname van personen die zonder vergunning
                     op het grondgebied
                     verblijven<text:note text:id="N3" text:note-class="endnote">
                        <text:note-citation text:label="2)">2)</text:note-citation>
                        <text:note-body>
                           <text:p>PB
                  L 334 van 19.12.2007, blz. 46.
               </text:p>
                        </text:note-body>
                     </text:note>
                     (hierna de „overnameovereenkomst tussen de Gemeenschap en
                     Servië” genoemd);
                  </text:p>
            <text:p text:style-name="preambule">Gezien de wens om de culturele
                     samenwerking te intensiveren en de uitwisseling van informatie te
                     bevorderen,
                  </text:p>
            <text:p text:style-name="afkondiging">Zijn het volgende
                     overeengekomen:
                  </text:p>
          </text:section>
          <text:section text:name="wettekst.d594e1650" text:style-name="wettekst">
            <text:section text:name="artikel.d594e1652" text:style-name="artikel">
              <text:h text:outline-level="4" text:style-name="artikel_kop">Artikel 1
                     </text:h>
              <text:list text:style-name="list-style-1">
                <text:list-item text:start-value="1">
                  <text:p text:style-name="list.start"> Er
                              wordt een associatie tot stand gebracht tussen de Gemeenschappen en hun
                              lidstaten, enerzijds, en de Republiek Servië,
                              anderzijds.
                           </text:p>
                </text:list-item>
                <text:list-item text:start-value="2">
                  <text:p text:style-name="list.cont"> Deze
                              associatie heeft ten
                              doel:
                           </text:p>
                  <text:list>
                    <text:list-item text:start-value="1">
                      <text:p text:style-name="list.cont">de
                                    inspanningen van Servië te ondersteunen om de democratie en de
                                    rechtsstaat te versterken;
                                 </text:p>
                    </text:list-item>
                    <text:list-item text:start-value="2">
                      <text:p text:style-name="list.cont">bij te
                                    dragen aan de politieke, economische en institutionele stabiliteit in
                                    Servië, alsmede aan de stabilisatie van de
                                    regio;
                                 </text:p>
                    </text:list-item>
                    <text:list-item text:start-value="3">
                      <text:p text:style-name="list.cont">een passend kader voor de
                                    politieke dialoog tot stand te brengen, zodat nauwe politieke
                                    betrekkingen tussen de partijen kunnen
                                    ontstaan;
                                 </text:p>
                    </text:list-item>
                    <text:list-item text:start-value="4">
                      <text:p text:style-name="list.cont">de inspanningen van
                                    Servië voor de ontwikkeling van de economische en internationale
                                    samenwerking te ondersteunen, onder meer door de aanpassing van zijn
                                    wetgeving aan die van de
                                    Gemeenschap;
                                 </text:p>
                    </text:list-item>
                    <text:list-item text:start-value="5">
                      <text:p text:style-name="list.cont">de inspanningen van
                                    Servië te ondersteunen om de overgang naar een goed functionerende
                                    markteconomie te
                                    voltooien;
                                 </text:p>
                    </text:list-item>
                    <text:list-item text:start-value="6">
                      <text:p text:style-name="list.cont">harmonieuze economische
                                    betrekkingen te bevorderen en geleidelijk een vrijhandelszone tussen de
                                    Gemeenschap en Servië in te
                                    stellen;
                                 </text:p>
                    </text:list-item>
                    <text:list-item text:start-value="7">
                      <text:p text:style-name="list.end">de regionale samenwerking op
                                    alle gebieden die onder deze overeenkomst vallen te
                                    bevorderen.
                                 </text:p>
                    </text:list-item>
                  </text:list>
                </text:list-item>
              </text:list>
            </text:section>
            <text:section text:name="titeldeel.d594e1738" text:style-name="titeldeel">
              <text:h text:outline-level="4" text:style-name="titeldeel_kop">TITEL I ALGEMENE
                        BEGINSELEN
                     </text:h>
              <text:section text:name="artikel.d594e1744" text:style-name="artikel">
                <text:h text:outline-level="5" text:style-name="artikel_kop">Artikel 2
                        </text:h>
                <text:p text:style-name="artikel">Eerbiediging
                           van de democratische beginselen en de mensenrechten, zoals deze zijn
                           vastgesteld in de Universele Verklaring van de rechten van de mens en
                           gedefinieerd in het Europees Verdrag betreffende de bescherming van de
                           rechten van de mens en de fundamentele vrijheden, de slotakte van
                           Helsinki en het Handvest van Parijs voor een Nieuw Europa, eerbiediging
                           van de beginselen van het internationale recht (waaronder volledige
                           medewerking aan het Internationaal Strafhof voor het voormalige
                           Joegoslavië) en de rechtsstaat en de beginselen van de
                           markteconomie zoals deze zijn neergelegd in het document van de
                           CVSE-conferentie van Bonn over economische samenwerking, vormt de
                           grondslag van het binnen- en buitenlandse beleid van de partijen en is
                           een essentieel element van deze
                           overeenkomst.
                        </text:p>
              </text:section>
              <text:section text:name="artikel.d594e1754" text:style-name="artikel">
                <text:h text:outline-level="5" text:style-name="artikel_kop">Artikel 3
                        </text:h>
                <text:p text:style-name="artikel">De
                           partijen zijn van mening dat de proliferatie van
                           massavernietigingswapens en de overbrengingsmiddelen daarvoor, onder
                           zowel overheids- als niet-overheidsactoren, een van de ernstigste
                           bedreigingen van de internationale stabiliteit en veiligheid vormt. De
                           partijen komen derhalve overeen samen te werken en een bijdrage te
                           leveren aan de bestrijding van de proliferatie van
                           massavernietigingswapens en hun overbrengings middelen, door
                           de volledige naleving en de uitvoering op nationaal niveau van de
                           verbintenissen die zij zijn aangegaan in het kader van de
                           internationale verdragen en overeenkomsten op het gebied van
                           ontwapening en non-proliferatie, alsmede van hun andere internationale
                           verplichtingen op dat gebied. De partijen komen overeen dat deze
                           bepaling een essentieel element is van deze overeenkomst en deel
                           uitmaakt van de politieke dialoog die deze elementen begeleiden en
                           consolideren.
                        </text:p>
                <text:p text:style-name="artikel">De partijen komen bovendien overeen samen te
                           werken en bij te dragen aan de strijd tegen massavernietigingswapens en
                           hun
                           overbrengings middelen:
                        </text:p>
                <text:list text:style-name="list-style-2">
                  <text:list-item>
                    <text:p text:style-name="list.start">door
                                 maatregelen te nemen, gericht op de ondertekening of de ratificatie van
                                 alle andere internationale instrumenten ter zake, of, in voorkomend
                                 geval, op aansluiting daarbij, en op de volledige tenuitvoerlegging
                                 daarvan;
                              </text:p>
                  </text:list-item>
                  <text:list-item>
                    <text:p text:style-name="list.end">door de instelling van
                                 een effectief stelsel van nationale exportcontroles met het oog op de
                                 beheersing van uitvoer en doorvoer van goederen die betrekking hebben
                                 op massavernietigingswapens, met inbegrip van een controle op
                                 eindgebruik als massavernietigingswapen van technologieën voor
                                 tweeërlei gebruik, alsmede effectieve sancties op overtreding van
                                 de exportcontroles.
                              </text:p>
                  </text:list-item>
                </text:list>
                <text:p text:style-name="artikel">De politieke dialoog hierover
                           kan op regionale basis
                           plaatsvinden.
                        </text:p>
              </text:section>
              <text:section text:name="artikel.d594e1789" text:style-name="artikel">
                <text:h text:outline-level="5" text:style-name="artikel_kop">Artikel 4
                        </text:h>
                <text:p text:style-name="artikel">De
                           partijen bevestigen nogmaals het belang dat zij hechten aan het nakomen
                           van internationale verplichtingen, met name volledige samenwerking met
                           het Internationale Strafhof voor voormalig
                           Joegoslavië.
                        </text:p>
              </text:section>
              <text:section text:name="artikel.d594e1799" text:style-name="artikel">
                <text:h text:outline-level="5" text:style-name="artikel_kop">Artikel 5
                        </text:h>
                <text:p text:style-name="artikel">Internationale
                           en regionale vrede en stabiliteit, de ontwikkeling van betrekkingen van
                           goed nabuurschap, mensenrechten en de bescherming van minderheden staan
                           centraal in het stabilisatie- en associatieproces, als bedoeld in de
                           conclusies van de Raad van de Europese Unie van 21 juni 1999. De
                           sluiting en de tenuitvoerlegging van deze overeenkomst geschieden in
                           het kader van de conclusies van de Raad van de Europese Unie van 29
                           april 1997, en zijn gebaseerd op de afzonderlijke verdiensten van
                           Servië.
                        </text:p>
              </text:section>
              <text:section text:name="artikel.d594e1810" text:style-name="artikel">
                <text:h text:outline-level="5" text:style-name="artikel_kop">Artikel 6
                        </text:h>
                <text:p text:style-name="artikel">Servië
                           verbindt zich ertoe de samenwerking en de betrekkingen van goed
                           nabuurschap met de overige landen van de regio te blijven bevorderen,
                           wat mede inhoudt dat een passend niveau van wederzijdse concessies op
                           het gebied van het verkeer van personen, goederen, kapitaal en diensten
                           wordt ingesteld en dat projecten van wederzijds belang worden
                           ontwikkeld, met name inzake grensbeheer, de bestrijding van
                           georganiseerde misdaad, corruptie, witwassen van geld, illegale
                           migratie en smokkel, met name van mensen, lichte wapens en drugs. Deze
                           verbintenis is van fundamenteel belang voor de ontwikkeling van de
                           betrekkingen en de samenwerking tussen de partijen en draagt bij tot de
                           regionale
                           stabiliteit.
                        </text:p>
              </text:section>
              <text:section text:name="artikel.d594e1820" text:style-name="artikel">
                <text:h text:outline-level="5" text:style-name="artikel_kop">Artikel 7
                        </text:h>
                <text:p text:style-name="artikel">De
                           partijen bevestigen nogmaals het belang dat zij hechten aan de
                           bestrijding van terrorisme en de nakoming van internationale
                           verplichtingen op dit
                           gebied.
                        </text:p>
              </text:section>
              <text:section text:name="artikel.d594e1830" text:style-name="artikel">
                <text:h text:outline-level="5" text:style-name="artikel_kop">Artikel 8
                        </text:h>
                <text:p text:style-name="artikel">De
                           associatie wordt geleidelijk volledig verwezenlijkt gedurende een
                           overgangsperiode van maximaal zes jaar.
                        </text:p>
                <text:p text:style-name="artikel">De overeenkomstig
                           artikel 119 opgerichte Stabilisatie- en associatieraad onderzoekt op
                           gezette tijden, normaal gezien jaarlijks, de tenuitvoerlegging van deze
                           overeenkomst en de goedkeuring en uitvoering door Servië van de
                           juridische, bestuurlijke, institutionele en economische hervormingen,
                           in het licht van de preambule en in overeenstemming met de algemene
                           principes van deze overeenkomst. Daarbij zal rekening worden gehouden
                           met de voor deze overeenkomst relevante prioriteiten die in het kader
                           van het Europees Partnerschap zijn vastgesteld en zal worden toegezien
                           op de samenhang met de mechanismen die in het kader van het
                           stabilisatie- en associatieproces zijn ingesteld, met name het
                           voortgangsverslag dat in dat verband wordt opgesteld.
                        </text:p>
                <text:p text:style-name="artikel">Op basis
                           van deze toetsing doet de Stabilisatie- en associatieraad aanbevelingen
                           en neemt hij besluiten. Als de toetsing bijzondere problemen aan het
                           licht brengt, kunnen deze worden onderworpen aan de mechanismen voor
                           geschillenbeslechting die bij de overeenkomst zijn
                           ingesteld.
                        </text:p>
                <text:p text:style-name="artikel">De volledige associatie zal geleidelijk tot stand
                           worden gebracht. Uiterlijk in het derde jaar na de inwerkingtreding van
                           de overeenkomst verricht de Stabilisatie- en associatieraad een
                           grondige toetsing van de toepassing van de overeenkomst. Op basis van
                           deze toetsing evalueert de Stabilisatie- en associatieraad de
                           vorderingen die Servië heeft gemaakt en kan hij besluiten nemen
                           over de volgende fasen van het associatieproces.
                        </text:p>
                <text:p text:style-name="artikel">Deze toetsing
                           geldt niet voor het vrije verkeer van goederen, waarvoor in titel IV
                           een aparte regeling wordt
                           vastgesteld.
                        </text:p>
              </text:section>
              <text:section text:name="artikel.d594e1853" text:style-name="artikel">
                <text:h text:outline-level="5" text:style-name="artikel_kop">Artikel 9
                        </text:h>
                <text:p text:style-name="artikel">De
                           overeenkomst moet volledig verenigbaar zijn met de relevante
                           WTO-bepalingen, met name artikel XXIV van de Algemene Overeenkomst
                           betreffende tarieven en handel van 1994 (GATT 1994) en artikel V
                           van de Algemene Overeenkomst betreffende de handel in diensten (GATS),
                           en moet dienovereenkomstig worden
                           uitgevoerd.
                        </text:p>
              </text:section>
            </text:section>
            <text:section text:name="titeldeel.d594e1864" text:style-name="titeldeel">
              <text:h text:outline-level="4" text:style-name="titeldeel_kop">TITEL II POLITIEKE
                        DIALOOG
                     </text:h>
              <text:section text:name="artikel.d594e1870" text:style-name="artikel">
                <text:h text:outline-level="5" text:style-name="artikel_kop">Artikel 10
                        </text:h>
                <text:list text:style-name="list-style-3">
                  <text:list-item text:start-value="1">
                    <text:p text:style-name="list.start"> In
                                 het kader van deze overeenkomst wordt de politieke dialoog tussen de
                                 partijen verder ontwikkeld. Deze dialoog begeleidt en consolideert de
                                 toenadering tussen de Europese Unie en Servië en draagt bij tot
                                 nauwe solidariteitsbanden en nieuwe vormen van samenwerking tussen de
                                 partijen.
                              </text:p>
                  </text:list-item>
                  <text:list-item text:start-value="2">
                    <text:p text:style-name="list.cont"> De
                                 politieke dialoog moet met name bijdragen tot het bevorderen
                                 van:
                              </text:p>
                    <text:list>
                      <text:list-item text:start-value="1">
                        <text:p text:style-name="list.cont">volledige
                                       integratie van Servië in de gemeenschap van democratische naties
                                       en de geleidelijke toenadering tot de Europese
                                       Unie;
                                    </text:p>
                      </text:list-item>
                      <text:list-item text:start-value="2">
                        <text:p text:style-name="list.cont">convergentie van de standpunten
                                       van de partijen inzake internationale kwesties, waaronder op het gebied
                                       van het GBVB, mede door de uitwisseling van informatie, voor zover van
                                       toepassing, met name inzake kwesties die aanzienlijke gevolgen kunnen
                                       hebben voor de partijen;
                                    </text:p>
                      </text:list-item>
                      <text:list-item text:start-value="3">
                        <text:p text:style-name="list.cont">regionale
                                       samenwerking en de ontwikkeling van betrekkingen van goed
                                       nabuurschap;
                                    </text:p>
                      </text:list-item>
                      <text:list-item text:start-value="4">
                        <text:p text:style-name="list.end">gezamenlijke standpunten
                                       inzake veiligheid en stabiliteit in Europa, met inbegrip van
                                       samenwerking op de gebieden die vallen onder het GBVB van de Europese
                                       Unie.
                                    </text:p>
                      </text:list-item>
                    </text:list>
                  </text:list-item>
                </text:list>
              </text:section>
              <text:section text:name="artikel.d594e1931" text:style-name="artikel">
                <text:h text:outline-level="5" text:style-name="artikel_kop">Artikel 11
                        </text:h>
                <text:list text:style-name="list-style-4">
                  <text:list-item text:start-value="1">
                    <text:p text:style-name="list.start"> De
                                 politieke dialoog vindt plaats binnen de Stabilisatie- en
                                 associatieraad, die de algemene verantwoordelijkheid draagt voor alle
                                 aangelegenheden die de partijen hem
                                 voorleggen.
                              </text:p>
                  </text:list-item>
                  <text:list-item text:start-value="2">
                    <text:p text:style-name="list.cont"> Op
                                 verzoek van de partijen kan de politieke dialoog ook de volgende vormen
                                 aannemen:
                              </text:p>
                    <text:list>
                      <text:list-item text:start-value="1">
                        <text:p text:style-name="list.cont">vergaderingen,
                                       waar nodig, van hoge ambtenaren van enerzijds Servië en anderzijds
                                       het voorzitterschap van de Raad van de Europese Unie, de
                                       secretaris-generaal/hoge vertegenwoordiger voor het gemeenschappelijk
                                       buitenlands en veiligheidsbeleid (GBVB) en de Europese
                                       Commissie;
                                    </text:p>
                      </text:list-item>
                      <text:list-item text:start-value="2">
                        <text:p text:style-name="list.cont">optimaal gebruik van alle
                                       diplomatieke kanalen tussen de partijen, met inbegrip van passende
                                       contacten in derde landen en binnen de Verenigde Naties, de OVSE, de
                                       Raad van Europa en andere internationale
                                       fora;
                                    </text:p>
                      </text:list-item>
                      <text:list-item text:start-value="3">
                        <text:p text:style-name="list.end">alle andere middelen die een
                                       zinvolle bijdrage kunnen leveren aan de consolidatie, ontwikkeling en
                                       intensivering van de dialoog, zoals onder meer vastgesteld in de agenda
                                       van Thessaloniki, die werd vastgesteld in de conclusies van de Europese
                                       Raad van Thessaloniki van 19 en 20 juni
                                       2003.
                                    </text:p>
                      </text:list-item>
                    </text:list>
                  </text:list-item>
                </text:list>
              </text:section>
              <text:section text:name="artikel.d594e1984" text:style-name="artikel">
                <text:h text:outline-level="5" text:style-name="artikel_kop">Artikel 12
                        </text:h>
                <text:p text:style-name="artikel">Op
                           parlementair niveau vindt de politieke dialoog plaats in het kader van
                           het bij artikel 125 ingestelde parlementair Stabilisatie- en
                           associatiecomité.
                        </text:p>
              </text:section>
              <text:section text:name="artikel.d594e1994" text:style-name="artikel">
                <text:h text:outline-level="5" text:style-name="artikel_kop">Artikel 13
                        </text:h>
                <text:p text:style-name="artikel">De
                           politieke dialoog kan plaatsvinden in multilateraal verband en als
                           regionale dialoog waarbij andere landen in de regio worden betrokken,
                           onder meer in het kader van het forum tussen de EU en de westelijke
                           Balkan.
                        </text:p>
              </text:section>
            </text:section>
            <text:section text:name="titeldeel.d594e2005" text:style-name="titeldeel">
              <text:h text:outline-level="4" text:style-name="titeldeel_kop">TITEL III REGIONALE
                        SAMENWERKING
                     </text:h>
              <text:section text:name="artikel.d594e2011" text:style-name="artikel">
                <text:h text:outline-level="5" text:style-name="artikel_kop">Artikel 14
                        </text:h>
                <text:p text:style-name="artikel">In
                           overeenstemming met zijn verbintenis op het gebied van internationale
                           en regionale vrede en stabiliteit en de ontwikkeling van betrekkingen
                           van goed nabuurschap, bevordert Servië actief de regionale
                           samenwerking. Ook kan de Gemeenschap via haar programma’s voor
                           technische bijstand projecten steunen met een regionale of
                           grensoverschrijdende dimensie.
                        </text:p>
                <text:p text:style-name="artikel">Telkens wanneer Servië
                           voornemens is de samenwerking met een van de in de artikelen 15, 16 en
                           17 genoemde landen te intensiveren, stelt het de Gemeenschap en haar
                           lidstaten daarvan in kennis en voert het overleg met hen overeenkomstig
                           de bepalingen van titel X.
                        </text:p>
                <text:p text:style-name="artikel">Servië zorgt voor de volledige
                           tenuitvoerlegging van de Midden-Europese Vrijhandelsovereenkomst, die
                           op 19 december 2006 in Boekarest werd
                           ondertekend.
                        </text:p>
              </text:section>
              <text:section text:name="artikel.d594e2027" text:style-name="artikel">
                <text:h text:outline-level="5" text:style-name="artikel_kop">Artikel 15 Samenwerking
                           met andere landen die een Stabilisatie- en associatieovereenkomst
                           hebben gesloten
                        </text:h>
                <text:p text:style-name="artikel">Na de ondertekening van deze
                           overeenkomst opent Servië met de  landen die reeds een
                           Stabilisatie- en associatieovereenkomst hebben ondertekend,
                           onderhandelingen over de sluiting van bilaterale overeenkomsten inzake
                           regionale samenwerking, waarvan het doel is de samenwerking tussen de
                           betrokken landen uit te breiden.
                        </text:p>
                <text:p text:style-name="artikel">De hoofdelementen van
                           dergelijke overeenkomsten
                           zijn:
                        </text:p>
                <text:list text:style-name="list-style-5">
                  <text:list-item text:start-value="1">
                    <text:p text:style-name="list.start">politieke
                                 dialoog;
                              </text:p>
                  </text:list-item>
                  <text:list-item text:start-value="2">
                    <text:p text:style-name="list.cont">de totstandbrenging van met
                                 de relevante WTO-bepalingen verenigbare
                                 vrijhandelszones;
                              </text:p>
                  </text:list-item>
                  <text:list-item text:start-value="3">
                    <text:p text:style-name="list.cont">wederzijdse
                                 concessies betreffende het verkeer van werknemers, vestiging,
                                 dienstverlening, lopende betalingen en kapitaalverkeer en andere
                                 beleidsterreinen die betrekking hebben op het verkeer van personen, op
                                 een niveau dat gelijkwaardig is met dat in deze
                                 overeenkomst;
                              </text:p>
                  </text:list-item>
                  <text:list-item text:start-value="4">
                    <text:p text:style-name="list.end">bepalingen inzake
                                 samenwerking op andere al dan niet onder deze overeenkomst vallende
                                 terreinen, met name justitie, vrijheid en
                                 veiligheid.
                              </text:p>
                  </text:list-item>
                </text:list>
                <text:p text:style-name="artikel">Deze overeenkomsten zullen in
                           voorkomend geval bepalingen omvatten met betrekking tot de oprichting
                           van de nodige institutionele mechanismen.
                        </text:p>
                <text:p text:style-name="artikel">Deze overeenkomsten
                           worden gesloten binnen twee jaar na de inwerkingtreding van deze
                           overeenkomst. De bereidheid van Servië om deze overeenkomsten te
                           sluiten is een voorwaarde voor de verdere ontwikkeling van de
                           betrekkingen tussen Servië en de Europese
                           Unie.
                        </text:p>
                <text:p text:style-name="artikel">Servië opent vergelijkbare onderhandelingen met de
                           resterende landen van de regio, zodra deze landen een Stabilisatie- en
                           associatieovereen komst hebben
                           ondertekend.
                        </text:p>
              </text:section>
              <text:section text:name="artikel.d594e2085" text:style-name="artikel">
                <text:h text:outline-level="5" text:style-name="artikel_kop">Artikel 16 Samenwerking
                           met andere bij het stabilisatie- en associatieproces betrokken
                           landen
                        </text:h>
                <text:p text:style-name="artikel">Servië streeft naar regionale samenwerking
                           met de andere bij het stabilisatie- en associatieproces betrokken
                           staten op sommige of alle onder deze overeenkomst vallende
                           samenwerkingsgebieden, met name die van wederzijds belang. Deze
                           samenwerking moet te allen tijde verenigbaar zijn met de beginselen en
                           doelstellingen van deze
                           overeenkomst.
                        </text:p>
              </text:section>
              <text:section text:name="artikel.d594e2095" text:style-name="artikel">
                <text:h text:outline-level="5" text:style-name="artikel_kop">Artikel 17 Samenwerking
                           met kandidaat-lidstaten van de EU die niet bij het stabilisatie- en
                           associatieproces betrokken
                           zijn
                        </text:h>
                <text:list text:style-name="list-style-6">
                  <text:list-item text:start-value="1">
                    <text:p text:style-name="list.start"> Servië
                                 zou met elke kandidaat-lidstaat van de Europese Unie de samenwerking
                                 moeten versterken en een overeenkomst sluiten voor regionale
                                 samenwerking op elk van de onder deze overeenkomst vallende
                                 samenwerkingsterreinen. Een dergelijke overeenkomst moet de bilaterale
                                 betrekkingen tussen Servië en dat land geleidelijk afstemmen op
                                 het relevante onderdeel van de betrekkingen tussen de Europese
                                 Gemeenschap en haar lidstaten en dat
                                 land.
                              </text:p>
                  </text:list-item>
                  <text:list-item text:start-value="2">
                    <text:p text:style-name="list.cont"> Servië
                                 moet onderhandelingen openen met Turkije, dat een douane-unie met de
                                 Europese Gemeenschap heeft ingesteld, om op een tot wederzijds voordeel
                                 strekkende basis een overeenkomst te sluiten, waarbij een
                                 vrijhandelszone tussen beide partijen wordt ingesteld overeenkomstig
                                 artikel XXIV van de GATT 1994, alsmede vestiging en dienstverlening
                                 tussen de partijen te liberaliseren op een niveau dat gelijkwaardig is
                                 aan dat van deze overeenkomst, volgens artikel V van de
                                 GATS.
                              </text:p>
                    <text:p text:style-name="list.end">Deze onderhandelingen moeten zo snel mogelijk worden
                                 geopend om de bovengenoemde overeenkomst voor het einde van de in
                                 artikel 18, lid 1, genoemde overgangsperiode te kunnen
                                 sluiten.
                              </text:p>
                  </text:list-item>
                </text:list>
              </text:section>
            </text:section>
            <text:section text:name="titeldeel.d594e2125" text:style-name="titeldeel">
              <text:h text:outline-level="4" text:style-name="titeldeel_kop">TITEL IV VRIJ
                        VERKEER VAN
                        GOEDEREN
                     </text:h>
              <text:section text:name="artikel.d594e2131" text:style-name="artikel">
                <text:h text:outline-level="5" text:style-name="artikel_kop">Artikel 18
                        </text:h>
                <text:list text:style-name="list-style-7">
                  <text:list-item text:start-value="1">
                    <text:p text:style-name="list.start"> De
                                 Gemeenschap en Servië brengen in de loop van een overgangsperiode
                                 van ten hoogste zes jaar na de inwerkingtreding van de overeenkomst
                                 geleidelijk een bilaterale vrijhandelszone tot stand overeenkomstig de
                                 bepalingen van deze overeenkomst, de GATT 1994 en de WTO. Daarbij
                                 houden zij rekening met de hierna vermelde specifieke
                                 eisen.
                              </text:p>
                  </text:list-item>
                  <text:list-item text:start-value="2">
                    <text:p text:style-name="list.cont"> In het
                                 handelsverkeer tussen de partijen worden de goederen ingedeeld
                                 overeenkomstig de gecombineerde
                                 nomenclatuur.
                              </text:p>
                  </text:list-item>
                  <text:list-item text:start-value="3">
                    <text:p text:style-name="list.cont"> Voor
                                 de toepassing van deze overeenkomst omvatten douanerechten en heffingen
                                 van gelijke werking alle rechten en heffingen op de in- of uitvoer van
                                 goederen, met inbegrip van eventuele aanvullende heffingen of
                                 belastingen, maar
                                 geen:
                              </text:p>
                    <text:list>
                      <text:list-item text:start-value="1">
                        <text:p text:style-name="list.cont">heffingen
                                       die gelijk zijn aan een binnenlandse belasting die wordt geheven
                                       overeenkomstig artikel III, lid 2, van de GATT
                                       1994;
                                    </text:p>
                      </text:list-item>
                      <text:list-item text:start-value="2">
                        <text:p text:style-name="list.cont">antidumpingrechten of
                                       compenserende rechten;
                                    </text:p>
                      </text:list-item>
                      <text:list-item text:start-value="3">
                        <text:p text:style-name="list.cont">retributies of
                                       andere rechten evenredig aan de kosten van verleende
                                       diensten.
                                    </text:p>
                      </text:list-item>
                    </text:list>
                  </text:list-item>
                  <text:list-item text:start-value="4">
                    <text:p text:style-name="list.cont"> Het
                                 basisrecht waarop de in de overeenkomst vastgestelde opeenvolgende
                                 verlagingen worden toegepast, is voor elk
                                 product:
                              </text:p>
                    <text:list>
                      <text:list-item text:start-value="1">
                        <text:p text:style-name="list.cont">het
                                       overeenkomstig Verordening (EEG) nr.
                                       2658/87<text:note text:id="N4" text:note-class="endnote">
                                          <text:note-citation text:label="3)">3)</text:note-citation>
                                          <text:note-body>
                                             <text:p>Verordening
                  (EEG) nr. 2658/87 van de Raad (PB L 256 van 7.9.1987, blz. 1).
                  Verordening laatstelijk gewijzigd bij Verordening (EG) nr. 1352/2007
                  van de Commissie (PB L 303 van 21.11.2007, blz.
                  3).
               </text:p>
                                          </text:note-body>
                                       </text:note>
                                       van de Raad gemeenschappelijk douanetarief van de Gemeenschap dat erga
                                       omnes daadwerkelijk wordt toegepast op de dag van ondertekening van de
                                       overeenkomst;
                                    </text:p>
                      </text:list-item>
                      <text:list-item text:start-value="2">
                        <text:p text:style-name="list.cont">het door Servië
                                       toegepaste
                                       tarief<text:note text:id="N5" text:note-class="endnote">
                                          <text:note-citation text:label="4)">4)</text:note-citation>
                                          <text:note-body>
                                             <text:p>Staatsblad
                  nr. 62/2005 en 61/2007 van Servië.
               </text:p>
                                          </text:note-body>
                                       </text:note>
                                       .
                                    </text:p>
                      </text:list-item>
                    </text:list>
                  </text:list-item>
                  <text:list-item text:start-value="5">
                    <text:p text:style-name="list.cont"> Als
                                 na de ondertekening van deze overeenkomst tariefverlagingen op
                                 erga-omnesgrondslag worden toegepast, in het bijzonder verlagingen
                                 die:
                              </text:p>
                    <text:list>
                      <text:list-item text:start-value="1">
                        <text:p text:style-name="list.cont">voortvloeien
                                       uit de tariefonderhandelingen in de
                                       WTO,
                                    </text:p>
                      </text:list-item>
                      <text:list-item text:start-value="2">
                        <text:p text:style-name="list.cont">voortvloeien uit de toetreding
                                       van Servië tot de WTO, of
                                    </text:p>
                      </text:list-item>
                      <text:list-item text:start-value="3">
                        <text:p text:style-name="list.cont">worden
                                       ingevoerd na de toetreding van Servië tot de
                                       WTO,
                                    </text:p>
                      </text:list-item>
                    </text:list>
                    <text:p text:style-name="list.cont">komen deze verlaagde rechten vanaf de datum
                                 waarop de verlagingen worden toegepast in de plaats van de in lid 4
                                 bedoelde
                                 basisrechten.
                              </text:p>
                  </text:list-item>
                  <text:list-item text:start-value="6">
                    <text:p text:style-name="list.end"> De
                                 Gemeenschap en Servië delen elkaar hun respectieve basisrechten en
                                 eventuele veranderingen daarin
                                 mede.
                              </text:p>
                  </text:list-item>
                </text:list>
              </text:section>
              <text:h text:outline-level="5" text:style-name="hoofdstuk_kop">HOOFDSTUK I INDUSTRIEPRODUCTEN
                     </text:h>
              <text:section text:name="artikel.d594e2276" text:style-name="artikel">
                <text:h text:outline-level="6" text:style-name="artikel_kop">Artikel 19 Definities
                        </text:h>
                <text:list text:style-name="list-style-8">
                  <text:list-item text:start-value="1">
                    <text:p text:style-name="list.start"> Dit
                                 hoofdstuk is van toepassing op producten van oorsprong uit de
                                 Gemeenschap of uit Servië, vermeld in de hoofdstukken 25 tot en
                                 met 97 van de gecombineerde nomenclatuur, met uitzondering van de
                                 producten genoemd in bijlage 1, punt I, onder ii), van de
                                 WTO-overeenkomst inzake de
                                 landbouw.
                              </text:p>
                  </text:list-item>
                  <text:list-item text:start-value="2">
                    <text:p text:style-name="list.end"> De
                                 handel tussen de partijen in producten die onder het Euratom-Verdrag
                                 vallen, geschiedt in overeenstemming met de bepalingen van dat
                                 Verdrag.
                              </text:p>
                  </text:list-item>
                </text:list>
              </text:section>
              <text:section text:name="artikel.d594e2302" text:style-name="artikel">
                <text:h text:outline-level="6" text:style-name="artikel_kop">Artikel 20 Concessies
                           van de Gemeenschap voor
                           industrieproducten
                        </text:h>
                <text:list text:style-name="list-style-9">
                  <text:list-item text:start-value="1">
                    <text:p text:style-name="list.start"> De
                                 douanerechten en heffingen van gelijke werking die van toepassing zijn
                                 bij invoer in de Gemeenschap van industrieproducten van oorsprong uit
                                 Servië, worden bij de inwerkingtreding van deze overeenkomst
                                 afgeschaft.
                              </text:p>
                  </text:list-item>
                  <text:list-item text:start-value="2">
                    <text:p text:style-name="list.end"> Kwantitatieve
                                 beperkingen bij invoer in de Gemeenschap van industrieproducten van
                                 oorsprong uit Servië en maatregelen van gelijke werking worden bij
                                 de inwerkingtreding van deze overeenkomst
                                 afgeschaft.
                              </text:p>
                  </text:list-item>
                </text:list>
              </text:section>
              <text:section text:name="artikel.d594e2329" text:style-name="artikel">
                <text:h text:outline-level="6" text:style-name="artikel_kop">Artikel 21 Concessies
                           van Servië voor
                           industrieproducten
                        </text:h>
                <text:list text:style-name="list-style-10">
                  <text:list-item text:start-value="1">
                    <text:p text:style-name="list.start"> De
                                 douanerechten die van toepassing zijn bij invoer in Servië van
                                 niet in bijlage I vermelde industrieproducten van oorsprong uit de
                                 Gemeenschap worden bij de inwerkingtreding van de overeenkomst
                                 afgeschaft.
                              </text:p>
                  </text:list-item>
                  <text:list-item text:start-value="2">
                    <text:p text:style-name="list.cont"> Heffingen
                                 van gelijke werking als douanerechten die van toepassing zijn bij
                                 invoer in Servië van industrieproducten van oorsprong uit de
                                 Gemeenschap, worden bij de inwerkingtreding van de overeenkomst
                                 afgeschaft.
                              </text:p>
                  </text:list-item>
                  <text:list-item text:start-value="3">
                    <text:p text:style-name="list.cont"> De
                                 douanerechten die van toepassing zijn bij de invoer in Servië van
                                 de in bijlage I vermelde industrieproducten van oorsprong uit de
                                 Gemeenschap worden geleidelijk afgeschaft volgens het tijdschema in die
                                 bijlage.
                              </text:p>
                  </text:list-item>
                  <text:list-item text:start-value="4">
                    <text:p text:style-name="list.end"> Kwantitatieve
                                 beperkingen bij invoer in Servië van producten van oorsprong uit
                                 de Gemeenschap en maatregelen van gelijke werking worden bij de
                                 inwerkingtreding van de overeenkomst
                                 afgeschaft.
                              </text:p>
                  </text:list-item>
                </text:list>
              </text:section>
              <text:section text:name="artikel.d594e2371" text:style-name="artikel">
                <text:h text:outline-level="6" text:style-name="artikel_kop">Artikel 22 Rechten
                           en beperkingen op
                           uitvoer
                        </text:h>
                <text:list text:style-name="list-style-11">
                  <text:list-item text:start-value="1">
                    <text:p text:style-name="list.start"> Bij
                                 de inwerkingtreding van deze overeenkomst schaffen de Gemeenschap en
                                 Servië alle douanerechten bij uitvoer en heffingen die eenzelfde
                                 effect op hun onderlinge handel hebben
                                 af.
                              </text:p>
                  </text:list-item>
                  <text:list-item text:start-value="2">
                    <text:p text:style-name="list.end"> De
                                 Gemeenschap en Servië schaffen bij de inwerkingtreding van deze
                                 overeenkomst wederzijds alle kwantitatieve beperkingen bij de uitvoer
                                 en alle maatregelen van gelijke werking
                                 af.
                              </text:p>
                  </text:list-item>
                </text:list>
              </text:section>
              <text:section text:name="artikel.d594e2397" text:style-name="artikel">
                <text:h text:outline-level="6" text:style-name="artikel_kop">Artikel 23 Versnelde
                           verlaging van het douanerecht
                        </text:h>
                <text:p text:style-name="artikel">Servië verklaart
                           zich bereid zijn douanerechten in het handelsverkeer met de Gemeenschap
                           sneller te verlagen dan in artikel 21 bepaald, als de algemene
                           economische situatie in Servië en de situatie in de betrokken
                           sector van de economie dat toelaten.
                        </text:p>
                <text:p text:style-name="artikel">De Stabilisatie- en
                           associatieraad analyseert de situatie dienaangaande en doet daarover
                           aanbevelingen.
                        </text:p>
              </text:section>
              <text:h text:outline-level="5" text:style-name="hoofdstuk_kop">HOOFDSTUK II LANDBOUW
                        EN
                        VISSERIJ
                     </text:h>
              <text:section text:name="artikel.d594e2414" text:style-name="artikel">
                <text:h text:outline-level="6" text:style-name="artikel_kop">Artikel 24 Definities
                        </text:h>
                <text:list text:style-name="list-style-12">
                  <text:list-item text:start-value="1">
                    <text:p text:style-name="list.start"> Dit
                                 hoofdstuk is van toepassing op de handel in landbouw- en
                                 visserijproducten van oorsprong uit de Gemeenschap of uit
                                 Servië.
                              </text:p>
                  </text:list-item>
                  <text:list-item text:start-value="2">
                    <text:p text:style-name="list.cont"> Met
                                 „landbouw- en visserijproducten” worden de producten
                                 bedoeld die vermeld zijn in de hoofdstukken 1 tot en met 24 van de
                                 gecombineerde nomenclatuur en in bijlage I, punt I, onder ii), bij de
                                 WTO-overeenkomst inzake de
                                 landbouw.
                              </text:p>
                  </text:list-item>
                  <text:list-item text:start-value="3">
                    <text:p text:style-name="list.end"> Deze
                                 definitie omvat vis en visserijproducten die vallen onder hoofdstuk 3,
                                 de posten 1604 en 1605, en de posten 0511 91, 2301 20 en ex 1902 20
                                 („gevulde deegwaren, bevattende meer dan 20 gewichtspercenten
                                 vis, schaal- of weekdieren of andere ongewervelde
                                 waterdieren”).
                              </text:p>
                  </text:list-item>
                </text:list>
              </text:section>
              <text:section text:name="artikel.d594e2448" text:style-name="artikel">
                <text:h text:outline-level="6" text:style-name="artikel_kop">Artikel 25 Bewerkte
                           landbouwproducten
                        </text:h>
                <text:p text:style-name="artikel">Protocol 1 bevat de handelsregeling
                           voor de daarin genoemde bewerkte
                           landbouwproducten.
                        </text:p>
              </text:section>
              <text:section text:name="artikel.d594e2459" text:style-name="artikel">
                <text:h text:outline-level="6" text:style-name="artikel_kop">Artikel 26 Concessies
                           van de Gemeenschap voor de invoer van landbouwproducten van oorsprong
                           uit
                           Servië
                        </text:h>
                <text:list text:style-name="list-style-13">
                  <text:list-item text:start-value="1">
                    <text:p text:style-name="list.start"> Met
                                 ingang van de inwerkingtreding van deze overeenkomst schaft de
                                 Gemeenschap alle kwantitatieve beperkingen en maatregelen van gelijke
                                 werking af die van toepassing zijn op de invoer van landbouwproducten
                                 van oorsprong uit
                                 Servië.
                              </text:p>
                  </text:list-item>
                  <text:list-item text:start-value="2">
                    <text:p text:style-name="list.cont"> Met
                                 ingang van de inwerkingtreding van deze overeenkomst schaft de
                                 Gemeenschap alle douanerechten en heffingen van gelijke werking af die
                                 van toepassing zijn op de invoer van landbouwproducten van oorsprong
                                 uit Servië, andere dan die van de posten 0102, 0201, 0202, 1701,
                                 1702 en 2204 van de gecombineerde nomenclatuur.
                              </text:p>
                    <text:p text:style-name="list.cont">Voor de
                                 producten die vallen onder de hoofdstukken 7 en 8 van de gecombineerde
                                 nomenclatuur, waarvoor het gemeenschappelijk douanetarief in een
                                 „ad valorem”-douanerecht en een specifiek douanerecht
                                 voorziet, is de afschaffing uitsluitend van toepassing op het
                                 „ad valorem”-deel van de
                                 douanerechten.
                              </text:p>
                  </text:list-item>
                  <text:list-item text:start-value="3">
                    <text:p text:style-name="list.cont"> Bij
                                 de inwerkingtreding van deze overeenkomst stelt de Gemeenschap de
                                 douanerechten die van toepassing zijn bij invoer in de Gemeenschap van
                                 de in bijlage II gedefinieerde producten van de categorie „baby
                                 beef” van oorsprong uit Servië vast op 20% van het recht ad
                                 valorem en 20% van het specifieke recht als vastgesteld in het
                                 gemeenschappelijk douanetarief van de Europese Gemeenschappen, binnen
                                 een jaarlijks tariefcontingent van 8 700 ton geslacht
                                 gewicht.
                              </text:p>
                  </text:list-item>
                  <text:list-item text:start-value="4">
                    <text:p text:style-name="list.end"> Vanaf
                                 de inwerkingtreding van deze overeenkomst verleent de Gemeenschap
                                 rechtenvrije toegang aan invoer in de Gemeenschap van producten van
                                 oorsprong uit Servië van de posten 1701 en 1702 van de
                                 gecombineerde nomenclatuur, binnen een jaarlijks tariefcontingent van
                                 180 000 ton
                                 (nettogewicht).
                              </text:p>
                  </text:list-item>
                </text:list>
              </text:section>
              <text:section text:name="artikel.d594e2504" text:style-name="artikel">
                <text:h text:outline-level="6" text:style-name="artikel_kop">Artikel 27 Concessies
                           van Servië voor
                           landbouwproducten
                        </text:h>
                <text:list text:style-name="list-style-14">
                  <text:list-item text:start-value="1">
                    <text:p text:style-name="list.start"> Bij
                                 de inwerkingtreding van deze overeenkomst schaft Servië alle
                                 kwantitatieve beperkingen en maatregelen van gelijke werking af die van
                                 toepassing zijn op de invoer van landbouwproducten van oorsprong uit de
                                 Gemeenschap.
                              </text:p>
                  </text:list-item>
                  <text:list-item text:start-value="2">
                    <text:p text:style-name="list.cont"> Bij
                                 de inwerkingtreding van de overeenkomst gaat Servië over
                                 tot
                              </text:p>
                    <text:list>
                      <text:list-item text:start-value="1">
                        <text:p text:style-name="list.cont">afschaffing
                                       van de douanerechten die van toepassing zijn op de invoer van de in
                                       bijlage III a) vermelde landbouwproducten van oorsprong uit de
                                       Gemeenschap;
                                    </text:p>
                      </text:list-item>
                      <text:list-item text:start-value="2">
                        <text:p text:style-name="list.cont">geleidelijke afschaffing
                                       van de douanerechten die van toepassing zijn op de invoer van de in
                                       bijlage III b) vermelde landbouwproducten van oorsprong uit de
                                       Gemeenschap volgens het voor ieder product in die bijlage vastgestelde
                                       tijdschema;
                                    </text:p>
                      </text:list-item>
                      <text:list-item text:start-value="3">
                        <text:p text:style-name="list.end">geleidelijke verlaging
                                       van de douanerechten die van toepassing zijn op de invoer van de in
                                       bijlage III c) en d) vermelde landbouwproducten van oorsprong uit de
                                       Gemeenschap volgens het voor ieder product in die bijlage vastgestelde
                                       tijdschema.
                                    </text:p>
                      </text:list-item>
                    </text:list>
                  </text:list-item>
                </text:list>
              </text:section>
              <text:section text:name="artikel.d594e2557" text:style-name="artikel">
                <text:h text:outline-level="6" text:style-name="artikel_kop">Artikel 28 Het
                           protocol inzake wijn en gedistilleerde dranken
                        </text:h>
                <text:p text:style-name="artikel">In
                           protocol 2 is de regeling neergelegd die van toepassing is op de daarin
                           genoemde wijn en gedistilleerde
                           dranken.
                        </text:p>
              </text:section>
              <text:section text:name="artikel.d594e2567" text:style-name="artikel">
                <text:h text:outline-level="6" text:style-name="artikel_kop">Artikel 29 Concessies
                           van de Gemeenschap voor vis en
                           visserijproducten
                        </text:h>
                <text:list text:style-name="list-style-15">
                  <text:list-item text:start-value="1">
                    <text:p text:style-name="list.start"> Met
                                 ingang van de inwerkingtreding van deze overeenkomst schaft de
                                 Gemeenschap alle kwantitatieve beperkingen en maatregelen van gelijke
                                 werking af die van toepassing zijn op de invoer van vis en
                                 visserijproducten van oorsprong uit
                                 Servië.
                              </text:p>
                  </text:list-item>
                  <text:list-item text:start-value="2">
                    <text:p text:style-name="list.end"> Met
                                 ingang van de inwerkingtreding van deze overeenkomst schaft de
                                 Gemeenschap alle douanerechten en maatregelen van gelijke werking op de
                                 niet in bijlage IV vermelde vis en visserijproducten van oorsprong uit
                                 Servië af. Op de in bijlage IV vermelde producten zijn de daarin
                                 opgenomen bepalingen van
                                 toepassing.
                              </text:p>
                  </text:list-item>
                </text:list>
              </text:section>
              <text:section text:name="artikel.d594e2593" text:style-name="artikel">
                <text:h text:outline-level="6" text:style-name="artikel_kop">Artikel 30 Concessies
                           van Servië voor vis en
                           visserijproducten
                        </text:h>
                <text:list text:style-name="list-style-16">
                  <text:list-item text:start-value="1">
                    <text:p text:style-name="list.start"> Met
                                 ingang van de inwerkingtreding van deze overeenkomst schaft Servië
                                 alle kwantitatieve beperkingen en maatregelen van gelijke werking af
                                 die van toepassing zijn op de invoer van vis en visserijproducten van
                                 oorsprong uit de
                                 Gemeenschap.
                              </text:p>
                  </text:list-item>
                  <text:list-item text:start-value="2">
                    <text:p text:style-name="list.end"> Met
                                 ingang van de inwerkingtreding van deze overeenkomst schaft Servië
                                 alle douanerechten en maatregelen van gelijke werking op de niet in
                                 bijlage V vermelde vis en visserijproducten van oorsprong uit de
                                 Gemeenschap af. Op de in bijlage V vermelde producten zijn de daarin
                                 opgenomen bepalingen van
                                 toepassing.
                              </text:p>
                  </text:list-item>
                </text:list>
              </text:section>
              <text:section text:name="artikel.d594e2619" text:style-name="artikel">
                <text:h text:outline-level="6" text:style-name="artikel_kop">Artikel 31 Herzieningsclausule
                        </text:h>
                <text:p text:style-name="artikel">Rekening
                           houdend met de omvang van het handelsverkeer in landbouw- en
                           visserijproducten tussen de partijen, de bijzondere gevoeligheden van
                           die producten, de regels van het gemeenschappelijk landbouw- en
                           visserijbeleid van de Gemeenschap en het landbouw- en visserijbeleid
                           van Servië, de rol van landbouw en visserij in de Servische
                           economie en de gevolgen van de multilaterale handelsbesprekingen in het
                           kader van de WTO, alsmede de eventuele toetreding van Servië tot
                           de WTO, onderzoeken de Gemeenschap en Servië binnen drie jaar na
                           de inwerkingtreding van deze overeenkomst in de Stabilisatie- en
                           associatieraad per product, systematisch en op basis van passende
                           wederkerigheid, de mogelijkheden om elkaar verdere concessies te
                           verlenen teneinde de handel in landbouw- en visserijproducten verder te
                           liberaliseren.
                        </text:p>
              </text:section>
              <text:section text:name="artikel.d594e2630" text:style-name="artikel">
                <text:h text:outline-level="6" text:style-name="artikel_kop">Artikel 32 Vrijwaringsclausule
                           betreffende landbouw en
                           visserij
                        </text:h>
                <text:list text:style-name="list-style-17">
                  <text:list-item text:start-value="1">
                    <text:p text:style-name="list.start"> Onverminderd
                                 de andere bepalingen van deze overeenkomst, met name artikel 41, plegen
                                 beide partijen, indien, wegens de bijzondere gevoeligheid van de
                                 markten voor landbouw- en visserijproducten, de invoer van producten
                                 van oorsprong uit een partij waarvoor de concessies uit hoofde van de
                                 artikelen 25 tot en met 30 zijn verleend, ernstige problemen
                                 veroorzaakt op de markt of voor de binnenlandse regelingen van de
                                 andere partij, zo spoedig mogelijk overleg om een passende oplossing te
                                 vinden voor het probleem. In afwachting van deze oplossing kan de
                                 betrokken partij de passende maatregelen nemen die zij noodzakelijk
                                 acht.
                              </text:p>
                  </text:list-item>
                  <text:list-item text:start-value="2">
                    <text:p text:style-name="list.cont"> Wanneer de
                                 omvang van de invoer van de in bijlage V bij protocol 3 genoemde
                                 producten van oorsprong uit Servië samen 115% bereikt van het
                                 gemiddelde van de drie voorgaande kalenderjaren, treden Servië en
                                 de Gemeenschap binnen vijf werkdagen in overleg om de handelsstromen
                                 van deze producten naar de Gemeenschap te analyseren en te evalueren en
                                 eventueel passende oplossingen te vinden om verstoring van de handel in
                                 deze producten te voorkomen.
                              </text:p>
                    <text:p text:style-name="list.cont">Wanneer de omvang van de invoer
                                 van de in bijlage V bij protocol 3 genoemde producten van oorsprong uit
                                 Servië samen gedurende een kalenderjaar met meer dan 30% toeneemt
                                 vergeleken met het gemiddelde van de drie voorgaande kalenderjaren, kan
                                 de Gemeenschap onverminderd lid 1 overgaan tot stopzetting van de
                                 preferentiële behandeling van de producten die de stijging
                                 veroorzaken.
                              </text:p>
                    <text:p text:style-name="list.cont">Als besloten wordt de preferentiële
                                 behandeling stop te zetten, stelt de Gemeenschap het Stabilisatie- en
                                 associatiecomité binnen vijf werkdagen in kennis van deze
                                 maatregel en treedt zij in overleg met Servië om maatregelen te
                                 vinden om verstoring van de handel in de in bijlage V bij protocol 3
                                 genoemde producten te voorkomen.
                              </text:p>
                    <text:p text:style-name="list.cont">De Gemeenschap herstelt de
                                 preferentiële behandeling zodra de verstoring van de handel is
                                 opgelost door effectieve implementatie van de overeengekomen
                                 maatregelen of door andere door de partijen getroffen passende
                                 maatregelen.
                              </text:p>
                    <text:p text:style-name="list.cont">De leden 3 tot en met 6 van artikel 41 zijn van
                                 overeenkomstige toepassing op maatregelen uit hoofde van dit
                                 lid.
                              </text:p>
                  </text:list-item>
                  <text:list-item text:start-value="3">
                    <text:p text:style-name="list.end"> Uiterlijk
                                 drie jaar na de inwerkingtreding van de overeenkomst evalueren de
                                 partijen de werking van het in lid 2 beschreven mechanisme. De
                                 Stabilisatie- en associatieraad kan besluiten het in lid 2 beschreven
                                 mechanisme aan te
                                 passen.
                              </text:p>
                  </text:list-item>
                </text:list>
              </text:section>
              <text:section text:name="artikel.d594e2676" text:style-name="artikel">
                <text:h text:outline-level="6" text:style-name="artikel_kop">Artikel 33 Bescherming
                           van geografische aanduidingen voor landbouw- en visserijproducten en
                           voedingsmiddelen andere dan wijn en gedistilleerde
                           dranken
                        </text:h>
                <text:list text:style-name="list-style-18">
                  <text:list-item text:start-value="1">
                    <text:p text:style-name="list.start"> Servië
                                 beschermt de geografische aanduidingen van de Gemeenschap die in de
                                 Gemeenschap zijn geregistreerd uit hoofde van Verordening (EG) nr.
                                 510/2006 van de Raad van 20 maart 2006 inzake de bescherming van
                                 geografische aanduidingen en oorsprongsbenamingen van landbouwproducten
                                 en
                                 levensmiddelen<text:note text:id="N6" text:note-class="endnote">
                                    <text:note-citation text:label="5)">5)</text:note-citation>
                                    <text:note-body>
                                       <text:p>PB
                  L 93 van 31.3.2006, blz. 12. Verordening gewijzigd bij Verordening (EG)
                  nr. 1791/2006 (PB L 363 van 20.12.2006, blz.
                  1).
               </text:p>
                                    </text:note-body>
                                 </text:note>
                                 , overeenkomstig dit artikel. Geografische aanduidingen van Servië
                                 kunnen in de Gemeenschap worden geregistreerd onder de voorwaarden
                                 zoals beschreven in genoemde
                                 verordening.
                              </text:p>
                  </text:list-item>
                  <text:list-item text:start-value="2">
                    <text:p text:style-name="list.cont"> Servië
                                 verbiedt het gebruik op zijn grondgebied van de in de Gemeenschap
                                 beschermde namen voor vergelijkbare producten die niet voldoen aan de
                                 kenmerken van de geografische aanduiding. Dit geldt ook wanneer de
                                 werkelijke oorsprong van het product wordt vermeld, wanneer de
                                 betrokken geografische aanduiding in een andere taal is vertaald of
                                 wanneer de benaming vergezeld gaat van uitdrukkingen als
                                 „genre”, „type”, „wijze”,
                                 „stijl”, „imitatie”,
                                 „methode” of soortgelijke
                                 uitdrukkingen.
                              </text:p>
                  </text:list-item>
                  <text:list-item text:start-value="3">
                    <text:p text:style-name="list.cont"> Servië
                                 weigert de registratie van handelsmerken in gevallen zoals beschreven
                                 in lid
                                 2.
                              </text:p>
                  </text:list-item>
                  <text:list-item text:start-value="4">
                    <text:p text:style-name="list.cont"> Handelsmerken
                                 die overeenkomen met de in lid 2 beschreven gevallen en die in
                                 Servië zijn geregistreerd of gangbaar zijn, mogen vijf jaar na de
                                 inwerkingtreding van de overeenkomst niet meer worden gebruikt. Dit
                                 geldt echter niet voor handelsmerken die in Servië zijn
                                 geregistreerd of gangbaar zijn en die eigendom zijn van onderdanen van
                                 derde landen, mits het publiek niet wordt misleid met betrekking tot de
                                 aard, de kenmerken of de geografische oorsprong van de
                                 producten.
                              </text:p>
                  </text:list-item>
                  <text:list-item text:start-value="5">
                    <text:p text:style-name="list.cont"> Overeenkomstig
                                 lid 1 beschermde geografische aanduidingen die in de omgangstaal van
                                 Servië gebruikelijk zijn voor dergelijke producten, mogen vijf
                                 jaar na de inwerkingtreding van de overeenkomst niet meer worden
                                 gebruikt.
                              </text:p>
                  </text:list-item>
                  <text:list-item text:start-value="6">
                    <text:p text:style-name="list.cont"> Servië
                                 zorgt ervoor dat de goederen die na vijf jaar na de inwerkingtreding
                                 van de overeenkomst uit zijn grondgebied worden uitgevoerd geen inbreuk
                                 maken op dit
                                 artikel.
                              </text:p>
                  </text:list-item>
                  <text:list-item text:start-value="7">
                    <text:p text:style-name="list.end"> Servië
                                 waarborgt de in de leden 1 tot en met 6 bedoelde bescherming op eigen
                                 initiatief alsmede op verzoek van een betrokken
                                 partij.
                              </text:p>
                  </text:list-item>
                </text:list>
              </text:section>
              <text:h text:outline-level="5" text:style-name="hoofdstuk_kop">HOOFDSTUK III GEMEENSCHAPPELIJKE
                        BEPALINGEN
                     </text:h>
              <text:section text:name="artikel.d594e2750" text:style-name="artikel">
                <text:h text:outline-level="6" text:style-name="artikel_kop">Artikel 34 Toepassingsgebied
                        </text:h>
                <text:p text:style-name="artikel">Behoudens
                           andersluidende bepalingen in dit hoofdstuk of in protocol 1 zijn
                           de bepalingen van dit hoofdstuk van toepassing op de handel tussen de
                           partijen in alle
                           producten.
                        </text:p>
              </text:section>
              <text:section text:name="artikel.d594e2760" text:style-name="artikel">
                <text:h text:outline-level="6" text:style-name="artikel_kop">Artikel 35 Gunstigere
                           concessies
                        </text:h>
                <text:p text:style-name="artikel">De bepalingen van deze titel vormen in geen
                           geval een belemmering voor de eenzijdige toepassing van gunstiger
                           maatregelen door een
                           partij.
                        </text:p>
              </text:section>
              <text:section text:name="artikel.d594e2770" text:style-name="artikel">
                <text:h text:outline-level="6" text:style-name="artikel_kop">Artikel 36 Standstill
                        </text:h>
                <text:list text:style-name="list-style-19">
                  <text:list-item text:start-value="1">
                    <text:p text:style-name="list.start"> Zodra
                                 deze overeenkomst in werking treedt, mogen in het handelsverkeer tussen
                                 de Gemeenschap en Servië geen nieuwe douanerechten bij invoer of
                                 bij uitvoer of heffingen van gelijke werking worden ingesteld, noch
                                 mogen de rechten of heffingen die reeds van toepassing zijn, worden
                                 verhoogd.
                              </text:p>
                  </text:list-item>
                  <text:list-item text:start-value="2">
                    <text:p text:style-name="list.cont"> Zodra
                                 deze overeenkomst in werking treedt, mogen in het handelsverkeer tussen
                                 de Gemeenschap en Servië geen nieuwe kwantitatieve beperkingen bij
                                 invoer of bij uitvoer of maatregelen van gelijke werking worden
                                 ingesteld, noch mogen reeds bestaande beperkingen restrictiever worden
                                 gemaakt.
                              </text:p>
                  </text:list-item>
                  <text:list-item text:start-value="3">
                    <text:p text:style-name="list.end"> Onverminderd
                                 de overeenkomstig de artikelen 26 tot en met 30 verleende concessies
                                 vormen de leden 1 en 2 van dit artikel in geen enkel opzicht een
                                 beletsel voor de voortzetting van het landbouwbeleid van Servië en
                                 van de Gemeenschap, noch voor het nemen van enige maatregel in het
                                 kader van dit beleid, voor zover de invoerregeling in de bijlagen II
                                 tot en met V en protocol 1 daardoor niet wordt
                                 beïnvloed.
                              </text:p>
                  </text:list-item>
                </text:list>
              </text:section>
              <text:section text:name="artikel.d594e2805" text:style-name="artikel">
                <text:h text:outline-level="6" text:style-name="artikel_kop">Artikel 37 Verbod
                           op fiscale
                           discriminatie
                        </text:h>
                <text:list text:style-name="list-style-20">
                  <text:list-item text:start-value="1">
                    <text:p text:style-name="list.start"> De
                                 Gemeenschap en Servië onthouden zich van alle binnenlandse
                                 maatregelen of praktijken van fiscale aard die, direct of indirect,
                                 discrimineren tussen de producten van de ene partij en soortgelijke
                                 producten van oorsprong uit het grondgebied van de andere partij, en
                                 schaffen dergelijke bestaande maatregelen of praktijken
                                 af.
                              </text:p>
                  </text:list-item>
                  <text:list-item text:start-value="2">
                    <text:p text:style-name="list.end"> De teruggave
                                 van binnenlandse indirecte belastingen voor producten die naar het
                                 grondgebied van een van de partijen worden uitgevoerd, mag niet hoger
                                 zijn dan de daarop geheven indirecte
                                 belastingen.
                              </text:p>
                  </text:list-item>
                </text:list>
              </text:section>
              <text:section text:name="artikel.d594e2831" text:style-name="artikel">
                <text:h text:outline-level="6" text:style-name="artikel_kop">Artikel 38 Rechten
                           van fiscale aard
                        </text:h>
                <text:p text:style-name="artikel">De bepalingen betreffende de
                           afschaffing van de douanerechten bij invoer zijn eveneens van
                           toepassing op douanerechten van fiscale
                           aard.
                        </text:p>
              </text:section>
              <text:section text:name="artikel.d594e2841" text:style-name="artikel">
                <text:h text:outline-level="6" text:style-name="artikel_kop">Artikel 39 Douane-unies,
                           vrijhandelszones, regelingen voor
                           grensverkeer
                        </text:h>
                <text:list text:style-name="list-style-21">
                  <text:list-item text:start-value="1">
                    <text:p text:style-name="list.start"> De
                                 overeenkomst vormt geen beletsel voor de handhaving of de oprichting
                                 van douane-unies, vrijhandelszones of regelingen voor grensverkeer,
                                 mits de in deze overeenkomst neergelegde handelsregelingen daardoor
                                 niet worden
                                 gewijzigd.
                              </text:p>
                  </text:list-item>
                  <text:list-item text:start-value="2">
                    <text:p text:style-name="list.cont"> Gedurende
                                 de in artikel 18 vermelde overgangsperioden mag deze overeenkomst geen
                                 invloed hebben op de tenuitvoerlegging van de specifieke
                                 preferentiële regelingen voor het goederenverkeer die ofwel zijn
                                 vastgelegd in grensovereenkomsten die eerder zijn gesloten tussen een
                                 of meer lidstaten en Servië en Montenegro, ofwel voortvloeien uit
                                 de in titel III gespecificeerde bilaterale overeenkomsten die door
                                 Servië zijn gesloten ter bevordering van de regionale
                                 handel.
                              </text:p>
                  </text:list-item>
                  <text:list-item text:start-value="3">
                    <text:p text:style-name="list.end"> De
                                 partijen plegen in de Stabilisatie- en associatieraad overleg over de
                                 in de leden 1 en 2 bedoelde overeenkomsten en desgewenst over andere
                                 belangrijke onderwerpen in verband met hun respectieve handelspolitiek
                                 ten aanzien van derde landen. Een dergelijk overleg vindt met name
                                 plaats bij de toetreding van een derde land tot de Gemeenschap,
                                 teneinde rekening te kunnen houden met de onderlinge belangen van de
                                 Gemeenschap en Servië als omschreven in deze
                                 overeenkomst.
                              </text:p>
                  </text:list-item>
                </text:list>
              </text:section>
              <text:section text:name="artikel.d594e2875" text:style-name="artikel">
                <text:h text:outline-level="6" text:style-name="artikel_kop">Artikel 40 Dumping
                           en
                           subsidiëring
                        </text:h>
                <text:list text:style-name="list-style-22">
                  <text:list-item text:start-value="1">
                    <text:p text:style-name="list.start"> De
                                 bepalingen in deze overeenkomst beletten de partijen niet
                                 handelsbeschermingsmaatregelen overeenkomstig lid 2 van dit artikel en
                                 artikel 41 te
                                 treffen.
                              </text:p>
                  </text:list-item>
                  <text:list-item text:start-value="2">
                    <text:p text:style-name="list.end"> Als een
                                 partij constateert dat in het handelsverkeer met de andere partij
                                 dumping plaatsvindt en/of tot compenserende maatregelen aanleiding
                                 gevende subsidies worden gegeven, kan die partij passende maatregelen
                                 nemen tegen deze praktijk op grond van de WTO-overeenkomst betreffende
                                 de tenuitvoerlegging van artikel VI van de GATT 1994, de
                                 WTO-overeenkomst inzake subsidies en compenserende maatregelen, en haar
                                 eigen wetgeving ter
                                 zake.
                              </text:p>
                  </text:list-item>
                </text:list>
              </text:section>
              <text:section text:name="artikel.d594e2901" text:style-name="artikel">
                <text:h text:outline-level="6" text:style-name="artikel_kop">Artikel 41 Vrijwaringsclausule
                        </text:h>
                <text:list text:style-name="list-style-23">
                  <text:list-item text:start-value="1">
                    <text:p text:style-name="list.start"> De
                                 bepalingen van artikel XIX van de GATT 1994 en van de WTO-overeenkomst
                                 inzake vrijwaringsmaatregelen zijn van toepassing in de betrekkingen
                                 tussen de
                                 partijen.
                              </text:p>
                  </text:list-item>
                  <text:list-item text:start-value="2">
                    <text:p text:style-name="list.cont"> In
                                 afwijking van lid 1 geldt dat, wanneer een product uit een van de
                                 partijen in het grondgebied van de andere partij wordt ingevoerd in
                                 dermate toegenomen hoeveelheden en onder zodanige omstandigheden
                                 dat:
                              </text:p>
                    <text:list>
                      <text:list-item text:start-value="1">
                        <text:p text:style-name="list.cont">ernstige
                                       moeilijkheden worden veroorzaakt of dreigen te worden veroorzaakt voor
                                       binnenlandse producenten van soortgelijke of rechtstreeks concurrerende
                                       producten op het grondgebied van de invoerende partij;
                                       of
                                    </text:p>
                      </text:list-item>
                      <text:list-item text:start-value="2">
                        <text:p text:style-name="list.cont">bepaalde sectoren van de economie
                                       ernstig worden verstoord of dreigen te worden verstoord of
                                       moeilijkheden worden veroorzaakt of dreigen te worden veroorzaakt die
                                       een ernstige verslechtering van de economische situatie in een regio
                                       van de invoerende partij ten gevolge kunnen
                                       hebben.
                                    </text:p>
                      </text:list-item>
                    </text:list>
                    <text:p text:style-name="list.cont">De invoerende partij passende bilaterale
                                 vrijwaringsmaatregelen kan nemen overeenkomstig de voorwaarden en
                                 procedures van dit
                                 artikel.
                              </text:p>
                  </text:list-item>
                  <text:list-item text:start-value="3">
                    <text:p text:style-name="list.cont"> Bilaterale
                                 vrijwaringsmaatregelen die gericht zijn tegen invoer uit de andere
                                 partij mogen niet meer inhouden dan wat nodig is om de als gevolg van
                                 de toepassing van deze overeenkomst gerezen moeilijkheden zoals
                                 beschreven in lid 2 te compenseren. Deze vrijwaringsmaatregelen bestaan
                                 normaliter uit de opschorting van de verdere verhoging of verlaging van
                                 de preferentiemarges krachtens deze overeenkomst voor het betrokken
                                 product tot een maximum dat overeenkomt met het in artikel 18, lid 4,
                                 onder a) en b), en in artikel 18, lid 5 bedoelde basisrecht voor dat
                                 product. Dergelijke maatregelen bevatten duidelijke elementen die
                                 uiterlijk aan het einde van de vastgestelde periode geleidelijk leiden
                                 tot de intrekking ervan, en mogen voor een periode van maximaal twee
                                 jaar worden genomen.
                              </text:p>
                    <text:p text:style-name="list.cont">In zeer uitzonderlijke omstandigheden
                                 mogen dergelijke maatregelen met maximaal twee jaar worden verlengd.
                                 Ten aanzien van de invoer van een product waartegen reeds eerder
                                 vrijwaringsmaatregelen zijn genomen, mogen gedurende een periode die
                                 gelijk is aan de duur van de eerdere vrijwaringsmaatregelen niet
                                 opnieuw bilaterale vrijwaringsmaatregelen worden genomen, waarbij deze
                                 maatregelen ten minste twee jaar verstreken moeten
                                 zijn.
                              </text:p>
                  </text:list-item>
                  <text:list-item text:start-value="4">
                    <text:p text:style-name="list.cont"> In de in
                                 dit artikel genoemde gevallen verstrekt de Gemeenschap of Servië,
                                 vóór de in dit artikel bedoelde maatregelen worden genomen
                                 of, in de gevallen waarop lid 5, onder b), van toepassing is, zo
                                 spoedig mogelijk, de Stabilisatie- en associatieraad alle relevante
                                 informatie teneinde een voor beide partijen aanvaardbare oplossing te
                                 vinden.
                              </text:p>
                  </text:list-item>
                  <text:list-item text:start-value="5">
                    <text:p text:style-name="list.cont"> Voor de
                                 tenuitvoerlegging van de leden 1 tot en met 4 gelden de volgende
                                 bepalingen:
                              </text:p>
                    <text:list>
                      <text:list-item text:start-value="1">
                        <text:p text:style-name="list.cont">De
                                       moeilijkheden die voortvloeien uit de in dit artikel bedoelde situatie
                                       worden onmiddellijk ter bespreking voorgelegd aan de Stabilisatie- en
                                       associatieraad, die alle noodzakelijke beslissingen kan nemen om een
                                       oplossing te vinden voor deze moeilijkheden.
                                    </text:p>
                        <text:p text:style-name="list.cont">Indien binnen 30
                                       dagen nadat de kwestie aan de Stabilisatie- en associatieraad is
                                       voorgelegd, deze raad of de exporterende partij geen beslissing heeft
                                       genomen die een einde maakt aan de moeilijkheden en geen andere
                                       bevredigende oplossing wordt gevonden, kan de invoerende partij
                                       passende maatregelen nemen om het probleem in overeenstemming met dit
                                       artikel op te lossen. Bij de keuze van vrijwaringsmaatregelen wordt
                                       voorrang gegeven aan maatregelen die de werking van de bij deze
                                       overeenkomst vastgestelde regelingen het minst verstoren.
                                       Vrijwaringsmaatregelen die overeenkomstig artikel XIX van de GATT 1994
                                       en de WTO-overeenkomst inzake vrijwaringsmaatregelen worden toegepast,
                                       dienen het niveau en de marges van de bij deze overeenkomst toegekende
                                       preferenties in stand te
                                       houden.
                                    </text:p>
                      </text:list-item>
                      <text:list-item text:start-value="2">
                        <text:p text:style-name="list.cont">Wanneer uitzonderlijke en
                                       kritieke omstandigheden die onmiddellijk maatregelen vereisen,
                                       voorafgaande kennisgeving of onderzoek onmogelijk maken, kan de
                                       betrokken partij, in de in dit artikel vermelde omstandigheden,
                                       onmiddellijk de nodige vrijwaringsmaatregelen nemen, op voorwaarde dat
                                       zij de andere partij daarvan onmiddellijk in kennis
                                       stelt.
                                    </text:p>
                      </text:list-item>
                    </text:list>
                    <text:p text:style-name="list.cont">De vrijwaringsmaatregelen worden de
                                 Stabilisatie- en associatieraad onmiddellijk ter kennis gebracht en
                                 worden in deze raad op gezette tijden aan een onderzoek onderworpen, in
                                 het bijzonder om een tijdschema vast te stellen voor de afschaffing
                                 ervan, zodra de omstandigheden dat mogelijk
                                 maken.
                              </text:p>
                  </text:list-item>
                  <text:list-item text:start-value="6">
                    <text:p text:style-name="list.end"> Wanneer
                                 de Gemeenschap of Servië de invoer van producten die de in dit
                                 artikel bedoelde moeilijkheden kunnen doen rijzen aan een
                                 administratieve procedure onderwerpen die ten doel heeft snel
                                 informatie te verschaffen over de tendens van de handelsstromen, stelt
                                 de betrokken partij de andere partij daarvan in
                                 kennis.
                              </text:p>
                  </text:list-item>
                </text:list>
              </text:section>
              <text:section text:name="artikel.d594e3010" text:style-name="artikel">
                <text:h text:outline-level="6" text:style-name="artikel_kop">Artikel 42 Tekortclausule
                        </text:h>
                <text:list text:style-name="list-style-24">
                  <text:list-item text:start-value="1">
                    <text:p text:style-name="list.start"> Wanneer
                                 naleving van de bepalingen van deze titel leidt
                                 tot:
                              </text:p>
                    <text:list>
                      <text:list-item text:start-value="1">
                        <text:p text:style-name="list.start">een
                                       ernstig tekort of een dreigend ernstig tekort aan levensmiddelen of
                                       andere producten die voor de exporterende partij van wezenlijk belang
                                       zijn, of
                                    </text:p>
                      </text:list-item>
                      <text:list-item text:start-value="2">
                        <text:p text:style-name="list.cont">wederuitvoer naar een derde
                                       land van een product waarop de exporterende partij kwantitatieve
                                       uitvoerbeperkingen, uitvoerrechten of maatregelen of heffingen van
                                       gelijke werking toepast, en de bovengenoemde situaties aanleiding geven
                                       of vermoedelijk aanleiding zullen geven tot ernstige moeilijkheden voor
                                       de exporterende partij,
                                    </text:p>
                      </text:list-item>
                    </text:list>
                    <text:p text:style-name="list.cont">kan die partij passende
                                 maatregelen nemen overeenkomstig de voorwaarden en procedures van dit
                                 artikel.
                              </text:p>
                  </text:list-item>
                  <text:list-item text:start-value="2">
                    <text:p text:style-name="list.cont"> Bij de
                                 keuze van deze maatregelen wordt voorrang gegeven aan maatregelen die
                                 de werking van de bij deze overeenkomst vastgestelde regelingen het
                                 minst verstoren. Dergelijke maatregelen mogen niet worden toegepast op
                                 een wijze die in gelijke omstandigheden willekeurige of onrechtvaardige
                                 discriminatie of een verkapte beperking van het handelsverkeer zou
                                 inhouden, en moeten worden opgeheven zodra de omstandigheden verdere
                                 handhaving niet meer
                                 rechtvaardigen.
                              </text:p>
                  </text:list-item>
                  <text:list-item text:start-value="3">
                    <text:p text:style-name="list.cont"> Alvorens
                                 de in lid 1 bedoelde maatregelen te nemen, of in de gevallen waarin lid
                                 4 van toepassing is, zo spoedig mogelijk, verstrekt de Gemeenschap of
                                 Servië de Stabilisatie- en associatieraad alle relevante
                                 informatie om de raad in staat te stellen een voor beide partijen
                                 aanvaardbare oplossing voor het probleem te vinden. De partijen kunnen
                                 in de Stabilisatie- en associatieraad besluiten tot maatregelen die
                                 nodig zijn om de moeilijkheden te beëindigen. Indien dertig dagen
                                 nadat de zaak aan het Stabilisatie- en associatieraad is voorgelegd
                                 geen overeenstemming is bereikt, kan de exporterende partij uit hoofde
                                 van dit artikel maatregelen toepassen ten aanzien van de uitvoer van
                                 het betrokken
                                 product.
                              </text:p>
                  </text:list-item>
                  <text:list-item text:start-value="4">
                    <text:p text:style-name="list.cont"> Wanneer
                                 uitzonderlijke en kritieke omstandigheden die onmiddellijk maatregelen
                                 vereisen voorafgaande informatie of voorafgaand onderzoek onmogelijk
                                 maken, kan de Gemeenschap of Servië om het probleem op te lossen
                                 onmiddellijk voorzorgsmaatregelen nemen, waarvan de andere partij
                                 onmiddellijk in kennis wordt
                                 gesteld.
                              </text:p>
                  </text:list-item>
                  <text:list-item text:start-value="5">
                    <text:p text:style-name="list.end"> Alle
                                 krachtens dit artikel genomen maatregelen worden de Stabilisatie- en
                                 associatieraad onmiddellijk ter kennis gebracht en worden in die raad
                                 op gezette tijden aan een onderzoek onderworpen, in het bijzonder om
                                 een tijdschema vast te stellen voor de afschaffing ervan zodra de
                                 omstandigheden dat
                                 toelaten.
                              </text:p>
                  </text:list-item>
                </text:list>
              </text:section>
              <text:section text:name="artikel.d594e3083" text:style-name="artikel">
                <text:h text:outline-level="6" text:style-name="artikel_kop">Artikel 43 Staatsmonopolies
                        </text:h>
                <text:p text:style-name="artikel">Met
                           betrekking tot staatsmonopolies van commerciële aard zorgt
                           Servië er geleidelijk voor dat er drie jaar na de inwerkingtreding
                           van deze overeenkomst geen sprake meer is van discriminatie tussen
                           onderdanen van de lidstaten van de Europese Unie en onderdanen van
                           Servië ten aanzien van de omstandigheden waaronder goederen worden
                           verworven en op de markt
                           gebracht.
                        </text:p>
              </text:section>
              <text:section text:name="artikel.d594e3093" text:style-name="artikel">
                <text:h text:outline-level="6" text:style-name="artikel_kop">Artikel 44 Oorsprongsregels
                        </text:h>
                <text:p text:style-name="artikel">Tenzij
                           anders bepaald in deze overeenkomst, zijn de oorsprongsregels voor de
                           toepassing van deze overeenkomst in protocol 3
                           vastgesteld.
                        </text:p>
              </text:section>
              <text:section text:name="artikel.d594e3103" text:style-name="artikel">
                <text:h text:outline-level="6" text:style-name="artikel_kop">Artikel 45 Toegestane
                           beperkingen
                        </text:h>
                <text:p text:style-name="artikel">Deze overeenkomst vormt geen beletsel voor
                           verbodsbepalingen of beperkingen ten aanzien van invoer, uitvoer of
                           doorvoer die gerechtvaardigd zijn uit hoofde van de bescherming van de
                           openbare zedelijkheid, de openbare orde en de openbare veiligheid, de
                           gezondheid en het leven van personen, dieren of planten, de bescherming
                           van het nationale artistieke, historische en archeologische erfgoed, of
                           de bescherming van de intellectuele, industriële en
                           commerciële eigendom, of regels betreffende goud en zilver.
                           Dergelijke verboden of beperkingen mogen echter geen middel tot
                           willekeurige discriminatie, noch een verkapte beperking van de handel
                           tussen de partijen
                           vormen.
                        </text:p>
              </text:section>
              <text:section text:name="artikel.d594e3113" text:style-name="artikel">
                <text:h text:outline-level="6" text:style-name="artikel_kop">Artikel 46 Niet-verlening
                           van administratieve
                           medewerking
                        </text:h>
                <text:list text:style-name="list-style-25">
                  <text:list-item text:start-value="1">
                    <text:p text:style-name="list.start"> De
                                 partijen komen overeen dat administratieve samenwerking essentieel is
                                 voor de uitvoering van en controle op de preferentiële behandeling
                                 die op grond van deze titel wordt verleend en benadrukken zich te
                                 zullen inzetten om onregelmatigheden en fraude in douane- en
                                 aanverwante aangelegenheden te
                                 bestrijden.
                              </text:p>
                  </text:list-item>
                  <text:list-item text:start-value="2">
                    <text:p text:style-name="list.cont"> Wanneer
                                 een partij op basis van objectieve informatie tot de conclusie is
                                 gekomen dat geen administratieve medewerking is verleend en/of dat zich
                                 uit hoofde van deze titel onregelmatigheden of gevallen van fraude
                                 hebben voorgedaan, kan de betrokken partij de preferentiële
                                 regeling ten aanzien van de betrokken producten overeenkomstig dit
                                 artikel tijdelijk
                                 opschorten.
                              </text:p>
                  </text:list-item>
                  <text:list-item text:start-value="3">
                    <text:p text:style-name="list.cont"> Voor
                                 de toepassing van dit artikel wordt onder het niet verlenen van
                                 administratieve medewerking
                                 verstaan:
                              </text:p>
                    <text:list>
                      <text:list-item text:start-value="1">
                        <text:p text:style-name="list.cont">het
                                       herhaaldelijk niet nakomen van de verplichtingen om de oorsprong van de
                                       betrokken producten te
                                       controleren,
                                    </text:p>
                      </text:list-item>
                      <text:list-item text:start-value="2">
                        <text:p text:style-name="list.cont">het herhaaldelijk
                                       weigeren de daaropvolgende controle van het bewijs van oorsprong uit te
                                       voeren en/of de resultaten daarvan mee te delen, of onnodige vertraging
                                       daarbij;
                                    </text:p>
                      </text:list-item>
                      <text:list-item text:start-value="3">
                        <text:p text:style-name="list.cont">het herhaaldelijk weigeren
                                       toestemming te verlenen om adminis tratieve
                                       samenwerkingsmissies uit te voeren om de authenticiteit van documenten
                                       of de juistheid van informatie te controleren die van belang zijn voor
                                       de betrokken preferentiële regeling, of onnodige vertraging
                                       daarbij.
                                    </text:p>
                      </text:list-item>
                    </text:list>
                    <text:p text:style-name="list.cont">In het kader van dit artikel is onder
                                 andere sprake van onregelmatigheden of fraude wanneer de invoer van
                                 goederen snel stijgt, zonder dat daar een bevredigende verklaring voor
                                 is, wanneer die invoer het gebruikelijke niveau van de productie- en
                                 uitvoercapaciteit van de andere partij te boven gaat, en de stijging
                                 verband houdt met objectieve informatie betreffende onregelmatigheden
                                 of fraude.
                              </text:p>
                  </text:list-item>
                  <text:list-item text:start-value="4">
                    <text:p text:style-name="list.cont"> Voor
                                 een tijdelijke schorsing moet aan de volgende voorwaarden zijn
                                 voldaan:
                              </text:p>
                    <text:list>
                      <text:list-item text:start-value="1">
                        <text:p text:style-name="list.cont">de
                                       partij die op basis van objectieve informatie tot de conclusie is
                                       gekomen dat geen administratieve samenwerking is verleend en/of dat
                                       zich onregelmatigheden of gevallen van fraude hebben voorgedaan, moet
                                       het Stabilisatie- en associatiecomité onverwijld in kennis stellen
                                       van haar conclusies, en deze kennisgeving vergezeld doen gaan van de
                                       objectieve informatie en in overleg treden met het Stabilisatie- en
                                       associatiecomité, teneinde een voor beide partijen aanvaardbare
                                       oplossing te vinden;
                                    </text:p>
                      </text:list-item>
                      <text:list-item text:start-value="2">
                        <text:p text:style-name="list.cont">wanneer de
                                       partijen als hierboven beschreven in overleg zijn getreden in het kader
                                       van het bovengenoemde Stabilisatie- en associatiecomité en het
                                       niet binnen drie maanden na die kennisgeving eens zijn geworden over
                                       een aanvaardbare oplossing, kan de betrokken partij de
                                       preferentiële regeling voor de betrokken producten tijdelijk
                                       schorsen. Het Stabilisatie- en associatiecomité moet onverwijld
                                       van een tijdelijke schorsing in kennis worden
                                       gesteld;
                                    </text:p>
                      </text:list-item>
                      <text:list-item text:start-value="3">
                        <text:p text:style-name="list.cont">tijdelijke schorsingen op
                                       grond van dit artikel mogen alleen dienen ter bescherming van de
                                       financiële belangen van de betrokken partij. De schorsingen duren
                                       uiterlijk zes maanden, maar zij mogen wel worden verlengd. Tijdelijke
                                       schorsingen moeten onmiddellijk na goedkeuring ervan worden gemeld aan
                                       het Stabilisatie- en associatiecomité. Binnen het Stabilisatie- en
                                       associatiecomité moet hierover periodiek overleg plaatsvinden, met
                                       name om tot beëindiging ervan te komen, zodra de omstandigheden
                                       die aanleiding gaven tot toepassing ervan, niet meer
                                       gelden.
                                    </text:p>
                      </text:list-item>
                    </text:list>
                  </text:list-item>
                  <text:list-item text:start-value="5">
                    <text:p text:style-name="list.end"> Tegelijk
                                 met de kennisgeving aan het Stabilisatie- en associatiecomité
                                 overeenkomstig lid 4, onder a), moet de betrokken partij in haar
                                 officiële publicatieblad een kennisgeving voor importeurs
                                 publiceren. De voor de importeurs bestemde kennisgeving moet voor het
                                 betrokken product aangeven dat op basis van objectieve informatie is
                                 geconcludeerd dat geen administratieve samenwerking is verleend en/of
                                 dat er sprake is van onregelmatigheden of
                                 fraude.
                              </text:p>
                  </text:list-item>
                </text:list>
              </text:section>
              <text:section text:name="artikel.d594e3220" text:style-name="artikel">
                <text:h text:outline-level="6" text:style-name="artikel_kop">Artikel 47
                        </text:h>
                <text:p text:style-name="artikel">Indien
                           de bevoegde autoriteiten de preferentiële uitvoerregeling niet op
                           de juiste wijze hebben beheerd, en met name indien zij protocol 3 bij
                           de overeenkomst niet juist hebben toegepast en dit gevolgen heeft voor
                           de overeenkomstsluitende partij die te maken krijgt met die
                           consequenties in de vorm van invoerrechten, mag de Stabilisatie- en
                           associatieraad verzoeken de mogelijkheden van de goedkeuring van
                           passende maatregelen te onderzoeken om de situatie op te
                           lossen.
                        </text:p>
              </text:section>
              <text:section text:name="artikel.d594e3230" text:style-name="artikel">
                <text:h text:outline-level="6" text:style-name="artikel_kop">Artikel 48
                        </text:h>
                <text:p text:style-name="artikel">De
                           toepassing van deze overeenkomst laat de toepassing van de bepalingen
                           van het Gemeenschapsrecht op de Canarische Eilanden
                           onverlet.
                        </text:p>
              </text:section>
            </text:section>
            <text:section text:name="titeldeel.d594e3242" text:style-name="titeldeel">
              <text:h text:outline-level="4" text:style-name="titeldeel_kop">TITEL V VERKEER
                        VAN WERKNEMERS, VESTIGING, VERRICHTEN VAN DIENSTEN,
                        KAPITAAL
                     </text:h>
              <text:h text:outline-level="5" text:style-name="hoofdstuk_kop">HOOFDSTUK I VERKEER
                        VAN
                        WERKNEMERS
                     </text:h>
              <text:section text:name="artikel.d594e3252" text:style-name="artikel">
                <text:h text:outline-level="6" text:style-name="artikel_kop">Artikel 49
                        </text:h>
                <text:list text:style-name="list-style-26">
                  <text:list-item text:start-value="1">
                    <text:p text:style-name="list.start"> Met
                                 inachtneming van de in elke lidstaat geldende voorwaarden en
                                 modaliteiten:
                              </text:p>
                    <text:list>
                      <text:list-item text:start-value="1">
                        <text:p text:style-name="list.start">is
                                       de behandeling van werknemers die onderdaan van Servië zijn en die
                                       legaal op het grondgebied van een lidstaat werkzaam zijn, wat betreft
                                       arbeidsvoorwaarden, beloning en ontslag vrij van elke vorm van
                                       discriminatie op grond van nationaliteit ten opzichte van de nationale
                                       onderdanen van die lidstaat;
                                    </text:p>
                      </text:list-item>
                      <text:list-item text:start-value="2">
                        <text:p text:style-name="list.cont">hebben
                                       de legaal op het grondgebied van een lidstaat verblijvende echtgenoot
                                       en kinderen van een legaal op het grondgebied van een lidstaat werkzame
                                       werknemer, met uitzondering van seizoenwerknemers en werknemers die
                                       onder bilaterale overeenkomsten in de zin van artikel 50 vallen, tenzij
                                       in dergelijke overeenkomsten anders is bepaald, gedurende de periode
                                       dat het verblijf van die werknemer voor arbeidsdoeleinden is
                                       toegestaan, toegang tot de arbeidsmarkt van die
                                       lidstaat.
                                    </text:p>
                      </text:list-item>
                    </text:list>
                  </text:list-item>
                  <text:list-item text:start-value="2">
                    <text:p text:style-name="list.end"> Servië
                                 verleent, volgens de in dat land geldende voorwaarden en modaliteiten,
                                 aan werknemers die onderdaan zijn van een lidstaat en die legaal op
                                 zijn grondgebied werkzaam zijn, alsmede aan hun echtgenoot en kinderen
                                 die daar legaal verblijven, de in lid 1 vermelde
                                 behandeling.
                              </text:p>
                  </text:list-item>
                </text:list>
              </text:section>
              <text:section text:name="artikel.d594e3297" text:style-name="artikel">
                <text:h text:outline-level="6" text:style-name="artikel_kop">Artikel 50
                        </text:h>
                <text:list text:style-name="list-style-27">
                  <text:list-item text:start-value="1">
                    <text:p text:style-name="list.start"> Rekening
                                 houdend met de arbeidsmarktsituatie in de lidstaten, hun wetgeving en
                                 de voorschriften die in de lidstaten gelden op het gebied van de
                                 mobiliteit van
                                 werknemers:
                              </text:p>
                    <text:list>
                      <text:list-item text:start-value="1">
                        <text:p text:style-name="list.start">dienen
                                       de door de lidstaten in het kader van bilaterale overeenkomsten
                                       verleende werkgelegenheidsmogelijkheden voor Servische werknemers
                                       behouden te blijven en zo mogelijk te worden
                                       verbeterd;
                                    </text:p>
                      </text:list-item>
                      <text:list-item text:start-value="2">
                        <text:p text:style-name="list.cont">dienen de overige
                                       lidstaten de mogelijkheid van het sluiten van soortgelijke
                                       overeenkomsten te
                                       overwegen.
                                    </text:p>
                      </text:list-item>
                    </text:list>
                  </text:list-item>
                  <text:list-item text:start-value="2">
                    <text:p text:style-name="list.end"> Na
                                 drie jaar onderzoekt de Stabilisatie- en associatieraad of andere
                                 verbeteringen, zoals bijvoorbeeld toegang tot beroepsopleiding,
                                 overeenkomstig de in de lidstaten geldende regels en procedures en met
                                 inachtneming van de arbeidsmarktsituatie in de lidstaten en de
                                 Gemeenschap tot stand kunnen worden
                                 gebracht.
                              </text:p>
                  </text:list-item>
                </text:list>
              </text:section>
              <text:section text:name="artikel.d594e3342" text:style-name="artikel">
                <text:h text:outline-level="6" text:style-name="artikel_kop">Artikel 51
                        </text:h>
                <text:list text:style-name="list-style-28">
                  <text:list-item text:start-value="1">
                    <text:p text:style-name="list.start"> Er
                                 worden regels vastgesteld voor de coördinatie van de
                                 socialezekerheidsstelsels die van toepassing zijn op legaal op het
                                 grondgebied van een lidstaat werkzame werknemers die onderdaan van
                                 Servië zijn en hun legaal in die lidstaat verblijvende
                                 gezinsleden. Hiertoe worden bij een besluit van de Stabilisatie- en
                                 associatieraad, dat alle rechten en verplichtingen uit hoofde van
                                 bilaterale overeenkomsten onverlet laat indien deze in een gunstigere
                                 behandeling voorzien, de volgende bepalingen
                                 ingevoerd:
                              </text:p>
                    <text:list>
                      <text:list-item text:start-value="1">
                        <text:p text:style-name="list.start">alle
                                       door dergelijke werknemers in de verschillende lidstaten vervulde
                                       verzekerings-, arbeids- of verblijfsperioden worden bijeengeteld met
                                       het oog op pensioenen en renten uit hoofde van ouderdom, invaliditeit
                                       of overlijden, alsmede met het oog op de medische zorg voor deze
                                       werknemers en hun gezinsleden;
                                    </text:p>
                      </text:list-item>
                      <text:list-item text:start-value="2">
                        <text:p text:style-name="list.cont">alle
                                       pensioenen of renten uit hoofde van ouderdom, overlijden,
                                       arbeidsongevallen of beroepsziekten dan wel wegens daaruit
                                       voortvloeiende invaliditeit, met uitzondering van uitkeringen waarvoor
                                       geen premie is betaald, kunnen vrij worden overgemaakt tegen de koers
                                       die krachtens de wetgeving van de lidstaat of lidstaten die deze
                                       verschuldigd zijn, wordt
                                       toegepast;
                                    </text:p>
                      </text:list-item>
                      <text:list-item text:start-value="3">
                        <text:p text:style-name="list.cont">de werknemers in kwestie
                                       ontvangen gezinsbijslagen voor hun gezinsleden zoals hierboven
                                       omschreven.
                                    </text:p>
                      </text:list-item>
                    </text:list>
                  </text:list-item>
                  <text:list-item text:start-value="2">
                    <text:p text:style-name="list.end"> Servië
                                 kent aan legaal op zijn grondgebied werkzame werknemers die onderdaan
                                 van een lidstaat zijn en aan hun aldaar legaal verblijvende gezinsleden
                                 een soortgelijke behandeling toe als die welke in lid 1, onder b) en
                                 c), wordt
                                 omschreven.
                              </text:p>
                  </text:list-item>
                </text:list>
              </text:section>
              <text:h text:outline-level="5" text:style-name="hoofdstuk_kop">HOOFDSTUK II VESTIGING
                     </text:h>
              <text:section text:name="artikel.d594e3400" text:style-name="artikel">
                <text:h text:outline-level="6" text:style-name="artikel_kop">Artikel 52 Definities
                        </text:h>
                <text:p text:style-name="artikel">Voor
                           de toepassing van deze overeenkomst wordt verstaan
                           onder:
                        </text:p>
                <text:list text:style-name="list-style-29">
                  <text:list-item text:start-value="1">
                    <text:p text:style-name="list.start">„communautaire
                                 vennootschap” respectievelijk „Servische
                                 vennootschap”: een volgens de wetgeving van een lidstaat
                                 respectievelijk Servië opgerichte vennootschap die haar statutaire
                                 zetel, centrale administratie of belangrijkste handelsactiviteit op het
                                 grondgebied van de Gemeenschap respectievelijk Servië heeft.
                                 Indien een volgens het recht van de Gemeenschap respectievelijk
                                 Servië opgerichte vennootschap uitsluitend haar statutaire zetel
                                 op het grondgebied van de Gemeenschap respectievelijk Servië
                                 heeft, wordt deze vennootschap als vennootschap uit de Gemeenschap
                                 respectievelijk Servische vennootschap beschouwd, indien uit haar
                                 transacties een werkelijke en permanente band met de economie van een
                                 van de lidstaten respectievelijk van Servië
                                 blijkt;
                              </text:p>
                  </text:list-item>
                  <text:list-item text:start-value="2">
                    <text:p text:style-name="list.cont">„dochteronderneming”:
                                 een vennootschap waarover een andere vennootschap daadwerkelijk
                                 zeggenschap
                                 heeft;
                              </text:p>
                  </text:list-item>
                  <text:list-item text:start-value="3">
                    <text:p text:style-name="list.cont">„filiaal”: een
                                 handelszaak zonder rechtspersoonlijkheid die kennelijk een permanent
                                 karakter bezit, zoals een agentschap van een moedermaatschappij, een
                                 eigen management heeft en over de nodige materiële voorzieningen
                                 beschikt om zaken te doen met derden, zodat die derden, hoewel zij
                                 ervan op de hoogte zijn dat er zo nodig een rechtsverhouding is met de
                                 moedermaatschappij waarvan het hoofdkantoor zich in het buitenland
                                 bevindt, geen rechtstreeks contact behoeven te hebben met deze
                                 moedermaatschappij, maar hun transacties kunnen afhandelen met de
                                 handelszaak die het agentschap
                                 vormt;
                              </text:p>
                  </text:list-item>
                  <text:list-item text:start-value="4">
                    <text:p text:style-name="list.cont">„vestiging”:
                              </text:p>
                    <text:list>
                      <text:list-item text:start-value="1">
                        <text:p text:style-name="list.cont">voor
                                       onderdanen: het recht op toegang tot economische activiteiten anders
                                       dan in loondienst en de uitoefening daarvan, alsmede het recht
                                       ondernemingen, met name vennootschappen, op te richten en daadwerkelijk
                                       te besturen. De toegang tot werkzaamheden anders dan in loondienst en
                                       de oprichting en het beheer van ondernemingen door onderdanen strekt
                                       zich niet uit tot het zoeken naar of het aannemen van werk op de
                                       arbeidsmarkt van een andere partij en geeft geen recht op toegang tot
                                       de arbeidsmarkt van de andere partij. Dit hoofdstuk is niet van
                                       toepassing op personen die ook in loondienst werkzaam
                                       zijn;
                                    </text:p>
                      </text:list-item>
                      <text:list-item text:start-value="2">
                        <text:p text:style-name="list.cont">voor communautaire
                                       respectievelijk Servische vennootschappen: het recht op toegang tot en
                                       uitoefening van economische activiteiten door middel van de oprichting
                                       van dochterondernemingen en filialen in Servië respectievelijk de
                                       Gemeenschap;
                                    </text:p>
                      </text:list-item>
                    </text:list>
                  </text:list-item>
                  <text:list-item text:start-value="5">
                    <text:p text:style-name="list.cont">„werkzaamheden”:
                                 het verrichten van economische
                                 activiteiten;
                              </text:p>
                  </text:list-item>
                  <text:list-item text:start-value="6">
                    <text:p text:style-name="list.cont">„economische
                                 activiteiten”: in beginsel activiteiten met een industrieel of
                                 commercieel karakter of activiteiten van personen die een vrij beroep
                                 uitoefenen, alsmede activiteiten van
                                 ambachtslieden;
                              </text:p>
                  </text:list-item>
                  <text:list-item text:start-value="7">
                    <text:p text:style-name="list.cont">„onderdaan van
                                 de Gemeenschap” respectievelijk „onderdaan van
                                 Servië”: een natuurlijke persoon die onderdaan is van een
                                 lidstaat respectievelijk van Servië;
                              </text:p>
                    <text:p text:style-name="list.cont">Wat het
                                 internationale vervoer over zee betreft, met inbegrip van het
                                 intermodale vervoer dat ten dele over zee plaatsvindt, zijn de
                                 bepalingen van dit hoofdstuk en van hoofdstuk III van deze titel
                                 eveneens van toepassing op buiten de Gemeenschap of Servië
                                 gevestigde onderdanen van de Gemeenschap respectievelijk Servië,
                                 en op buiten de Gemeenschap of Servië gevestigde
                                 scheepvaartondernemingen die worden bestuurd door onderdanen van de
                                 Gemeenschap respectievelijk Servië, indien hun vaartuigen in die
                                 lidstaat respectievelijk in Servië in overeenstemming met de
                                 respectieve wetgevingen zijn
                                 ingeschreven;
                              </text:p>
                  </text:list-item>
                  <text:list-item text:start-value="8">
                    <text:p text:style-name="list.end">„financiële
                                 diensten”: de in bijlage VI omschreven activiteiten. De
                                 Stabilisatie- en associatieraad kan de werkingssfeer van die bijlage
                                 uitbreiden of
                                 wijzigen.
                              </text:p>
                  </text:list-item>
                </text:list>
              </text:section>
              <text:section text:name="artikel.d594e3500" text:style-name="artikel">
                <text:h text:outline-level="6" text:style-name="artikel_kop">Artikel 53
                        </text:h>
                <text:list text:style-name="list-style-30">
                  <text:list-item text:start-value="1">
                    <text:p text:style-name="list.start"> Servië
                                 vereenvoudigt het op zijn grondgebied opzetten van werkzaamheden door
                                 vennootschappen en onderdanen van de Gemeenschap. Servië verleent
                                 daartoe vanaf de inwerkingtreding van deze
                                 overeenkomst:
                              </text:p>
                    <text:list>
                      <text:list-item text:start-value="1">
                        <text:p text:style-name="list.start">voor
                                       de vestiging van vennootschappen uit de Gemeenschap op het grondgebied
                                       van Servië een niet minder gunstige behandeling dan de behandeling
                                       die het verleent aan de eigen vennootschappen, of de behandeling die
                                       het verleent aan vennootschappen uit derde landen, indien deze
                                       behandeling gunstiger is;
                                    </text:p>
                      </text:list-item>
                      <text:list-item text:start-value="2">
                        <text:p text:style-name="list.cont">voor de
                                       werkzaamheden van op het grondgebied van Servië gevestigde
                                       dochterondernemingen en filialen van vennootschappen uit de Gemeenschap
                                       een niet minder gunstige behandeling dan de behandeling die wordt
                                       verleend aan de eigen vennootschappen en filialen, of de behandeling
                                       die wordt verleend aan de dochterondernemingen of filialen van
                                       vennootschappen uit derde landen, indien deze behandeling gunstiger
                                       is.
                                    </text:p>
                      </text:list-item>
                    </text:list>
                  </text:list-item>
                  <text:list-item text:start-value="2">
                    <text:p text:style-name="list.cont"> De
                                 Gemeenschap en haar lidstaten verlenen vanaf de inwerkingtreding van de
                                 overeenkomst:
                              </text:p>
                    <text:list>
                      <text:list-item text:start-value="1">
                        <text:p text:style-name="list.cont">voor
                                       de vestiging van Servische vennootschappen een niet minder gunstige
                                       behandeling dan de behandeling die de lidstaten verlenen aan eigen
                                       vennootschappen of de behandeling die zij verlenen aan vennootschappen
                                       uit derde landen, indien die behandeling gunstiger
                                       is;
                                    </text:p>
                      </text:list-item>
                      <text:list-item text:start-value="2">
                        <text:p text:style-name="list.cont">voor de werkzaamheden van op hun
                                       grondgebied gevestigde dochterondernemingen en filialen van Servische
                                       vennootschappen een niet minder gunstige behandeling dan de behandeling
                                       die de lidstaten verlenen aan hun eigen vennootschappen en filialen, of
                                       de behandeling die zij verlenen aan op hun grondgebied gevestigde
                                       dochterondernemingen en filialen van vennootschappen uit derde landen,
                                       indien deze behandeling gunstiger
                                       is.
                                    </text:p>
                      </text:list-item>
                    </text:list>
                  </text:list-item>
                  <text:list-item text:start-value="3">
                    <text:p text:style-name="list.cont"> De
                                 partijen voeren geen nieuwe wettelijke regelingen of maatregelen in die
                                 discriminerend zijn ten aanzien van de vestiging van communautaire of
                                 Servische vennootschappen op hun grondgebied of ten aanzien van de
                                 werkzaamheden van op hun grondgebied gevestigde communautaire of
                                 Servische vennootschappen in vergelijking tot de eigen
                                 vennootschappen.
                              </text:p>
                  </text:list-item>
                  <text:list-item text:start-value="4">
                    <text:p text:style-name="list.cont"> Vier
                                 jaar na de inwerkingtreding van deze overeenkomst stelt de
                                 Stabilisatie- en associatieraad de voorwaarden vast voor de uitbreiding
                                 van bovenstaande bepalingen tot de vestiging van onderdanen van de
                                 Gemeenschap en van Servië die economische activiteiten anders dan
                                 in loondienst wensen uit te
                                 oefenen.
                              </text:p>
                  </text:list-item>
                  <text:list-item text:start-value="5">
                    <text:p text:style-name="list.cont"> Onverminderd
                                 het bepaalde in dit
                                 artikel:
                              </text:p>
                    <text:list>
                      <text:list-item text:start-value="1">
                        <text:p text:style-name="list.cont">hebben
                                       dochterondernemingen en filialen van vennootschappen uit de Gemeenschap
                                       vanaf de inwerkingtreding van deze overeenkomst het recht om in
                                       Servië onroerend goed te huren en te
                                       gebruiken;
                                    </text:p>
                      </text:list-item>
                      <text:list-item text:start-value="2">
                        <text:p text:style-name="list.cont">hebben
                                       dochterondernemingen van vennootschappen uit de Gemeenschap vanaf de
                                       inwerkingtreding van de overeenkomst hetzelfde recht om
                                       eigendomsrechten op onroerend goed te verwerven en te genieten als
                                       Servische vennootschappen en, wat betreft openbare goederen en goederen
                                       van algemeen belang, dezelfde rechten als Servische vennootschappen,
                                       wanneer zulks noodzakelijk is voor de uitoefening van de economische
                                       activiteiten waarvoor zij zich gevestigd
                                       hebben;
                                    </text:p>
                      </text:list-item>
                      <text:list-item text:start-value="3">
                        <text:p text:style-name="list.end">onderzoekt de Stabilisatie-
                                       en Associatieraad vier jaar na de inwerkingtreding van de overeenkomst
                                       of de onder b) bedoelde rechten kunnen worden uitgebreid tot filialen
                                       van vennootschappen uit de
                                       Gemeenschap.
                                    </text:p>
                      </text:list-item>
                    </text:list>
                  </text:list-item>
                </text:list>
              </text:section>
              <text:section text:name="artikel.d594e3615" text:style-name="artikel">
                <text:h text:outline-level="6" text:style-name="artikel_kop">Artikel 54
                        </text:h>
                <text:list text:style-name="list-style-31">
                  <text:list-item text:start-value="1">
                    <text:p text:style-name="list.start"> Met
                                 inachtneming van artikel 56 en uitgezonderd de in bijlage VI beschreven
                                 financiële diensten kan elke partij de vestiging van en de
                                 werkzaamheden van vennootschappen en onderdanen op haar grondgebied
                                 regelen, voor zover deze regelingen vennootschappen en onderdanen van
                                 de andere partij niet discrimineren ten opzichte van de eigen
                                 vennootschappen en
                                 onderdanen.
                              </text:p>
                  </text:list-item>
                  <text:list-item text:start-value="2">
                    <text:p text:style-name="list.cont"> Ten
                                 aanzien van financiële diensten vormt geen van de bepalingen van
                                 deze overeenkomst voor een partij een beletsel om prudentiële
                                 maatregelen te treffen, zoals om investeerders, depositohouders,
                                 verzekeringsnemers of personen jegens wie een fiduciaire verplichting
                                 is aangegaan, te beschermen, of om de integriteit en stabiliteit van
                                 het financiële systeem te waarborgen. Dergelijke maatregelen mogen
                                 door een partij niet worden aangewend om zich aan de uit deze
                                 overeenkomst voortvloeiende verplichtingen te
                                 onttrekken.
                              </text:p>
                  </text:list-item>
                  <text:list-item text:start-value="3">
                    <text:p text:style-name="list.end"> Geen
                                 van de bepalingen van deze overeenkomst mag op zodanige wijze worden
                                 geïnterpreteerd dat zij een partij verplicht tot het verstrekken
                                 van informatie betreffende de zaken en de boekhouding van individuele
                                 cliënten, dan wel vertrouwelijke of geheime informatie die in het
                                 bezit is van
                                 overheidsinstanties.
                              </text:p>
                  </text:list-item>
                </text:list>
              </text:section>
              <text:section text:name="artikel.d594e3649" text:style-name="artikel">
                <text:h text:outline-level="6" text:style-name="artikel_kop">Artikel 55
                        </text:h>
                <text:list text:style-name="list-style-32">
                  <text:list-item text:start-value="1">
                    <text:p text:style-name="list.start"> Onverminderd
                                 de multilaterale overeenkomst voor een Europese Gemeenschappelijke
                                 Luchtvaartruimte<text:note text:id="N7" text:note-class="endnote">
                                    <text:note-citation text:label="6)">6)</text:note-citation>
                                    <text:note-body>
                                       <text:p>Multilaterale
                  Overeenkomst tussen de Europese Gemeenschap en haar lidstaten, de
                  Republiek Albanië, Bosnië en Herzegovina, de Republiek
                  Bulgarije, de Republiek Kroatië, de Republiek IJsland, de
                  Republiek Servië, de Voormalige Joegoslavische Republiek
                  Macedonië, het Koninkrijk Noorwegen, Roemenië en de Missie
                  van de Verenigde Naties voor interimbestuur in Kosovo (UNMIK)
                  betreffende de totstandbrenging van een Europese Gemeenschappelijke
                  Luchtvaartruimte (PB L 285 van 16.10.2006, blz.
                  3).
               </text:p>
                                    </text:note-body>
                                 </text:note>
                                 (hierna: „ECAA” genoemd), is dit hoofdstuk niet van
                                 toepassing op het luchtvervoer, de binnenvaart en cabotage in het
                                 zeevervoer.
                              </text:p>
                  </text:list-item>
                  <text:list-item text:start-value="2">
                    <text:p text:style-name="list.end"> De
                                 Stabilisatie- en associatieraad kan aanbevelingen doen voor verbetering
                                 van de voorwaarden voor vestiging en voor het uitoefenen van
                                 activiteiten op de in lid 1 vermelde
                                 gebieden.
                              </text:p>
                  </text:list-item>
                </text:list>
              </text:section>
              <text:section text:name="artikel.d594e3678" text:style-name="artikel">
                <text:h text:outline-level="6" text:style-name="artikel_kop">Artikel 56
                        </text:h>
                <text:list text:style-name="list-style-33">
                  <text:list-item text:start-value="1">
                    <text:p text:style-name="list.start"> De
                                 artikelen 53 en 54 vormen geen beletsel voor de toepassing door een
                                 partij, met betrekking tot de vestiging en uitoefening van activiteiten
                                 op haar grondgebied van filialen van vennootschappen van een andere
                                 partij die op het grondgebied van de eerste partij geen
                                 rechtspersoonlijkheid bezitten, van bijzondere regels die
                                 gerechtvaardigd zijn op grond van juridische of technische verschillen
                                 tussen bedoelde filialen en filialen van vennootschappen die op het
                                 grondgebied van de eerste partij rechtspersoonlijkheid bezitten, of,
                                 wat financiële diensten betreft, om prudentiële
                                 redenen.
                              </text:p>
                  </text:list-item>
                  <text:list-item text:start-value="2">
                    <text:p text:style-name="list.end"> Het
                                 verschil in behandeling blijft beperkt tot hetgeen als gevolg van
                                 dergelijke juridische of technische verschillen strikt noodzakelijk is
                                 of, wat financiële diensten betreft, tot hetgeen om
                                 prudentiële redenen noodzakelijk
                                 is.
                              </text:p>
                  </text:list-item>
                </text:list>
              </text:section>
              <text:section text:name="artikel.d594e3705" text:style-name="artikel">
                <text:h text:outline-level="6" text:style-name="artikel_kop">Artikel 57
                        </text:h>
                <text:p text:style-name="artikel">Teneinde
                           de toegang tot en de uitoefening van gereglementeerde activiteiten in
                           het kader van vrije beroepen in Servië respectievelijk de
                           Gemeenschap voor onderdanen van de Gemeenschap respectievelijk
                           Servië te vergemakkelijken, onderzoekt de Stabilisatie- en
                           associatieraad welke maatregelen moeten worden getroffen met het oog op
                           de onderlinge erkenning van diploma’s. De raad kan daartoe alle
                           noodzakelijke maatregelen
                           nemen.
                        </text:p>
              </text:section>
              <text:section text:name="artikel.d594e3715" text:style-name="artikel">
                <text:h text:outline-level="6" text:style-name="artikel_kop">Artikel 58
                        </text:h>
                <text:list text:style-name="list-style-34">
                  <text:list-item text:start-value="1">
                    <text:p text:style-name="list.start"> Een
                                 op het grondgebied van Servië respectievelijk de Gemeenschap
                                 gevestigde vennootschap uit de Gemeenschap respectievelijk Servische
                                 vennootschap heeft het recht, met inachtneming van de wetgeving van het
                                 gastland van vestiging, op het grondgebied van Servië
                                 respectievelijk de Gemeenschap werknemers die onderdaan zijn van een
                                 lidstaat van de Gemeenschap respectievelijk van Servië in dienst
                                 te nemen of deze door een van haar dochterondernemingen of filialen in
                                 dienst te laten nemen, indien dergelijke werknemers een sleutelpositie
                                 in de zin van lid 2 van dit artikel bekleden en zij uitsluitend een
                                 dienstverband hebben met vennootschappen, dochterondernemingen of
                                 filialen. De geldigheidsduur van de verblijfs- en werkvergunningen van
                                 deze werknemers is beperkt tot de periode waarin zij als zodanig
                                 werkzaam
                                 zijn.
                              </text:p>
                  </text:list-item>
                  <text:list-item text:start-value="2">
                    <text:p text:style-name="list.cont"> Werknemers
                                 met een sleutelpositie die in dienst zijn van bovengenoemde
                                 vennootschappen, hierna „organisaties” genoemd, zijn
                                 „binnen de organisatie overgeplaatste personen” als
                                 omschreven onder c) van dit lid, van de hierna volgende
                                 categorieën, met dien verstande dat de organisatie een
                                 rechtspersoon moet zijn en de betrokkenen gedurende ten minste het
                                 onmiddellijk aan de overplaatsing voorafgaande jaar in dienst waren van
                                 deze organisatie of daarin partners (doch geen aandeelhouders met een
                                 meerderheidsbelang)
                                 waren:
                              </text:p>
                    <text:list>
                      <text:list-item text:start-value="1">
                        <text:p text:style-name="list.cont">personen
                                       met een hogere leidinggevende functie binnen een organisatie die in de
                                       eerste plaats verantwoordelijk zijn voor het management van de
                                       vestiging, onder leiding en algemeen toezicht van met name de raad van
                                       bestuur of de aandeelhouders of daarmee gelijkgestelde personen, met
                                       inbegrip van personeelsleden
                                       die:
                                    </text:p>
                        <text:list>
                          <text:list-item text:start-value="1">
                            <text:p text:style-name="list.cont">leiding
                                             geven aan een vestiging of een afdeling of onderafdeling van de
                                             vestiging;
                                          </text:p>
                          </text:list-item>
                          <text:list-item text:start-value="2">
                            <text:p text:style-name="list.cont">belast zijn met toezicht
                                             en controle op de werkzaamheden van andere toezichthoudende,
                                             gespecialiseerde of leidinggevende
                                             werknemers;
                                          </text:p>
                          </text:list-item>
                          <text:list-item text:start-value="3">
                            <text:p text:style-name="list.cont">persoonlijk bevoegd
                                             zijn werknemers in dienst te nemen en te ontslaan of de indienstneming
                                             of het ontslag van werknemers of andere maatregelen in het kader van
                                             het personeelsbeleid aan te
                                             bevelen;
                                          </text:p>
                          </text:list-item>
                        </text:list>
                      </text:list-item>
                      <text:list-item text:start-value="2">
                        <text:p text:style-name="list.cont">binnen een
                                       organisatie werkzame personen die beschikken over buitengewone kennis
                                       die van wezenlijk belang is voor de dienstverlening van het bedrijf, de
                                       onderzoeksuitrusting, de technische werkzaamheden of het management.
                                       Afgezien van de specifieke kennis met betrekking tot de betrokken
                                       vestiging, kan deze kennis betrekking hebben op de bekwaamheid om
                                       bepaalde werkzaamheden uit te voeren of een bepaald beroep uit te
                                       oefenen waarvoor specifieke technische vaardigheden en eventueel het
                                       lidmaatschap van een erkende beroepsgroep vereist
                                       zijn;
                                    </text:p>
                      </text:list-item>
                      <text:list-item text:start-value="3">
                        <text:p text:style-name="list.cont">een „binnen de
                                       organisatie overgeplaatste persoon” is een natuurlijke persoon
                                       die voor een organisatie op het grondgebied van een partij werkzaam is
                                       en die tijdelijk wordt overgeplaatst in het kader van economische
                                       activiteiten op het grondgebied van de andere partij; de betrokken
                                       organisatie dient haar belangrijkste handelsactiviteit op het
                                       grondgebied van een partij te hebben en de overplaatsing dient te
                                       geschieden naar een vestiging (dochteronderneming, filiaal) van deze
                                       organisatie die op het grondgebied van de andere partij daadwerkelijk
                                       soortgelijke economische handelingen
                                       verricht.
                                    </text:p>
                      </text:list-item>
                    </text:list>
                  </text:list-item>
                  <text:list-item text:start-value="3">
                    <text:p text:style-name="list.cont"> Toegang
                                 tot het grondgebied van de Gemeenschap respectievelijk Servië van
                                 onderdanen van respectievelijk Servië en de Gemeenschap wordt
                                 verleend en tijdelijk verblijf is toegestaan voor vertegenwoordigers
                                 van vennootschappen met een hogere leidinggevende functie als
                                 gedefinieerd in lid 2, onder a), binnen een vennootschap, die belast
                                 zijn met het opzetten van een dochteronderneming of filiaal in de
                                 Gemeenschap van een Servische vennootschap, respectievelijk een
                                 dochteronderneming of filiaal in Servië van een vennootschap uit
                                 de Gemeenschap,
                                 mits:
                              </text:p>
                    <text:list>
                      <text:list-item text:start-value="1">
                        <text:p text:style-name="list.cont">deze
                                       vertegenwoordigers zich niet bezig houden met rechtstreekse verkoop of
                                       dienstverlening en geen vergoeding ontvangen vanuit een bron binnen het
                                       grondgebied van het gastland, en
                                    </text:p>
                      </text:list-item>
                      <text:list-item text:start-value="2">
                        <text:p text:style-name="list.end">de
                                       vennootschap haar belangrijkste handelsactiviteit buiten de Gemeenschap
                                       respectievelijk Servië heeft, en geen andere vertegenwoordigers,
                                       kantoren, filialen of dochterondernemingen in de betrokken lidstaat van
                                       de Gemeenschap respectievelijk Servië
                                       heeft.
                                    </text:p>
                      </text:list-item>
                    </text:list>
                  </text:list-item>
                </text:list>
              </text:section>
              <text:h text:outline-level="5" text:style-name="hoofdstuk_kop">HOOFDSTUK III HET
                        VERLENEN VAN
                        DIENSTEN
                     </text:h>
              <text:section text:name="artikel.d594e3826" text:style-name="artikel">
                <text:h text:outline-level="6" text:style-name="artikel_kop">Artikel 59
                        </text:h>
                <text:list text:style-name="list-style-35">
                  <text:list-item text:start-value="1">
                    <text:p text:style-name="list.start"> De
                                 Gemeenschap en Servië verbinden zich ertoe overeenkomstig de
                                 hiernavolgende bepalingen de nodige stappen te ondernemen om
                                 geleidelijk het verrichten van diensten mogelijk te maken door
                                 vennootschappen en onderdanen van de Gemeenschap en Servië die
                                 zijn gevestigd op het grondgebied van een andere partij dan die van de
                                 persoon voor wie de diensten worden
                                 verricht.
                              </text:p>
                  </text:list-item>
                  <text:list-item text:start-value="2">
                    <text:p text:style-name="list.cont"> Naarmate
                                 de in lid 1 genoemde liberalisering tot stand komt, staan de partijen
                                 de tijdelijke verplaatsing toe van natuurlijke personen die de dienst
                                 verlenen of als werknemer voor de dienstverlener een sleutelpositie
                                 bekleden als omschreven in artikel 58, met inbegrip van natuurlijke
                                 personen die vertegenwoordigers zijn van een vennootschap of onderdaan
                                 van de Gemeenschap of Servië en die tijdelijk toegang wensen te
                                 krijgen voor onderhandelingen over de verkoop van diensten of voor het
                                 aangaan van overeenkomsten over de verkoop van diensten namens de
                                 dienstverlener, voor zover deze vertegenwoordigers niet zelf betrokken
                                 zijn bij de openbare directe verkoop of bij de eigenlijke
                                 dienstverlening.
                              </text:p>
                  </text:list-item>
                  <text:list-item text:start-value="3">
                    <text:p text:style-name="list.end"> Vier
                                 jaar na de inwerkingtreding van de overeenkomst neemt de Stabilisatie-
                                 en associatieraad de nodige maatregelen om het bepaalde in lid 1
                                 geleidelijk ten uitvoer te leggen. Hierbij wordt rekening gehouden met
                                 de vorderingen die de partijen maken bij de onderlinge aanpassing van
                                 hun
                                 wetgeving.
                              </text:p>
                  </text:list-item>
                </text:list>
              </text:section>
              <text:section text:name="artikel.d594e3860" text:style-name="artikel">
                <text:h text:outline-level="6" text:style-name="artikel_kop">Artikel 60
                        </text:h>
                <text:list text:style-name="list-style-36">
                  <text:list-item text:start-value="1">
                    <text:p text:style-name="list.start"> De
                                 partijen treffen geen maatregelen en ondernemen geen acties die de
                                 voorwaarden voor het verrichten van diensten door vennootschappen of
                                 onderdanen van de Gemeenschap of Servië die gevestigd zijn op het
                                 grondgebied van een andere partij dan die van de persoon voor wie de
                                 diensten worden verricht aanmerkelijk restrictiever maken ten opzichte
                                 van de situatie op de dag voorafgaande aan de inwerkingtreding van deze
                                 overeenkomst.
                              </text:p>
                  </text:list-item>
                  <text:list-item text:start-value="2">
                    <text:p text:style-name="list.end"> Indien
                                 een partij van mening is dat maatregelen die door de andere partij na
                                 de inwerkingtreding van deze overeenkomst zijn genomen, tot een
                                 situatie leiden die ten aanzien van het verrichten van diensten
                                 aanmerkelijk restrictiever is dan op de datum van inwerkingtreding van
                                 deze overeenkomst, kan eerstgenoemde partij de andere partij om overleg
                                 verzoeken.
                              </text:p>
                  </text:list-item>
                </text:list>
              </text:section>
              <text:section text:name="artikel.d594e3886" text:style-name="artikel">
                <text:h text:outline-level="6" text:style-name="artikel_kop">Artikel 61
                        </text:h>
                <text:p text:style-name="artikel">Ten
                           aanzien van vervoersdiensten tussen de Gemeenschap en Servië zijn
                           de volgende bepalingen van
                           toepassing:
                        </text:p>
                <text:list text:style-name="list-style-37">
                  <text:list-item text:start-value="1">
                    <text:p text:style-name="list.start">Wat
                                 het vervoer over land betreft, stelt protocol 4 de regels vast die van
                                 toepassing zijn op de betrekkingen tussen de partijen teneinde te
                                 voorzien in onbeperkt transitoverkeer over de weg door Servië en
                                 de gehele Gemeenschap, de effectieve toepassing van het verbod op
                                 discriminatie en de geleidelijke aanpassing van de Servische
                                 vervoerswetgeving aan die van de
                                 Gemeenschap.
                              </text:p>
                  </text:list-item>
                  <text:list-item text:start-value="2">
                    <text:p text:style-name="list.cont">Op het gebied van
                                 internationaal zeevervoer verbinden de partijen zich ertoe het beginsel
                                 van onbeperkte toegang tot de markt en het verkeer op commerciële
                                 basis toe te passen en de internationale en Europese verplichtingen op
                                 het gebied van veiligheid, beveiliging en milieunormen na te
                                 komen.
                              </text:p>
                    <text:p text:style-name="list.cont">De partijen bevestigen een omgeving van vrije
                                 concurrentie na te streven als een essentieel aspect van internationaal
                                 zeevervoer.
                              </text:p>
                  </text:list-item>
                  <text:list-item text:start-value="3">
                    <text:p text:style-name="list.cont">De partijen verbinden
                                 zich ertoe bij de toepassing van de beginselen van lid
                                 2:
                              </text:p>
                    <text:list>
                      <text:list-item text:start-value="1">
                        <text:p text:style-name="list.cont">in
                                       toekomstige bilaterale overeenkomsten met derde landen geen bepalingen
                                       inzake vrachtverdeling op te
                                       nemen;
                                    </text:p>
                      </text:list-item>
                      <text:list-item text:start-value="2">
                        <text:p text:style-name="list.cont">bij de inwerkingtreding van de
                                       overeenkomst alle unilaterale maatregelen en administratieve,
                                       technische en andere belemmeringen op te heffen die een beperkende of
                                       discriminerende invloed kunnen hebben op het vrij verrichten van
                                       diensten in het internationaal maritiem
                                       vervoer;
                                    </text:p>
                      </text:list-item>
                      <text:list-item text:start-value="3">
                        <text:p text:style-name="list.cont">door onderdanen en
                                       vennootschappen van de andere partij geëxploiteerde schepen onder
                                       meer geen minder gunstige behandeling te verlenen dan die welke zij aan
                                       haar eigen schepen verleent, ten aanzien van de toegang tot havens die
                                       opengesteld zijn voor de internationale handel, het gebruik van de
                                       infrastructuur en van de maritieme hulpdiensten van deze havens,
                                       alsmede de daarmee verband houdende vergoedingen en kosten, de
                                       douanefaciliteiten en de toewijzing van aanlegplaatsen en installaties
                                       voor het laden en
                                       lossen.
                                    </text:p>
                      </text:list-item>
                    </text:list>
                  </text:list-item>
                  <text:list-item text:start-value="4">
                    <text:p text:style-name="list.cont">Met het oog op
                                 een gecoördineerde ontwikkeling en geleidelijke liberalisering van
                                 het vervoer tussen de partijen in overeenstemming met hun respectieve
                                 handelsbehoeften moeten de voorwaarden betreffende de wederzijdse
                                 toegang tot elkaars markten voor het luchtvervoer worden vastgelegd in
                                 de ECAA.
                              </text:p>
                  </text:list-item>
                  <text:list-item text:start-value="5">
                    <text:p text:style-name="list.cont">Alvorens de ECAA te sluiten
                                 nemen de partijen geen maatregelen die meer beperkingen of
                                 discriminatie tot gevolg hebben dan de situatie op de dag die
                                 voorafgaat aan de datum van inwerkingtreding van de
                                 overeenkomst.
                              </text:p>
                  </text:list-item>
                  <text:list-item text:start-value="6">
                    <text:p text:style-name="list.cont">Servië zal zijn
                                 wetgeving, met inbegrip van zijn administratieve, technische en andere
                                 voorschriften, geleidelijk aanpassen aan de communautaire wetgeving op
                                 het gebied van het vervoer door de lucht, over zee, via binnenwateren
                                 en over land, zoals die op enig ogenblik van kracht is, voor zover dit
                                 dienstig is voor de liberalisering en wederzijdse toegang tot de
                                 markten van de partijen, en het verkeer van reizigers en goederen
                                 vergemakkelijkt.
                              </text:p>
                  </text:list-item>
                  <text:list-item text:start-value="7">
                    <text:p text:style-name="list.end">De Stabilisatie- en
                                 associatieraad onderzoekt, met inachtneming van de stand van zaken
                                 betreffende de gezamenlijke verwezenlijking van de doelstellingen van
                                 dit hoofdstuk, hoe de noodzakelijke voorwaarden voor het vergroten van
                                 de vrijheid van dienstlening in het vervoer door de lucht, over land en
                                 via de binnenwateren tot stand kunnen worden
                                 gebracht.
                              </text:p>
                  </text:list-item>
                </text:list>
              </text:section>
              <text:h text:outline-level="5" text:style-name="hoofdstuk_kop">HOOFDSTUK IV BETALINGS-
                        EN
                        KAPITAALVERKEER
                     </text:h>
              <text:section text:name="artikel.d594e3991" text:style-name="artikel">
                <text:h text:outline-level="6" text:style-name="artikel_kop">Artikel 62
                        </text:h>
                <text:p text:style-name="artikel">De
                           partijen verbinden zich ertoe, overeenkomstig artikel VIII van de
                           statuten van het Internationaal Monetair Fonds, machtiging te verlenen
                           tot alle betalingen en overboekingen in vrij convertibele valuta op de
                           lopende rekening van de betalingsbalans tussen de Gemeenschap en
                           Servië.
                        </text:p>
              </text:section>
              <text:section text:name="artikel.d594e4001" text:style-name="artikel">
                <text:h text:outline-level="6" text:style-name="artikel_kop">Artikel 63
                        </text:h>
                <text:list text:style-name="list-style-38">
                  <text:list-item text:start-value="1">
                    <text:p text:style-name="list.start"> Met
                                 betrekking tot de verrichtingen op de kapitaalrekening en de
                                 financiële rekening van de betalingsbalans garanderen de partijen
                                 vanaf de inwerkingtreding van deze overeenkomst het vrije verkeer van
                                 kapitaal dat verband houdt met directe investeringen in ondernemingen
                                 die in overeenstemming met de wetten van het gastland zijn opgericht,
                                 en met investeringen in overeenstemming met hoofdstuk II van titel V,
                                 alsook de liquidatie of de repatriëring van die investeringen en
                                 van alle opbrengsten
                                 daarvan.
                              </text:p>
                  </text:list-item>
                  <text:list-item text:start-value="2">
                    <text:p text:style-name="list.cont"> Met
                                 betrekking tot verrichtingen op de kapitaalrekening van de
                                 betalingsbalans waarborgen de partijen vanaf de inwerkingtreding van de
                                 overeenkomst het vrije verkeer van kapitaal met betrekking tot
                                 kredieten die verband houden met handelstransacties of het verrichten
                                 van diensten waarbij een ingezetene van een der partijen betrokken is,
                                 alsmede met financiële leningen en kredieten met een looptijd van
                                 meer dan een
                                 jaar.
                              </text:p>
                  </text:list-item>
                  <text:list-item text:start-value="3">
                    <text:p text:style-name="list.cont"> Vanaf de
                                 inwerkingtreding van de overeenkomst staat Servië, door volledige
                                 en snelle gebruikmaking van zijn bestaande procedures, onderdanen van
                                 de Europese Unie toe onroerend goed te verwerven op het grondgebied van
                                 Servië. Gedurende de vier jaar na de inwerkingtreding van de
                                 overeenkomst past Servië zijn wetgeving inzake de verwerving van
                                 onroerend goed door onderdanen van de lidstaten van de Europese Unie
                                 geleidelijk aan, zodat deze dezelfde behandeling genieten als Servische
                                 onderdanen.
                              </text:p>
                  </text:list-item>
                  <text:list-item text:start-value="4">
                    <text:p text:style-name="list.cont"> De
                                 Gemeenschap en Servië waarborgen voorts vanaf het vierde jaar na
                                 de inwerkingtreding van deze overeenkomst het vrije verkeer van
                                 kapitaal in verband met beleggingen en financiële leningen en
                                 kredieten met een looptijd van minder dan een
                                 jaar.
                              </text:p>
                  </text:list-item>
                  <text:list-item text:start-value="5">
                    <text:p text:style-name="list.cont"> Onverminderd
                                 het bepaalde in lid 1 stellen de partijen geen nieuwe beperkingen in op
                                 het kapitaalverkeer en de lopende betalingen tussen ingezetenen van de
                                 Gemeenschap en van Servië, en brengen zij in de bestaande
                                 regelingen geen verdere restricties
                                 aan.
                              </text:p>
                  </text:list-item>
                  <text:list-item text:start-value="6">
                    <text:p text:style-name="list.cont"> Onverminderd
                                 het bepaalde in artikel 62 en in dit artikel mogen de Gemeenschap en
                                 Servië in uitzonderlijke gevallen, wanneer het kapitaalverkeer
                                 tussen de Gemeenschap en Servië ernstige moeilijkheden veroorzaakt
                                 of dreigt te veroorzaken voor de werking van het wisselkoersbeleid of
                                 het monetaire beleid in de Gemeenschap of Servië,
                                 vrijwaringsmaatregelen nemen ten aanzien van het kapitaalverkeer tussen
                                 de Gemeenschap en Servië voor een periode van ten hoogste zes
                                 maanden, indien dergelijke maatregelen absoluut noodzakelijk
                                 zijn.
                              </text:p>
                  </text:list-item>
                  <text:list-item text:start-value="7">
                    <text:p text:style-name="list.cont"> Geen van
                                 bovenstaande bepalingen mag worden uitgelegd als een beperking van het
                                 recht van de economische subjecten van de partijen op een gunstiger
                                 behandeling, waarin kan zijn voorzien in bestaande bilaterale of
                                 multilaterale overeenkomsten waarbij de partijen bij deze overeenkomst
                                 betrokken
                                 zijn.
                              </text:p>
                  </text:list-item>
                  <text:list-item text:start-value="8">
                    <text:p text:style-name="list.end"> De
                                 partijen plegen overleg teneinde het kapitaalverkeer tussen de
                                 Gemeenschap en Servië te vergemakkelijken met het oog op de
                                 verwezenlijking van de doelstellingen van deze
                                 overeenkomst.
                              </text:p>
                  </text:list-item>
                </text:list>
              </text:section>
              <text:section text:name="artikel.d594e4076" text:style-name="artikel">
                <text:h text:outline-level="6" text:style-name="artikel_kop">Artikel 64
                        </text:h>
                <text:list text:style-name="list-style-39">
                  <text:list-item text:start-value="1">
                    <text:p text:style-name="list.start"> Gedurende
                                 de eerste vier jaar volgend op de inwerkingtreding van de overeenkomst
                                 nemen de Gemeenschap en Servië maatregelen om de voorwaarden tot
                                 stand te brengen voor verdere geleidelijke toepassing van de
                                 communautaire regelgeving betreffende het vrije verkeer van
                                 kapitaal.
                              </text:p>
                  </text:list-item>
                  <text:list-item text:start-value="2">
                    <text:p text:style-name="list.end"> Aan
                                 het einde van het vierde jaar na de inwerkingtreding van de
                                 overeenkomst gaat de Stabilisatie- en associatieraad na op welke wijze
                                 de communautaire regelgeving betreffende het kapitaalverkeer in
                                 Servië volledig kan worden
                                 toegepast.
                              </text:p>
                  </text:list-item>
                </text:list>
              </text:section>
              <text:h text:outline-level="5" text:style-name="hoofdstuk_kop">HOOFDSTUK V ALGEMENE
                        BEPALINGEN
                     </text:h>
              <text:section text:name="artikel.d594e4106" text:style-name="artikel">
                <text:h text:outline-level="6" text:style-name="artikel_kop">Artikel 65
                        </text:h>
                <text:list text:style-name="list-style-40">
                  <text:list-item text:start-value="1">
                    <text:p text:style-name="list.start"> De
                                 bepalingen van deze titel zijn van toepassing onder voorbehoud van de
                                 beperkingen die gerechtvaardigd zijn uit hoofde van de openbare orde,
                                 de openbare veiligheid en de
                                 volksgezondheid.
                              </text:p>
                  </text:list-item>
                  <text:list-item text:start-value="2">
                    <text:p text:style-name="list.end"> Zij
                                 zijn niet van toepassing op werkzaamheden die, al dan niet incidenteel,
                                 verband houden met de uitoefening van het openbaar gezag op het
                                 grondgebied van de
                                 partijen.
                              </text:p>
                  </text:list-item>
                </text:list>
              </text:section>
              <text:section text:name="artikel.d594e4133" text:style-name="artikel">
                <text:h text:outline-level="6" text:style-name="artikel_kop">Artikel 66
                        </text:h>
                <text:p text:style-name="artikel">Voor
                           de toepassing van deze titel belet geen enkele bepaling van deze
                           overeenkomst de partijen hun wetten en voorschriften betreffende
                           toelating en verblijf, werkgelegenheid, arbeidsvoorwaarden, vestiging
                           van natuurlijke personen en het verrichten van diensten toe te passen,
                           met name wat betreft het toekennen, verlengen of weigeren van een
                           verblijfsvergunning, mits zij ze niet toepassen op een manier die de
                           voor een partij uit een specifieke bepaling van de overeenkomst
                           voortvloeiende voordelen tenietdoet of beperkt. Deze bepaling laat de
                           toepassing van artikel 65
                           onverlet.
                        </text:p>
              </text:section>
              <text:section text:name="artikel.d594e4143" text:style-name="artikel">
                <text:h text:outline-level="6" text:style-name="artikel_kop">Artikel 67
                        </text:h>
                <text:p text:style-name="artikel">Deze
                           titel is eveneens van toepassing op vennootschappen die gezamenlijk
                           door Servische en communautaire vennootschappen of onderdanen worden
                           bestuurd en hun exclusieve eigendom
                           zijn.
                        </text:p>
              </text:section>
              <text:section text:name="artikel.d594e4153" text:style-name="artikel">
                <text:h text:outline-level="6" text:style-name="artikel_kop">Artikel 68
                        </text:h>
                <text:list text:style-name="list-style-41">
                  <text:list-item text:start-value="1">
                    <text:p text:style-name="list.start"> De
                                 overeenkomstig de bepalingen van deze titel toegekende
                                 meestbegunstigingsbehandeling is niet van toepassing op de
                                 belastingvoordelen waarin de partijen voorzien of in de toekomst zullen
                                 voorzien in het kader van overeenkomsten ter voorkoming van dubbele
                                 belastingheffing of andere fiscale
                                 regelingen.
                              </text:p>
                  </text:list-item>
                  <text:list-item text:start-value="2">
                    <text:p text:style-name="list.cont"> Geen
                                 van de bepalingen van deze titel kan worden uitgelegd als een beletsel
                                 voor de vaststelling of tenuitvoerlegging door de partijen van
                                 maatregelen ter voorkoming van belastingvlucht of belastingontduiking
                                 overeenkomstig de belastingvoorschriften van overeenkomsten ter
                                 voorkoming van dubbele belastingheffing en andere fiscale regelingen of
                                 de nationale fiscale
                                 wetgeving.
                              </text:p>
                  </text:list-item>
                  <text:list-item text:start-value="3">
                    <text:p text:style-name="list.end"> Niets
                                 in deze titel kan worden uitgelegd als een beletsel voor de lidstaten
                                 of Servië om bij de toepassing van de desbetreffende bepalingen
                                 van hun fiscaal recht een onderscheid te maken tussen
                                 belastingplichtigen die zich niet in identieke situaties bevinden, in
                                 het bijzonder met betrekking tot hun
                                 woonplaats.
                              </text:p>
                  </text:list-item>
                </text:list>
              </text:section>
              <text:section text:name="artikel.d594e4187" text:style-name="artikel">
                <text:h text:outline-level="6" text:style-name="artikel_kop">Artikel 69
                        </text:h>
                <text:list text:style-name="list-style-42">
                  <text:list-item text:start-value="1">
                    <text:p text:style-name="list.start"> De
                                 partijen spannen zich waar mogelijk in om het opleggen van beperkende
                                 maatregelen te vermijden, waaronder maatregelen met betrekking tot de
                                 invoer om met de betalingsbalans verband houdende redenen. Indien
                                 dergelijke maatregelen worden genomen, verstrekt de partij die ze heeft
                                 genomen de andere partij zo spoedig mogelijk een tijdschema voor de
                                 opheffing
                                 ervan.
                              </text:p>
                  </text:list-item>
                  <text:list-item text:start-value="2">
                    <text:p text:style-name="list.cont"> Indien
                                 zich met betrekking tot de betalingsbalans van één of meer
                                 lidstaten of van Servië ernstige moeilijkheden voordoen of
                                 hiervoor gevaar bestaat, kan de Gemeenschap of Servië in
                                 overeenstemming met de in de WTO-overeenkomst bepaalde voorwaarden
                                 beperkende maatregelen treffen, met inbegrip van maatregelen met
                                 betrekking tot de invoer, die van beperkte duur moeten zijn en niet
                                 verder mogen reiken dan wat noodzakelijk is om de situatie van de
                                 betalingsbalans te corrigeren. De andere partij wordt daarvan
                                 onmiddellijk in kennis
                                 gesteld.
                              </text:p>
                  </text:list-item>
                  <text:list-item text:start-value="3">
                    <text:p text:style-name="list.end"> De
                                 beperkende maatregelen mogen geen betrekking hebben op overmakingen in
                                 verband met investeringen, met name de repatriëring van
                                 geïnvesteerde of geherinvesteerde bedragen en van daaruit
                                 voortvloeiende inkomsten van ongeacht welke
                                 aard.
                              </text:p>
                  </text:list-item>
                </text:list>
              </text:section>
              <text:section text:name="artikel.d594e4221" text:style-name="artikel">
                <text:h text:outline-level="6" text:style-name="artikel_kop">Artikel 70
                        </text:h>
                <text:p text:style-name="artikel">De
                           bepalingen van deze titel worden geleidelijk aangepast, met name in het
                           licht van de eisen die in artikel V van de GATS worden
                           gesteld.
                        </text:p>
              </text:section>
              <text:section text:name="artikel.d594e4231" text:style-name="artikel">
                <text:h text:outline-level="6" text:style-name="artikel_kop">Artikel 71
                        </text:h>
                <text:p text:style-name="artikel">De
                           bepalingen van deze overeenkomst doen geen afbreuk aan toepassing door
                           elke partij van alle maatregelen die nodig zijn om te voorkomen dat de
                           door haar getroffen maatregelen ten aanzien van toegang van derde
                           landen tot haar markt worden ontdoken via de bepalingen van deze
                           overeenkomst.
                        </text:p>
              </text:section>
            </text:section>
            <text:section text:name="titeldeel.d594e4242" text:style-name="titeldeel">
              <text:h text:outline-level="4" text:style-name="titeldeel_kop">TITEL VI HARMONISATIE
                        VAN WETGEVING, RECHTSHANDHAVING EN
                        MEDEDINGINGSREGELS
                     </text:h>
              <text:section text:name="artikel.d594e4248" text:style-name="artikel">
                <text:h text:outline-level="5" text:style-name="artikel_kop">Artikel 72
                        </text:h>
                <text:list text:style-name="list-style-43">
                  <text:list-item text:start-value="1">
                    <text:p text:style-name="list.start"> De
                                 partijen erkennen het belang van de aanpassing van de bestaande
                                 wetgeving van Servië aan die van de Gemeenschap en van de
                                 doeltreffende toepassing daarvan. Servië streeft ernaar zijn
                                 huidige en toekomstige wetgeving geleidelijk in overeenstemming te
                                 brengen met het acquis van de Gemeenschap. Servië ziet erop toe
                                 dat de bestaande en toekomstige wetgeving naar behoren ten uitvoer
                                 wordt gelegd en
                                 nageleefd.
                              </text:p>
                  </text:list-item>
                  <text:list-item text:start-value="2">
                    <text:p text:style-name="list.cont"> Deze
                                 aanpassing begint bij de inwerkingtreding van de overeenkomst en wordt
                                 in de loop van de overgangsperiode die is vastgesteld in artikel 8 van
                                 deze overeenkomst geleidelijk uitgebreid tot alle in de overeenkomst
                                 genoemde onderdelen van het acquis van de
                                 Gemeenschap.
                              </text:p>
                  </text:list-item>
                  <text:list-item text:start-value="3">
                    <text:p text:style-name="list.cont"> In
                                 eerste instantie richt deze aanpassing zich op fundamentele elementen
                                 van het acquis betreffende de interne markt, justitie, vrijheid en
                                 veiligheid, alsmede handelsgerelateerde vraagstukken. In een later
                                 stadium zal Servië zich op de resterende delen van het acquis
                                 richten.
                              </text:p>
                    <text:p text:style-name="list.cont">De aanpassing vindt plaats op basis van een programma
                                 waarover de Europese Commissie en Servië overeenstemming moeten
                                 bereiken.
                              </text:p>
                  </text:list-item>
                  <text:list-item text:start-value="4">
                    <text:p text:style-name="list.end"> Servië
                                 stelt tevens, in overeenstemming met de Europese Commissie, de
                                 voorwaarden vast voor het toezicht op de uitvoering van de aanpassing
                                 van de wetgeving en de te treffen
                                 rechtshandhavingsmaatregelen.
                              </text:p>
                  </text:list-item>
                </text:list>
              </text:section>
              <text:section text:name="artikel.d594e4293" text:style-name="artikel">
                <text:h text:outline-level="5" text:style-name="artikel_kop">Artikel 73 Bepalingen
                           betreffende de concurrentie en andere economische
                           aspecten
                        </text:h>
                <text:list text:style-name="list-style-44">
                  <text:list-item text:start-value="1">
                    <text:p text:style-name="list.start"> Onverenigbaar
                                 met de goede werking van de overeenkomst zijn, voor zover de handel
                                 tussen de Gemeenschap en Servië daardoor ongunstig kan worden
                                 beïnvloed:
                              </text:p>
                    <text:list>
                      <text:list-item text:start-value="1">
                        <text:p text:style-name="list.start">alle
                                       overeenkomsten tussen ondernemingen, alle besluiten van
                                       ondernemersverenigingen en alle onderling afgestemde feitelijke
                                       gedragingen die ertoe strekken of ten gevolg hebben dat de mededinging
                                       wordt verhinderd, beperkt of
                                       vervalst;
                                    </text:p>
                      </text:list-item>
                      <text:list-item text:start-value="2">
                        <text:p text:style-name="list.cont">misbruik van een
                                       machtspositie door een of meer ondernemingen op het gehele grondgebied
                                       van de Gemeenschap of van Servië, of op een wezenlijk deel
                                       daarvan;
                                    </text:p>
                      </text:list-item>
                      <text:list-item text:start-value="3">
                        <text:p text:style-name="list.cont">alle steunmaatregelen van
                                       de staten die de mededinging door begunstiging van bepaalde
                                       ondernemingen of bepaalde goederen vervalsen of dreigen te
                                       vervalsen.
                                    </text:p>
                      </text:list-item>
                    </text:list>
                  </text:list-item>
                  <text:list-item text:start-value="2">
                    <text:p text:style-name="list.cont"> Alle
                                 handelwijzen die met dit artikel in strijd zijn, worden beoordeeld aan
                                 de hand van de criteria die voortvloeien uit de toepassing van de
                                 mededingingsregels die van toepassing zijn in de Gemeenschap,
                                 inzonderheid de artikelen 81, 82, 86 en 87 van het EG-Verdrag en de
                                 besluiten die ter interpretatie hiervan door de instellingen van de
                                 Gemeenschap zijn
                                 vastgesteld.
                              </text:p>
                  </text:list-item>
                  <text:list-item text:start-value="3">
                    <text:p text:style-name="list.cont"> De
                                 partijen zien erop toe dat een overheidsinstantie die onafhankelijk kan
                                 optreden, de nodige bevoegdheden krijgt voor de volledige toepassing
                                 van lid 1, onder i) en ii), ten aanzien van particuliere en
                                 overheidsondernemingen en ondernemingen waaraan bijzondere rechten zijn
                                 verleend.
                              </text:p>
                  </text:list-item>
                  <text:list-item text:start-value="4">
                    <text:p text:style-name="list.cont"> Binnen
                                 één jaar na de datum van inwerkingtreding van deze
                                 overeenkomst stelt Servië een overheidsinstantie in die
                                 onafhankelijk kan optreden en die wordt voorzien van de bevoegdheden
                                 die noodzakelijk zijn voor de volledige toepassing van lid 1, onder
                                 iii). Deze instantie beschikt onder meer over de bevoegdheid
                                 toestemming te verlenen voor steunregelingen van de overheid,
                                 overeenkomstig lid 2, alsmede de bevoegdheid terugbetaling van onwettig
                                 verleende overheidssteun te
                                 vorderen.
                              </text:p>
                  </text:list-item>
                  <text:list-item text:start-value="5">
                    <text:p text:style-name="list.cont"> Elke
                                 partij draagt zorg voor transparantie ten aanzien van de
                                 overheidssteun, met name door de andere partij een jaarverslag of een
                                 gelijkwaardig rapport te doen toekomen, waarbij de methodologie en de
                                 presentatie worden gevolgd van het overzicht van de overheidssteun dat
                                 door de Gemeenschap wordt opgesteld. Op verzoek van een van de partijen
                                 verstrekt de andere partij informatie over bepaalde afzonderlijke
                                 steunmaatregelen van de
                                 overheid.
                              </text:p>
                  </text:list-item>
                  <text:list-item text:start-value="6">
                    <text:p text:style-name="list.cont"> Servië
                                 stelt een volledig overzicht op van de steunregelingen die
                                 vóór de oprichting van de instantie bedoeld in lid 4 zijn
                                 ingesteld, en past deze steunregelingen binnen vier jaar na de
                                 inwerkingtreding van deze overeenkomst aan volgens de in lid 2 van dit
                                 artikel bedoelde
                                 criteria.
                              </text:p>
                  </text:list-item>
                  <text:list-item text:start-value="7">
                    <text:p text:style-name="list.cont"> 
                              </text:p>
                    <text:list>
                      <text:list-item text:start-value="1">
                        <text:p text:style-name="list.cont">Voor
                                       de toepassing van lid 1, onder iii), komen de partijen overeen dat
                                       gedurende de eerste vijf jaar na de inwerkingtreding van deze
                                       overeenkomst alle door Servië toegekende overheidssteun wordt
                                       beoordeeld met inachtneming van het feit dat Servië wordt
                                       beschouwd als een regio zoals bedoeld in artikel 87, lid 3, onder a),
                                       van het EG-Verdrag.
                                    </text:p>
                      </text:list-item>
                      <text:list-item text:start-value="2">
                        <text:p text:style-name="list.cont">Binnen vier jaar
                                       na de inwerkingtreding van de overeenkomst verstrekt Servië de
                                       Europese Commissie de BBP-cijfers per hoofd van de bevolking,
                                       geharmoniseerd op NUTS II-niveau. De in lid 4 bedoelde instantie en de
                                       Europese Commissie zullen dan gezamenlijk evalueren welke
                                       regio’s van Servië voor overheidssteun in aanmerking komen,
                                       alsmede hoeveel de maximale steun voor die regio’s mag bedragen,
                                       teneinde op basis van de desbetreffende communautaire richtsnoeren het
                                       regionale steunoverzicht op te
                                       stellen.
                                    </text:p>
                      </text:list-item>
                    </text:list>
                  </text:list-item>
                  <text:list-item text:start-value="8">
                    <text:p text:style-name="list.cont"> In
                                 protocol 5 worden de regels vastgesteld voor staatssteun in de
                                 staalindustrie in geval van steun voor herstructurering. Hierbij ligt
                                 de nadruk op het uitzonderlijke karakter van deze steun; de steun moet
                                 beperkt in tijd zijn en verband houden met capaciteitsverminderingen in
                                 het kader van
                                 haalbaarheidsprogramma’s.
                              </text:p>
                  </text:list-item>
                  <text:list-item text:start-value="9">
                    <text:p text:style-name="list.cont"> Met
                                 betrekking tot de producten vermeld in hoofdstuk II van titel
                                 IV:
                              </text:p>
                    <text:list>
                      <text:list-item text:start-value="1">
                        <text:p text:style-name="list.cont">is
                                       het bepaalde in lid 1, onder iii), niet van
                                       toepassing;
                                    </text:p>
                      </text:list-item>
                      <text:list-item text:start-value="2">
                        <text:p text:style-name="list.cont">dienen alle praktijken
                                       die in strijd zijn met lid 1, onder i), te worden beoordeeld aan de
                                       hand van de criteria die door de Gemeenschap zijn vastgesteld op grond
                                       van de artikelen 36 en 37 van het EG-Verdrag en specifieke
                                       communautaire instrumenten die op deze basis zijn
                                       vastgesteld.
                                    </text:p>
                      </text:list-item>
                    </text:list>
                  </text:list-item>
                  <text:list-item text:start-value="10">
                    <text:p text:style-name="list.end"> Als
                                 een van de partijen van mening is dat een bepaalde praktijk
                                 onverenigbaar is met lid 1, kan zij, na overleg in de Stabilisatie- en
                                 associatieraad, of 30 werkdagen na het verzoek om dergelijk overleg,
                                 passende maatregelen nemen. Niets in dit artikel vormt een beletsel of
                                 een hindernis voor het nemen van antidumpingmaatregelen of
                                 compenserende maatregelen door de partijen overeenkomstig de
                                 desbetreffende artikelen van de GATT 1994 en de WTO-overeenkomst inzake
                                 subsidies en compenserende maatregelen, of hun interne wetgeving op dit
                                 gebied.
                              </text:p>
                  </text:list-item>
                </text:list>
              </text:section>
              <text:section text:name="artikel.d594e4449" text:style-name="artikel">
                <text:h text:outline-level="5" text:style-name="artikel_kop">Artikel 74 Overheidsondernemingen
                        </text:h>
                <text:p text:style-name="artikel">Uiterlijk
                           aan het einde van het derde jaar na de inwerkingtreding van deze
                           overeenkomst past Servië op overheidsondernemingen en
                           ondernemingen waaraan bijzondere of uitsluitende rechten zijn
                           toegekend, de beginselen van het EG-Verdrag toe, en met name artikel
                           86.
                        </text:p>
                <text:p text:style-name="artikel">De bijzondere rechten van overheidsondernemingen tijdens de
                           overgangsperiode omvatten niet de mogelijkheid tot instelling van
                           kwantitatieve beperkingen of maatregelen van gelijke werking op de
                           invoer in Servië van goederen van oorsprong uit de
                           Gemeenschap.
                        </text:p>
              </text:section>
              <text:section text:name="artikel.d594e4462" text:style-name="artikel">
                <text:h text:outline-level="5" text:style-name="artikel_kop">Artikel 75 Intellectuele,
                           industriële en commerciële
                           eigendom
                        </text:h>
                <text:list text:style-name="list-style-45">
                  <text:list-item text:start-value="1">
                    <text:p text:style-name="list.start"> Overeenkomstig
                                 de bepalingen van dit artikel en bijlage VII bevestigen de partijen het
                                 belang dat zij hechten aan een adequate en efficiënte bescherming
                                 van intellectuele-, industriële- en
                                 commerciële-eigendoms rechten.
                              </text:p>
                  </text:list-item>
                  <text:list-item text:start-value="2">
                    <text:p text:style-name="list.cont"> Ten
                                 aanzien van de erkenning en bescherming van intellectuele,
                                 industriële en commerciële eigendom kennen de partijen vanaf
                                 de inwerkingtreding van deze overeenkomst aan elkaars ondernemingen en
                                 onderdanen een behandeling toe die niet minder gunstig is dan die welke
                                 zij op grond van bilaterale overeenkomsten aan derde landen
                                 toekennen.
                              </text:p>
                  </text:list-item>
                  <text:list-item text:start-value="3">
                    <text:p text:style-name="list.cont"> Servië
                                 treft de nodige maatregelen om te garanderen dat uiterlijk vijf jaar na
                                 de inwerkingtreding van deze overeenkomst de bescherming van de
                                 intellectuele-, industriële- en commerciële-eigendomsrechten
                                 op een niveau is dat overeenkomt met het niveau in de Gemeenschap, met
                                 inbegrip van effectieve middelen om deze rechten af te
                                 dwingen.
                              </text:p>
                  </text:list-item>
                  <text:list-item text:start-value="4">
                    <text:p text:style-name="list.cont"> Servië
                                 verbindt zich ertoe binnen bovengenoemde periode toe te treden tot de
                                 in bijlage VII bedoelde multilaterale overeenkomsten inzake
                                 intellectuele-, industriële- en commerciële-eigendomsrechten.
                                 De Stabilisatie- en associatieraad kan besluiten Servië te
                                 verplichten toe te treden tot specifieke multilaterale overeenkomsten
                                 op dit
                                 terrein.
                              </text:p>
                  </text:list-item>
                  <text:list-item text:start-value="5">
                    <text:p text:style-name="list.end"> Indien
                                 zich op het gebied van intellectuele, industriële en
                                 commerciële eigendom problemen voordoen die de handelsvoorwaarden
                                 ongunstig beïnvloeden, dan worden zij, op verzoek van een der
                                 partijen, onverwijld aan de Stabilisatie- en associatieraad voorgelegd
                                 om tot een voor beide partijen bevredigende oplossing te
                                 komen.
                              </text:p>
                  </text:list-item>
                </text:list>
              </text:section>
              <text:section text:name="artikel.d594e4513" text:style-name="artikel">
                <text:h text:outline-level="5" text:style-name="artikel_kop">Artikel 76 Overheidsopdrachten
                        </text:h>
                <text:list text:style-name="list-style-46">
                  <text:list-item text:start-value="1">
                    <text:p text:style-name="list.start"> De
                                 partijen beschouwen het openstellen van de aanbesteding van
                                 overheidsopdrachten op basis van non-discriminatie en wederkerigheid,
                                 vooral in het kader van de WTO, als een na te streven
                                 doel.
                              </text:p>
                  </text:list-item>
                  <text:list-item text:start-value="2">
                    <text:p text:style-name="list.cont"> Servische
                                 vennootschappen krijgen, ongeacht of zij in de Gemeenschap zijn
                                 gevestigd, vanaf de inwerkingtreding van deze overeenkomst, toegang tot
                                 aanbestedingsprocedures in de Gemeenschap overeenkomstig de daarvoor in
                                 de Gemeenschap geldende regelingen en krijgen daarbij een behandeling
                                 die niet minder gunstig is dan de behandeling die aan Servische
                                 vennootschappen wordt verleend.
                              </text:p>
                    <text:p text:style-name="list.cont">Zodra de regering van
                                 Servië de wetgeving heeft goedgekeurd waarbij de communautaire
                                 regels op dit terrein worden ingevoerd, zullen bovenstaande bepalingen
                                 ook van toepassing zijn op contracten in de nutssector. De Gemeenschap
                                 onderzoekt op gezette tijden of Servië deze wetgeving inderdaad
                                 heeft
                                 ingevoerd.
                              </text:p>
                  </text:list-item>
                  <text:list-item text:start-value="3">
                    <text:p text:style-name="list.cont"> Vennootschappen
                                 uit de Gemeenschap die overeenkomstig de bepalingen van hoofdstuk II
                                 van titel V in Servië zijn gevestigd, krijgen vanaf de datum van
                                 inwerkingtreding van deze overeenkomst toegang tot
                                 aanbestedingsprocedures, en krijgen daarbij een behandeling die niet
                                 minder gunstig is dan de behandeling die aan Servische vennootschappen
                                 wordt
                                 verleend.
                              </text:p>
                  </text:list-item>
                  <text:list-item text:start-value="4">
                    <text:p text:style-name="list.cont"> Vennootschappen
                                 uit de Gemeenschap die niet in Servië zijn gevestigd, krijgen
                                 uiterlijk 5 jaar na de inwerkingtreding van deze overeenkomst, toegang
                                 tot aanbestedingsprocedures in Servië en krijgen daarbij een
                                 behandeling die niet minder gunstig is dan de behandeling die aan
                                 Servische vennootschappen wordt verleend.
                              </text:p>
                    <text:p text:style-name="list.cont">Bij de
                                 inwerkingtreding van deze overeenkomst zet Servië eventuele
                                 bestaande voordelen voor binnenlandse bedrijven om in
                                 prijspreferenties, die binnen 5 jaar geleidelijk worden afgebouwd
                                 volgens onderstaand
                                 schema:
                              </text:p>
                    <text:list>
                      <text:list-item>
                        <text:p text:style-name="list.cont">aan
                                       het einde van het tweede jaar na de inwerkingtreding van de
                                       overeenkomst mag de preferentie ten hoogste 15%
                                       bedragen;
                                    </text:p>
                      </text:list-item>
                      <text:list-item>
                        <text:p text:style-name="list.cont">aan het einde van het
                                       derde jaar na de inwerkingtreding van de overeenkomst mag de
                                       preferentie ten hoogste 10%
                                       bedragen;
                                    </text:p>
                      </text:list-item>
                      <text:list-item>
                        <text:p text:style-name="list.cont">aan het einde van het
                                       vierde jaar na de inwerkingtreding van de overeenkomst mag de
                                       preferentie ten hoogste 5% bedragen;
                                       en
                                    </text:p>
                      </text:list-item>
                      <text:list-item>
                        <text:p text:style-name="list.cont">aan het einde van het vijfde
                                       jaar na de inwerkingtreding van de overeenkomst worden de preferenties
                                       volledig
                                       afgeschaft.
                                    </text:p>
                      </text:list-item>
                    </text:list>
                  </text:list-item>
                  <text:list-item text:start-value="5">
                    <text:p text:style-name="list.cont"> De
                                 Stabilisatie- en associatieraad onderzoekt op gezette tijden de
                                 mogelijkheid voor Servië om alle vennootschappen van de
                                 Gemeenschap toegang te verlenen tot aanbestedingsprocedures in
                                 Servië. Servië brengt jaarlijks verslag uit aan de
                                 Stabilisatie- en associatieraad over de maatregelen die zijn genomen om
                                 de transparantie te vergroten en ervoor te zorgen dat besluiten met
                                 betrekking tot overheidsopdrachten effectief juridisch worden
                                 getoetst.
                              </text:p>
                  </text:list-item>
                  <text:list-item text:start-value="6">
                    <text:p text:style-name="list.end"> Op de
                                 vestiging, de activiteiten en de verlening van diensten tussen de
                                 Gemeenschap en Servië, alsmede de werkgelegenheid en het verkeer
                                 van werknemers in verband met de uitvoering van overheidsopdrachten
                                 zijn de artikelen 49 tot en met 64 van
                                 toepassing.
                              </text:p>
                  </text:list-item>
                </text:list>
              </text:section>
              <text:section text:name="artikel.d594e4613" text:style-name="artikel">
                <text:h text:outline-level="5" text:style-name="artikel_kop">Artikel 77 Normalisatie,
                           metrologie, accreditering en
                           conformiteitsbeoordeling
                        </text:h>
                <text:list text:style-name="list-style-47">
                  <text:list-item text:start-value="1">
                    <text:p text:style-name="list.start"> Servië
                                 neemt de nodige maatregelen om de wetgeving geleidelijk in
                                 overeenstemming te brengen met de technische regelgeving van de
                                 Gemeenschap en de Europese procedures voor normalisatie, metrologie,
                                 accreditering en
                                 conformiteitsbeoordeling.
                              </text:p>
                  </text:list-item>
                  <text:list-item text:start-value="2">
                    <text:p text:style-name="list.cont"> In
                                 dit verband verbinden de partijen zich
                                 tot:
                              </text:p>
                    <text:list>
                      <text:list-item text:start-value="1">
                        <text:p text:style-name="list.cont">het
                                       bevorderen van het gebruik van communautaire technische regelgeving en
                                       Europese normen en
                                       conformiteitsbeoordelingsprocedures;
                                    </text:p>
                      </text:list-item>
                      <text:list-item text:start-value="2">
                        <text:p text:style-name="list.cont">het
                                       verlenen van bijstand bij het bevorderen van de ontwikkeling van een
                                       kwaliteitsinfrastructuur: normalisatie, metrologie, accreditering en
                                       conformiteitsbeoordeling;
                                    </text:p>
                      </text:list-item>
                      <text:list-item text:start-value="3">
                        <text:p text:style-name="list.cont">het
                                       stimuleren van de betrokkenheid van Servië bij de activiteiten van
                                       gespecialiseerde organisaties op het gebied van normen,
                                       conformiteitsbeoordeling, metrologie en dergelijke gebieden (bijv. CEN,
                                       CENELEC, ETSI, EA, WELMEC,
                                       EUROMET)<text:note text:id="N8" text:note-class="endnote">
                                          <text:note-citation text:label="7)">7)</text:note-citation>
                                          <text:note-body>
                                             <text:p>Europese
                  Commissie voor normalisatie, Europees Comité voor
                  elektrotechnische normen, Europees Instituut voor
                  telecommunicatienormen, Europese Samenwerking voor accredidatie,
                  Europese Samenwerking in wettelijke metrologie, Europese Organisatie
                  voor wettelijke metrologie.
               </text:p>
                                          </text:note-body>
                                       </text:note>
                                       ;
                                    </text:p>
                      </text:list-item>
                      <text:list-item text:start-value="4">
                        <text:p text:style-name="list.end">indien mogelijk, het sluiten van een
                                       overeenkomst inzake conformiteitsbeoordeling en aanvaarding van
                                       industrieproducten zodra Servië zijn wetgeving en procedures
                                       voldoende heeft aangepast aan die van de Gemeenschap en voldoende
                                       deskundigheid beschikbaar
                                       is.
                                    </text:p>
                      </text:list-item>
                    </text:list>
                  </text:list-item>
                </text:list>
              </text:section>
              <text:section text:name="artikel.d594e4677" text:style-name="artikel">
                <text:h text:outline-level="5" text:style-name="artikel_kop">Artikel 78 Consumentenbescherming
                        </text:h>
                <text:p text:style-name="artikel">De
                           partijen werken samen om de normen voor de bescherming van de consument
                           in Servië aan te passen aan die in de Gemeenschap. Een effectieve
                           consumentenbescherming is noodzakelijk voor een goed functionerende
                           markteconomie, en deze bescherming is afhankelijk van de ontwikkeling
                           van administratieve infrastructuren voor markttoezicht en
                           wetshandhaving.
                        </text:p>
                <text:p text:style-name="artikel">Daartoe en ter behartiging van hun
                           gemeenschappelijke belangen stimuleren de
                           partijen:
                        </text:p>
                <text:list text:style-name="list-style-48">
                  <text:list-item text:start-value="1">
                    <text:p text:style-name="list.start">een
                                 beleid gericht op actieve bescherming van de consument overeenkomstig
                                 de wetgeving van de Gemeenschap, waaronder betere voorlichting en het
                                 opzetten van onafhankelijke
                                 organisaties;
                              </text:p>
                  </text:list-item>
                  <text:list-item text:start-value="2">
                    <text:p text:style-name="list.cont">harmonisatie van de
                                 wetgeving inzake de bescherming van de consument in Servië met die
                                 in de Gemeenschap;
                              </text:p>
                  </text:list-item>
                  <text:list-item text:start-value="3">
                    <text:p text:style-name="list.cont">efficiënte
                                 wettelijke bescherming van de consument teneinde de kwaliteit van
                                 verbruiksgoederen te verbeteren en passende veiligheidsnormen in stand
                                 te houden;
                              </text:p>
                  </text:list-item>
                  <text:list-item text:start-value="4">
                    <text:p text:style-name="list.cont">toezicht op de naleving
                                 van de regels door bevoegde autoriteiten en toegang tot juridische
                                 procedures in geval van
                                 geschillen;
                              </text:p>
                  </text:list-item>
                  <text:list-item text:start-value="5">
                    <text:p text:style-name="list.end">uitwisseling van
                                 informatie over gevaarlijke
                                 producten.
                              </text:p>
                  </text:list-item>
                </text:list>
              </text:section>
              <text:section text:name="artikel.d594e4733" text:style-name="artikel">
                <text:h text:outline-level="5" text:style-name="artikel_kop">Artikel 79 Arbeidsomstandigheden
                           en gelijke kansen
                        </text:h>
                <text:p text:style-name="artikel">Servië moet zijn wetgeving op
                           het gebied van arbeidsomstandigheden geleidelijk aanpassen aan die van
                           de Gemeenschap, met name op de gebieden gezondheid en veiligheid op het
                           werk en gelijke
                           kansen.
                        </text:p>
              </text:section>
            </text:section>
            <text:section text:name="titeldeel.d594e4744" text:style-name="titeldeel">
              <text:h text:outline-level="4" text:style-name="titeldeel_kop">TITEL VII JUSTITIE,
                        VRIJHEID EN
                        VEILIGHEID
                     </text:h>
              <text:section text:name="artikel.d594e4750" text:style-name="artikel">
                <text:h text:outline-level="5" text:style-name="artikel_kop">Artikel 80 Institutionele
                           versterking en de rechtsstaat
                        </text:h>
                <text:p text:style-name="artikel">Bij de samenwerking op
                           het gebied van justitie, vrijheid en veiligheid schenken de partijen
                           bijzondere aandacht aan de consolidering van de rechtsstaat en
                           institutionele versterking op alle niveaus, bij de overheid in het
                           algemeen en bij de rechtshandhaving en het justitiële apparaat in
                           het bijzonder. De samenwerking is met name gericht op de versterking
                           van de onafhankelijkheid van het justitiële apparaat en de
                           verbetering van de doeltreffendheid daarvan, de verbetering van het
                           functioneren van de politie en andere rechtshandhavingsinstanties, het
                           voorzien in adequate opleiding en bestrijding van corruptie en de
                           georganiseerde
                           misdaad.
                        </text:p>
              </text:section>
              <text:section text:name="artikel.d594e4760" text:style-name="artikel">
                <text:h text:outline-level="5" text:style-name="artikel_kop">Artikel 81 Bescherming
                           van persoonsgegevens
                        </text:h>
                <text:p text:style-name="artikel">Zodra deze overeenkomst in
                           werking is getreden, past Servië zijn wetgeving inzake de
                           bescherming van persoonsgegevens aan de Gemeenschapswetgeving en
                           internationale wetgeving op het gebied van privacy aan. Servië
                           richt een of meer onafhankelijke toezichthoudende organen op die over
                           voldoende financiële en personele middelen beschikken om
                           efficiënt te kunnen toezien op de naleving van de wetgeving inzake
                           de bescherming van persoonsgegevens. De partijen zullen samenwerken om
                           dit doel te
                           bereiken.
                        </text:p>
              </text:section>
              <text:section text:name="artikel.d594e4770" text:style-name="artikel">
                <text:h text:outline-level="5" text:style-name="artikel_kop">Artikel 82 Visa,
                           grensbeheer, asiel en migratie
                        </text:h>
                <text:p text:style-name="artikel">De partijen werken
                           samen op het gebied van visa, grenstoezicht, asiel en migratie en
                           zetten een kader op voor deze samenwerking, ook op regionaal niveau,
                           waarbij in voorkomend geval rekening wordt gehouden met en optimaal
                           geprofiteerd wordt van bestaande initiatieven op dit vlak.
                        </text:p>
                <text:p text:style-name="artikel">De
                           samenwerking op bovengenoemde gebieden is gebaseerd op wederzijds
                           overleg en nauwe coördinatie van de activiteiten van de partijen
                           en omvat tevens technische en administratieve bijstand
                           bij:
                        </text:p>
                <text:list text:style-name="list-style-49">
                  <text:list-item text:start-value="1">
                    <text:p text:style-name="list.start">de
                                 uitwisseling van statistieken en informatie over wetgeving en
                                 praktijken;
                              </text:p>
                  </text:list-item>
                  <text:list-item text:start-value="2">
                    <text:p text:style-name="list.cont">het opstellen van
                                 wetgeving;
                              </text:p>
                  </text:list-item>
                  <text:list-item text:start-value="3">
                    <text:p text:style-name="list.cont">de vergroting van de
                                 capaciteit en de verbetering van de efficiëntie van de
                                 instellingen;
                              </text:p>
                  </text:list-item>
                  <text:list-item text:start-value="4">
                    <text:p text:style-name="list.cont">de opleiding van
                                 personeel;
                              </text:p>
                  </text:list-item>
                  <text:list-item text:start-value="5">
                    <text:p text:style-name="list.cont">beveiliging van
                                 reisdocumenten en de herkenning van valse
                                 documenten;
                              </text:p>
                  </text:list-item>
                  <text:list-item text:start-value="6">
                    <text:p text:style-name="list.end">grensbeheer.
                              </text:p>
                  </text:list-item>
                </text:list>
                <text:p text:style-name="artikel">De
                           samenwerking is vooral gericht
                           op:
                        </text:p>
                <text:list text:style-name="list-style-50">
                  <text:list-item text:start-value="1">
                    <text:p text:style-name="list.start">op
                                 het gebied van asiel: de ontwikkeling en tenuitvoerlegging van
                                 nationale wetgeving die voldoet aan de normen van het Verdrag van
                                 Genève van 28 juli 1951 betreffende de status van vluchtelingen en
                                 het Protocol van New York van 31 januari 1967 betreffende de status van
                                 vluchtelingen, zodat het beginsel van non-refoulement alsmede andere
                                 rechten van asielzoekers en vluchtelingen gerespecteerd
                                 worden;
                              </text:p>
                  </text:list-item>
                  <text:list-item text:start-value="2">
                    <text:p text:style-name="list.end">op het gebied van legale
                                 migratie: toelatingsregels en de rechten en de status van de toegelaten
                                 personen. Ten aanzien van migratie komen de partijen overeen onderdanen
                                 van derde landen die legaal op hun grondgebied verblijven een billijke
                                 behandeling te geven, en een integratiebeleid te bevorderen dat deze
                                 onderdanen rechten en plichten geeft die vergelijkbaar zijn met die van
                                 hun
                                 staatsburgers.
                              </text:p>
                  </text:list-item>
                </text:list>
              </text:section>
              <text:section text:name="artikel.d594e4858" text:style-name="artikel">
                <text:h text:outline-level="5" text:style-name="artikel_kop">Artikel 83 Preventie
                           en controle van illegale immigratie;
                           overname
                        </text:h>
                <text:list text:style-name="list-style-51">
                  <text:list-item text:start-value="1">
                    <text:p text:style-name="list.start"> De
                                 partijen werken samen met oog op de preventie en controle van illegale
                                 immigratie. Daartoe verbinden Servië en de lidstaten zich ertoe
                                 hun onderdanen die illegaal op het grondgebied van de andere partij
                                 verblijven over te nemen en de overnameovereenkomst tussen de
                                 Gemeenschap en Servië volledig uit te voeren, evenals de
                                 bilaterale overeenkomsten tussen de lidstaten en Servië, voor
                                 zover de bepalingen daarvan in overeenstemming zijn met de
                                 overnameovereenkomst tussen de Gemeenschap en Servië, met inbegrip
                                 van een verplichting tot overname van onderdanen van andere landen en
                                 stateloze personen.
                              </text:p>
                    <text:p text:style-name="list.cont">De lidstaten en Servië verstrekken hun
                                 onderdanen passende identiteitsdocumenten en verlenen hun toegang tot
                                 de administratieve faciliteiten die daartoe vereist
                                 zijn.
                              </text:p>
                    <text:p text:style-name="list.cont">Specifieke procedures in verband met de overname van
                                 elkaars onderdanen, onderdanen van derde landen en staatlozen worden
                                 vastgesteld in het kader van de overnameovereenkomst tussen de
                                 Gemeenschap en
                                 Servië.
                              </text:p>
                  </text:list-item>
                  <text:list-item text:start-value="2">
                    <text:p text:style-name="list.cont"> Servië
                                 zegt toe overnameovereenkomsten te sluiten met de andere landen van het
                                 stabilisatie- en associatieproces en zegt toe alle noodzakelijke
                                 maatregelen te nemen om ervoor te zorgen dat alle in dit artikel
                                 bedoelde overnameovereenkomsten flexibel en snel worden
                                 uitgevoerd.
                              </text:p>
                  </text:list-item>
                  <text:list-item text:start-value="3">
                    <text:p text:style-name="list.end"> De
                                 Stabilisatie- en associatieraad onderzoekt welke andere gezamenlijke
                                 inspanningen kunnen worden geleverd met het oog op de preventie en
                                 controle van illegale immigratie, met inbegrip van mensenhandel en
                                 illegale
                                 migratienetwerken.
                              </text:p>
                  </text:list-item>
                </text:list>
              </text:section>
              <text:section text:name="artikel.d594e4899" text:style-name="artikel">
                <text:h text:outline-level="5" text:style-name="artikel_kop">Artikel 84 Witwassen
                           van geld en financiering van
                           terrorisme
                        </text:h>
                <text:list text:style-name="list-style-52">
                  <text:list-item text:start-value="1">
                    <text:p text:style-name="list.start"> De
                                 partijen werken samen om te voorkomen dat hun financiële systemen
                                 en relevante niet-financiële sectoren worden gebruikt voor het
                                 witwassen van de opbrengsten uit criminele activiteiten in het algemeen
                                 en drugsmisdrijven in het bijzonder, alsmede voor de financiering van
                                 terrorisme.
                              </text:p>
                  </text:list-item>
                  <text:list-item text:start-value="2">
                    <text:p text:style-name="list.end"> De
                                 samenwerking op dit gebied omvat administratieve en technische bijstand
                                 met het oog op de tenuitvoerlegging van voorschriften en het
                                 efficiënt functioneren van passende normen en mechanismen ter
                                 voorkoming van het witwassen van geld en de financiering van terrorisme
                                 die gelijkwaardig zijn aan die welke zijn aangenomen door de
                                 Gemeenschap en internationale fora op dit gebied, in het bijzonder de
                                 Financial Action Task Force
                                 (FATF).
                              </text:p>
                  </text:list-item>
                </text:list>
              </text:section>
              <text:section text:name="artikel.d594e4925" text:style-name="artikel">
                <text:h text:outline-level="5" text:style-name="artikel_kop">Artikel 85 Samenwerking
                           op het gebied van
                           drugs
                        </text:h>
                <text:list text:style-name="list-style-53">
                  <text:list-item text:start-value="1">
                    <text:p text:style-name="list.start"> Binnen
                                 het kader van hun respectieve bevoegdheden werken de partijen samen met
                                 het oog op een evenwichtige en geïntegreerde aanpak van
                                 drugsvraagstukken. Beleid en maatregelen met betrekking tot drugs zijn
                                 gericht op het versterken van de structuren om illegale drugs te
                                 bestrijden, waaronder het beperken van het aanbod aan, de handel in en
                                 de vraag naar illegale drugs, waarbij de gevolgen voor de gezondheid en
                                 de maatschappelijke consequenties van drugsgebruik worden aangepakt en
                                 precursoren beter gecontroleerd
                                 worden.
                              </text:p>
                  </text:list-item>
                  <text:list-item text:start-value="2">
                    <text:p text:style-name="list.end"> De
                                 partijen komen overeen welke samenwerkingsmethoden nodig zijn om deze
                                 doelstellingen te bereiken. De activiteiten worden gebaseerd op
                                 gezamenlijk overeengekomen principes in overeenstemming met het
                                 drugsbeleid van de
                                 EU.
                              </text:p>
                  </text:list-item>
                </text:list>
              </text:section>
              <text:section text:name="artikel.d594e4951" text:style-name="artikel">
                <text:h text:outline-level="5" text:style-name="artikel_kop">Artikel 86 Voorkoming
                           en bestrijding van georganiseerde misdaad en andere illegale
                           activiteiten
                        </text:h>
                <text:p text:style-name="artikel">De partijen werken samen aan de
                           voorkoming en bestrijding van al dan niet georganiseerde criminele en
                           illegale activiteiten,
                           zoals:
                        </text:p>
                <text:list text:style-name="list-style-54">
                  <text:list-item text:start-value="1">
                    <text:p text:style-name="list.start">mensensmokkel
                                 en mensenhandel;
                              </text:p>
                  </text:list-item>
                  <text:list-item text:start-value="2">
                    <text:p text:style-name="list.cont">illegale economische
                                 activiteiten, met name valsemunterij en namaak van niet-contante
                                 betaalmiddelen, illegale transacties met producten als industrieel
                                 afval en radioactief materiaal, en transacties met illegale of
                                 namaakproducten;
                              </text:p>
                  </text:list-item>
                  <text:list-item text:start-value="3">
                    <text:p text:style-name="list.cont">corruptie, zowel in
                                 de publieke als in de particuliere sector, met name in verband met
                                 niet-transparante administratieve
                                 praktijken;
                              </text:p>
                  </text:list-item>
                  <text:list-item text:start-value="4">
                    <text:p text:style-name="list.cont">belastingfraude;
                              </text:p>
                  </text:list-item>
                  <text:list-item text:start-value="5">
                    <text:p text:style-name="list.cont">identiteitsdiefstal;
                              </text:p>
                  </text:list-item>
                  <text:list-item text:start-value="6">
                    <text:p text:style-name="list.cont">illegale
                                 handel in drugs en psychotrope
                                 stoffen;
                              </text:p>
                  </text:list-item>
                  <text:list-item text:start-value="7">
                    <text:p text:style-name="list.cont">illegale
                                 wapenhandel;
                              </text:p>
                  </text:list-item>
                  <text:list-item text:start-value="8">
                    <text:p text:style-name="list.cont">het vervalsen van
                                 documenten;
                              </text:p>
                  </text:list-item>
                  <text:list-item text:start-value="9">
                    <text:p text:style-name="list.cont">smokkel van en illegale
                                 handel in goederen, waaronder
                                 auto’s;
                              </text:p>
                  </text:list-item>
                  <text:list-item text:start-value="10">
                    <text:p text:style-name="list.end">computercriminaliteit.
                              </text:p>
                  </text:list-item>
                </text:list>
                <text:p text:style-name="artikel">Regionale
                           samenwerking en de naleving van internationaal erkende normen op het
                           gebied van de bestrijding van georganiseerde misdaad worden
                           bevorderd.
                        </text:p>
              </text:section>
              <text:section text:name="artikel.d594e5048" text:style-name="artikel">
                <text:h text:outline-level="5" text:style-name="artikel_kop">Artikel 87 Bestrijding
                           van terrorisme
                        </text:h>
                <text:p text:style-name="artikel">Overeenkomstig de internationale
                           verdragen waarbij zij partij zijn en hun eigen wet- en regelgeving
                           komen de partijen overeen samen te werken aan de voorkoming en
                           bestrijding van terroristische daden en de financiering
                           daarvan:
                        </text:p>
                <text:list text:style-name="list-style-55">
                  <text:list-item text:start-value="1">
                    <text:p text:style-name="list.start">in
                                 het kader van de volledige tenuitvoerlegging van Resolutie 1373 van de
                                 VN-Veiligheidsraad (2001) en andere relevante VN-resoluties,
                                 internationale verdragen en
                                 instrumenten;
                              </text:p>
                  </text:list-item>
                  <text:list-item text:start-value="2">
                    <text:p text:style-name="list.cont">door informatie uit te
                                 wisselen over terroristische groeperingen en ondersteunende netwerken,
                                 overeenkomstig het nationale en internationale
                                 recht;
                              </text:p>
                  </text:list-item>
                  <text:list-item text:start-value="3">
                    <text:p text:style-name="list.end">door ervaringen uit te
                                 wisselen over manieren om terrorisme te bestrijden, op technisch gebied
                                 en op het gebied van opleiding, en door ervaringen uit te wisselen over
                                 het voorkomen van
                                 terrorisme.
                              </text:p>
                  </text:list-item>
                </text:list>
              </text:section>
            </text:section>
            <text:section text:name="titeldeel.d594e5086" text:style-name="titeldeel">
              <text:h text:outline-level="4" text:style-name="titeldeel_kop">TITEL VIII SAMENWERKINGSBELEID
                     </text:h>
              <text:section text:name="artikel.d594e5092" text:style-name="artikel">
                <text:h text:outline-level="5" text:style-name="artikel_kop">Artikel 88
                        </text:h>
                <text:list text:style-name="list-style-56">
                  <text:list-item text:start-value="1">
                    <text:p text:style-name="list.start"> De
                                 Gemeenschap en Servië werken nauw samen om de ontwikkeling en het
                                 groeipotentieel van Servië te bevorderen. Die samenwerking
                                 versterkt de bestaande economische banden op een zo breed mogelijke
                                 basis, ten voordele van beide
                                 partijen.
                              </text:p>
                  </text:list-item>
                  <text:list-item text:start-value="2">
                    <text:p text:style-name="list.cont"> Het
                                 beleid en de andere maatregelen zijn gericht op de duurzame economische
                                 en sociale ontwikkeling van Servië. Daarbij dient ervoor te worden
                                 gezorgd dat de milieuaspecten vanaf het begin volledig in het beleid
                                 worden geïntegreerd, en moet rekening worden gehouden met een
                                 harmonieuze sociale
                                 ontwikkeling.
                              </text:p>
                  </text:list-item>
                  <text:list-item text:start-value="3">
                    <text:p text:style-name="list.end"> Het
                                 samenwerkingsbeleid moet in een regionaal samenwerkingskader worden
                                 geïntegreerd. Bijzondere aandacht moet worden geschonken aan
                                 maatregelen die de samenwerking tussen Servië en zijn buurlanden,
                                 waaronder lidstaten, bevorderen en aldus bijdragen tot de regionale
                                 stabiliteit. De Stabilisatie- en associatieraad bepaalt welk van de
                                 hierna omschreven samenwerkingsterreinen prioriteit heeft, en wat
                                 prioriteit heeft binnen de verschillende terreinen, overeenkomstig het
                                 Europees
                                 partnerschap.
                              </text:p>
                  </text:list-item>
                </text:list>
              </text:section>
              <text:section text:name="artikel.d594e5126" text:style-name="artikel">
                <text:h text:outline-level="5" text:style-name="artikel_kop">Artikel 89 Economisch
                           beleid en handelspolitiek
                        </text:h>
                <text:p text:style-name="artikel">De Gemeenschap en
                           Servië vergemakkelijken het proces van economische hervormingen
                           door middel van samenwerking die beoogt het inzicht in de
                           basiselementen van hun respectieve economieën en het formuleren en
                           uitvoeren van economisch beleid in een markteconomie te
                           verbeteren.
                        </text:p>
                <text:p text:style-name="artikel">De Gemeenschap en Servië werken daarom samen
                           op de volgende
                           terreinen:
                        </text:p>
                <text:list text:style-name="list-style-57">
                  <text:list-item text:start-value="1">
                    <text:p text:style-name="list.start">uitwisseling
                                 van informatie over macro-economische prestaties en vooruitzichten en
                                 over
                                 ontwikkelingsstrategieën;
                              </text:p>
                  </text:list-item>
                  <text:list-item text:start-value="2">
                    <text:p text:style-name="list.cont">gezamenlijke
                                 analyse van economische kwesties van wederzijds belang, met inbegrip
                                 van het uitstippelen van een economisch beleid en de instrumenten voor
                                 de tenuitvoerlegging daarvan;
                                 en
                              </text:p>
                  </text:list-item>
                  <text:list-item text:start-value="3">
                    <text:p text:style-name="list.end">bevordering van bredere
                                 samenwerking om de instroom van kennis en de toegang tot nieuwe
                                 technologieën te versnellen.
                              </text:p>
                  </text:list-item>
                </text:list>
                <text:p text:style-name="artikel">Servië
                           streeft ernaar een goed functionerende markteconomie tot stand te
                           brengen en zijn beleid geleidelijk aan te passen aan het op stabiliteit
                           gerichte beleid in het kader van de Europese Economische en Monetaire
                           Unie. Op verzoek van de autoriteiten van Servië kan de Gemeenschap
                           bijstand verlenen ter ondersteuning van de inspanningen van Servië
                           in dit verband.
                        </text:p>
                <text:p text:style-name="artikel">De samenwerking is tevens gericht op de
                           versterking van de rechtsstaat op zakelijk gebied door middel van een
                           stabiel en niet-discriminerend wetgevingskader voor de
                           handel.
                        </text:p>
                <text:p text:style-name="artikel">Samenwerking op dit gebied omvat ook de uitwisseling
                           van informatie over de beginselen en de werking van de Europese
                           Economische en Monetaire
                           Unie.
                        </text:p>
              </text:section>
              <text:section text:name="artikel.d594e5176" text:style-name="artikel">
                <text:h text:outline-level="5" text:style-name="artikel_kop">Artikel 90 Statistische
                           samenwerking
                        </text:h>
                <text:p text:style-name="artikel">De samenwerking tussen de partijen is in
                           eerste instantie gericht op prioritaire gebieden die verband houden met
                           het acquis van de Gemeenschap op het gebied van de statistiek. De
                           statistische samenwerking is met name gericht op de ontwikkeling van
                           efficiënte en duurzame statistische stelsels die in staat zijn de
                           betrouwbare, objectieve en nauwkeurige gegevens te leveren die nodig
                           zijn om het overgangs- en hervormingsproces in Servië te plannen
                           en te controleren. Ook moet de statistische samenwerking het bureau
                           voor de statistiek van Servië in staat stellen beter te voldoen
                           aan de behoeften van nationale en internationale afnemers (overheid en
                           particuliere sector). Het statistisch stelsel moet de fundamentele
                           beginselen van de statistiek die door de VN zijn uitgevaardigd, de
                           Europese praktijkcode voor statistieken en de bepalingen van de
                           Europese statistiekwetgeving eerbiedigen en zich ontwikkelen in de
                           richting van het acquis. De partijen werken met name samen om de
                           vertrouwelijkheid van persoonsgegevens te waarborgen, de verzameling
                           van gegevens en doorgifte daarvan aan het Europees statistisch systeem
                           geleidelijk te intensiveren en informatie uit te wisselen inzake
                           methoden, kennisoverdracht en
                           opleiding.
                        </text:p>
              </text:section>
              <text:section text:name="artikel.d594e5186" text:style-name="artikel">
                <text:h text:outline-level="5" text:style-name="artikel_kop">Artikel 91 Bank-
                           en verzekeringswezen en andere financiële
                           diensten
                        </text:h>
                <text:p text:style-name="artikel">De samenwerking tussen Servië en de
                           Gemeenschap is gericht op prioritaire gebieden die verband houden met
                           het communautair acquis voor het bank- en verzekeringswezen en
                           financiële diensten. De partijen werken samen om een passend kader
                           tot stand te brengen en verder te ontwikkelen voor het stimuleren van
                           het bank- en verzekeringswezen en de sector financiële diensten in
                           Servië, op basis van eerlijke concurrentie en de waarborging van
                           gelijke marktvoorwaarden.
                           
                        </text:p>
              </text:section>
              <text:section text:name="artikel.d594e5197" text:style-name="artikel">
                <text:h text:outline-level="5" text:style-name="artikel_kop">Artikel 92 Interne
                           controle en externe boekhoudkundige controle
                        </text:h>
                <text:p text:style-name="artikel">De
                           samenwerking tussen de partijen is gericht op prioritaire gebieden die
                           verband houden met het communautair acquis op het gebied van interne
                           controle van de overheidsfinanciën (PIFC) en externe
                           boekhoudkundige controle. De partijen werken door het uitwerken en
                           goedkeuren van relevante regelgeving met name samen aan de ontwikkeling
                           van efficiënte systemen voor PIFC (waaronder financieel beheer en
                           financiële controle en operationeel onafhankelijke interne
                           boekhoudkundige controle) en onafhankelijke externe boekhoudkundige
                           controle in Servië overeenkomstig internationaal erkende normen en
                           methoden en de op Europees niveau overeengekomen beste praktijken. De
                           samenwerking zal zich ook richten op de opbouw van capaciteit voor de
                           hoogste audit instantie in Servië. Om de uit
                           bovenstaande eisen voortvloeiende taken met betrekking tot
                           coördinatie en harmonisatie te kunnen uitvoeren, moet de
                           samenwerking zich ook richten op de oprichting en versterking van
                           centrale harmonisatie-eenheden voor financieel beheer, financiële
                           controle en interne boekhoudkundige
                           controle.
                        </text:p>
              </text:section>
              <text:section text:name="artikel.d594e5207" text:style-name="artikel">
                <text:h text:outline-level="5" text:style-name="artikel_kop">Artikel 93 Stimulering
                           en bescherming van investeringen
                        </text:h>
                <text:p text:style-name="artikel">De samenwerking
                           tussen de partijen, binnen de reikwijdte van hun respectieve
                           bevoegdheden, op het gebied van de bevordering en bescherming van
                           investeringen is erop gericht een gunstig klimaat te creëren voor
                           binnenlandse en buitenlandse particuliere investeringen, die essentieel
                           zijn voor de economische en industriële revitalisering van
                           Servië. Servië zal zich met name toeleggen op de verbetering
                           van het juridisch kader dat investeringen stimuleert en
                           beschermt.
                        </text:p>
              </text:section>
              <text:section text:name="artikel.d594e5217" text:style-name="artikel">
                <text:h text:outline-level="5" text:style-name="artikel_kop">Artikel 94 Industriële
                           samenwerking
                        </text:h>
                <text:p text:style-name="artikel">De samenwerking richt zich op stimulering
                           van de modernisering en herstructurering van de industrie van
                           Servië en van individuele sectoren. Hieronder valt ook
                           industriële samenwerking tussen het bedrijfsleven aan beide zijden
                           om de particuliere sector te versterken, waarbij de bescherming van het
                           milieu gewaarborgd moet zijn.
                        </text:p>
                <text:p text:style-name="artikel">Samenwerkingsinitiatieven op het
                           gebied van de industrie dienen een afspiegeling te zijn van
                           prioriteiten die door de partijen zijn vastgesteld. Daarbij wordt
                           rekening gehouden met de regionale aspecten van industriële
                           ontwikkeling en worden, zo nodig, transnationale partnerschappen
                           gestimuleerd. De initiatieven dienen in het bijzonder te zijn gericht
                           op het creëren van een passend kader voor het bedrijfsleven, beter
                           management, stimulering van markten, transparantie van de markt en het
                           ondernemingsklimaat. Bijzondere aandacht wordt geschonken aan het
                           opzetten van efficiënte exportpromotieactiviteiten in
                           Servië.
                        </text:p>
                <text:p text:style-name="artikel">In het kader van de samenwerking wordt ook op
                           passende wijze rekening gehouden met het communautair acquis op het
                           gebied van
                           industriebeleid.
                        </text:p>
              </text:section>
              <text:section text:name="artikel.d594e5233" text:style-name="artikel">
                <text:h text:outline-level="5" text:style-name="artikel_kop">Artikel 95 Midden-
                           en kleinbedrijf
                        </text:h>
                <text:p text:style-name="artikel">De partijen streven ernaar het midden-
                           en kleinbedrijf in de particuliere sector te ontwikkelen en te
                           versterken, nieuwe ondernemingen op te richten op terreinen met
                           groeipotentieel en de samenwerking tussen het midden- en kleinbedrijf
                           in de Gemeenschap en Servië te vergroten.
                        </text:p>
                <text:p text:style-name="artikel">In het kader van
                           de samenwerking wordt op passende wijze rekening gehouden met
                           prioritaire gebieden met betrekking tot het communautair acquis op het
                           gebied van het midden- en kleinbedrijf en met de tien beginselen die
                           zijn vastgelegd in het Europees Handvest voor kleine
                           ondernemingen.
                        </text:p>
              </text:section>
              <text:section text:name="artikel.d594e5246" text:style-name="artikel">
                <text:h text:outline-level="5" text:style-name="artikel_kop">Artikel 96 Toerisme
                        </text:h>
                <text:p text:style-name="artikel">De
                           samenwerking tussen de partijen op het gebied van toerisme is
                           voornamelijk gericht op de intensivering van de informatiestroom over
                           toerisme (via internationale netwerken, databanken, enz.), waarbij de
                           totstandbrenging van infrastructuur wordt gestimuleerd die tot
                           investeringen in de toeristische sector kan leiden, en op deelname van
                           Servië aan belangrijke Europese organisaties voor toerisme. Ook
                           zullen de mogelijkheden worden onderzocht voor gemeenschappelijke
                           activiteiten, de versterking van de samenwerking tussen de toeristische
                           sector, deskundigen, regeringen en overheidsinstanties op het gebied
                           van toerisme en kennisoverdracht (door middel van opleiding,
                           uitwisselingen, workshops). In het kader van de samenwerking wordt op
                           passende wijze rekening gehouden met het communautair acquis in verband
                           met deze sector.
                        </text:p>
                <text:p text:style-name="artikel">De samenwerking kan in een regionaal
                           samenwerkingskader worden
                           geïntegreerd.
                        </text:p>
              </text:section>
              <text:section text:name="artikel.d594e5259" text:style-name="artikel">
                <text:h text:outline-level="5" text:style-name="artikel_kop">Artikel 97 De
                           landbouw en de agro-industriële sector
                        </text:h>
                <text:p text:style-name="artikel">Op alle
                           prioritaire gebieden die verband houden met het communautair acquis op
                           landbouwgebied zal samenwerking tussen de partijen worden ontwikkeld,
                           alsmede op veterinair en fytosanitair gebied. De samenwerking is met
                           name gericht op de modernisering en herstructurering van de landbouw en
                           levensmiddelensector, zodat wordt voldaan aan de
                           gezondheidsvoorschriften van de Gemeenschap, de verbetering van het
                           waterbeheer en plattelandsontwikkeling, alsmede de ontwikkeling van de
                           bosbouwsector in Servië en op de ondersteuning van de geleidelijke
                           aanpassing van de Servische wetgeving en praktijk aan de communautaire
                           regels en
                           normen.
                        </text:p>
              </text:section>
              <text:section text:name="artikel.d594e5270" text:style-name="artikel">
                <text:h text:outline-level="5" text:style-name="artikel_kop">Artikel 98 Visserij
                        </text:h>
                <text:p text:style-name="artikel">De
                           partijen onderzoeken de mogelijkheid om in de visserijsector gebieden
                           van wederzijds belang aan te wijzen waarop samenwerking voor elk van
                           hen voordeel zou opleveren. In het kader van de samenwerking wordt op
                           passende wijze rekening gehouden met het communautair acquis op
                           visserijgebied, waaronder de naleving van internationale verplichtingen
                           betreffende regels van de internationale en de regionale
                           visserijorganisaties inzake het beheer en de instandhouding van de
                           visbestanden.
                        </text:p>
              </text:section>
              <text:section text:name="artikel.d594e5280" text:style-name="artikel">
                <text:h text:outline-level="5" text:style-name="artikel_kop">Artikel 99 Douane
                        </text:h>
                <text:p text:style-name="artikel">De
                           samenwerking tussen de partijen op dit gebied is erop gericht de
                           naleving te waarborgen van de op handelsgebied in te voeren bepalingen
                           en het douanesysteem van Servië aan te passen aan dat van de
                           Gemeenschap, teneinde zo de weg vrij te maken voor de in het kader van
                           deze overeenkomst geplande liberaliseringsmaatregelen en de
                           geleidelijke aanpassing van de Servische douanewetgeving aan het
                           acquis.
                        </text:p>
                <text:p text:style-name="artikel">In het kader van de samenwerking wordt op passende
                           wijze rekening gehouden met het communautair acquis op
                           douanegebied.
                        </text:p>
                <text:p text:style-name="artikel">In protocol 6 worden de regels vastgesteld inzake
                           wederzijdse administratieve bijstand tussen partijen op het gebied van
                           douane.
                        </text:p>
              </text:section>
              <text:section text:name="artikel.d594e5296" text:style-name="artikel">
                <text:h text:outline-level="5" text:style-name="artikel_kop">Artikel 100 Belastingen
                        </text:h>
                <text:p text:style-name="artikel">De
                           door de partijen tot stand te brengen samenwerking op belastinggebied
                           omvat maatregelen die gericht zijn op de verdere hervorming van het
                           Servische belastingstelsel en de herstructurering van de
                           belastingdienst, teneinde de efficiëntie van de belastinginning te
                           verbeteren en belastingfraude te bestrijden.
                        </text:p>
                <text:p text:style-name="artikel">In het kader van
                           de samenwerking wordt op passende wijze rekening gehouden met de
                           prioritaire gebieden met betrekking tot het communautair acquis op
                           fiscaal gebied en de bestrijding van schadelijke belastingconcurrentie.
                           Schadelijke belastingconcurrentie moet tegengegaan worden op basis van
                           de beginselen van de gedragscode inzake de belastingregeling voor
                           ondernemingen, die de Raad op 1 december 1997 heeft
                           goedgekeurd.
                        </text:p>
                <text:p text:style-name="artikel">De samenwerking richt zich ook op het vergroten
                           van de transparantie en het bestrijden van corruptie, alsmede het
                           uitwisselen van informatie met de lidstaten, teneinde de handhaving van
                           maatregelen ter  voorkoming van belastingfraude, -ontwijking
                           of -ontduiking te vergemakkelijken. Servië zal ook het netwerk van
                           bilaterale overeenkomsten met de lidstaten voltooien, overeenkomstig de
                           laatste versie van het OESO-modelverdrag inzake belasting naar inkomen
                           en vermogen en de OESO-modelovereenkomst betreffende de uitwisseling
                           van belastinggegevens, voor zover de verzoekende lidstaat hierbij
                           aangesloten
                           is.
                        </text:p>
              </text:section>
              <text:section text:name="artikel.d594e5312" text:style-name="artikel">
                <text:h text:outline-level="5" text:style-name="artikel_kop">Artikel 101 Samenwerking
                           op sociaal gebied
                        </text:h>
                <text:p text:style-name="artikel">Op het gebied van de werkgelegenheid
                           heeft de samenwerking tussen de partijen voornamelijk betrekking op het
                           verbeteren van de diensten voor arbeidsbemiddeling en loopbaanadvies,
                           ondersteuningsmaatregelen en het stimuleren van de plaatselijke
                           ontwikkeling om de herstructurering van industrie en arbeidsmarkt te
                           begeleiden. De samenwerking vindt tevens plaats in de vorm van studies,
                           detachering van deskundigen, voorlichting en opleiding.
                        </text:p>
                <text:p text:style-name="artikel">De
                           samenwerking tussen de partijen is gericht op de vergemakkelijking van
                           de hervorming van het Servische werkgelegenheidsbeleid in het kader van
                           versterkte economische hervorming en integratie. De samenwerking is ook
                           gericht op de ondersteuning van de aanpassing van het Servische stelsel
                           van sociale zekerheid aan de nieuwe economische en sociale vereisten,
                           en betreft eveneens de aanpassing van de Servische wetgeving inzake
                           arbeidsvoorwaarden en gelijke kansen voor vrouwen en mannen, mensen met
                           een handicap en mensen die behoren tot een minderheid of een andere
                           kwetsbare groep, alsmede de verbetering van het beschermingsniveau voor
                           de gezondheid en veiligheid van werknemers, waarbij het bestaande
                           beschermingsniveau in de Gemeenschap maatstaf is. 
                        </text:p>
                <text:p text:style-name="artikel">In het kader
                           van de samenwerking wordt rekening gehouden met de prioritaire
                           terreinen in verband met het communautair acquis op dit
                           gebied.
                        </text:p>
              </text:section>
              <text:section text:name="artikel.d594e5328" text:style-name="artikel">
                <text:h text:outline-level="5" text:style-name="artikel_kop">Artikel 102 Onderwijs
                           en opleiding
                        </text:h>
                <text:p text:style-name="artikel">De partijen werken samen om het peil van
                           het algemene onderwijs en van beroepsonderwijs en -opleiding, alsmede
                           van het jongerenbeleid en jongerenwerk, waaronder niet-formeel
                           onderwijs, in Servië te verhogen. De verwezenlijking van de
                           doelstellingen van de Verklaring van Bologna (die in het kader van het
                           intergouvernementele proces van Bologna is aangenomen) is een
                           prioriteit voor het hoger onderwijs.
                        </text:p>
                <text:p text:style-name="artikel">De partijen streven er ook
                           naar dat iedereen in Servië gelijke toegang heeft tot alle
                           onderwijsniveaus, zonder onderscheid naar sekse, huidskleur, etnische
                           afkomst of religie.
                        </text:p>
                <text:p text:style-name="artikel">De relevante communautaire
                           programma’s en instrumenten dragen bij tot de verbetering van de
                           onderwijs- en opleidingsstructuren en -activiteiten in
                           Servië.
                        </text:p>
                <text:p text:style-name="artikel">In het kader van de samenwerking wordt rekening
                           gehouden met de prioritaire terreinen in verband met het communautair
                           acquis op dit
                           gebied.
                        </text:p>
              </text:section>
              <text:section text:name="artikel.d594e5347" text:style-name="artikel">
                <text:h text:outline-level="5" text:style-name="artikel_kop">Artikel 103 Samenwerking
                           op cultureel gebied
                        </text:h>
                <text:p text:style-name="artikel">De partijen verbinden zich ertoe
                           de samenwerking op cultureel gebied te bevorderen. Deze samenwerking
                           beoogt onder meer het wederzijds begrip en het wederzijds respect voor
                           personen, gemeenschappen en volkeren te doen toenemen. De partijen
                           verbinden zich er eveneens toe om samen te werken om de culturele
                           diversiteit te bevorderen, met name in het kader van het UNESCO-verdrag
                           inzake de bescherming en bevordering van de diversiteit van culturele
                           uitingen.
                        </text:p>
              </text:section>
              <text:section text:name="artikel.d594e5358" text:style-name="artikel">
                <text:h text:outline-level="5" text:style-name="artikel_kop">Artikel 104 Samenwerking
                           op audiovisueel gebied
                        </text:h>
                <text:p text:style-name="artikel">De partijen werken samen ter
                           bevordering van de audiovisuele industrie in Europa en stimuleren
                           coproducties voor film en televisie. 
                        </text:p>
                <text:p text:style-name="artikel">De samenwerking kan
                           programma’s en faciliteiten omvatten voor de opleiding van
                           journalisten en andere mensen die werkzaam zijn in de media, alsmede
                           technische bijstand voor publieke en particuliere media, zodat hun
                           onafhankelijkheid, hun professionele vaardigheden en hun contacten met
                           Europese media worden versterkt.
                        </text:p>
                <text:p text:style-name="artikel">Servië stemt zijn beleid
                           inzake de regulering van de inhoudelijke aspecten van
                           grensoverschrijdende televisie af op dat van de EG en past zijn
                           wetgeving aan het EU-acquis aan. Servië besteedt daarbij
                           bijzondere aandacht aan vraagstukken in verband met de verwerving van
                           intellec tuele-eigendomsrechten voor satelliet-, kabel- of
                           etheruitzendingen.
                        </text:p>
              </text:section>
              <text:section text:name="artikel.d594e5374" text:style-name="artikel">
                <text:h text:outline-level="5" text:style-name="artikel_kop">Artikel 105 Informatiemaatschappij
                        </text:h>
                <text:p text:style-name="artikel">Op
                           alle gebieden die verband houden met het communautair acquis op het
                           gebied van de informatiemaatschappij zal samenwerking worden
                           ontwikkeld. Er wordt voornamelijk steun verleend voor de geleidelijke
                           aanpassing van beleid en wetgeving van Servië in deze sector aan
                           beleid en wetgeving van de Gemeenschap.
                        </text:p>
                <text:p text:style-name="artikel">De partijen werken
                           tevens samen met het oog op de verdere ontwikkeling van de
                           informatiemaatschappij in Servië. Algemene doelstellingen zijn de
                           voorbereiding van de maatschappij als geheel op het digitale tijdperk,
                           het aantrekken van investeringen en het zorgen voor de
                           inter operabiliteit van netwerken en
                           diensten.
                        </text:p>
              </text:section>
              <text:section text:name="artikel.d594e5387" text:style-name="artikel">
                <text:h text:outline-level="5" text:style-name="artikel_kop">Artikel 106 Netwerken
                           en diensten voor elektronische communicatie
                        </text:h>
                <text:p text:style-name="artikel">De
                           samenwerking is in eerste instantie gericht op prioritaire gebieden die
                           verband houden met het communautair acquis op dit gebied.
                        </text:p>
                <text:p text:style-name="artikel">De
                           partijen moeten met name de samenwerking op het gebied van
                           elektronische-communicatienetwerken en -diensten versterken, waarbij
                           het uiteindelijke doel is dat Servië het communautaire acquis op
                           deze gebieden drie jaar na inwerkingtreding van deze overeenkomst
                           overneemt.
                        </text:p>
              </text:section>
              <text:section text:name="artikel.d594e5400" text:style-name="artikel">
                <text:h text:outline-level="5" text:style-name="artikel_kop">Artikel 107 Informatie
                           en communicatie
                        </text:h>
                <text:p text:style-name="artikel">De Gemeenschap en Servië nemen de
                           nodige maatregelen om de onderlinge uitwisseling van informatie te
                           stimuleren. Prioriteit wordt verleend aan programma’s die
                           basisinformatie over de Gemeenschap verstrekken aan het algemene
                           publiek en meer gespecialiseerde informatie aan professionele
                           doelgroepen in
                           Servië.
                        </text:p>
              </text:section>
              <text:section text:name="artikel.d594e5410" text:style-name="artikel">
                <text:h text:outline-level="5" text:style-name="artikel_kop">Artikel 108 Vervoer
                        </text:h>
                <text:p text:style-name="artikel">De
                           samenwerking tussen de partijen is gericht op prioritaire gebieden die
                           verband houden met het communautair acquis op het gebied van
                           vervoer.
                        </text:p>
                <text:p text:style-name="artikel">De samenwerking kan met name worden gericht op de
                           herstructurering en modernisering van de Servische vervoerssystemen, de
                           verbetering van het vrij verkeer van reizigers en goederen, de
                           verbetering van de toegang tot de vervoersmarkt en -voorzieningen, met
                           inbegrip van havens en luchthavens. Daarnaast kan steun worden verleend
                           voor de ontwikkeling van multimodale infrastructuurvoorzieningen in
                           verband met de voornaamste trans-Europese netwerken, met name ter
                           versterking van regionale verbindingen in Zuidoost-Europa,
                           overeenkomstig het memorandum van overeenstemming inzake het
                           kernnetwerk voor regionaal vervoer. Gestreefd wordt naar
                           exploitatienormen die vergelijkbaar zijn met die in de Gemeenschap en
                           naar de ontwikkeling in Servië van een vervoerssysteem dat
                           compatibel is met dat in de Gemeenschap en daarop aansluit, alsmede een
                           betere bescherming van het milieu in de context van het
                           vervoer.
                        </text:p>
              </text:section>
              <text:section text:name="artikel.d594e5423" text:style-name="artikel">
                <text:h text:outline-level="5" text:style-name="artikel_kop">Artikel 109 Energie
                        </text:h>
                <text:p text:style-name="artikel">De
                           samenwerking is voornamelijk gericht op prioritaire gebieden die
                           verband houden met het communautair acquis op milieugebied. De
                           samenwerking wordt gebaseerd op het regionale Verdrag tot oprichting
                           van de energiegemeenschap en zal gericht zijn op de geleidelijke
                           integratie van Servië in de Europese energiemarkten. De
                           samenwerking omvat met
                           name:
                        </text:p>
                <text:list text:style-name="list-style-58">
                  <text:list-item text:start-value="1">
                    <text:p text:style-name="list.start">formulering
                                 en planning van energiebeleid, modernisering van infrastructuur,
                                 verbetering en diversificatie van de voorziening, verbetering van de
                                 toegang tot de energiemarkt, alsmede vergemakkelijking van doorvoer,
                                 transmissie en distributie, en herstel van koppelingen van regionaal
                                 belang met de energienetten van de
                                 buurlanden;
                              </text:p>
                  </text:list-item>
                  <text:list-item text:start-value="2">
                    <text:p text:style-name="list.cont">de bevordering van
                                 energiebesparing en een efficiënt energiegebruik, duurzame energie
                                 en onderzoek naar de milieueffecten van energieproductie en
                                 -verbruik;
                              </text:p>
                  </text:list-item>
                  <text:list-item text:start-value="3">
                    <text:p text:style-name="list.end">formulering van
                                 randvoorwaarden voor de herstructurering van energiebedrijven en
                                 samenwerking tussen bedrijven in die
                                 sector.
                              </text:p>
                  </text:list-item>
                </text:list>
              </text:section>
              <text:section text:name="artikel.d594e5461" text:style-name="artikel">
                <text:h text:outline-level="5" text:style-name="artikel_kop">Artikel 110 Nucleaire
                           veiligheid
                        </text:h>
                <text:p text:style-name="artikel">De partijen werken samen op het gebied van
                           nucleaire veiligheid en splijtstofbewaking. De samenwerking kan de
                           volgende onderwerpen
                           omvatten:
                        </text:p>
                <text:list text:style-name="list-style-59">
                  <text:list-item text:start-value="1">
                    <text:p text:style-name="list.start">verbetering
                                 van de wet- en regelgeving van de partijen inzake stralingsbescherming,
                                 nucleaire veiligheid, kernmateriaalboekhouding en de controle daarop,
                                 alsmede versterking van de toezichthoudende instanties en hun
                                 middelen;
                              </text:p>
                  </text:list-item>
                  <text:list-item text:start-value="2">
                    <text:p text:style-name="list.cont">bevordering van het sluiten
                                 van overeenkomsten tussen de lidstaten of de Europese Gemeenschap voor
                                 Atoomenergie en Servië over vroegtijdige kennisgeving en
                                 uitwisseling van informatie bij nucleaire ongevallen en over paraatheid
                                 bij rampen, en waar nodig nucleaire veiligheidskwesties in het
                                 algemeen;
                              </text:p>
                  </text:list-item>
                  <text:list-item text:start-value="3">
                    <text:p text:style-name="list.end">aansprakelijkheid van
                                 derden bij
                                 kernrampen.
                              </text:p>
                  </text:list-item>
                </text:list>
              </text:section>
              <text:section text:name="artikel.d594e5498" text:style-name="artikel">
                <text:h text:outline-level="5" text:style-name="artikel_kop">Artikel 111 Milieu
                        </text:h>
                <text:p text:style-name="artikel">De
                           partijen ontwikkelen en versterken hun samenwerking op milieugebied,
                           vooral om de achteruitgang van het milieu een halt toe te roepen en te
                           beginnen met het milieu te verbeteren met het oog op duurzame
                           ontwikkeling. 
                        </text:p>
                <text:p text:style-name="artikel">De partijen werken met name samen met het oog op
                           de versterking van de bestuurlijke structuren en procedures om
                           strategische planning van milieuvraagstukken en coördinatie tussen
                           de relevante actoren te waarborgen; de nadruk zal liggen op de
                           aanpassing van de wetgeving van Servië aan die van de Gemeenschap.
                           De samenwerking kan ook worden toegespitst op de ontwikkeling van
                           strategieën om plaatselijke, regionale en grensoverschrijdende
                           lucht- en waterverontreiniging aanzienlijk te verminderen, de
                           totstandbrenging van een kader voor  efficiënte,
                           duurzame en schone energieproductie en -gebruik en de uitvoering van
                           milieu-effectrapportage en strategische
                           milieu-effect beoordelingen. Bijzondere aandacht zal worden
                           geschonken aan ratificatie en tenuitvoerlegging van het
                           Kyoto-protocol.
                        </text:p>
              </text:section>
              <text:section text:name="artikel.d594e5511" text:style-name="artikel">
                <text:h text:outline-level="5" text:style-name="artikel_kop">Artikel 112 Samenwerking
                           op het gebied van onderzoek en technologische
                           ontwikkeling
                        </text:h>
                <text:p text:style-name="artikel">De partijen bevorderen de samenwerking op
                           het gebied van civiel wetenschappelijk onderzoek en technologische
                           ontwikkeling (OTO), met wederzijds voordeel als uitgangspunt en
                           rekening houdend met de beschikbaarheid van hulpmiddelen en adequate
                           toegang tot elkaars programma’s, waarbij erop wordt toegezien
                           dat intellectuele-, industriële- en
                           commerciële-eigendomsrechten goed worden beschermd.
                        </text:p>
                <text:p text:style-name="artikel">In het
                           kader van de samenwerking wordt rekening gehouden met de prioritaire
                           terreinen in verband met het communautair acquis op het gebied van
                           onderzoek en technologische
                           ontwikkeling.
                        </text:p>
              </text:section>
              <text:section text:name="artikel.d594e5524" text:style-name="artikel">
                <text:h text:outline-level="5" text:style-name="artikel_kop">Artikel 113 Regionale
                           en plaatselijke ontwikkeling
                        </text:h>
                <text:p text:style-name="artikel">De partijen zetten zich
                           in voor de versterking van de regionale en plaatselijke
                           ontwikkelingssamenwerking, teneinde bij te dragen tot de economische
                           ontwikkeling en de vermindering van regionale verschillen. Specifieke
                           aandacht wordt geschonken aan grensoverschrijdende, internationale en
                           interregionale samenwerking.
                        </text:p>
                <text:p text:style-name="artikel">In het kader van de samenwerking
                           wordt rekening gehouden met de prioritaire terreinen in verband met het
                           communautair acquis op het gebied van regionale
                           ontwikkeling.
                        </text:p>
              </text:section>
              <text:section text:name="artikel.d594e5537" text:style-name="artikel">
                <text:h text:outline-level="5" text:style-name="artikel_kop">Artikel 114 Openbaar
                           bestuur
                        </text:h>
                <text:p text:style-name="artikel">De samenwerking is erop gericht dat de
                           ontwikkeling van efficiënt en verantwoordelijk openbaar bestuur in
                           Servië wordt gegarandeerd, zodat met name ondersteuning wordt
                           verleend aan de invoering van de rechtsstaat, het juist functioneren
                           van de staatsinstellingen ten behoeve van de Servische bevolking in het
                           algemeen en de vlotte ontwikkeling van de verhoudingen tussen de EU en
                           Servië.
                        </text:p>
                <text:p text:style-name="artikel">De samenwerking is voornamelijk gericht op
                           institutionele opbouw, waaronder de ontwikkeling en uitvoering van
                           transparante en eerlijke wervings- en selectieprocedures,
                           personeelsbeheer en loopbaanontwik keling voor ambtenaren,
                           permanente educatie en de bevordering van ethisch openbaar bestuur. De
                           samenwerking zal betrekking hebben op alle overheidsniveaus, met
                           inbegrip van lokaal
                           bestuur.
                        </text:p>
              </text:section>
            </text:section>
            <text:section text:name="titeldeel.d594e5551" text:style-name="titeldeel">
              <text:h text:outline-level="4" text:style-name="titeldeel_kop">TITEL IX FINANCIËLE
                        SAMENWERKING
                     </text:h>
              <text:section text:name="artikel.d594e5557" text:style-name="artikel">
                <text:h text:outline-level="5" text:style-name="artikel_kop">Artikel 115
                        </text:h>
                <text:p text:style-name="artikel">Met
                           het oog op de verwezenlijking van de doelstellingen van deze
                           overeenkomst en in overeenstemming met de artikelen 5, 116 en 118 komt
                           Servië in aanmerking voor financiële steun van de Gemeenschap
                           in de vorm van subsidies en leningen, waaronder leningen van de
                           Europese Investeringsbank. De steun van de Gemeenschap is afhankelijk
                           van de vorderingen met betrekking tot de politieke criteria van
                           Kopenhagen, en met name de verwezenlijking van de specifieke
                           prioriteiten van het Europees Partnerschap. Hierbij wordt ook rekening
                           gehouden met de resultaten van het jaarlijks onderzoek van de landen
                           van het stabilisatie- en associatieproces, met name wat betreft de
                           toezeggingen van de begunstigde landen om democratische, economische en
                           institutionele hervormingen door te voeren, en met andere conclusies
                           van de Raad, met name ten aanzien van de naleving van
                           aanpassingsprogramma’s. De steun aan Servië wordt afgestemd
                           op de geconstateerde behoeften, de overeengekomen prioriteiten, het
                           vermogen tot opneming en terugbetaling en de maatregelen die worden
                           getroffen om de economie te hervormen en te
                           herstructureren.
                        </text:p>
              </text:section>
              <text:section text:name="artikel.d594e5567" text:style-name="artikel">
                <text:h text:outline-level="5" text:style-name="artikel_kop">Artikel 116
                        </text:h>
                <text:p text:style-name="artikel">De
                           financiële bijstand in de vorm van subsidies wordt verleend via
                           operationele maatregelen die bij de relevante verordening van de Raad
                           worden ingesteld, binnen een door de Gemeenschap na overleg met
                           Servië vast te stellen meerjarig indicatief planningsdocument, met
                           jaarlijkse evaluaties.
                        </text:p>
                <text:p text:style-name="artikel">De financiële bijstand kan
                           betrekking hebben op alle samenwerkingsterreinen, waarbij met name
                           aandacht wordt besteed aan justitie, vrijheid en veiligheid,
                           harmonisatie van wetgeving, duurzame ontwikkeling, armoedebestrijding
                           en
                           milieubescherming.
                        </text:p>
              </text:section>
              <text:section text:name="artikel.d594e5580" text:style-name="artikel">
                <text:h text:outline-level="5" text:style-name="artikel_kop">Artikel 117
                        </text:h>
                <text:p text:style-name="artikel">In
                           het geval van bijzondere noodzaak kan de Gemeenschap op verzoek van
                           Servië, in overleg met de internationale financiële
                           instellingen, onderzoeken of bij wijze van uitzondering
                           macrofinanciële bijstand kan worden verleend, op bepaalde
                           voorwaarden en met inachtneming van de beschikbaarheid van alle
                           financiële middelen. Deze bijstand wordt dan vrijgegeven op
                           bepaalde voorwaarden, die in het kader van een door Servië en het
                           Internationaal Monetair Fonds overeen te komen programma worden
                           vastgesteld.
                        </text:p>
              </text:section>
              <text:section text:name="artikel.d594e5590" text:style-name="artikel">
                <text:h text:outline-level="5" text:style-name="artikel_kop">Artikel 118
                        </text:h>
                <text:p text:style-name="artikel">Met
                           het oog op optimale benutting van de beschikbare middelen zien de
                           partijen erop toe dat de bijdragen van de Gemeenschap worden verstrekt
                           in nauwe coördinatie met andere financieringsbronnen, zoals
                           lidstaten, andere landen en internationale financiële
                           instellingen.
                        </text:p>
                <text:p text:style-name="artikel">Daartoe wisselen de partijen regelmatig
                           informatie uit over alle bronnen van
                           bijstand.
                        </text:p>
              </text:section>
            </text:section>
            <text:section text:name="titeldeel.d594e5604" text:style-name="titeldeel">
              <text:h text:outline-level="4" text:style-name="titeldeel_kop">TITEL X INSTITUTIONELE,
                        ALGEMENE EN
                        SLOTBEPALINGEN
                     </text:h>
              <text:section text:name="artikel.d594e5610" text:style-name="artikel">
                <text:h text:outline-level="5" text:style-name="artikel_kop">Artikel 119
                        </text:h>
                <text:p text:style-name="artikel">Er
                           wordt een Stabilisatie- en associatieraad opgericht, die toezicht houdt
                           op de toepassing en de tenuitvoerlegging van de overeenkomst. De
                           Stabilisatie- en associatieraad komt op passend niveau bijeen met
                           regelmatige tussenpozen en wanneer de omstandigheden dat vereisen. Hij
                           behandelt alle belangrijke vraagstukken die zich in het kader van de
                           overeenkomst voordoen, en alle andere, bilaterale of internationale
                           vraagstukken van gemeenschappelijk
                           belang.
                        </text:p>
              </text:section>
              <text:section text:name="artikel.d594e5620" text:style-name="artikel">
                <text:h text:outline-level="5" text:style-name="artikel_kop">Artikel 120
                        </text:h>
                <text:list text:style-name="list-style-60">
                  <text:list-item text:start-value="1">
                    <text:p text:style-name="list.start"> De
                                 Stabilisatie- en associatieraad bestaat uit enerzijds leden van de Raad
                                 van de Europese Unie en leden van de Europese Commissie, en anderzijds
                                 leden van de regering van
                                 Servië.
                              </text:p>
                  </text:list-item>
                  <text:list-item text:start-value="2">
                    <text:p text:style-name="list.cont"> De
                                 Stabilisatie- en associatieraad stelt zijn eigen reglement van orde
                                 vast.
                              </text:p>
                  </text:list-item>
                  <text:list-item text:start-value="3">
                    <text:p text:style-name="list.cont"> De leden
                                 van de Stabilisatie- en associatieraad mogen zich laten
                                 vertegenwoordigen overeenkomstig de daartoe in het reglement van orde
                                 vast te leggen
                                 voorwaarden.
                              </text:p>
                  </text:list-item>
                  <text:list-item text:start-value="4">
                    <text:p text:style-name="list.cont"> De
                                 Stabilisatie- en associatieraad wordt beurtelings voorgezeten door een
                                 vertegenwoordiger van de Gemeenschap en een vertegenwoordiger van
                                 Servië, overeenkomstig de in het reglement van orde vast te leggen
                                 bepalingen.
                              </text:p>
                  </text:list-item>
                  <text:list-item text:start-value="5">
                    <text:p text:style-name="list.end"> De
                                 Europese Investeringsbank neemt, voor aangelegenheden die onder haar
                                 bevoegdheid vallen, als waarnemer deel aan de werkzaamheden van de
                                 Stabilisatie- en
                                 associatieraad.
                              </text:p>
                  </text:list-item>
                </text:list>
              </text:section>
              <text:section text:name="artikel.d594e5670" text:style-name="artikel">
                <text:h text:outline-level="5" text:style-name="artikel_kop">Artikel 121
                        </text:h>
                <text:p text:style-name="artikel">Om
                           de doelstellingen van de overeenkomst te bereiken, heeft de
                           Stabilisatie- en associatieraad de bevoegdheid besluiten te nemen
                           binnen de toepassingssfeer van deze overeenkomst voor de in de
                           overeenkomst vermelde gevallen. Deze besluiten zijn bindend voor de
                           partijen, die de nodige maatregelen treffen voor de uitvoering ervan.
                           De Stabilisatie- en associatieraad mag ook passende aanbevelingen doen.
                           De besluiten en aanbevelingen van de raad worden vastgesteld in
                           onderlinge overeenstemming tussen de
                           partijen.
                        </text:p>
              </text:section>
              <text:section text:name="artikel.d594e5680" text:style-name="artikel">
                <text:h text:outline-level="5" text:style-name="artikel_kop">Artikel 122
                        </text:h>
                <text:list text:style-name="list-style-61">
                  <text:list-item text:start-value="1">
                    <text:p text:style-name="list.start"> De
                                 Stabilisatie- en associatieraad wordt bij de vervulling van zijn taken
                                 bijgestaan door een Stabilisatie- en associatiecomité, bestaande
                                 uit enerzijds vertegenwoordigers van de Raad van de Europese Unie en
                                 vertegenwoordigers van de Europese Commissie, en anderzijds
                                 vertegenwoordigers van
                                 Servië.
                              </text:p>
                  </text:list-item>
                  <text:list-item text:start-value="2">
                    <text:p text:style-name="list.cont"> In
                                 zijn reglement van orde bepaalt de Stabilisatie- en associatieraad de
                                 taken van het Stabilisatie- en associatiecomité, waaronder de
                                 voorbereiding van de vergaderingen van de Stabilisatie- en
                                 associatieraad, en stelt hij de werkwijze van dit comité
                                 vast.
                              </text:p>
                  </text:list-item>
                  <text:list-item text:start-value="3">
                    <text:p text:style-name="list.end"> De
                                 Stabilisatie- en associatieraad mag bevoegdheden aan het Stabilisatie-
                                 en associatiecomité delegeren. In dat geval neemt het
                                 Stabilisatie- en associatiecomité zijn besluiten volgens de
                                 voorwaarden van artikel
                                 121.
                              </text:p>
                  </text:list-item>
                </text:list>
              </text:section>
              <text:section text:name="artikel.d594e5715" text:style-name="artikel">
                <text:h text:outline-level="5" text:style-name="artikel_kop">Artikel 123
                        </text:h>
                <text:p text:style-name="artikel">Het
                           Stabilisatie- en associatiecomité kan subcomités oprichten.
                           Voor het einde van het eerste jaar na de inwerkingtreding van de
                           overeenkomst zet het Stabilisatie- en associatiecomité de nodige
                           subcomités op voor de adequate uitvoering van de overeenkomst.
                           
                        </text:p>
                <text:p text:style-name="artikel">Er wordt een subcomité ingesteld voor aangelegenheden met
                           betrekking tot
                           migratie.
                        </text:p>
              </text:section>
              <text:section text:name="artikel.d594e5728" text:style-name="artikel">
                <text:h text:outline-level="5" text:style-name="artikel_kop">Artikel 124
                        </text:h>
                <text:p text:style-name="artikel">De
                           Stabilisatie- en associatieraad kan tot de oprichting besluiten van
                           andere speciale comités of lichamen die hem bij de uitvoering van
                           zijn taken kunnen bijstaan. In zijn reglement van orde legt de
                           Stabilisatie- en associatieraad de samenstelling van deze comités
                           of lichamen vast en bepaalt hij hun taken en
                           werkwijze.
                        </text:p>
              </text:section>
              <text:section text:name="artikel.d594e5738" text:style-name="artikel">
                <text:h text:outline-level="5" text:style-name="artikel_kop">Artikel 125
                        </text:h>
                <text:p text:style-name="artikel">Er
                           wordt een parlementair Stabilisatie- en associatiecomité
                           opgericht. Dit zal als forum dienen waar leden van het Servische
                           parlement en het Europese Parlement elkaar kunnen ontmoeten en van
                           gedachten kunnen wisselen. Dit comité komt met door hemzelf te
                           bepalen tussenpozen bijeen.
                        </text:p>
                <text:p text:style-name="artikel">Het parlementair Stabilisatie- en
                           associatiecomité bestaat uit leden van het Europees Parlement en
                           leden van het Servische parlement.
                        </text:p>
                <text:p text:style-name="artikel">Het parlementair
                           Stabilisatie- en associatiecomité stelt zijn reglement van orde
                           vast.
                        </text:p>
                <text:p text:style-name="artikel">Het parlementair Stabilisatie- en associatiecomité
                           wordt beurtelings voorgezeten door een lid van het Europees Parlement
                           en een lid van het Servische parlement, overeenkomstig de in het
                           reglement van orde neer te leggen
                           bepalingen.
                        </text:p>
              </text:section>
              <text:section text:name="artikel.d594e5757" text:style-name="artikel">
                <text:h text:outline-level="5" text:style-name="artikel_kop">Artikel 126
                        </text:h>
                <text:p text:style-name="artikel">Binnen
                           het toepassingsgebied van deze overeenkomst beijvert elk van beide
                           partijen zich om ervoor te zorgen dat natuurlijke personen en
                           rechtspersonen van de andere partij, zonder discriminatie ten opzichte
                           van haar eigen onderdanen, toegang krijgen tot de ter zake bevoegde
                           gerechtelijke instanties en administratieve lichamen van de partijen,
                           ter verdediging van hun individuele rechten en hun
                           eigendomsrechten.
                        </text:p>
              </text:section>
              <text:section text:name="artikel.d594e5767" text:style-name="artikel">
                <text:h text:outline-level="5" text:style-name="artikel_kop">Artikel 127
                        </text:h>
                <text:p text:style-name="artikel">Niets
                           in deze overeenkomst belet een partij maatregelen te
                           nemen:
                        </text:p>
                <text:list text:style-name="list-style-62">
                  <text:list-item text:start-value="1">
                    <text:p text:style-name="list.start">die
                                 zij nodig acht om onthulling te beletten van informatie die tegen haar
                                 vitale veiligheidsbelangen
                                 indruist;
                              </text:p>
                  </text:list-item>
                  <text:list-item text:start-value="2">
                    <text:p text:style-name="list.cont">die verband houden met de
                                 productie van of de handel in wapens, munitie of oorlogsmateriaal of
                                 met onderzoek, ontwikkeling of productie die absoluut vereist is voor
                                 defensiedoeleinden, mits deze maatregelen geen afbreuk doen aan de
                                 concurrentievoorwaarden voor producten die niet voor specifiek
                                 militaire doeleinden bestemd
                                 zijn;
                              </text:p>
                  </text:list-item>
                  <text:list-item text:start-value="3">
                    <text:p text:style-name="list.end">die zij van vitaal belang acht
                                 voor haar eigen veiligheid, in geval van ernstige binnenlandse onlusten
                                 die de openbare orde bedreigen, in tijden van oorlog of ernstige
                                 internationale spanningen die een oorlogsdreiging inhouden, of om
                                 verplichtingen na te komen die zij voor de bewaring van de vrede en de
                                 internationale veiligheid is
                                 aangegaan.
                              </text:p>
                  </text:list-item>
                </text:list>
              </text:section>
              <text:section text:name="artikel.d594e5804" text:style-name="artikel">
                <text:h text:outline-level="5" text:style-name="artikel_kop">Artikel 128
                        </text:h>
                <text:list text:style-name="list-style-63">
                  <text:list-item text:start-value="1">
                    <text:p text:style-name="list.start"> Op
                                 de door de overeenkomst bestreken terreinen en onverminderd eventueel
                                 daarin neergelegde bijzondere bepalingen
                                 mogen:
                              </text:p>
                    <text:list>
                      <text:list-item text:start-value="1">
                        <text:p text:style-name="list.start">de
                                       regelingen die Servië ten opzichte van de Gemeenschap toepast,
                                       geen aanleiding geven tot onderlinge discriminatie van de lidstaten,
                                       hun onderdanen of hun
                                       vennootschappen;
                                    </text:p>
                      </text:list-item>
                      <text:list-item text:start-value="2">
                        <text:p text:style-name="list.cont">de regelingen die de
                                       Gemeenschap ten opzichte van Servië toepast, geen aanleiding geven
                                       tot onderlinge discriminatie van Servische onderdanen of
                                       vennootschappen.
                                    </text:p>
                      </text:list-item>
                    </text:list>
                  </text:list-item>
                  <text:list-item text:start-value="2">
                    <text:p text:style-name="list.end"> Lid
                                 1 doet geen afbreuk aan het recht van de partijen om de desbetreffende
                                 bepalingen van hun belastingwetgeving toe te passen op
                                 belastingplichtigen die niet in een identieke situatie verkeren ten
                                 aanzien van hun
                                 woonplaats.
                              </text:p>
                  </text:list-item>
                </text:list>
              </text:section>
              <text:section text:name="artikel.d594e5850" text:style-name="artikel">
                <text:h text:outline-level="5" text:style-name="artikel_kop">Artikel 129
                        </text:h>
                <text:list text:style-name="list-style-64">
                  <text:list-item text:start-value="1">
                    <text:p text:style-name="list.start"> De
                                 partijen treffen alle algemene en bijzondere maatregelen die vereist
                                 zijn om aan hun verplichtingen krachtens de overeenkomst te voldoen.
                                 Zij verzekeren dat de in de overeenkomst beschreven doelstellingen
                                 worden
                                 bereikt.
                              </text:p>
                  </text:list-item>
                  <text:list-item text:start-value="2">
                    <text:p text:style-name="list.cont"> De
                                 partijen komen overeen op verzoek van elk van de partijen onmiddellijk
                                 overleg te plegen via passende kanalen om kwesties met betrekking tot
                                 de interpretatie of tenuitvoerlegging van deze overeenkomst en andere
                                 relevante aspecten van de betrekkingen tussen de partijen te
                                 bespreken.
                              </text:p>
                  </text:list-item>
                  <text:list-item text:start-value="3">
                    <text:p text:style-name="list.cont"> De
                                 partijen leggen geschillen die verband houden met de toepassing of de
                                 interpretatie van deze overeenkomst voor aan de Stabilisatie- en
                                 associatieraad. In dat geval geldt artikel 130, en eventueel protocol
                                 7.
                              </text:p>
                    <text:p text:style-name="list.cont">De Stabilisatie- en associatieraad kan een dergelijk geschil
                                 door middel van een bindend besluit
                                 beslechten.
                              </text:p>
                  </text:list-item>
                  <text:list-item text:start-value="4">
                    <text:p text:style-name="list.cont"> Indien
                                 een van de partijen van mening is dat de andere partij een verplichting
                                 die uit de overeenkomst voortvloeit niet is nagekomen, kan zij passende
                                 maatregelen treffen. Alvorens dit te doen, behalve in bijzonder
                                 dringende gevallen, verstrekt zij de Stabilisatie- en associatieraad
                                 alle ter zake doende informatie die nodig is voor een grondig onderzoek
                                 van de situatie, om een voor de partijen aanvaardbare oplossing te
                                 vinden.
                              </text:p>
                    <text:p text:style-name="list.cont">Bij de keuze van de maatregelen moet voorrang worden
                                 gegeven aan maatregelen die het functioneren van de overeenkomst het
                                 minst verstoren. Deze maatregelen worden onmiddellijk ter kennis van de
                                 Stabilisatie- en associatieraad gebracht en op verzoek van de andere
                                 partij besproken in de Stabilisatie- en associatieraad, het
                                 Stabilisatie- en associatiecomité of een ander op grond van de
                                 artikelen 123 of 124 opgericht
                                 orgaan.
                              </text:p>
                  </text:list-item>
                  <text:list-item text:start-value="5">
                    <text:p text:style-name="list.end"> De leden
                                 2, 3 en 4 hebben geen invloed op en gelden onverminderd de artikelen
                                 32, 40, 41, 42 en 46 en protocol 3 (Definitie van het begrip
                                 „producten van oorsprong” en regelingen voor
                                 administratieve
                                 samenwerking).
                              </text:p>
                  </text:list-item>
                </text:list>
              </text:section>
              <text:section text:name="artikel.d594e5906" text:style-name="artikel">
                <text:h text:outline-level="5" text:style-name="artikel_kop">Artikel 130
                        </text:h>
                <text:list text:style-name="list-style-65">
                  <text:list-item text:start-value="1">
                    <text:p text:style-name="list.start"> Wanneer
                                 tussen de partijen een meningsverschil ontstaat over de interpretatie
                                 of de tenuitvoerlegging van de overeenkomst, dient de ene partij bij de
                                 andere partij en bij de Stabilisatie- en associatieraad een formeel
                                 verzoek tot geschillenbeslechting in.
                              </text:p>
                    <text:p text:style-name="list.cont">Wanneer een partij van
                                 mening is dat een maatregel van de andere partij of het niet-optreden
                                 van de andere partij een inbreuk vormt op haar verplichtingen in het
                                 kader van deze overeenkomst, moet in het formele verzoek tot
                                 geschillenbeslechting worden vermeld waarom de eerste partij deze
                                 mening is toegedaan en dat zij maatregelen kan nemen zoals bedoeld in
                                 artikel 129, lid
                                 4.
                              </text:p>
                  </text:list-item>
                  <text:list-item text:start-value="2">
                    <text:p text:style-name="list.cont"> De partijen
                                 streven ernaar geschillen op te lossen via overleg te goeder trouw
                                 binnen de Stabilisatie- en associatieraad en de andere in lid 3
                                 beschreven organen, teneinde zo snel mogelijk tot een wederzijds
                                 aanvaardbare oplossing te
                                 komen.
                              </text:p>
                  </text:list-item>
                  <text:list-item text:start-value="3">
                    <text:p text:style-name="list.cont"> De
                                 partijen verstrekken de Stabilisatie- en associatieraad alle relevante
                                 informatie die nodig is voor een grondig onderzoek van de
                                 situatie.
                              </text:p>
                    <text:p text:style-name="list.cont">Zolang het geschil niet is beslecht, wordt het
                                 tijdens elke vergadering van de Stabilisatie- en associatieraad
                                 besproken, tenzij de in protocol 7 beschreven arbitrageprocedure is
                                 ingeleid. Een geschil wordt geacht beslecht te zijn wanneer de
                                 Stabilisatie- en associatieraad een bindend besluit heeft genomen zoals
                                 bedoeld in artikel 129, lid 3, of wanneer hij heeft verklaard dat het
                                 geschil niet langer bestaat.
                              </text:p>
                    <text:p text:style-name="list.cont">In overleg tussen de partijen of
                                 op verzoek van een van de partijen kan een geschil ook worden besproken
                                 tijdens een vergadering van het Stabilisatie- en associatiecomité
                                 of een ander relevant comité of orgaan dat is opgezet op grond van
                                 artikel 123 of 124. Overleg kan ook schriftelijk
                                 plaatsvinden.
                              </text:p>
                    <text:p text:style-name="list.cont">Alle tijdens het overleg verstrekte informatie
                                 wordt vertrouwelijk
                                 behandeld.
                              </text:p>
                  </text:list-item>
                  <text:list-item text:start-value="4">
                    <text:p text:style-name="list.end"> Voor
                                 vraagstukken die onder protocol 7 vallen, kan een partij het geschil
                                 voor arbitrage voordragen overeenkomstig het protocol wanneer de
                                 partijen er niet in slagen binnen twee maanden na de inleiding van de
                                 in lid 1 bedoelde procedure voor geschillenbeslechting een oplossing te
                                 vinden.
                              </text:p>
                  </text:list-item>
                </text:list>
              </text:section>
              <text:section text:name="artikel.d594e5960" text:style-name="artikel">
                <text:h text:outline-level="5" text:style-name="artikel_kop">Artikel 131
                        </text:h>
                <text:p text:style-name="artikel">Zolang
                           onder deze overeenkomst geen gelijkwaardige rechten zijn verworven voor
                           personen en ondernemers, doet de overeenkomst geen afbreuk aan de
                           rechten die hun worden verleend bij bestaande overeenkomsten tussen een
                           of meer lidstaten, enerzijds, en Servië,
                           anderzijds.
                        </text:p>
              </text:section>
              <text:section text:name="artikel.d594e5970" text:style-name="artikel">
                <text:h text:outline-level="5" text:style-name="artikel_kop">Artikel 132
                        </text:h>
                <text:p text:style-name="artikel">De
                           bijlagen I tot en met VII en de protocollen 1, 2, 3, 4, 5, 6 en 7
                           vormen een integrerend onderdeel van deze overeenkomst.
                        </text:p>
                <text:p text:style-name="artikel">De op
                           21 november 2004 ondertekende kaderovereenkomst tussen de Europese
                           Gemeenschap en Servië en Montenegro inzake de algemene beginselen
                           voor de deelname van Servië en Montenegro aan communautaire
                           programma’s en de bijlage daarbij vormen een integrerend
                           onderdeel van deze overeenkomst. De in artikel 8 van deze
                           kaderovereenkomst bedoelde evaluatie wordt uitgevoerd binnen de
                           Stabilisatie- en associatieraad, die bevoegd is om de kaderovereenkomst
                           eventueel te
                           wijzigen.
                        </text:p>
              </text:section>
              <text:section text:name="artikel.d594e5983" text:style-name="artikel">
                <text:h text:outline-level="5" text:style-name="artikel_kop">Artikel 133
                        </text:h>
                <text:p text:style-name="artikel">Deze
                           overeenkomst wordt voor onbepaalde tijd gesloten.
                        </text:p>
                <text:p text:style-name="artikel">Elk van beide
                           partijen kan deze overeenkomst opzeggen door de andere partij van deze
                           opzegging in kennis te stellen. De overeenkomst verstrijkt zes maanden
                           na de datum van die kennisgeving.
                        </text:p>
                <text:p text:style-name="artikel">Elk van beide partijen kan de
                           overeenkomst met onmiddellijke ingang schorsen wanneer de andere partij
                           een essentieel element van deze overeenkomst
                           schendt.
                        </text:p>
              </text:section>
              <text:section text:name="artikel.d594e5999" text:style-name="artikel">
                <text:h text:outline-level="5" text:style-name="artikel_kop">Artikel 134
                        </text:h>
                <text:p text:style-name="artikel">Voor
                           de toepassing van deze overeenkomst worden onder
                           „partijen” verstaan de Gemeenschap, of haar lidstaten, of
                           de Gemeenschap en haar lidstaten, in overeenstemming met hun
                           respectieve bevoegdheden, enerzijds, en de Republiek Servië,
                           anderzijds.
                        </text:p>
              </text:section>
              <text:section text:name="artikel.d594e6010" text:style-name="artikel">
                <text:h text:outline-level="5" text:style-name="artikel_kop">Artikel 135
                        </text:h>
                <text:p text:style-name="artikel">Deze
                           overeenkomst is enerzijds van toepassing op het grondgebied waarop de
                           Verdragen tot oprichting van de Europese Gemeenschap en de Europese
                           Gemeenschap voor Atoomenergie van toepassing zijn, onder de in die
                           Verdragen neergelegde voorwaarden, en anderzijds op het grondgebied van
                           Servië.
                        </text:p>
                <text:p text:style-name="artikel">De overeenkomst is niet van toepassing op Kosovo,
                           dat momenteel onder internationaal bestuur staat overeenkomstig
                           Resolutie nr. 1244 van de Veiligheidsraad van de Verenigde Naties van
                           10 juni 1999. Dit doet geen afbreuk aan de huidige status van Kosovo of
                           de vaststelling van de definitieve status in het kader van de genoemde
                           resolutie.
                        </text:p>
              </text:section>
              <text:section text:name="artikel.d594e6023" text:style-name="artikel">
                <text:h text:outline-level="5" text:style-name="artikel_kop">Artikel 136
                        </text:h>
                <text:p text:style-name="artikel">De
                           secretaris-generaal van de Raad van de Europese Unie is de depositaris
                           van deze
                           overeenkomst.
                        </text:p>
              </text:section>
              <text:section text:name="artikel.d594e6033" text:style-name="artikel">
                <text:h text:outline-level="5" text:style-name="artikel_kop">Artikel 137
                        </text:h>
                <text:p text:style-name="artikel">Deze
                           overeenkomst is opgesteld in tweevoud in de Bulgaarse, de Spaanse, de
                           Tsjechische, de Deense, de Duitse, de Estse, de Griekse, de Engelse, de
                           Franse, de Italiaanse, de Letse, de Litouwse, de Hongaarse, de Maltese,
                           de Nederlandse, de Poolse, de Portugese, de Roemeense, de Slowaakse, de
                           Sloveense, de Finse, de Zweedse en de Servische taal, zijnde alle
                           teksten gelijkelijk
                           authentiek.
                        </text:p>
              </text:section>
              <text:section text:name="artikel.d594e6043" text:style-name="artikel">
                <text:h text:outline-level="5" text:style-name="artikel_kop">Artikel 138
                        </text:h>
                <text:p text:style-name="artikel">De
                           overeenkomst wordt door de partijen volgens hun eigen procedures
                           goedgekeurd.
                        </text:p>
                <text:p text:style-name="artikel">Deze overeenkomst treedt in werking op de eerste
                           dag van de tweede maand na de datum waarop de partijen elkaar ervan in
                           kennis stellen dat de in de eerste alinea bedoelde procedures zijn
                           voltooid.
                        </text:p>
              </text:section>
              <text:section text:name="artikel.d594e6056" text:style-name="artikel">
                <text:h text:outline-level="5" text:style-name="artikel_kop">Artikel 139 Interimovereenkomst
                        </text:h>
                <text:p text:style-name="artikel">De
                           partijen komen overeen dat, indien in afwachting van de voltooiing van
                           de procedures die nodig zijn voor de inwerkingtreding van deze
                           overeenkomst, de bepalingen van sommige gedeelten van deze
                           overeenkomst, met name die inzake het vrije verkeer van goederen,
                           alsmede de relevante bepalingen inzake vervoer, door middel van een
                           interimovereenkomst tussen de Gemeenschap en Servië ten uitvoer
                           worden gelegd, voor de toepassing van titel IV, van de artikelen 73, 74
                           en 75 van deze overeenkomst en van de protocollen 1, 2, 3, 5, 6 en 7
                           alsmede de relevante bepalingen van protocol 4, onder de datum van
                           inwerkingtreding van deze overeenkomst wordt verstaan de datum van
                           inwerkingtreding van de interimovereenkomst, voor wat betreft de
                           verplichtingen die in deze artikelen en protocollen zijn
                           opgenomen.
                        </text:p>
              </text:section>
            </text:section>
          </text:section>
          <text:section text:name="wetsluiting.d594e6068" text:style-name="wetsluiting">
            <text:section text:name="slotformulering.d594e6070" text:style-name="slotformulering">
              <text:p text:style-name="slotformulering">GEDAAN
                        te Luxemburg, de negenentwintigste april tweeduizend
                        acht.
                     </text:p>
            </text:section>
          </text:section>
        </text:section>
        <text:section text:name="verdragtekst.d594e6080" text:style-name="verdragtekst">
          <text:h text:outline-level="3" text:style-name="verdragtekst_kop">Lijst
                     van bijlagen en
                     protocollen</text:h>
          <text:h text:outline-level="4" text:style-name="divisiekop1">Bijlagen<text:note text:id="N24" text:note-class="endnote">
                     <text:note-citation text:label="1)">1)</text:note-citation>
                     <text:note-body>
                        <text:p>Zie
                  noot 1 op blz. 1.
               </text:p>
                     </text:note-body>
                  </text:note>
                  
               </text:h>
          <text:list text:style-name="list-style-66">
            <text:list-item>
              <text:p text:style-name="list.start">Bijlage
                        I (artikel 21) – Tariefconcessies van Servië voor
                        industrieproducten uit de
                        Gemeenschap
                     </text:p>
            </text:list-item>
            <text:list-item>
              <text:p text:style-name="list.cont">Bijlage II (artikel
                        26) – Omschrijving van producten van de categorie „baby
                        beef”
                     </text:p>
            </text:list-item>
            <text:list-item>
              <text:p text:style-name="list.cont">Bijlage III
                        (artikel 27) – Tariefconcessies van Servië voor
                        landbouwproducten uit de
                        Gemeenschap
                     </text:p>
            </text:list-item>
            <text:list-item>
              <text:p text:style-name="list.cont">Bijlage IV (artikel
                        29) – Tariefconcessies van de Gemeenschap voor visserijproducten
                        uit Servië
                     </text:p>
            </text:list-item>
            <text:list-item>
              <text:p text:style-name="list.cont">Bijlage V
                        (artikel 30) – Tariefconcessies van Servië voor
                        visserijproducten uit de
                        Gemeenschap
                     </text:p>
            </text:list-item>
            <text:list-item>
              <text:p text:style-name="list.cont">Bijlage VI (artikel
                        52) – Vestiging: „Financiële
                        diensten”
                     </text:p>
            </text:list-item>
            <text:list-item>
              <text:p text:style-name="list.end">Bijlage VII
                        (artikel 75) – Intellectuele-, industriële- en
                        commerciële-eigendomsrechten
                     </text:p>
            </text:list-item>
          </text:list>
          <text:h text:outline-level="4" text:style-name="divisiekop1">Protocollen
               </text:h>
          <text:list text:style-name="list-style-67">
            <text:list-item>
              <text:p text:style-name="list.start">Protocol
                        1 (artikel 25) – Handel in bewerkte
                        landbouwproducten
                     </text:p>
            </text:list-item>
            <text:list-item>
              <text:p text:style-name="list.cont">Protocol 2
                        (artikel 28) – Wijn en gedistilleerde
                        dranken
                     </text:p>
            </text:list-item>
            <text:list-item>
              <text:p text:style-name="list.cont">Protocol 3 (artikel 44)
                        – Definitie van het begrip „producten van
                        oorsprong” en regelingen voor administratieve
                        samenwerking
                     </text:p>
            </text:list-item>
            <text:list-item>
              <text:p text:style-name="list.cont">Protocol 4
                        (artikel 61) – Vervoer over
                        land
                     </text:p>
            </text:list-item>
            <text:list-item>
              <text:p text:style-name="list.cont">Protocol 5 (artikel 73)
                        – Staatssteun voor de ijzer- en
                        staalindustrie
                     </text:p>
            </text:list-item>
            <text:list-item>
              <text:p text:style-name="list.cont">Protocol 6
                        (artikel 99) – Wederzijdse administratieve bijstand in
                        douanezaken
                     </text:p>
            </text:list-item>
            <text:list-item>
              <text:p text:style-name="list.end">Protocol 7 (artikel
                        129) – Beslechting van
                        geschillen
                     </text:p>
            </text:list-item>
          </text:list>
        </text:section>
        <text:section text:name="verdragtekst.d594e6222" text:style-name="verdragtekst">
          <text:h text:outline-level="3" text:style-name="verdragtekst_kop">Protocol 1 Inzake
                     de handel tussen de Gemeenschap en Servië in bewerkte
                     landbouwproducten</text:h>
          <text:section text:name="artikel.d594e6231" text:style-name="artikel">
            <text:h text:outline-level="4" text:style-name="artikel_kop">Artikel 1
                  </text:h>
            <text:list text:style-name="list-style-68">
              <text:list-item text:start-value="1">
                <text:p text:style-name="list.start"> De
                           Gemeenschap en Servië passen op bewerkte landbouwproducten de in
                           bijlage I respectievelijk bijlage II vermelde rechten toe in
                           overeenstemming met de daarin vermelde voorwaarden, ongeacht of
                           beperkingen in het kader van een contingent van toepassing
                           zijn.
                        </text:p>
              </text:list-item>
              <text:list-item text:start-value="2">
                <text:p text:style-name="list.cont"> De
                           Stabilisatie- en associatieraad beslist
                           inzake:
                        </text:p>
                <text:list>
                  <text:list-item text:start-value="1">
                    <text:p text:style-name="list.cont">uitbreiding
                                 van de lijst van de onder dit protocol vallende bewerkte
                                 landbouwproducten;
                              </text:p>
                  </text:list-item>
                  <text:list-item text:start-value="2">
                    <text:p text:style-name="list.cont">wijziging van de
                                 in de bijlagen I en II vermelde
                                 rechten;
                              </text:p>
                  </text:list-item>
                  <text:list-item text:start-value="3">
                    <text:p text:style-name="list.cont">verhoging of afschaffing van
                                 de
                                 tariefcontingenten.
                              </text:p>
                  </text:list-item>
                </text:list>
              </text:list-item>
              <text:list-item text:start-value="3">
                <text:p text:style-name="list.end"> De
                           Stabilisatie- en associatieraad kan de bij dit protocol vastgestelde
                           rechten vervangen door een stelsel, vastgesteld op basis van de
                           respectieve marktprijzen van de Gemeenschap en Servië voor
                           landbouwproducten die daadwerkelijk bij de vervaardiging van de onder
                           dit protocol vallende bewerkte landbouwproducten zijn
                           gebruikt.
                        </text:p>
              </text:list-item>
            </text:list>
          </text:section>
          <text:section text:name="artikel.d594e6292" text:style-name="artikel">
            <text:h text:outline-level="4" text:style-name="artikel_kop">Artikel 2
                  </text:h>
            <text:p text:style-name="artikel">De
                     overeenkomstig artikel 1 toegepaste rechten kunnen bij besluit van de
                     Stabilisatie- en associatieraad worden
                     verlaagd:
                  </text:p>
            <text:list text:style-name="list-style-69">
              <text:list-item text:start-value="1">
                <text:p text:style-name="list.start">wanneer
                           in het handelsverkeer tussen de Gemeenschap en Servië de op de
                           basisproducten toegepaste rechten worden verlaagd,
                           of
                        </text:p>
              </text:list-item>
              <text:list-item text:start-value="2">
                <text:p text:style-name="list.end">naar aanleiding van verlagingen
                           die het gevolg zijn van wederzijdse concessies voor bewerkte
                           landbouwproducten.
                        </text:p>
              </text:list-item>
            </text:list>
            <text:p text:style-name="artikel">De onder het eerste streepje
                     bedoelde verlagingen worden berekend op het deel van het recht,
                     aangemerkt als landbouwelement, dat overeenstemt met de
                     landbouwproducten die daadwerkelijk bij de vervaardiging van de
                     bedoelde bewerkte landbouwproducten zijn gebruikt en in mindering zijn
                     gebracht op de voor die basislandbouwproducten geldende
                     rechten.
                  </text:p>
          </text:section>
          <text:section text:name="artikel.d594e6324" text:style-name="artikel">
            <text:h text:outline-level="4" text:style-name="artikel_kop">Artikel 3
                  </text:h>
            <text:p text:style-name="artikel">De
                     Gemeenschap en Servië stellen elkaar in kennis van de
                     adminis tratieve regelingen die zijn vastgesteld voor de
                     onder dit protocol vallende producten. Deze regelingen dienen een
                     gelijke behandeling van alle betrokken partijen te waarborgen en dienen
                     zo eenvoudig en soepel mogelijk te
                     zijn.
                  </text:p>
          </text:section>
        </text:section>
        <text:section text:name="verdragtekst.d594e6338" text:style-name="verdragtekst">
          <text:h text:outline-level="3" text:style-name="verdragtekst_kop">Protocol 2 Betreffende
                     wederzijdse preferentiële handelsconcessies voor bepaalde wijnen,
                     de wederzijdse erkenning, bescherming en controle van benamingen van
                     wijnen, gedistilleerde dranken en gearomatiseerde
                     wijnen</text:h>
          <text:section text:name="artikel.d594e6347" text:style-name="artikel">
            <text:h text:outline-level="4" text:style-name="artikel_kop">Artikel 1
                  </text:h>
            <text:p text:style-name="artikel">Dit
                     protocol
                     omvat:
                  </text:p>
            <text:list text:style-name="list-style-70">
              <text:list-item text:start-value="1">
                <text:p text:style-name="list.start">een
                           overeenkomst betreffende wederzijdse preferentiële
                           handelsconcessies voor bepaalde wijnen (bijlage I bij dit
                           protocol);
                        </text:p>
              </text:list-item>
              <text:list-item text:start-value="2">
                <text:p text:style-name="list.end">een overeenkomst
                           betreffende de wederzijdse erkenning, bescherming en controle van
                           benamingen van wijnen, gedistilleerde dranken en gearomatiseerde wijnen
                           (bijlage II bij dit
                           protocol).
                        </text:p>
              </text:list-item>
            </text:list>
          </text:section>
          <text:section text:name="artikel.d594e6376" text:style-name="artikel">
            <text:h text:outline-level="4" text:style-name="artikel_kop">Artikel 2
                  </text:h>
            <text:p text:style-name="artikel">De
                     in artikel 1 bedoelde overeenkomsten zijn van toepassing
                     op:
                  </text:p>
            <text:list text:style-name="list-style-71">
              <text:list-item text:start-value="1">
                <text:p text:style-name="list.start">wijnen
                           van verse druiven die vallen onder code 22.04 van het op 14 juni 1983
                           in Brussel ondertekende Internationaal Verdrag betreffende 
                           het geharmoniseerde systeem inzake de omschrijving en de codificering
                           van
                           goederen;
                        </text:p>
                <text:list>
                  <text:list-item text:start-value="1">
                    <text:p text:style-name="list.start">van
                                 oorsprong uit de Gemeenschap en geproduceerd overeenkomstig de regels
                                 inzake oenologische procédés en behandelingen, zoals bedoeld
                                 in Titel V van Verordening (EG) nr. 1493/1999 van de Raad van 17 mei
                                 1999 houdende een gemeenschappelijke ordening van de
                                 wijnmarkt<text:note text:id="N10" text:note-class="endnote">
                                    <text:note-citation text:label="1)">1)</text:note-citation>
                                    <text:note-body>
                                       <text:p>PB
                  L 179 van 14.07.1999, blz. 1. Verordening laatstelijk gewijzigd bij
                  Verordening (EG) nr. 1234/2007 (PB L 299 van 16.11.2007, blz.
                  1).
               </text:p>
                                    </text:note-body>
                                 </text:note>
                                 , en Verordening (EG) nr. 1622/2000 van de Europese Commissie van 24
                                 juli 2000 tot vaststelling van uitvoeringsbepalingen van Verordening
                                 (EG) nr. 1493/1999 van de Raad houdende een gemeenschappelijke ordening
                                 van de wijnmarkt, en tot instelling van een communautaire regeling
                                 inzake oenologische procédés en
                                 behandelingen<text:note text:id="N11" text:note-class="endnote">
                                    <text:note-citation text:label="2)">2)</text:note-citation>
                                    <text:note-body>
                                       <text:p>PB
                  L 194 van 31.07.2000, blz. 1. Verordening laatstelijk gewijzigd bij
                  Verordening (EG) nr. 1300/2007 (PB L 289 van 7.11.2007, blz.
                  8).
               </text:p>
                                    </text:note-body>
                                 </text:note>
                                 ;
                              </text:p>
                    <text:p text:style-name="list.cont">of</text:p>
                  </text:list-item>
                  <text:list-item text:start-value="2">
                    <text:p text:style-name="list.cont">van oorsprong uit
                                 Servië en geproduceerd overeenkomstig de regels inzake
                                 oenologische procédés en behandelingen, zoals geformuleerd in
                                 de Servische wetgeving. Deze regels inzake oenologische
                                 procédés en behandelingen moeten in overeenstemming zijn met
                                 de communautaire
                                 wetgeving.
                              </text:p>
                  </text:list-item>
                </text:list>
              </text:list-item>
              <text:list-item text:start-value="2">
                <text:p text:style-name="list.cont">gedistilleerde
                           dranken die vallen onder code 22.08 van het in lid 1 bedoelde
                           verdrag;
                        </text:p>
                <text:list>
                  <text:list-item text:start-value="1">
                    <text:p text:style-name="list.cont">van
                                 oorsprong uit de Gemeenschap en in overeenstemming met Verordening
                                 (EEG) nr.1576/89 van de Raad van 29 mei 1989 tot vaststelling van de
                                 algemene voorschriften betreffende de definitie, de aanduiding en de
                                 aanbiedingsvorm van gedistilleerde
                                 dranken<text:note text:id="N12" text:note-class="endnote">
                                    <text:note-citation text:label="3)">3)</text:note-citation>
                                    <text:note-body>
                                       <text:p>PB
                  L 149 van 14.6.1991, blz. 1. Verordening laatstelijk gewijzigd bij
                  Verordening (EG) nr. 2061/96 van het Europees Parlement en de Raad (PB
                  L 277 van 30.10.1996, blz. 1).
               </text:p>
                                    </text:note-body>
                                 </text:note>
                                 , en Verordening (EEG) nr. 1014/90 van de Europese Commissie van
                                 24 april 1990 houdende uitvoeringsbepalingen voor de definitie, de
                                 aanduiding en de aanbiedingsvorm van gedistilleerde
                                 dranken<text:note text:id="N13" text:note-class="endnote">
                                    <text:note-citation text:label="4)">4)</text:note-citation>
                                    <text:note-body>
                                       <text:p>PB
                  L 105 van 25.4.1990, blz. 9. Verordening laatstelijk gewijzigd bij
                  Verordening (EG) nr. 2140/98 van de Commissie (PB L 270 van 7.10.1998,
                  blz. 9).
               </text:p>
                                    </text:note-body>
                                 </text:note>
                                 ;
                              </text:p>
                    <text:p text:style-name="list.cont">of</text:p>
                  </text:list-item>
                  <text:list-item text:start-value="2">
                    <text:p text:style-name="list.cont">van oorsprong uit
                                 Servië en geproduceerd overeenkomstig de Servische wetgeving, die
                                 in overeenstemming moet zijn met de communautaire
                                 wetgeving;
                              </text:p>
                  </text:list-item>
                </text:list>
              </text:list-item>
              <text:list-item text:start-value="3">
                <text:p text:style-name="list.cont">gearomatiseerde
                           wijnen die vallen onder code 22.05 van het in lid 1 bedoelde
                           verdrag;
                        </text:p>
                <text:list>
                  <text:list-item text:start-value="1">
                    <text:p text:style-name="list.cont">van
                                 oorsprong uit de Gemeenschap en in overeenstemming met Verordening
                                 (EEG) nr. 1601/91 van de Raad van 10 juni 1991 tot vaststelling van de
                                 algemene voorschriften betreffende de definitie, de aanduiding en de
                                 aanbiedingsvorm van gearomatiseerde wijnen, gearomatiseerde dranken op
                                 basis van wijn en gearomatiseerde cocktails van
                                 wijnbouwproducten<text:note text:id="N14" text:note-class="endnote">
                                    <text:note-citation text:label="5)">5)</text:note-citation>
                                    <text:note-body>
                                       <text:p>PB
                  L 160 van 12.6. 1989, blz. 1. Verordening laatstelijk gewijzigd bij
                  Verordening (EG) nr. 3378/94 van het Europees Parlement en de Raad (PB
                  L 366 van 31.12.1994, blz. 1).
               </text:p>
                                    </text:note-body>
                                 </text:note>
                                 
                              </text:p>
                    <text:p text:style-name="list.cont">of</text:p>
                  </text:list-item>
                  <text:list-item text:start-value="2">
                    <text:p text:style-name="list.end">van oorsprong uit
                                 Servië en geproduceerd overeenkomstig de Servische wetgeving, die
                                 in overeenstemming moet zijn met de communautaire
                                 wetgeving.
                              </text:p>
                  </text:list-item>
                </text:list>
              </text:list-item>
            </text:list>
          </text:section>
        </text:section>
        <text:section text:name="verdragtekst.d594e6497" text:style-name="verdragtekst">
          <text:h text:outline-level="3" text:style-name="verdragtekst_kop">Protocol 3 Betreffende
                     de definitie van het begrip „producten van oorsprong” en
                     regelingen voor administratieve samenwerking in verband met de
                     toepassing van de overeenkomst tussen de Gemeenschap en
                     Servië</text:h>
          <text:section text:name="wettekst.d594e6506" text:style-name="wettekst">
            <text:section text:name="officiele-inhoudsopgave.d594e6508" text:style-name="officiele-inhoudsopgave">
              <text:h text:outline-level="4" text:style-name="officiele-inhoudsopgave_kop">INHOUD
                     </text:h>
              <table:table>
                <table:table-column table:style-name="table.1.col1"/>
                <table:table-column table:style-name="table.1.col2"/>
                <table:table-row table:style-name="odd">
                  <table:table-cell table:style-name="">
                    <text:p text:style-name="Table_20_Contents">TITEL
                                    I
                                 </text:p>
                  </table:table-cell>
                  <table:table-cell table:style-name="">
                    <text:p text:style-name="Table_20_Contents">ALGEMENE
                                    BEPALINGEN
                                 </text:p>
                  </table:table-cell>
                </table:table-row>
                <table:table-row table:style-name="even">
                  <table:table-cell table:style-name="">
                    <text:p text:style-name="Table_20_Contents">Artikel
                                    1
                                 </text:p>
                  </table:table-cell>
                  <table:table-cell table:style-name="">
                    <text:p text:style-name="Table_20_Contents">Definities</text:p>
                  </table:table-cell>
                </table:table-row>
                <table:table-row table:style-name="odd">
                  <table:table-cell table:style-name=""/>
                  <table:table-cell table:style-name=""/>
                </table:table-row>
                <table:table-row table:style-name="even">
                  <table:table-cell table:style-name="">
                    <text:p text:style-name="Table_20_Contents">TITEL
                                    II
                                 </text:p>
                  </table:table-cell>
                  <table:table-cell table:style-name="">
                    <text:p text:style-name="Table_20_Contents">DEFINITIE
                                    VAN HET BEGRIP „PRODUCTEN VAN
                                    OORSPRONG”
                                 </text:p>
                  </table:table-cell>
                </table:table-row>
                <table:table-row table:style-name="odd">
                  <table:table-cell table:style-name="">
                    <text:p text:style-name="Table_20_Contents">Artikel
                                    2
                                 </text:p>
                  </table:table-cell>
                  <table:table-cell table:style-name="">
                    <text:p text:style-name="Table_20_Contents">Algemene
                                    eisen
                                 </text:p>
                  </table:table-cell>
                </table:table-row>
                <table:table-row table:style-name="even">
                  <table:table-cell table:style-name="">
                    <text:p text:style-name="Table_20_Contents">Artikel
                                    3
                                 </text:p>
                  </table:table-cell>
                  <table:table-cell table:style-name="">
                    <text:p text:style-name="Table_20_Contents">Cumulatie
                                    in de Gemeenschap
                                 </text:p>
                  </table:table-cell>
                </table:table-row>
                <table:table-row table:style-name="odd">
                  <table:table-cell table:style-name="">
                    <text:p text:style-name="Table_20_Contents">Artikel
                                    4
                                 </text:p>
                  </table:table-cell>
                  <table:table-cell table:style-name="">
                    <text:p text:style-name="Table_20_Contents">Cumulatie
                                    in Servië
                                 </text:p>
                  </table:table-cell>
                </table:table-row>
                <table:table-row table:style-name="even">
                  <table:table-cell table:style-name="">
                    <text:p text:style-name="Table_20_Contents">Artikel
                                    5
                                 </text:p>
                  </table:table-cell>
                  <table:table-cell table:style-name="">
                    <text:p text:style-name="Table_20_Contents">Geheel
                                    en al verkregen producten
                                 </text:p>
                  </table:table-cell>
                </table:table-row>
                <table:table-row table:style-name="odd">
                  <table:table-cell table:style-name="">
                    <text:p text:style-name="Table_20_Contents">Artikel
                                    6
                                 </text:p>
                  </table:table-cell>
                  <table:table-cell table:style-name="">
                    <text:p text:style-name="Table_20_Contents">Toereikende
                                    bewerking of verwerking
                                 </text:p>
                  </table:table-cell>
                </table:table-row>
                <table:table-row table:style-name="even">
                  <table:table-cell table:style-name="">
                    <text:p text:style-name="Table_20_Contents">Artikel
                                    7
                                 </text:p>
                  </table:table-cell>
                  <table:table-cell table:style-name="">
                    <text:p text:style-name="Table_20_Contents">Ontoereikende
                                    bewerking of verwerking
                                 </text:p>
                  </table:table-cell>
                </table:table-row>
                <table:table-row table:style-name="odd">
                  <table:table-cell table:style-name="">
                    <text:p text:style-name="Table_20_Contents">Artikel
                                    8
                                 </text:p>
                  </table:table-cell>
                  <table:table-cell table:style-name="">
                    <text:p text:style-name="Table_20_Contents">Determinerende
                                    eenheid
                                 </text:p>
                  </table:table-cell>
                </table:table-row>
                <table:table-row table:style-name="even">
                  <table:table-cell table:style-name="">
                    <text:p text:style-name="Table_20_Contents">Artikel
                                    9
                                 </text:p>
                  </table:table-cell>
                  <table:table-cell table:style-name="">
                    <text:p text:style-name="Table_20_Contents">Accessoires,
                                    vervangingsonderdelen en gereedschap
                                 </text:p>
                  </table:table-cell>
                </table:table-row>
                <table:table-row table:style-name="odd">
                  <table:table-cell table:style-name="">
                    <text:p text:style-name="Table_20_Contents">Artikel
                                    10
                                 </text:p>
                  </table:table-cell>
                  <table:table-cell table:style-name="">
                    <text:p text:style-name="Table_20_Contents">Stellen
                                    en assortimenten
                                 </text:p>
                  </table:table-cell>
                </table:table-row>
                <table:table-row table:style-name="even">
                  <table:table-cell table:style-name="">
                    <text:p text:style-name="Table_20_Contents">Artikel
                                    11
                                 </text:p>
                  </table:table-cell>
                  <table:table-cell table:style-name="">
                    <text:p text:style-name="Table_20_Contents">Neutrale
                                    elementen
                                 </text:p>
                  </table:table-cell>
                </table:table-row>
                <table:table-row table:style-name="odd">
                  <table:table-cell table:style-name=""/>
                  <table:table-cell table:style-name=""/>
                </table:table-row>
                <table:table-row table:style-name="even">
                  <table:table-cell table:style-name="">
                    <text:p text:style-name="Table_20_Contents">TITEL
                                    III
                                 </text:p>
                  </table:table-cell>
                  <table:table-cell table:style-name="">
                    <text:p text:style-name="Table_20_Contents">TERRITORIALE
                                    VOORWAARDEN
                                 </text:p>
                  </table:table-cell>
                </table:table-row>
                <table:table-row table:style-name="odd">
                  <table:table-cell table:style-name="">
                    <text:p text:style-name="Table_20_Contents">Artikel
                                    12
                                 </text:p>
                  </table:table-cell>
                  <table:table-cell table:style-name="">
                    <text:p text:style-name="Table_20_Contents">Territorialiteitsbeginsel</text:p>
                  </table:table-cell>
                </table:table-row>
                <table:table-row table:style-name="even">
                  <table:table-cell table:style-name="">
                    <text:p text:style-name="Table_20_Contents">Artikel
                                    13
                                 </text:p>
                  </table:table-cell>
                  <table:table-cell table:style-name="">
                    <text:p text:style-name="Table_20_Contents">Rechtstreeks
                                    vervoer
                                 </text:p>
                  </table:table-cell>
                </table:table-row>
                <table:table-row table:style-name="odd">
                  <table:table-cell table:style-name="">
                    <text:p text:style-name="Table_20_Contents">Artikel
                                    14
                                 </text:p>
                  </table:table-cell>
                  <table:table-cell table:style-name="">
                    <text:p text:style-name="Table_20_Contents">Tentoonstellingen</text:p>
                  </table:table-cell>
                </table:table-row>
                <table:table-row table:style-name="even">
                  <table:table-cell table:style-name=""/>
                  <table:table-cell table:style-name=""/>
                </table:table-row>
                <table:table-row table:style-name="odd">
                  <table:table-cell table:style-name="">
                    <text:p text:style-name="Table_20_Contents">TITEL
                                    IV
                                 </text:p>
                  </table:table-cell>
                  <table:table-cell table:style-name="">
                    <text:p text:style-name="Table_20_Contents">TERUGGAVE
                                    EN VRIJSTELLING VAN RECHTEN
                                 </text:p>
                  </table:table-cell>
                </table:table-row>
                <table:table-row table:style-name="even">
                  <table:table-cell table:style-name="">
                    <text:p text:style-name="Table_20_Contents">Artikel
                                    15
                                 </text:p>
                  </table:table-cell>
                  <table:table-cell table:style-name="">
                    <text:p text:style-name="Table_20_Contents">Verbod
                                    op de teruggave of vrijstelling van douanerechten
                                 </text:p>
                  </table:table-cell>
                </table:table-row>
                <table:table-row table:style-name="odd">
                  <table:table-cell table:style-name=""/>
                  <table:table-cell table:style-name=""/>
                </table:table-row>
                <table:table-row table:style-name="even">
                  <table:table-cell table:style-name="">
                    <text:p text:style-name="Table_20_Contents">TITEL
                                    V
                                 </text:p>
                  </table:table-cell>
                  <table:table-cell table:style-name="">
                    <text:p text:style-name="Table_20_Contents">BEWIJS
                                    VAN OORSPRONG
                                 </text:p>
                  </table:table-cell>
                </table:table-row>
                <table:table-row table:style-name="odd">
                  <table:table-cell table:style-name="">
                    <text:p text:style-name="Table_20_Contents">Artikel
                                    16
                                 </text:p>
                  </table:table-cell>
                  <table:table-cell table:style-name="">
                    <text:p text:style-name="Table_20_Contents">Algemene
                                    voorwaarden
                                 </text:p>
                  </table:table-cell>
                </table:table-row>
                <table:table-row table:style-name="even">
                  <table:table-cell table:style-name="">
                    <text:p text:style-name="Table_20_Contents">Artikel
                                    17
                                 </text:p>
                  </table:table-cell>
                  <table:table-cell table:style-name="">
                    <text:p text:style-name="Table_20_Contents">Procedure
                                    voor de afgifte van een certificaat inzake goederenverkeer
                                    EUR.1
                                 </text:p>
                  </table:table-cell>
                </table:table-row>
                <table:table-row table:style-name="odd">
                  <table:table-cell table:style-name="">
                    <text:p text:style-name="Table_20_Contents">Artikel
                                    18
                                 </text:p>
                  </table:table-cell>
                  <table:table-cell table:style-name="">
                    <text:p text:style-name="Table_20_Contents">Afgifte
                                    achteraf van een certificaat inzake goederenverkeer
                                    EUR.1
                                 </text:p>
                  </table:table-cell>
                </table:table-row>
                <table:table-row table:style-name="even">
                  <table:table-cell table:style-name="">
                    <text:p text:style-name="Table_20_Contents">Artikel
                                    19
                                 </text:p>
                  </table:table-cell>
                  <table:table-cell table:style-name="">
                    <text:p text:style-name="Table_20_Contents">Afgifte
                                    van een duplicaat van een certificaat inzake goederenverkeer
                                    EUR.1
                                 </text:p>
                  </table:table-cell>
                </table:table-row>
                <table:table-row table:style-name="odd">
                  <table:table-cell table:style-name="">
                    <text:p text:style-name="Table_20_Contents">Artikel
                                    20
                                 </text:p>
                  </table:table-cell>
                  <table:table-cell table:style-name="">
                    <text:p text:style-name="Table_20_Contents">Afgifte
                                    van een certificaat inzake goederenverkeer EUR.1 aan de hand van een
                                    eerder opgesteld of afgegeven bewijs van oorsprong
                                 </text:p>
                  </table:table-cell>
                </table:table-row>
                <table:table-row table:style-name="even">
                  <table:table-cell table:style-name="">
                    <text:p text:style-name="Table_20_Contents">Artikel
                                    21
                                 </text:p>
                  </table:table-cell>
                  <table:table-cell table:style-name="">
                    <text:p text:style-name="Table_20_Contents">Gescheiden
                                    boekhouding
                                 </text:p>
                  </table:table-cell>
                </table:table-row>
                <table:table-row table:style-name="odd">
                  <table:table-cell table:style-name="">
                    <text:p text:style-name="Table_20_Contents">Artikel
                                    22
                                 </text:p>
                  </table:table-cell>
                  <table:table-cell table:style-name="">
                    <text:p text:style-name="Table_20_Contents">Het
                                    opstellen van een factuurverklaring
                                 </text:p>
                  </table:table-cell>
                </table:table-row>
                <table:table-row table:style-name="even">
                  <table:table-cell table:style-name="">
                    <text:p text:style-name="Table_20_Contents">Artikel
                                    23
                                 </text:p>
                  </table:table-cell>
                  <table:table-cell table:style-name="">
                    <text:p text:style-name="Table_20_Contents">Toegelaten
                                    exporteurs
                                 </text:p>
                  </table:table-cell>
                </table:table-row>
                <table:table-row table:style-name="odd">
                  <table:table-cell table:style-name="">
                    <text:p text:style-name="Table_20_Contents">Artikel
                                    24
                                 </text:p>
                  </table:table-cell>
                  <table:table-cell table:style-name="">
                    <text:p text:style-name="Table_20_Contents">Geldigheid
                                    van bewijzen van oorsprong
                                 </text:p>
                  </table:table-cell>
                </table:table-row>
                <table:table-row table:style-name="even">
                  <table:table-cell table:style-name="">
                    <text:p text:style-name="Table_20_Contents">Artikel
                                    25
                                 </text:p>
                  </table:table-cell>
                  <table:table-cell table:style-name="">
                    <text:p text:style-name="Table_20_Contents">Overlegging
                                    van bewijzen van oorsprong
                                 </text:p>
                  </table:table-cell>
                </table:table-row>
                <table:table-row table:style-name="odd">
                  <table:table-cell table:style-name="">
                    <text:p text:style-name="Table_20_Contents">Artikel
                                    26
                                 </text:p>
                  </table:table-cell>
                  <table:table-cell table:style-name="">
                    <text:p text:style-name="Table_20_Contents">Invoer
                                    in deelzendingen
                                 </text:p>
                  </table:table-cell>
                </table:table-row>
                <table:table-row table:style-name="even">
                  <table:table-cell table:style-name="">
                    <text:p text:style-name="Table_20_Contents">Artikel
                                    27
                                 </text:p>
                  </table:table-cell>
                  <table:table-cell table:style-name="">
                    <text:p text:style-name="Table_20_Contents">Vrijstelling
                                    van bewijs van oorsprong
                                 </text:p>
                  </table:table-cell>
                </table:table-row>
                <table:table-row table:style-name="odd">
                  <table:table-cell table:style-name="">
                    <text:p text:style-name="Table_20_Contents">Artikel
                                    28
                                 </text:p>
                  </table:table-cell>
                  <table:table-cell table:style-name="">
                    <text:p text:style-name="Table_20_Contents">Bewijsstukken</text:p>
                  </table:table-cell>
                </table:table-row>
                <table:table-row table:style-name="even">
                  <table:table-cell table:style-name="">
                    <text:p text:style-name="Table_20_Contents">Artikel
                                    29
                                 </text:p>
                  </table:table-cell>
                  <table:table-cell table:style-name="">
                    <text:p text:style-name="Table_20_Contents">Bewaring
                                    van de bewijzen van oorsprong en de andere
                                    bewijsstukken
                                 </text:p>
                  </table:table-cell>
                </table:table-row>
                <table:table-row table:style-name="odd">
                  <table:table-cell table:style-name="">
                    <text:p text:style-name="Table_20_Contents">Artikel
                                    30
                                 </text:p>
                  </table:table-cell>
                  <table:table-cell table:style-name="">
                    <text:p text:style-name="Table_20_Contents">Verschillen
                                    en vormfouten
                                 </text:p>
                  </table:table-cell>
                </table:table-row>
                <table:table-row table:style-name="even">
                  <table:table-cell table:style-name="">
                    <text:p text:style-name="Table_20_Contents">Artikel
                                    31
                                 </text:p>
                  </table:table-cell>
                  <table:table-cell table:style-name="">
                    <text:p text:style-name="Table_20_Contents">Bedragen
                                    in euro
                                 </text:p>
                  </table:table-cell>
                </table:table-row>
                <table:table-row table:style-name="odd">
                  <table:table-cell table:style-name=""/>
                  <table:table-cell table:style-name=""/>
                </table:table-row>
                <table:table-row table:style-name="even">
                  <table:table-cell table:style-name="">
                    <text:p text:style-name="Table_20_Contents">TITEL
                                    VI
                                 </text:p>
                  </table:table-cell>
                  <table:table-cell table:style-name="">
                    <text:p text:style-name="Table_20_Contents">ADMINISTRATIEVE
                                    SAMENWERKING
                                 </text:p>
                  </table:table-cell>
                </table:table-row>
                <table:table-row table:style-name="odd">
                  <table:table-cell table:style-name="">
                    <text:p text:style-name="Table_20_Contents">Artikel
                                    32
                                 </text:p>
                  </table:table-cell>
                  <table:table-cell table:style-name="">
                    <text:p text:style-name="Table_20_Contents">Wederzijdse
                                    bijstand
                                 </text:p>
                  </table:table-cell>
                </table:table-row>
                <table:table-row table:style-name="even">
                  <table:table-cell table:style-name="">
                    <text:p text:style-name="Table_20_Contents">Artikel
                                    33
                                 </text:p>
                  </table:table-cell>
                  <table:table-cell table:style-name="">
                    <text:p text:style-name="Table_20_Contents">Controle
                                    van de bewijzen van oorsprong
                                 </text:p>
                  </table:table-cell>
                </table:table-row>
                <table:table-row table:style-name="odd">
                  <table:table-cell table:style-name="">
                    <text:p text:style-name="Table_20_Contents">Artikel
                                    34
                                 </text:p>
                  </table:table-cell>
                  <table:table-cell table:style-name="">
                    <text:p text:style-name="Table_20_Contents">Beslechting
                                    van geschillen
                                 </text:p>
                  </table:table-cell>
                </table:table-row>
                <table:table-row table:style-name="even">
                  <table:table-cell table:style-name="">
                    <text:p text:style-name="Table_20_Contents">Artikel
                                    35
                                 </text:p>
                  </table:table-cell>
                  <table:table-cell table:style-name="">
                    <text:p text:style-name="Table_20_Contents">Sancties</text:p>
                  </table:table-cell>
                </table:table-row>
                <table:table-row table:style-name="odd">
                  <table:table-cell table:style-name="">
                    <text:p text:style-name="Table_20_Contents">Artikel
                                    36
                                 </text:p>
                  </table:table-cell>
                  <table:table-cell table:style-name="">
                    <text:p text:style-name="Table_20_Contents">Vrije
                                    zones
                                 </text:p>
                  </table:table-cell>
                </table:table-row>
                <table:table-row table:style-name="even">
                  <table:table-cell table:style-name=""/>
                  <table:table-cell table:style-name=""/>
                </table:table-row>
                <table:table-row table:style-name="odd">
                  <table:table-cell table:style-name="">
                    <text:p text:style-name="Table_20_Contents">TITEL
                                    VII
                                 </text:p>
                  </table:table-cell>
                  <table:table-cell table:style-name="">
                    <text:p text:style-name="Table_20_Contents">CEUTA
                                    EN MELILLA
                                 </text:p>
                  </table:table-cell>
                </table:table-row>
                <table:table-row table:style-name="even">
                  <table:table-cell table:style-name="">
                    <text:p text:style-name="Table_20_Contents">Artikel
                                    37
                                 </text:p>
                  </table:table-cell>
                  <table:table-cell table:style-name="">
                    <text:p text:style-name="Table_20_Contents">Toepassing
                                    van dit protocol
                                 </text:p>
                  </table:table-cell>
                </table:table-row>
                <table:table-row table:style-name="odd">
                  <table:table-cell table:style-name="">
                    <text:p text:style-name="Table_20_Contents">Artikel
                                    38
                                 </text:p>
                  </table:table-cell>
                  <table:table-cell table:style-name="">
                    <text:p text:style-name="Table_20_Contents">Bijzondere
                                    voorwaarden
                                 </text:p>
                  </table:table-cell>
                </table:table-row>
                <table:table-row table:style-name="even">
                  <table:table-cell table:style-name=""/>
                  <table:table-cell table:style-name=""/>
                </table:table-row>
                <table:table-row table:style-name="odd">
                  <table:table-cell table:style-name="">
                    <text:p text:style-name="Table_20_Contents">TITEL
                                    VIII
                                 </text:p>
                  </table:table-cell>
                  <table:table-cell table:style-name="">
                    <text:p text:style-name="Table_20_Contents">SLOTBEPALINGEN</text:p>
                  </table:table-cell>
                </table:table-row>
                <table:table-row table:style-name="even">
                  <table:table-cell table:style-name="">
                    <text:p text:style-name="Table_20_Contents">Artikel
                                    39
                                 </text:p>
                  </table:table-cell>
                  <table:table-cell table:style-name="">
                    <text:p text:style-name="Table_20_Contents">Wijzigingen
                                    van dit protocol
                                 </text:p>
                  </table:table-cell>
                </table:table-row>
                <table:table-row table:style-name="odd">
                  <table:table-cell table:style-name=""/>
                  <table:table-cell table:style-name=""/>
                </table:table-row>
                <table:table-row table:style-name="even">
                  <table:table-cell table:style-name="" table:number-columns-spanned="2">
                    <text:p text:style-name="Table_20_Contents">LIJST
                                    VAN
                                    BIJLAGEN<text:note text:id="N15" text:note-class="footnote">
                                    <text:note-citation text:label="1">1</text:note-citation>
                                    <text:note-body>
                                       <text:p>Zie
                              noot 1 op blz. 1.
                           </text:p>
                                    </text:note-body>
                                 </text:note>
                                    
                                 </text:p>
                  </table:table-cell>
                </table:table-row>
                <table:table-row table:style-name="odd">
                  <table:table-cell table:style-name="">
                    <text:p text:style-name="Table_20_Contents">Bijlage
                                    I:
                                 </text:p>
                  </table:table-cell>
                  <table:table-cell table:style-name="">
                    <text:p text:style-name="Table_20_Contents">Aantekeningen
                                    bij de lijst in bijlage II
                                 </text:p>
                  </table:table-cell>
                </table:table-row>
                <table:table-row table:style-name="even">
                  <table:table-cell table:style-name="">
                    <text:p text:style-name="Table_20_Contents">Bijlage
                                    II:
                                 </text:p>
                  </table:table-cell>
                  <table:table-cell table:style-name="">
                    <text:p text:style-name="Table_20_Contents">Lijst
                                    van be- of verwerkingen die moeten worden uitgevoerd ten aanzien van
                                    niet van oorsprong zijnde materialen, teneinde het vervaardigde product
                                    het karakter van product van oorsprong te verlenen
                                 </text:p>
                  </table:table-cell>
                </table:table-row>
                <table:table-row table:style-name="odd">
                  <table:table-cell table:style-name="">
                    <text:p text:style-name="Table_20_Contents">Bijlage
                                    III:
                                 </text:p>
                  </table:table-cell>
                  <table:table-cell table:style-name="">
                    <text:p text:style-name="Table_20_Contents">Modellen
                                    van het certificaat inzake goederenverkeer EUR.1 en aanvraag van een
                                    certificaat inzake goederenverkeer EUR.1
                                 </text:p>
                  </table:table-cell>
                </table:table-row>
                <table:table-row table:style-name="even">
                  <table:table-cell table:style-name="">
                    <text:p text:style-name="Table_20_Contents">Bijlage
                                    IV:
                                 </text:p>
                  </table:table-cell>
                  <table:table-cell table:style-name="">
                    <text:p text:style-name="Table_20_Contents">Tekst
                                    van de factuurverklaring
                                 </text:p>
                  </table:table-cell>
                </table:table-row>
                <table:table-row table:style-name="odd">
                  <table:table-cell table:style-name="">
                    <text:p text:style-name="Table_20_Contents">Bijlage
                                    V:
                                 </text:p>
                  </table:table-cell>
                  <table:table-cell table:style-name="">
                    <text:p text:style-name="Table_20_Contents">Producten
                                    uitgesloten van de cumulatie waarin is voorzien bij de artikelen 3 en
                                    4
                                 </text:p>
                  </table:table-cell>
                </table:table-row>
                <table:table-row table:style-name="even">
                  <table:table-cell table:style-name=""/>
                  <table:table-cell table:style-name=""/>
                </table:table-row>
                <table:table-row table:style-name="odd">
                  <table:table-cell table:style-name="" table:number-columns-spanned="2">
                    <text:p text:style-name="Table_20_Contents">GEMEENSCHAPPELIJKE
                                    VERKLARINGEN
                                 </text:p>
                  </table:table-cell>
                </table:table-row>
                <table:table-row table:style-name="even">
                  <table:table-cell table:style-name="" table:number-columns-spanned="2">
                    <text:p text:style-name="Table_20_Contents">Gemeenschappelijke
                                    verklaring betreffende het Vorstendom Andorra
                                 </text:p>
                  </table:table-cell>
                </table:table-row>
                <table:table-row table:style-name="odd">
                  <table:table-cell table:style-name="" table:number-columns-spanned="2">
                    <text:p text:style-name="Table_20_Contents">Gemeenschappelijke
                                    verklaring betreffende de Republiek San
                                    Marino 
                                 </text:p>
                  </table:table-cell>
                </table:table-row>
              </table:table>
              <text:p/>
            </text:section>
            <text:section text:name="titeldeel.d594e7452" text:style-name="titeldeel">
              <text:h text:outline-level="4" text:style-name="titeldeel_kop">TITEL I ALGEMENE
                        BEPALINGEN
                     </text:h>
              <text:section text:name="artikel.d594e7458" text:style-name="artikel">
                <text:h text:outline-level="5" text:style-name="artikel_kop">Artikel 1 Definities
                        </text:h>
                <text:p text:style-name="artikel">Voor
                           de toepassing van dit protocol wordt verstaan
                           onder:
                        </text:p>
                <text:list text:style-name="list-style-72">
                  <text:list-item text:start-value="1">
                    <text:p text:style-name="list.start">„vervaardiging”:
                                 elk type be- of verwerking, met inbegrip van assemblage of speciale
                                 behandelingen;
                              </text:p>
                  </text:list-item>
                  <text:list-item text:start-value="2">
                    <text:p text:style-name="list.cont">„materiaal”:
                                 alle ingrediënten, grondstoffen, componenten, delen en dergelijke
                                 die bij de vervaardiging van het product worden
                                 gebruikt;
                              </text:p>
                  </text:list-item>
                  <text:list-item text:start-value="3">
                    <text:p text:style-name="list.cont">„product”:
                                 het verkregen product, zelfs indien het bestemd is om later bij de
                                 vervaardiging van een ander product te worden
                                 gebruikt;
                              </text:p>
                  </text:list-item>
                  <text:list-item text:start-value="4">
                    <text:p text:style-name="list.cont">„goederen”:
                                 zowel materialen als
                                 producten;
                              </text:p>
                  </text:list-item>
                  <text:list-item text:start-value="5">
                    <text:p text:style-name="list.cont">„douanewaarde”:
                                 de waarde zoals bepaald bij de Overeenkomst inzake de toepassing van
                                 artikel VII van de Algemene Overeenkomst betreffende tarieven en handel
                                 van 1994 (Overeenkomst inzake de douanewaarde van de
                                 WTO);
                              </text:p>
                  </text:list-item>
                  <text:list-item text:start-value="6">
                    <text:p text:style-name="list.cont">„prijs af
                                 fabriek”: de prijs die voor het product af fabriek is betaald
                                 aan de fabrikant in de Gemeenschap of in Servië in wiens bedrijf
                                 de laatste be- of verwerking is verricht, mits in die prijs de waarde
                                 van alle gebruikte materialen is inbegrepen, verminderd met alle
                                 binnenlandse belastingen die worden of kunnen worden terugbetaald
                                 wanneer het verkregen product wordt
                                 uitgevoerd;
                              </text:p>
                  </text:list-item>
                  <text:list-item text:start-value="7">
                    <text:p text:style-name="list.cont">„waarde van de
                                 materialen”: de douanewaarde ten tijde van de invoer van de
                                 gebruikte materialen die niet van oorsprong zijn, of, indien deze niet
                                 bekend is en niet kan worden vastgesteld, de eerste controleerbare
                                 prijs die voor de materialen in de Gemeenschap of in Servië is
                                 betaald;
                              </text:p>
                  </text:list-item>
                  <text:list-item text:start-value="8">
                    <text:p text:style-name="list.cont">„waarde van de
                                 materialen van oorsprong”: de waarde van deze materialen als
                                 omschreven onder g), welke omschrijving van dienovereenkomstige
                                 toepassing is;
                              </text:p>
                  </text:list-item>
                  <text:list-item text:start-value="9">
                    <text:p text:style-name="list.cont">„toegevoegde
                                 waarde”: de prijs af fabriek verminderd met de douanewaarde van
                                 alle gebruikte materialen van oorsprong uit de andere in de artikelen 3
                                 en 4 genoemde landen of, indien de douanewaarde niet bekend is of niet
                                 kan worden vastgesteld, de eerste verifieerbare prijs die in de
                                 Gemeenschap of in Servië voor deze materialen werd
                                 betaald;
                              </text:p>
                  </text:list-item>
                  <text:list-item text:start-value="10">
                    <text:p text:style-name="list.cont">„hoofdstukken”
                                 en „posten”: de hoofdstukken en posten (viercijfercodes)
                                 van de nomenclatuur die het geharmoniseerde systeem inzake de
                                 omschrijving en codering van goederen vormt, in dit protocol
                                 „het geharmoniseerde systeem” of „GS”
                                 genoemd;
                              </text:p>
                  </text:list-item>
                  <text:list-item text:start-value="11">
                    <text:p text:style-name="list.cont">„ingedeeld”:
                                 de indeling van een product of materiaal onder een bepaalde
                                 post;
                              </text:p>
                  </text:list-item>
                  <text:list-item text:start-value="12">
                    <text:p text:style-name="list.cont">„zending”:
                                 producten die gelijktijdig van één exporteur naar
                                 één geadresseerde worden verzonden of vergezeld gaan van
                                 één vervoersdocument dat de verzending van de exporteur naar
                                 de geadresseerde dekt, of bij gebreke daarvan, één
                                 factuur;
                              </text:p>
                  </text:list-item>
                  <text:list-item text:start-value="13">
                    <text:p text:style-name="list.end">„gebieden”:
                                 ook de territoriale
                                 wateren.
                              </text:p>
                  </text:list-item>
                </text:list>
              </text:section>
            </text:section>
            <text:section text:name="titeldeel.d594e7578" text:style-name="titeldeel">
              <text:h text:outline-level="4" text:style-name="titeldeel_kop">TITEL II DEFINITIE
                        VAN HET BEGRIP „PRODUCTEN VAN
                        OORSPRONG”
                     </text:h>
              <text:section text:name="artikel.d594e7584" text:style-name="artikel">
                <text:h text:outline-level="5" text:style-name="artikel_kop">Artikel 2 Algemene
                           eisen
                        </text:h>
                <text:list text:style-name="list-style-73">
                  <text:list-item text:start-value="1">
                    <text:p text:style-name="list.start"> Voor de
                                 toepassing van deze overeenkomst worden de volgende producten beschouwd
                                 van oorsprong te zijn uit de
                                 Gemeenschap:
                              </text:p>
                    <text:list>
                      <text:list-item text:start-value="1">
                        <text:p text:style-name="list.start">geheel
                                       en al in de Gemeenschap verkregen producten in de zin van artikel
                                       5;
                                    </text:p>
                      </text:list-item>
                      <text:list-item text:start-value="2">
                        <text:p text:style-name="list.cont">in de Gemeenschap verkregen
                                       producten, waarin materialen zijn verwerkt die daar niet geheel en al
                                       zijn verkregen, mits deze materialen in de Gemeenschap een be- of
                                       verwerking hebben ondergaan die toereikend is in de zin van artikel
                                       6.
                                    </text:p>
                      </text:list-item>
                    </text:list>
                  </text:list-item>
                  <text:list-item text:start-value="2">
                    <text:p text:style-name="list.cont"> Voor
                                 de toepassing van deze overeenkomst worden de volgende producten
                                 beschouwd als van oorsprong uit
                                 Servië:
                              </text:p>
                    <text:list>
                      <text:list-item text:start-value="1">
                        <text:p text:style-name="list.cont">geheel
                                       en al in Servië verkregen producten in de zin van artikel
                                       5;
                                    </text:p>
                      </text:list-item>
                      <text:list-item text:start-value="2">
                        <text:p text:style-name="list.end">in Servië verkregen producten
                                       waarin materialen zijn verwerkt die daar niet geheel en al zijn
                                       verkregen, mits deze materialen in Servië een be- of verwerking
                                       hebben ondergaan die toereikend is in de zin van artikel
                                       6.
                                    </text:p>
                      </text:list-item>
                    </text:list>
                  </text:list-item>
                </text:list>
              </text:section>
              <text:section text:name="artikel.d594e7648" text:style-name="artikel">
                <text:h text:outline-level="5" text:style-name="artikel_kop">Artikel 3 Cumulatie
                           in de
                           Gemeenschap
                        </text:h>
                <text:list text:style-name="list-style-74">
                  <text:list-item text:start-value="1">
                    <text:p text:style-name="list.start"> Onverminderd
                                 het bepaalde in artikel 2, lid 1, worden producten als van oorsprong
                                 uit de Gemeenschap beschouwd indien zij aldaar zijn verkregen door be-
                                 of verwerking van materialen van oorsprong uit Servië, de
                                 Gemeenschap of een ander land of grondgebied dat deelneemt aan het
                                 stabilisatie- en associatieproces van de Europese
                                 Unie<text:note text:id="N16" text:note-class="endnote">
                                    <text:note-citation text:label="1)">1)</text:note-citation>
                                    <text:note-body>
                                       <text:p>Zoals
                  vastgesteld in de conclusies van de Raad Algemene Zaken van april 1997
                  en de mededeling van de Europese Commissie van mei 1999 over het
                  stabilisatie- en associatieproces met de Westelijke
                  Balkan.
               </text:p>
                                    </text:note-body>
                                 </text:note>
                                 , of door be- of verwerking van materialen van oorsprong uit Turkije
                                 waarop Beschikking nr. 1/95 van de Associatieraad EG-Turkije van 22
                                 december
                                 1995<text:note text:id="N17" text:note-class="endnote">
                                    <text:note-citation text:label="2)">2)</text:note-citation>
                                    <text:note-body>
                                       <text:p>Besluit
                  nr. 1/95 van de Associatieraad EG-Turkije van 22 december 1995 is van
                  toepassing op producten niet zijnde landbouwproducten als omschreven in
                  de Overeenkomst tot oprichting van een associatie tussen de Europese
                  Economische Gemeenschap en Turkije en producten niet zijnde kool- en
                  staalproducten als omschreven in de overeenkomst tussen de Europese
                  Gemeenschap voor Kolen en Staal en de Republiek Turkije betreffende
                  handel in producten die vallen onder het Verdrag tot oprichting van de
                  Europese Gemeenschap voor Kolen en Staal.
               </text:p>
                                    </text:note-body>
                                 </text:note>
                                 van toepassing is, mits deze materialen in de Gemeenschap bewerkingen
                                 hebben ondergaan die ingrijpender zijn dan die bedoeld in artikel 7.
                                 Het is niet noodzakelijk dat deze materialen toereikende be- of
                                 verwerkingen hebben
                                 ondergaan.
                              </text:p>
                  </text:list-item>
                  <text:list-item text:start-value="2">
                    <text:p text:style-name="list.cont"> Indien
                                 de in de Gemeenschap verrichte be- of verwerkingen niet ingrijpender
                                 zijn dan de in artikel 7 bedoelde be- of verwerkingen, wordt het
                                 verkregen product alleen als van oorsprong uit de Gemeenschap beschouwd
                                 indien de aldaar toegevoegde waarde groter is dan die van de gebruikte
                                 materialen van oorsprong uit een van de andere in lid 1 bedoelde
                                 landen. Is dit niet het geval, dan wordt het verkregen product
                                 beschouwd als van oorsprong uit het land dat de hoogste waarde
                                 vertegenwoordigt van de bij de vervaardiging in de Gemeenschap
                                 gebruikte materialen van
                                 oorsprong.
                              </text:p>
                  </text:list-item>
                  <text:list-item text:start-value="3">
                    <text:p text:style-name="list.cont"> Producten
                                 van oorsprong uit een van de in de lid 1 genoemde landen en
                                 grondgebieden die in de Gemeenschap geen enkele be- of verwerking
                                 ondergaan, behouden hun oorsprong wanneer zij naar een van deze landen
                                 worden
                                 uitgevoerd.
                              </text:p>
                  </text:list-item>
                  <text:list-item text:start-value="4">
                    <text:p text:style-name="list.cont"> De
                                 cumulatie waarin dit artikel voorziet, kan slechts worden toegepast
                                 indien:
                              </text:p>
                    <text:list>
                      <text:list-item text:start-value="1">
                        <text:p text:style-name="list.cont">tussen
                                       de landen of grondgebieden die betrokken zijn bij het verwerven van de
                                       oorsprong en het land van bestemming een preferentiële
                                       handelsovereenkomst overeenkomstig artikel XXIV van de Algemene
                                       Overeenkomst inzake tarieven en handel (GATT) van toepassing
                                       is;
                                    </text:p>
                      </text:list-item>
                      <text:list-item text:start-value="2">
                        <text:p text:style-name="list.cont">materialen en producten de
                                       oorsprong hebben verkregen door de toepassing van oorsprongsregels die
                                       identiek zijn met die in dit
                                       protocol;
                                    </text:p>
                        <text:p text:style-name="list.cont">en</text:p>
                      </text:list-item>
                      <text:list-item text:start-value="3">
                        <text:p text:style-name="list.cont">in het
                                       Publicatieblad van de Europese Unie (C-reeks) en in Servië volgens
                                       de eigen procedures van dat land berichten zijn gepubliceerd waarin
                                       wordt aangegeven dat aan de eisen voor de toepassing van cumulatie is
                                       voldaan.
                                    </text:p>
                      </text:list-item>
                    </text:list>
                    <text:p text:style-name="list.cont">De cumulatie waarin dit artikel voorziet,
                                 is van toepassing met ingang van de datum die is aangegeven in de
                                 kennisgeving in de C-reeks van het Publicatieblad van de Europese
                                 Unie.
                              </text:p>
                    <text:p text:style-name="list.cont">De Gemeenschap zal Servië door tussenkomst van de
                                 Europese Commissie nadere gegevens verstrekken over de overeenkomsten
                                 en de daarin opgenomen oorsprongsregels, die met de andere in lid 1
                                 genoemde landen worden toegepast.
                              </text:p>
                    <text:p text:style-name="list.end">De cumulatie geldt niet voor
                                 de in bijlage V vermelde
                                 producten.
                              </text:p>
                  </text:list-item>
                </text:list>
              </text:section>
              <text:section text:name="artikel.d594e7735" text:style-name="artikel">
                <text:h text:outline-level="5" text:style-name="artikel_kop">Artikel 4 Cumulatie
                           in
                           Servië
                        </text:h>
                <text:list text:style-name="list-style-75">
                  <text:list-item text:start-value="1">
                    <text:p text:style-name="list.start"> Onverminderd
                                 het bepaalde in artikel 2, lid 2, worden producten als van oorsprong
                                 uit Servië beschouwd indien zij aldaar zijn verkregen door be- of
                                 verwerking van materialen van oorsprong uit de Gemeenschap, Servië
                                 of een ander land of grondgebied dat deelneemt aan het stabilisatie- en
                                 associatieproces van de Europese
                                 Unie<text:note text:id="N15" text:note-class="footnote">
                                    <text:note-citation text:label="1">1</text:note-citation>
                                    <text:note-body>
                                       <text:p>Zie
                              noot 1 op blz. 1.
                           </text:p>
                                    </text:note-body>
                                 </text:note>
                                 , of door be- of verwerking van materialen
                                 van oorsprong uit Turkije waarop Beschikking nr. 1/95 van de
                                 Associatieraad EG-Turkije van 22 december
                                 1995<text:note text:id="N16" text:note-class="endnote">
                                    <text:note-citation text:label="1)">1)</text:note-citation>
                                    <text:note-body>
                                       <text:p>Zoals
                  vastgesteld in de conclusies van de Raad Algemene Zaken van april 1997
                  en de mededeling van de Europese Commissie van mei 1999 over het
                  stabilisatie- en associatieproces met de Westelijke
                  Balkan.
               </text:p>
                                    </text:note-body>
                                 </text:note>
                                 van toepassing is, mits deze materialen in
                                 de Gemeenschap bewerkingen hebben ondergaan die ingrijpender zijn dan
                                 die bedoeld in artikel 7. Het is niet noodzakelijk dat deze materialen
                                 toereikende be- of verwerkingen hebben
                                 ondergaan.
                              </text:p>
                  </text:list-item>
                  <text:list-item text:start-value="2">
                    <text:p text:style-name="list.cont"> Indien
                                 de in Servië verrichte be- of verwerkingen niet ingrijpender zijn
                                 dan de in artikel 7 bedoelde be- of verwerkingen, wordt het verkregen
                                 product alleen als van oorsprong uit Servië beschouwd indien de
                                 aldaar toegevoegde waarde groter is dan die van de gebruikte materialen
                                 van oorsprong uit een van de andere in lid 1 bedoelde landen en
                                 gebieden. Is dit niet het geval, dan wordt het verkregen product
                                 beschouwd als van oorsprong uit het land dat de meeste waarde heeft
                                 toegevoegd aan de materialen van oorsprong die bij de vervaardiging in
                                 Servië gebruikt
                                 zijn.
                              </text:p>
                  </text:list-item>
                  <text:list-item text:start-value="3">
                    <text:p text:style-name="list.cont"> Producten
                                 van oorsprong uit een van de in de lid 1 genoemde landen en
                                 grondgebieden die in Servië geen enkele be- of verwerking
                                 ondergaan, behouden hun oorsprong wanneer zij naar een van deze landen
                                 worden
                                 uitgevoerd.
                              </text:p>
                  </text:list-item>
                  <text:list-item text:start-value="4">
                    <text:p text:style-name="list.cont"> De
                                 cumulatie waarin dit artikel voorziet, kan slechts worden toegepast
                                 indien:
                              </text:p>
                    <text:list>
                      <text:list-item text:start-value="1">
                        <text:p text:style-name="list.cont">tussen
                                       de landen of grondgebieden die betrokken zijn bij het verwerven van de
                                       oorsprong en het land van bestemming een preferentiële
                                       handelsovereenkomst overeenkomstig artikel XXIV van de Algemene
                                       Overeenkomst inzake tarieven en handel (GATT) van toepassing
                                       is;
                                    </text:p>
                      </text:list-item>
                      <text:list-item text:start-value="2">
                        <text:p text:style-name="list.cont">materialen en producten de
                                       oorsprong hebben verkregen door de toepassing van oorsprongsregels die
                                       identiek zijn met die in dit
                                       protocol;
                                    </text:p>
                        <text:p text:style-name="list.cont">en</text:p>
                      </text:list-item>
                      <text:list-item text:start-value="3">
                        <text:p text:style-name="list.cont">in het
                                       Publicatieblad van de Europese Unie (C-reeks) en in Servië volgens
                                       de eigen procedures van dat land berichten zijn gepubliceerd waarin
                                       wordt aangegeven dat aan de eisen voor de toepassing van cumulatie is
                                       voldaan.
                                    </text:p>
                      </text:list-item>
                    </text:list>
                    <text:p text:style-name="list.cont">De cumulatie waarin dit artikel voorziet,
                                 is van toepassing met ingang van de datum die is aangegeven in de
                                 kennisgeving in de C-reeks van het Publicatieblad van de Europese
                                 Unie.
                              </text:p>
                    <text:p text:style-name="list.cont">Servië verstrekt de Gemeenschap door tussenkomst van
                                 de Europese Commissie nadere bijzonderheden over de overeenkomsten,
                                 zoals de datum van inwerkingtreding en de erin opgenomen
                                 oorsprongsregels, die met de andere in lid 1 genoemde landen worden
                                 toegepast.
                              </text:p>
                    <text:p text:style-name="list.end">De cumulatie geldt niet voor de in bijlage V
                                 vermelde
                                 producten.
                              </text:p>
                  </text:list-item>
                </text:list>
              </text:section>
              <text:section text:name="artikel.d594e7822" text:style-name="artikel">
                <text:h text:outline-level="5" text:style-name="artikel_kop">Artikel 5 Geheel
                           en al verkregen
                           producten
                        </text:h>
                <text:list text:style-name="list-style-76">
                  <text:list-item text:start-value="1">
                    <text:p text:style-name="list.start"> Als
                                 geheel en al in de Gemeenschap of in Servië verkregen worden
                                 beschouwd:
                              </text:p>
                    <text:list>
                      <text:list-item text:start-value="1">
                        <text:p text:style-name="list.start">aldaar
                                       uit de bodem of zeebodem gewonnen
                                       producten;
                                    </text:p>
                      </text:list-item>
                      <text:list-item text:start-value="2">
                        <text:p text:style-name="list.cont">aldaar geoogste producten
                                       van het plantenrijk;
                                    </text:p>
                      </text:list-item>
                      <text:list-item text:start-value="3">
                        <text:p text:style-name="list.cont">aldaar geboren
                                       en opgefokte levende
                                       dieren;
                                    </text:p>
                      </text:list-item>
                      <text:list-item text:start-value="4">
                        <text:p text:style-name="list.cont">producten afkomstig van
                                       aldaar gehouden levende
                                       dieren;
                                    </text:p>
                      </text:list-item>
                      <text:list-item text:start-value="5">
                        <text:p text:style-name="list.cont">voortbrengselen van de aldaar
                                       bedreven jacht en visserij;
                                    </text:p>
                      </text:list-item>
                      <text:list-item text:start-value="6">
                        <text:p text:style-name="list.cont">producten
                                       van de zeevisserij en andere buiten de territoriale wateren van de
                                       Gemeenschap of Servië door hun schepen uit de zee gewonnen
                                       producten;
                                    </text:p>
                      </text:list-item>
                      <text:list-item text:start-value="7">
                        <text:p text:style-name="list.cont">producten die, uitsluitend
                                       uit de onder f) bedoelde producten, aan boord van hun fabrieksschepen
                                       zijn vervaardigd;
                                    </text:p>
                      </text:list-item>
                      <text:list-item text:start-value="8">
                        <text:p text:style-name="list.cont">aldaar verzamelde
                                       gebruikte artikelen die slechts voor de terugwinning van grondstoffen
                                       kunnen dienen, met inbegrip van gebruikte banden die uitsluitend
                                       geschikt zijn om van een nieuw loopvak te worden voorzien of slechts
                                       als afval kunnen worden
                                       gebruikt;
                                    </text:p>
                      </text:list-item>
                      <text:list-item text:start-value="9">
                        <text:p text:style-name="list.cont">afval en schroot afkomstig
                                       van aldaar verrichte
                                       fabrieksbewerkingen;
                                    </text:p>
                      </text:list-item>
                      <text:list-item text:start-value="10">
                        <text:p text:style-name="list.cont">producten,
                                       gewonnen van of vanonder de zeebodem buiten de territoriale wateren,
                                       mits zij alleen het recht hebben op ontginning van deze boden of
                                       ondergrond;
                                    </text:p>
                      </text:list-item>
                      <text:list-item text:start-value="11">
                        <text:p text:style-name="list.cont">goederen die aldaar
                                       uitsluitend uit de onder a) tot en met j) bedoelde producten zijn
                                       vervaardigd.
                                    </text:p>
                      </text:list-item>
                    </text:list>
                  </text:list-item>
                  <text:list-item text:start-value="2">
                    <text:p text:style-name="list.cont"> De
                                 termen „hun schepen” en „hun
                                 fabrieksschepen” in lid 1, onder f) en g), zijn slechts van
                                 toepassing op schepen en
                                 fabrieksschepen:
                              </text:p>
                    <text:list>
                      <text:list-item text:start-value="1">
                        <text:p text:style-name="list.cont">die
                                       in een lidstaat van de Gemeenschap of in Servië zijn ingeschreven
                                       of geregistreerd;
                                    </text:p>
                      </text:list-item>
                      <text:list-item text:start-value="2">
                        <text:p text:style-name="list.cont">die de vlag van een
                                       lidstaat van de Gemeenschap of van Servië
                                       voeren;
                                    </text:p>
                      </text:list-item>
                      <text:list-item text:start-value="3">
                        <text:p text:style-name="list.cont">die voor ten minste 50%
                                       toebehoren aan onderdanen van lidstaten van de Gemeenschap of
                                       onderdanen van Servië of aan een vennootschap die haar
                                       hoofdkantoor in een van deze staten heeft en waarvan de
                                       bedrijfsvoerders), de voorzitter van de raad van bestuur of van
                                       toezicht en de meerderheid van de leden van deze raden onderdaan zijn
                                       van een lidstaat van de Gemeenschap of onderdaan van Servië en
                                       waarvan bovendien, in het geval van personenvennootschappen of
                                       vennootschappen met beperkte aansprakelijkheid, ten minste de helft van
                                       het kapitaal toebehoort aan deze staten of aan openbare lichamen of
                                       onderdanen van deze staten;
                                    </text:p>
                      </text:list-item>
                      <text:list-item text:start-value="4">
                        <text:p text:style-name="list.cont">waarvan
                                       de kapitein en de officieren onderdaan zijn van een lidstaat van de
                                       Gemeenschap of onderdaan van
                                       Servië;
                                    </text:p>
                        <text:p text:style-name="list.cont">en</text:p>
                      </text:list-item>
                      <text:list-item text:start-value="5">
                        <text:p text:style-name="list.end">waarvan de
                                       bemanning voor ten minste 75% bestaat uit onderdanen van lidstaten of
                                       van
                                       Servië.
                                    </text:p>
                      </text:list-item>
                    </text:list>
                  </text:list-item>
                </text:list>
              </text:section>
              <text:section text:name="artikel.d594e7987" text:style-name="artikel">
                <text:h text:outline-level="5" text:style-name="artikel_kop">Artikel 6 Toereikende
                           bewerking of
                           verwerking
                        </text:h>
                <text:list text:style-name="list-style-77">
                  <text:list-item text:start-value="1">
                    <text:p text:style-name="list.start"> Voor
                                 de toepassing van artikel 2 worden producten die niet geheel en al
                                 verkregen zijn, geacht een toereikende bewerking of verwerking te
                                 hebben ondergaan indien aan de voorwaarden van de lijst in bijlage II
                                 is voldaan.
                              </text:p>
                    <text:p text:style-name="list.cont">Die voorwaarden geven voor alle onder deze
                                 overeenkomst vallende producten aan welke be- of verwerkingen niet van
                                 oorsprong zijnde materialen moeten ondergaan om het karakter van
                                 product van oorsprong te verkrijgen, en zijn slechts op die materialen
                                 van toepassing. Dit betekent dat indien een product dat de oorsprong
                                 heeft verkregen doordat het aan de voorwaarden in die lijst voor dat
                                 product heeft voldaan, als materiaal gebruikt wordt bij de
                                 vervaardiging van een ander product, de voorwaarden die van toepassing
                                 zijn op het product waarin het wordt verwerkt daarvoor niet gelden. Er
                                 wordt dan geen rekening gehouden met niet van oorsprong zijnde
                                 materialen die bij de vervaardiging ervan zijn
                                 gebruikt.
                              </text:p>
                  </text:list-item>
                  <text:list-item text:start-value="2">
                    <text:p text:style-name="list.cont"> In
                                 afwijking van lid 1 kunnen niet van oorsprong zijnde materialen die,
                                 volgens de voorwaarden in de lijst, bij de vervaardiging van een
                                 product niet mogen worden gebruikt, toch worden gebruikt,
                                 indien:
                              </text:p>
                    <text:list>
                      <text:list-item text:start-value="1">
                        <text:p text:style-name="list.cont">wanneer
                                       de totale waarde ervan niet hoger is dan 10% van de prijs af fabriek
                                       van het product;
                                    </text:p>
                      </text:list-item>
                      <text:list-item text:start-value="2">
                        <text:p text:style-name="list.cont">wanneer in de lijst
                                       een of meer percentages zijn gegeven voor de maximumwaarde van de
                                       materialen die niet van oorsprong zijn, en deze percentages door de
                                       toepassing van dit lid niet worden
                                       overschreden.
                                    </text:p>
                      </text:list-item>
                    </text:list>
                    <text:p text:style-name="list.cont">Dit lid is niet van toepassing op de
                                 producten die onder de hoofdstukken 50 tot en met 63 van het
                                 geharmoniseerde systeem zijn
                                 ingedeeld.
                              </text:p>
                  </text:list-item>
                  <text:list-item text:start-value="3">
                    <text:p text:style-name="list.end"> De
                                 leden 1 en 2 zijn van toepassing onder voorbehoud van het bepaalde in
                                 artikel
                                 7.
                              </text:p>
                  </text:list-item>
                </text:list>
              </text:section>
              <text:section text:name="artikel.d594e8046" text:style-name="artikel">
                <text:h text:outline-level="5" text:style-name="artikel_kop">Artikel 7 Ontoereikende
                           bewerking of
                           verwerking
                        </text:h>
                <text:list text:style-name="list-style-78">
                  <text:list-item text:start-value="1">
                    <text:p text:style-name="list.start"> Behoudens
                                 het bepaalde in lid 2 worden de volgende be- of verwerkingen als
                                 ontoereikend beschouwd om de oorsprong te verlenen, ongeacht of aan de
                                 voorwaarden van artikel 6 is
                                 voldaan:
                              </text:p>
                    <text:list>
                      <text:list-item text:start-value="1">
                        <text:p text:style-name="list.start">behandelingen
                                       om de producten tijdens vervoer en opslag in goede staat te
                                       bewaren;
                                    </text:p>
                      </text:list-item>
                      <text:list-item text:start-value="2">
                        <text:p text:style-name="list.cont">het splitsen en samenvoegen
                                       van colli;
                                    </text:p>
                      </text:list-item>
                      <text:list-item text:start-value="3">
                        <text:p text:style-name="list.cont">het wassen, schoonmaken;
                                       het stofvrij maken, verwijderen van roest, olie, verf of
                                       dergelijke;
                                    </text:p>
                      </text:list-item>
                      <text:list-item text:start-value="4">
                        <text:p text:style-name="list.cont">het strijken of persen
                                       van textiel;
                                    </text:p>
                      </text:list-item>
                      <text:list-item text:start-value="5">
                        <text:p text:style-name="list.cont">het schilderen of
                                       polijsten;
                                    </text:p>
                      </text:list-item>
                      <text:list-item text:start-value="6">
                        <text:p text:style-name="list.cont">het ontvliezen of doppen,
                                       het geheel of gedeeltelijk bleken, het polijsten of vlampolijsten van
                                       granen of rijstdoppen;
                                    </text:p>
                      </text:list-item>
                      <text:list-item text:start-value="7">
                        <text:p text:style-name="list.cont">het kleuren
                                       van suiker of het vormen van
                                       suikerklonten;
                                    </text:p>
                      </text:list-item>
                      <text:list-item text:start-value="8">
                        <text:p text:style-name="list.cont">het pellen, ontpitten
                                       of schillen van noten, vruchten of
                                       groenten;
                                    </text:p>
                      </text:list-item>
                      <text:list-item text:start-value="9">
                        <text:p text:style-name="list.cont">het aanscherpen, vermalen
                                       of versnijden;
                                    </text:p>
                      </text:list-item>
                      <text:list-item text:start-value="10">
                        <text:p text:style-name="list.cont">het zeven, sorteren,
                                       classificeren, assorteren; (daaronder begrepen het samenstellen van
                                       sets van artikelen);
                                    </text:p>
                      </text:list-item>
                      <text:list-item text:start-value="11">
                        <text:p text:style-name="list.cont">het bottelen,
                                       verpakken in blikken, flesjes, zakken, dozen of andere omhulsels, het
                                       bevestigen op kaarten of platen, en alle andere eenvoudige
                                       verrichtingen in verband met de
                                       opmaak;
                                    </text:p>
                      </text:list-item>
                      <text:list-item text:start-value="12">
                        <text:p text:style-name="list.cont">het aanbrengen of opdrukken
                                       op de producten zelf of hun verpakking van merken, etiketten,
                                       beeldmerken of andere soortgelijke
                                       merktekens;
                                    </text:p>
                      </text:list-item>
                      <text:list-item text:start-value="13">
                        <text:p text:style-name="list.cont">het mengen van producten,
                                       ook van verschillende soorten; het mengen van suiker met andere
                                       stoffen;
                                    </text:p>
                      </text:list-item>
                      <text:list-item text:start-value="14">
                        <text:p text:style-name="list.cont">het samenvoegen van delen
                                       van artikelen tot een volledig artikel dan wel het uit elkaar nemen van
                                       artikelen in onderdelen;
                                    </text:p>
                      </text:list-item>
                      <text:list-item text:start-value="15">
                        <text:p text:style-name="list.cont">twee of meer
                                       van de onder a) tot en met n) vermelde behandelingen
                                       tezamen;
                                    </text:p>
                      </text:list-item>
                      <text:list-item text:start-value="16">
                        <text:p text:style-name="list.cont">het slachten van
                                       dieren.
                                    </text:p>
                      </text:list-item>
                    </text:list>
                  </text:list-item>
                  <text:list-item text:start-value="2">
                    <text:p text:style-name="list.end"> Om
                                 te bepalen of de be- of verwerkingen die een bepaald product heeft
                                 ondergaan ontoereikend zijn in de zin van lid 1 worden alle be- of
                                 verwerkingen die dit product in de Gemeenschap of in Servië heeft
                                 ondergaan tezamen
                                 genomen.
                              </text:p>
                  </text:list-item>
                </text:list>
              </text:section>
              <text:section text:name="artikel.d594e8205" text:style-name="artikel">
                <text:h text:outline-level="5" text:style-name="artikel_kop">Artikel 8 Determinerende
                           eenheid
                        </text:h>
                <text:list text:style-name="list-style-79">
                  <text:list-item text:start-value="1">
                    <text:p text:style-name="list.start"> De
                                 determinerende eenheid voor de toepassing van de bepalingen van dit
                                 protocol is het product dat volgens de nomenclatuur van het
                                 geharmoniseerde systeem als de basiseenheid wordt
                                 beschouwd.
                              </text:p>
                    <text:p text:style-name="list.cont">Hieruit
                                 volgt:
                              </text:p>
                    <text:list>
                      <text:list-item text:start-value="1">
                        <text:p text:style-name="list.start">wanneer
                                       een product, bestaande uit een groep of verzameling van artikelen,
                                       onder één enkele post van het geharmoniseerde systeem wordt
                                       ingedeeld, het geheel de in aanmerking te nemen eenheid
                                       vormt;
                                    </text:p>
                      </text:list-item>
                      <text:list-item text:start-value="2">
                        <text:p text:style-name="list.cont">wanneer een zending bestaat
                                       uit een aantal eendere producten die onder dezelfde post van het
                                       geharmoniseerde systeem worden ingedeeld, elk product voor de
                                       toepassing van de bepalingen van dit protocol afzonderlijk moet worden
                                       genomen.
                                    </text:p>
                      </text:list-item>
                    </text:list>
                  </text:list-item>
                  <text:list-item text:start-value="2">
                    <text:p text:style-name="list.end"> Wanneer
                                 volgens algemene regel 5 voor de interpretatie van het geharmoniseerde
                                 systeem de verpakking meetelt voor het vaststellen van de indeling,
                                 telt deze ook mee voor het vaststellen van de
                                 oorsprong.
                              </text:p>
                  </text:list-item>
                </text:list>
              </text:section>
              <text:section text:name="artikel.d594e8253" text:style-name="artikel">
                <text:h text:outline-level="5" text:style-name="artikel_kop">Artikel 9 Accessoires,
                           vervangingsonderdelen en gereedschap
                        </text:h>
                <text:p text:style-name="artikel">Accessoires,
                           vervangingsonderdelen en gereedschappen die samen met materieel,
                           machines, apparaten of voertuigen worden geleverd en deel uitmaken van
                           de normale uitrusting daarvan en in de prijs daarvan zijn inbegrepen of
                           niet afzonderlijk in rekening worden gebracht, worden geacht
                           één geheel te vormen met het materieel en de machines,
                           apparaten of voertuigen in
                           kwestie.
                        </text:p>
              </text:section>
              <text:section text:name="artikel.d594e8263" text:style-name="artikel">
                <text:h text:outline-level="5" text:style-name="artikel_kop">Artikel 10 Stellen
                           en assortimenten
                        </text:h>
                <text:p text:style-name="artikel">Stellen of assortimenten in de zin
                           van algemene regel 3 voor de interpretatie van het geharmoniseerde
                           systeem, worden als van oorsprong beschouwd indien alle samenstellende
                           delen van oorsprong zijn. Een stel of assortiment bestaande uit
                           producten van oorsprong en producten die niet van oorsprong zijn, wordt
                           als van oorsprong beschouwd indien de waarde van de producten die niet
                           van oorsprong zijn niet meer dan 15% van de prijs af fabriek van het
                           stel of assortiment
                           bedraagt.
                        </text:p>
              </text:section>
              <text:section text:name="artikel.d594e8273" text:style-name="artikel">
                <text:h text:outline-level="5" text:style-name="artikel_kop">Artikel 11 Neutrale
                           elementen
                        </text:h>
                <text:p text:style-name="artikel">Om te bepalen of een product van oorsprong
                           is, is het niet noodzakelijk de oorsprong na te gaan van bij de
                           vervaardiging
                           gebruikte:
                        </text:p>
                <text:list text:style-name="list-style-80">
                  <text:list-item text:start-value="1">
                    <text:p text:style-name="list.start">energie
                                 en
                                 brandstof;
                              </text:p>
                  </text:list-item>
                  <text:list-item text:start-value="2">
                    <text:p text:style-name="list.cont">fabrieksuitrusting;
                              </text:p>
                  </text:list-item>
                  <text:list-item text:start-value="3">
                    <text:p text:style-name="list.cont">machines
                                 en werktuigen;
                              </text:p>
                  </text:list-item>
                  <text:list-item text:start-value="4">
                    <text:p text:style-name="list.end">goederen die in de
                                 uiteindelijke samenstelling van het product niet voorkomen en ook niet
                                 bedoeld waren daarin voor te
                                 komen.
                              </text:p>
                  </text:list-item>
                </text:list>
              </text:section>
            </text:section>
            <text:section text:name="titeldeel.d594e8319" text:style-name="titeldeel">
              <text:h text:outline-level="4" text:style-name="titeldeel_kop">TITEL III TERRITORIALE
                        VOORWAARDEN
                     </text:h>
              <text:section text:name="artikel.d594e8325" text:style-name="artikel">
                <text:h text:outline-level="5" text:style-name="artikel_kop">Artikel 12 Territorialiteitsbeginsel
                        </text:h>
                <text:list text:style-name="list-style-81">
                  <text:list-item text:start-value="1">
                    <text:p text:style-name="list.start"> Aan
                                 de in titel II genoemde voorwaarden voor het verkrijgen van de
                                 oorsprong moet zonder onderbreking in de Gemeenschap of in Servië
                                 zijn voldaan, behoudens het bepaalde in de artikelen 3 en 4, en in lid
                                 3 van dit
                                 artikel.
                              </text:p>
                  </text:list-item>
                  <text:list-item text:start-value="2">
                    <text:p text:style-name="list.cont"> Behoudens
                                 het bepaalde in de artikelen 3 en 4 worden producten van oorsprong die
                                 uit de Gemeenschap of Servië naar een ander land worden uitgevoerd
                                 en vervolgens opnieuw worden ingevoerd, als niet van oorsprong
                                 beschouwd, tenzij ten genoegen van de douaneautoriteiten wordt
                                 aangetoond
                                 dat:
                              </text:p>
                    <text:list>
                      <text:list-item text:start-value="1">
                        <text:p text:style-name="list.cont">de
                                       terugkerende goederen dezelfde zijn als de eerder uitgevoerde
                                       goederen;
                                    </text:p>
                        <text:p text:style-name="list.cont">en</text:p>
                      </text:list-item>
                      <text:list-item text:start-value="2">
                        <text:p text:style-name="list.cont">de goederen
                                       tijdens de periode dat zij waren uitgevoerd geen andere be- of
                                       verwerkingen hebben ondergaan dan die welke noodzakelijk waren om ze in
                                       goede staat te
                                       bewaren.
                                    </text:p>
                      </text:list-item>
                    </text:list>
                  </text:list-item>
                  <text:list-item text:start-value="3">
                    <text:p text:style-name="list.cont"> Een
                                 buiten de Gemeenschap of Servië verrichte be- of verwerking van de
                                 uit de Gemeenschap of Servië uitgevoerde en later wederingevoerde
                                 materialen ontneemt niet het karakter van product van oorsprong
                                 overeenkomstig het bepaalde in titel II
                                 indien:
                              </text:p>
                    <text:list>
                      <text:list-item text:start-value="1">
                        <text:p text:style-name="list.cont">de
                                       genoemde materialen geheel en al in de Gemeenschap of Servië zijn
                                       verkregen dan wel, voorafgaand aan de uitvoer, aldaar een meer
                                       ingrijpende be- of verwerking dan de in artikel 7 vermelde hebben
                                       ondergaan;
                                    </text:p>
                        <text:p text:style-name="list.cont">en</text:p>
                      </text:list-item>
                      <text:list-item text:start-value="2">
                        <text:p text:style-name="list.cont">ten genoegen
                                       van de douaneautoriteiten kan worden aangetoond
                                       dat:
                                    </text:p>
                        <text:list>
                          <text:list-item text:start-value="1">
                            <text:p text:style-name="list.cont">de
                                             wederingevoerde goederen het resultaat zijn van de be- of verwerking
                                             van de uitgevoerde
                                             materialen;
                                          </text:p>
                            <text:p text:style-name="list.cont">en</text:p>
                          </text:list-item>
                          <text:list-item text:start-value="2">
                            <text:p text:style-name="list.cont">de totale
                                             buiten de Gemeenschap of Servië toegevoegde waarde niet meer dan
                                             10% bedraagt van de prijs af fabriek van het als product van oorsprong
                                             aangemerkte
                                             eindproduct.
                                          </text:p>
                          </text:list-item>
                        </text:list>
                      </text:list-item>
                    </text:list>
                  </text:list-item>
                  <text:list-item text:start-value="4">
                    <text:p text:style-name="list.cont"> Voor
                                 de toepassing van lid 3 is het bepaalde in titel II betreffende het
                                 verlenen van de oorsprong niet van toepassing op buiten de Gemeenschap
                                 of Servië verrichte be- of verwerkingen. Wanneer evenwel, in de
                                 lijst van bijlage II, voor de vaststelling van de oorsprong van het
                                 betrokken eindproduct een regel is opgenomen die de maximumwaarde van
                                 alle gebruikte niet van oorsprong zijnde materialen vaststelt, mogen de
                                 totale waarde van de niet van oorsprong zijnde materialen die in het
                                 gebied van de betrokken partij worden verwerkt en de totale buiten de
                                 Gemeenschap of Servië overeenkomstig dit artikel toegevoegde
                                 waarde het vermelde percentage niet
                                 overschrijden.
                              </text:p>
                  </text:list-item>
                  <text:list-item text:start-value="5">
                    <text:p text:style-name="list.cont"> Voor
                                 de toepassing van het bepaalde in de leden 3 en 4 wordt onder
                                 „totale toegevoegde waarde” verstaan alle buiten de
                                 Gemeenschap of Servië gemaakte kosten, met inbegrip van de waarde
                                 van de toegevoegde
                                 materialen.
                              </text:p>
                  </text:list-item>
                  <text:list-item text:start-value="6">
                    <text:p text:style-name="list.cont"> De
                                 leden 3 en 4 zijn niet van toepassing op producten die niet aan de
                                 voorwaarden van de lijst in bijlage II voldoen of die slechts kunnen
                                 worden aangemerkt als toereikend te zijn be- of verwerkt door
                                 toepassing van de algemene tolerantieregel van artikel 6, lid
                                 2.
                              </text:p>
                  </text:list-item>
                  <text:list-item text:start-value="7">
                    <text:p text:style-name="list.cont"> De leden 3 en
                                 4 zijn niet van toepassing op producten van de hoofdstukken 50 tot en
                                 met 63 van het geharmoniseerd
                                 systeem.
                              </text:p>
                  </text:list-item>
                  <text:list-item text:start-value="8">
                    <text:p text:style-name="list.end"> Buiten
                                 de Gemeenschap of Servië verrichte be- of verwerkingen als bedoeld
                                 in dit artikel vinden plaats in het kader van de regeling passieve
                                 veredeling of een soortgelijke
                                 regeling.
                              </text:p>
                  </text:list-item>
                </text:list>
              </text:section>
              <text:section text:name="artikel.d594e8466" text:style-name="artikel">
                <text:h text:outline-level="5" text:style-name="artikel_kop">Artikel 13 Rechtstreeks
                           vervoer
                        </text:h>
                <text:list text:style-name="list-style-82">
                  <text:list-item text:start-value="1">
                    <text:p text:style-name="list.start"> De
                                 bij deze overeenkomst vastgestelde preferentiële regeling is
                                 uitsluitend van toepassing op producten die aan de voorwaarden van dit
                                 protocol voldoen en die rechtstreeks tussen de Gemeenschap en
                                 Servië of over het grondgebied van een in de artikelen 3 en 4
                                 genoemd ander land of gebied zijn vervoerd. Goederen die één
                                 enkele zending vormen, kunnen via een ander grondgebied worden
                                 vervoerd, eventueel met overslag of tijdelijke opslag op dit
                                 grondgebied, voor zover zij in het land van doorvoer of opslag onder
                                 toezicht van de douane blijven en aldaar geen andere behandelingen
                                 ondergaan dan lossen en opnieuw laden of behandelingen om ze in goede
                                 staat te bewaren.
                              </text:p>
                    <text:p text:style-name="list.cont">Producten van oorsprong mogen per pijpleiding
                                 via een ander grondgebied dan dat van de Gemeenschap of van Servië
                                 worden
                                 vervoerd.
                              </text:p>
                  </text:list-item>
                  <text:list-item text:start-value="2">
                    <text:p text:style-name="list.cont"> Het
                                 bewijs dat aan de in lid 1 bedoelde voorwaarden is voldaan, wordt
                                 geleverd door overlegging van de volgende stukken aan de douane van het
                                 land van
                                 invoer:
                              </text:p>
                    <text:list>
                      <text:list-item text:start-value="1">
                        <text:p text:style-name="list.cont">een
                                       enkel vervoerdocument dat het vervoer dekt van het land van uitvoer
                                       door het land van doorvoer; of
                                    </text:p>
                      </text:list-item>
                      <text:list-item text:start-value="2">
                        <text:p text:style-name="list.cont">een
                                       door de douaneautoriteiten van het land van doorvoer afgegeven
                                       certificaat:
                                    </text:p>
                        <text:list>
                          <text:list-item text:start-value="1">
                            <text:p text:style-name="list.cont">met
                                             een nauwkeurige omschrijving van de
                                             goederen;
                                          </text:p>
                          </text:list-item>
                          <text:list-item text:start-value="2">
                            <text:p text:style-name="list.cont">met de data waarop de
                                             producten gelost en opnieuw geladen zijn, in voorkomend geval onder
                                             vermelding van de gebruikte schepen of andere
                                             vervoermiddelen;
                                          </text:p>
                            <text:p text:style-name="list.cont">en</text:p>
                          </text:list-item>
                          <text:list-item text:start-value="3">
                            <text:p text:style-name="list.cont">met een
                                             verklaring over de voorwaarden waarop de goederen in het land van
                                             doorvoer verbleven;
                                             of
                                          </text:p>
                          </text:list-item>
                        </text:list>
                      </text:list-item>
                      <text:list-item text:start-value="3">
                        <text:p text:style-name="list.end">hetzij, bij gebreke
                                       van bovengenoemde stukken, enig ander
                                       bewijsstuk.
                                    </text:p>
                      </text:list-item>
                    </text:list>
                  </text:list-item>
                </text:list>
              </text:section>
              <text:section text:name="artikel.d594e8552" text:style-name="artikel">
                <text:h text:outline-level="5" text:style-name="artikel_kop">Artikel 14 Tentoonstellingen
                        </text:h>
                <text:list text:style-name="list-style-83">
                  <text:list-item text:start-value="1">
                    <text:p text:style-name="list.start"> Deze
                                 overeenkomst is van toepassing op producten van oorsprong die naar een
                                 tentoonstelling in een ander of grondgebied dan de in de artikelen 3 en
                                 4 genoemde landen zijn verzonden en die na de tentoonstelling zijn
                                 verkocht en in de Gemeenschap of in Servië worden ingevoerd, mits
                                 ten genoegen van de douaneautoriteiten wordt aangetoond
                                 dat:
                              </text:p>
                    <text:list>
                      <text:list-item text:start-value="1">
                        <text:p text:style-name="list.start">een
                                       exporteur deze producten vanuit de Gemeenschap of Servië naar het
                                       land van de tentoonstelling heeft verzonden en daar heeft
                                       tentoongesteld;
                                    </text:p>
                      </text:list-item>
                      <text:list-item text:start-value="2">
                        <text:p text:style-name="list.cont">deze exporteur de
                                       producten heeft verkocht of op een andere wijze heeft afgestaan aan een
                                       geadresseerde in de Gemeenschap of
                                       Servië;
                                    </text:p>
                      </text:list-item>
                      <text:list-item text:start-value="3">
                        <text:p text:style-name="list.cont">de producten tijdens of
                                       onmiddellijk na de tentoonstelling in dezelfde staat als waarin zij
                                       naar de tentoonstelling zijn gegaan zijn
                                       verzonden;
                                    </text:p>
                        <text:p text:style-name="list.cont">en</text:p>
                      </text:list-item>
                      <text:list-item text:start-value="4">
                        <text:p text:style-name="list.cont">de goederen
                                       vanaf het moment dat zij naar de tentoonstelling werden verzonden, niet
                                       voor andere doeleinden zijn gebruikt dan om op die tentoonstelling te
                                       worden
                                       vertoond.
                                    </text:p>
                      </text:list-item>
                    </text:list>
                  </text:list-item>
                  <text:list-item text:start-value="2">
                    <text:p text:style-name="list.cont"> Een
                                 bewijs van de oorsprong wordt overeenkomstig de bepalingen van titel V
                                 afgegeven of opgesteld en op de normale wijze bij de douane van het
                                 land van invoer ingediend. Op dit bewijs zijn de naam en het adres van
                                 de tentoonstelling vermeld. Indien nodig kunnen aanvullende
                                 bewijsstukken worden verlangd ten aanzien van de aard van de producten
                                 en de voorwaarden waarop zij waren
                                 tentoongesteld.
                              </text:p>
                  </text:list-item>
                  <text:list-item text:start-value="3">
                    <text:p text:style-name="list.end">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zijn
                                 gebleven.
                              </text:p>
                  </text:list-item>
                </text:list>
              </text:section>
            </text:section>
            <text:section text:name="titeldeel.d594e8625" text:style-name="titeldeel">
              <text:h text:outline-level="4" text:style-name="titeldeel_kop">TITEL IV TERUGGAVE
                        EN VRIJSTELLING VAN
                        RECHTEN
                     </text:h>
              <text:section text:name="artikel.d594e8631" text:style-name="artikel">
                <text:h text:outline-level="5" text:style-name="artikel_kop">Artikel 15 Verbod
                           op de teruggave of vrijstelling van
                           douanerechten
                        </text:h>
                <text:list text:style-name="list-style-84">
                  <text:list-item text:start-value="1">
                    <text:p text:style-name="list.start"> Niet
                                 van oorsprong zijnde materialen die gebruikt zijn bij de vervaardiging
                                 van producten van oorsprong uit de Gemeenschap, Servië of een van
                                 de andere in de artikelen 3 en 4 genoemde landen of gebieden waarvoor
                                 overeenkomstig titel V een bewijs van oorsprong is afgegeven of
                                 opgesteld, komen in de Gemeenschap of in Servië niet in aanmerking
                                 voor teruggave of vrijstelling van douanerechten in welke vorm dan
                                 ook.
                              </text:p>
                  </text:list-item>
                  <text:list-item text:start-value="2">
                    <text:p text:style-name="list.cont"> Het verbod
                                 in lid 1 is van toepassing op elke regeling voor terugbetaling of
                                 algehele of gedeeltelijke vrijstelling van douanerechten of heffingen
                                 van gelijke werking die in de Gemeenschap of in Servië van
                                 toepassing is op materialen die bij de vervaardiging zijn gebruikt,
                                 indien een dergelijke terugbetaling of vrijstelling uitdrukkelijk of
                                 feitelijk wordt toegekend indien de producten die uit genoemde
                                 materialen zijn verkregen worden uitgevoerd, doch niet van toepassing
                                 is indien deze producten voor binnenlands gebruik zijn
                                 bestemd.
                              </text:p>
                  </text:list-item>
                  <text:list-item text:start-value="3">
                    <text:p text:style-name="list.cont"> De
                                 exporteur van producten die door een bewijs van oorsprong zijn gedekt,
                                 dient steeds bereid te zijn op verzoek van de douaneautoriteiten alle
                                 stukken over te leggen waaruit blijkt dat geen teruggave of
                                 vrijstelling van rechten is verkregen ten aanzien van de bij de
                                 vervaardiging van de betrokken producten gebruikte materialen die niet
                                 van oorsprong zijn en dat alle douanerechten en heffingen van gelijke
                                 werking die op deze materialen van toepassing zijn, daadwerkelijk zijn
                                 betaald.
                              </text:p>
                  </text:list-item>
                  <text:list-item text:start-value="4">
                    <text:p text:style-name="list.cont"> De
                                 leden 1, 2 en 3 zijn ook van toepassing op de verpakking in de zin van
                                 artikel 8, lid 2, op accessoires, vervangingsonderdelen en
                                 gereedschappen in de zin van artikel 9 en op artikelen die deel
                                 uitmaken van een stel of assortiment in de zin van artikel 10, wanneer
                                 dergelijke producten niet van oorsprong
                                 zijn.
                              </text:p>
                  </text:list-item>
                  <text:list-item text:start-value="5">
                    <text:p text:style-name="list.end"> De leden 1
                                 tot en met 4 zijn uitsluitend van toepassing op materialen van de soort
                                 waarop deze overeenkomst van toepassing is. Zij doen geen afbreuk aan
                                 het systeem van restituties bij de uitvoer van landbouwproducten
                                 overeenkomstig de bepalingen van de
                                 overeenkomst.
                              </text:p>
                  </text:list-item>
                </text:list>
              </text:section>
            </text:section>
            <text:section text:name="titeldeel.d594e8683" text:style-name="titeldeel">
              <text:h text:outline-level="4" text:style-name="titeldeel_kop">TITEL V BEWIJS
                        VAN
                        OORSPRONG
                     </text:h>
              <text:section text:name="artikel.d594e8689" text:style-name="artikel">
                <text:h text:outline-level="5" text:style-name="artikel_kop">Artikel 16 Algemene
                           voorwaarden
                        </text:h>
                <text:list text:style-name="list-style-85">
                  <text:list-item text:start-value="1">
                    <text:p text:style-name="list.start"> Deze
                                 overeenkomst is van toepassing op producten van oorsprong uit de
                                 Gemeenschap die in Servië worden ingevoerd en op producten van
                                 oorsprong uit Servië die in de Gemeenschap worden ingevoerd, op
                                 vertoon
                                 van:
                              </text:p>
                    <text:list>
                      <text:list-item text:start-value="1">
                        <text:p text:style-name="list.start">een
                                       certificaat inzake goederenverkeer EUR.1, waarvan het model in bijlage
                                       III is opgenomen; of
                                    </text:p>
                      </text:list-item>
                      <text:list-item text:start-value="2">
                        <text:p text:style-name="list.cont">in de in artikel
                                       22, lid 1, bedoelde gevallen, een verklaring van de exporteur (hierna
                                       „factuurverklaring” genoemd) op een factuur, pakbon of
                                       een ander handelsdocument, waarin de producten duidelijk genoeg zijn
                                       omschreven om geïdentificeerd te kunnen worden; de tekst van deze
                                       factuurverklaring is opgenomen in bijlage
                                       IV.
                                    </text:p>
                      </text:list-item>
                    </text:list>
                  </text:list-item>
                  <text:list-item text:start-value="2">
                    <text:p text:style-name="list.end"> In
                                 afwijking van lid 1 vallen producten van oorsprong in de zin van dit
                                 protocol in de in artikel 27 bedoelde gevallen onder de toepassing van
                                 deze overeenkomst zonder dat een van de hierboven genoemde documenten
                                 behoeft te worden
                                 overgelegd.
                              </text:p>
                  </text:list-item>
                </text:list>
              </text:section>
              <text:section text:name="artikel.d594e8734" text:style-name="artikel">
                <text:h text:outline-level="5" text:style-name="artikel_kop">Artikel 17 Procedure
                           voor de afgifte van een certificaat inzake goederenverkeer
                           EUR.1
                        </text:h>
                <text:list text:style-name="list-style-86">
                  <text:list-item text:start-value="1">
                    <text:p text:style-name="list.start"> Een
                                 certificaat inzake goederenverkeer EUR.1 wordt afgegeven door de douane
                                 van het land van uitvoer op schriftelijke aanvraag van de exporteur of,
                                 onder diens verantwoordelijkheid, van zijn gemachtigde
                                 vertegenwoordiger.
                              </text:p>
                  </text:list-item>
                  <text:list-item text:start-value="2">
                    <text:p text:style-name="list.cont"> Te
                                 dien einde vult de exporteur of diens gemachtigde vertegenwoordiger
                                 zowel het certificaat inzake goederenverkeer EUR.1 als het
                                 aanvraagformulier in. Modellen van beide formulieren zijn in bijlage
                                 III opgenomen. Deze formulieren worden ingevuld in een van de talen
                                 waarin deze overeenkomst is opgesteld overeenkomstig het nationale
                                 recht van het land van uitvoer. Indien de formulieren met de hand
                                 worden ingevuld, dient dit met inkt en in blokletters te gebeuren. De
                                 producten moeten worden omschreven in het daartoe bestemde vak en er
                                 mogen geen regels worden opengelaten. Indien dit vak niet volledig is
                                 ingevuld, wordt onder de laatste regel een horizontale lijn getrokken
                                 en het niet-ingevulde gedeelte
                                 doorgekruist.
                              </text:p>
                  </text:list-item>
                  <text:list-item text:start-value="3">
                    <text:p text:style-name="list.cont"> De
                                 exporteur die om de afgifte van een certificaat inzake goederenverkeer
                                 EUR.1 verzoekt, dient op verzoek van de douane van het land van uitvoer
                                 waar dit certificaat wordt afgegeven, steeds de nodige documenten over
                                 te leggen waaruit blijkt dat de betrokken producten van oorsprong zijn
                                 en dat aan alle andere voorwaarden van dit protocol is
                                 voldaan.
                              </text:p>
                  </text:list-item>
                  <text:list-item text:start-value="4">
                    <text:p text:style-name="list.cont"> Een
                                 certificaat inzake goederenverkeer EUR.1 wordt afgegeven door de
                                 douaneautoriteiten van een lidstaat van de Gemeenschap of van
                                 Servië indien de producten kunnen worden beschouwd als producten
                                 van oorsprong uit de Gemeenschap, Servië of een van de andere in
                                 de artikelen 3 en 4 genoemde landen of gebieden, en aan de andere
                                 voorwaarden van dit protocol is
                                 voldaan.
                              </text:p>
                  </text:list-item>
                  <text:list-item text:start-value="5">
                    <text:p text:style-name="list.cont"> De met
                                 de afgifte van certificaten inzake goederenverkeer EUR.1 belaste
                                 douaneautoriteiten nemen alle nodige maatregelen om te controleren of
                                 de producten daadwerkelijk van oorsprong zijn, en gaan na of aan all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Met name wordt nagegaan of het voor
                                 de omschrijving van de goederen bestemde vak zodanig is ingevuld dat
                                 frauduleuze toevoegingen niet mogelijk
                                 zijn.
                              </text:p>
                  </text:list-item>
                  <text:list-item text:start-value="6">
                    <text:p text:style-name="list.cont"> De datum
                                 van afgifte van het certificaat inzake goederenverkeer EUR.1 wordt
                                 vermeld in vak 11 van het
                                 certificaat.
                              </text:p>
                  </text:list-item>
                  <text:list-item text:start-value="7">
                    <text:p text:style-name="list.end"> Een
                                 certificaat inzake goederenverkeer EUR.1 wordt door de douane afgegeven
                                 en ter beschikking van de exporteur gesteld zodra de goederen werkelijk
                                 worden uitgevoerd of wanneer het zeker is dat zij zullen worden
                                 uitgevoerd.
                              </text:p>
                  </text:list-item>
                </text:list>
              </text:section>
              <text:section text:name="artikel.d594e8801" text:style-name="artikel">
                <text:h text:outline-level="5" text:style-name="artikel_kop">Artikel 18 Afgifte
                           achteraf van een certificaat inzake goederenverkeer
                           EUR.1
                        </text:h>
                <text:list text:style-name="list-style-87">
                  <text:list-item text:start-value="1">
                    <text:p text:style-name="list.start"> In
                                 afwijking van artikel 17, lid 7, kan een certificaat inzake
                                 goederenverkeer EUR.1 bij wijze van uitzondering na de uitvoer van de
                                 goederen waarop het betrekking heeft worden afgegeven,
                                 indien
                              </text:p>
                    <text:list>
                      <text:list-item text:start-value="1">
                        <text:p text:style-name="list.start">dit
                                       door een vergissing, onopzettelijk verzuim of bijzondere omstandigheden
                                       niet bij de uitvoer is
                                       gebeurd;
                                    </text:p>
                        <text:p text:style-name="list.cont">of</text:p>
                      </text:list-item>
                      <text:list-item text:start-value="2">
                        <text:p text:style-name="list.cont">ten genoegen van
                                       de douane is aangetoond dat het certificaat inzake goederenverkeer
                                       EUR.1 wel is afgegeven, maar bij invoer om technische redenen niet is
                                       aanvaard.
                                    </text:p>
                      </text:list-item>
                    </text:list>
                  </text:list-item>
                  <text:list-item text:start-value="2">
                    <text:p text:style-name="list.cont"> Met
                                 het oog op de toepassing van lid 1 dient de exporteur in zijn aanvraag
                                 de plaats en de datum van uitvoer te vermelden van de producten waarop
                                 het certificaat inzake goederenverkeer EUR.1 betrekking heeft, onder
                                 opgave van de redenen van zijn
                                 aanvraag.
                              </text:p>
                  </text:list-item>
                  <text:list-item text:start-value="3">
                    <text:p text:style-name="list.cont"> Vóór
                                 de douane tot afgifte achteraf van een certificaat inzake
                                 goederenverkeer EUR.1 overgaat, dient zij te hebben vastgesteld dat de
                                 gegevens in de aanvraag van de exporteur overeenstemmen met die in het
                                 desbetreffende
                                 dossier.
                              </text:p>
                  </text:list-item>
                  <text:list-item text:start-value="4">
                    <text:p text:style-name="list.cont"> Op een
                                 achteraf afgegeven certificaat inzake goederenverkeer EUR.1 wordt in de
                                 Engelse taal de volgende aantekening aangebracht: „ISSUED
                                 RETROSPECTIVELY”.
                              </text:p>
                  </text:list-item>
                  <text:list-item text:start-value="5">
                    <text:p text:style-name="list.end"> De
                                 in lid 4 bedoelde aantekening wordt aangebracht in het vak
                                 „Opmerkingen” van het certificaat inzake goederenverkeer
                                 EUR.1.
                              </text:p>
                  </text:list-item>
                </text:list>
              </text:section>
              <text:section text:name="artikel.d594e8873" text:style-name="artikel">
                <text:h text:outline-level="5" text:style-name="artikel_kop">Artikel 19 Afgifte
                           van een duplicaat van een certificaat inzake goederenverkeer
                           EUR.1
                        </text:h>
                <text:list text:style-name="list-style-88">
                  <text:list-item text:start-value="1">
                    <text:p text:style-name="list.start"> In
                                 geval van diefstal, verlies of vernietiging van een certificaat inzake
                                 goederenverkeer EUR.1, kan de exporteur de douaneautoriteiten die dit
                                 certificaat hadden afgegeven, verzoeken een duplicaat op te maken aan
                                 de hand van de uitvoerdocumenten die in hun bezit
                                 zijn.
                              </text:p>
                  </text:list-item>
                  <text:list-item text:start-value="2">
                    <text:p text:style-name="list.cont"> Op het
                                 aldus afgegeven duplicaat wordt in de Engelse taal de volgende
                                 aantekening aangebracht:
                                 „DUPLICATE”.
                              </text:p>
                  </text:list-item>
                  <text:list-item text:start-value="3">
                    <text:p text:style-name="list.cont"> De
                                 in lid 2 bedoelde aantekening wordt aangebracht in het vak
                                 „Opmerkingen” van het duplicaat van het certificaat
                                 inzake goederenverkeer
                                 EUR.1.
                              </text:p>
                  </text:list-item>
                  <text:list-item text:start-value="4">
                    <text:p text:style-name="list.end"> Het
                                 duplicaat, dat dezelfde datum van afgifte draagt als het
                                 oorspronkelijke certificaat inzake goederenverkeer EUR.1, geldt vanaf
                                 die
                                 datum.
                              </text:p>
                  </text:list-item>
                </text:list>
              </text:section>
              <text:section text:name="artikel.d594e8916" text:style-name="artikel">
                <text:h text:outline-level="5" text:style-name="artikel_kop">Artikel 20 Afgifte
                           van een certificaat inzake goederenverkeer EUR.1 aan de hand van een
                           eerder opgesteld of afgegeven bewijs van
                           oorsprong
                        </text:h>
                <text:p text:style-name="artikel">Voor producten van oorsprong die in de
                           Gemeenschap of in Servië onder toezicht van een douanekantoor zijn
                           geplaatst, kan het oorspronkelijke bewijs van oorsprong door een of
                           meer certificaten inzake goederenverkeer EUR.1 worden vervangen bij
                           verzending van deze producten of een gedeelte daarvan naar een andere
                           plaats in de Gemeenschap of in Servië. Dit certificaat wordt of
                           deze certificaten worden afgegeven door het douanekantoor dat op de
                           producten toezicht
                           houdt.
                        </text:p>
              </text:section>
              <text:section text:name="artikel.d594e8926" text:style-name="artikel">
                <text:h text:outline-level="5" text:style-name="artikel_kop">Artikel 21 Gescheiden
                           boekhouding
                        </text:h>
                <text:list text:style-name="list-style-89">
                  <text:list-item text:start-value="1">
                    <text:p text:style-name="list.start"> Wanneer
                                 het met aanzienlijke kosten of moeilijkheden gepaard gaat om
                                 afzonderlijke voorraden aan te houden van identieke en onderling
                                 verwisselbare materialen die van oorsprong en die niet van oorsprong
                                 zijn, kunnen de douaneautoriteiten, op schriftelijk verzoek van de
                                 betrokkene, toestaan dat voor het beheer van deze voorraden de methode
                                 van de gescheiden boekhouding wordt
                                 gebruikt.
                              </text:p>
                  </text:list-item>
                  <text:list-item text:start-value="2">
                    <text:p text:style-name="list.cont"> Met
                                 behulp van deze gescheiden boekhouding moet het mogelijk zijn dat in
                                 een bepaalde referentieperiode eenzelfde aantal producten „van
                                 oorsprong” wordt verkregen als verkregen zou zijn indien de
                                 voorraden fysiek waren
                                 gescheiden.
                              </text:p>
                  </text:list-item>
                  <text:list-item text:start-value="3">
                    <text:p text:style-name="list.cont"> De
                                 douaneautoriteiten kunnen vergunning verlenen voor het gebruik van deze
                                 methode op de door hen wenselijk geachte
                                 voorwaarden.
                              </text:p>
                  </text:list-item>
                  <text:list-item text:start-value="4">
                    <text:p text:style-name="list.cont"> Deze
                                 methode wordt geregistreerd en toegepast op basis van de algemene
                                 boekhoudbeginselen die van toepassing zijn in het land waar het product
                                 is
                                 vervaardigd.
                              </text:p>
                  </text:list-item>
                  <text:list-item text:start-value="5">
                    <text:p text:style-name="list.cont"> Het
                                 bedrijf dat deze vergunning heeft verkregen kan bewijzen van de
                                 oorsprong afgeven of aanvragen, al naar gelang van het geval, voor de
                                 hoeveelheid producten die als van oorsprong kunnen worden beschouwd. De
                                 vergunninghouder verstrekt op verzoek van de douaneautoriteiten een
                                 verklaring over de wijze waarop de hoeveelheden zijn
                                 beheerd.
                              </text:p>
                  </text:list-item>
                  <text:list-item text:start-value="6">
                    <text:p text:style-name="list.end"> De
                                 douaneautoriteiten houden toezicht op het gebruik van de vergunning en
                                 kunnen deze steeds intrekken wanneer de vergunninghouder deze niet
                                 correct gebruikt of niet aan een van de andere in dit protocol
                                 omschreven voorwaarden
                                 voldoet.
                              </text:p>
                  </text:list-item>
                </text:list>
              </text:section>
              <text:section text:name="artikel.d594e8985" text:style-name="artikel">
                <text:h text:outline-level="5" text:style-name="artikel_kop">Artikel 22 Het
                           opstellen van een
                           factuurverklaring
                        </text:h>
                <text:list text:style-name="list-style-90">
                  <text:list-item text:start-value="1">
                    <text:p text:style-name="list.start"> De
                                 in artikel 16, lid 1, onder b), genoemde factuurverklaring kan worden
                                 opgesteld
                                 door:
                              </text:p>
                    <text:list>
                      <text:list-item text:start-value="1">
                        <text:p text:style-name="list.start">toegelaten
                                       exporteurs in de zin van artikel
                                       23;
                                    </text:p>
                        <text:p text:style-name="list.cont">of</text:p>
                      </text:list-item>
                      <text:list-item text:start-value="2">
                        <text:p text:style-name="list.cont">een willekeurige
                                       exporteur, voor zendingen bestaande uit een of meer colli met producten
                                       van oorsprong waarvan de totale waarde niet meer dan 6.000 euro
                                       bedraagt.
                                    </text:p>
                      </text:list-item>
                    </text:list>
                  </text:list-item>
                  <text:list-item text:start-value="2">
                    <text:p text:style-name="list.cont"> Een
                                 factuurverklaring kan worden opgesteld indien de producten kunnen
                                 worden beschouwd als van oorsprong uit de Gemeenschap, uit Servië
                                 of uit een van de in de artikelen 3 en 4 genoemde landen of gebieden,
                                 en tevens aan de andere voorwaarden van dit protocol
                                 voldoen.
                              </text:p>
                  </text:list-item>
                  <text:list-item text:start-value="3">
                    <text:p text:style-name="list.cont"> De
                                 exporteur die de factuurverklaring opstelt, moet op verzoek van de
                                 douane van het land van uitvoer steeds de nodige documenten kunnen
                                 overleggen waaruit blijkt dat de betrokken producten van oorsprong zijn
                                 en dat aan de andere voorwaarden van dit protocol is
                                 voldaan.
                              </text:p>
                  </text:list-item>
                  <text:list-item text:start-value="4">
                    <text:p text:style-name="list.cont"> Deze
                                 factuurverklaring, waarvan de tekst in bijlage IV is opgenomen, wordt
                                 door de exporteur op de factuur, de pakbon of een ander handelsdocument
                                 getypt, gestempeld of gedrukt in een van de in die bijlage opgenomen
                                 talenversies, overeenkomstig de bepalingen van het nationale recht van
                                 het land van uitvoer. De factuurverklaring kan ook met de hand, met
                                 inkt en in blokletters, worden
                                 opgesteld.
                              </text:p>
                  </text:list-item>
                  <text:list-item text:start-value="5">
                    <text:p text:style-name="list.cont"> De
                                 factuurverklaring wordt door de exporteur eigenhandig ondertekend. Een
                                 toegelaten exporteur in de zin van artikel 23 behoeft deze verklaring
                                 echter niet te ondertekenen, mits hij de douane een schriftelijke
                                 verklaring doet toekomen waarin hij de volle verantwoordelijkheid op
                                 zich neemt voor alle factuurverklaringen waaruit zijn identiteit
                                 blijkt, alsof hij deze eigenhandig had
                                 ondertekend.
                              </text:p>
                  </text:list-item>
                  <text:list-item text:start-value="6">
                    <text:p text:style-name="list.end"> Een
                                 factuurverklaring kan door de exporteur worden opgesteld bij de uitvoer
                                 van de producten waarop zij betrekking heeft of later, maar moet
                                 uiterlijk twee jaar na de invoer van de producten waarop zij betrekking
                                 heeft in het land van invoer worden
                                 aangeboden.
                              </text:p>
                  </text:list-item>
                </text:list>
              </text:section>
              <text:section text:name="artikel.d594e9066" text:style-name="artikel">
                <text:h text:outline-level="5" text:style-name="artikel_kop">Artikel 23 Toegelaten
                           exporteurs
                        </text:h>
                <text:list text:style-name="list-style-91">
                  <text:list-item text:start-value="1">
                    <text:p text:style-name="list.start"> De
                                 douane van het land van uitvoer kan exporteurs, hierna
                                 „toegelaten exporteurs” genoemd, die veelvuldig producten
                                 verzenden waarop deze overeenkomst van toepassing is, vergunning
                                 verlenen factuurverklaringen op te stellen, ongeacht de waarde van de
                                 betrokken producten. Om voor een dergelijke vergunning in aanmerking te
                                 komen, moet de exporteur naar het oordeel van de douane de nodige
                                 waarborgen bieden met betrekking tot de controle op de oorsprong van de
                                 producten en de naleving van alle andere voorwaarden van dit
                                 protocol.
                              </text:p>
                  </text:list-item>
                  <text:list-item text:start-value="2">
                    <text:p text:style-name="list.cont"> De
                                 douaneautoriteiten kunnen het verlenen van de status van toegelaten
                                 exporteur afhankelijk stellen van door hen noodzakelijk geachte
                                 voorwaarden.
                              </text:p>
                  </text:list-item>
                  <text:list-item text:start-value="3">
                    <text:p text:style-name="list.cont"> De
                                 douane kent de toegelaten exporteur een nummer toe, dat op de
                                 factuurverklaringen moet worden
                                 vermeld.
                              </text:p>
                  </text:list-item>
                  <text:list-item text:start-value="4">
                    <text:p text:style-name="list.cont"> De
                                 douane houdt toezicht op het gebruik van de vergunning door de
                                 toegelaten
                                 exporteur.
                              </text:p>
                  </text:list-item>
                  <text:list-item text:start-value="5">
                    <text:p text:style-name="list.end"> De
                                 douaneautoriteiten kunnen de vergunning te allen tijde intrekken. Zij
                                 zijn verplicht dit te doen wanneer de toegelaten exporteur niet meer de
                                 in lid 1 bedoelde garanties biedt, niet meer aan de in lid 2 bedoelde
                                 voorwaarden voldoet, of de vergunning oneigenlijk
                                 gebruikt.
                              </text:p>
                  </text:list-item>
                </text:list>
              </text:section>
              <text:section text:name="artikel.d594e9116" text:style-name="artikel">
                <text:h text:outline-level="5" text:style-name="artikel_kop">Artikel 24 Geldigheid
                           van bewijzen van
                           oorsprong
                        </text:h>
                <text:list text:style-name="list-style-92">
                  <text:list-item text:start-value="1">
                    <text:p text:style-name="list.start"> Een
                                 bewijs van oorsprong is vier maanden geldig vanaf de datum van afgifte
                                 in het land van uitvoer. Het moet binnen deze periode worden ingediend
                                 bij de douane van het land van
                                 invoer.
                              </text:p>
                  </text:list-item>
                  <text:list-item text:start-value="2">
                    <text:p text:style-name="list.cont"> Bewijzen
                                 van oorsprong die na het verstrijken van de in lid 1 genoemde termijn
                                 bij de douane van het land van invoer worden ingediend, kunnen met het
                                 oog op de toepassing van de preferentiële behandeling worden
                                 aanvaard wanneer de verlate indiening het gevolg is van overmacht of
                                 buitengewone
                                 omstandigheden.
                              </text:p>
                  </text:list-item>
                  <text:list-item text:start-value="3">
                    <text:p text:style-name="list.end"> In
                                 andere gevallen van verlate indiening kan de douane van het land van
                                 invoer de bewijzen van oorsprong aanvaarden indien de producten
                                 vóór het verstrijken van genoemde termijn bij haar zijn
                                 aangebracht.
                              </text:p>
                  </text:list-item>
                </text:list>
              </text:section>
              <text:section text:name="artikel.d594e9150" text:style-name="artikel">
                <text:h text:outline-level="5" text:style-name="artikel_kop">Artikel 25 Overlegging
                           van bewijzen van oorsprong
                        </text:h>
                <text:p text:style-name="artikel">Bewijzen van oorsprong
                           worden bij de douane van het land van invoer ingediend overeenkomstig
                           de aldaar geldende procedures. Deze autoriteiten kunnen om een
                           vertaling van dit bewijs vragen. Zij kunnen voorts eisen dat de
                           aangifte ten invoer vergezeld gaat van een verklaring van de importeur
                           dat de producten aan de voorwaarden voor de toepassing van deze
                           overeenkomst
                           voldoen.
                        </text:p>
              </text:section>
              <text:section text:name="artikel.d594e9161" text:style-name="artikel">
                <text:h text:outline-level="5" text:style-name="artikel_kop">Artikel 26 Invoer
                           in deelzendingen
                        </text:h>
                <text:p text:style-name="artikel">Wanneer, op verzoek van de importeur
                           en op de door de douaneautoriteiten van het land van invoer
                           vastgestelde voorwaarden, gedemonteerde of niet-gemonteerde producten
                           in de zin van algemene regel 2 a) voor de interpretatie van het
                           geharmoniseerd systeem, vallende onder de afdelingen XVI en XVII of de
                           posten 7308 en 9406 van het geharmoniseerd systeem, in deelzendingen
                           worden ingevoerd, wordt één enkel bewijs van oorsprong bij de
                           douaneautoriteiten ingediend bij de invoer van de eerste
                           deelzending.
                        </text:p>
              </text:section>
              <text:section text:name="artikel.d594e9171" text:style-name="artikel">
                <text:h text:outline-level="5" text:style-name="artikel_kop">Artikel 27 Vrijstelling
                           van bewijs van
                           oorsprong
                        </text:h>
                <text:list text:style-name="list-style-93">
                  <text:list-item text:start-value="1">
                    <text:p text:style-name="list.start"> Goederen
                                 die in kleine zendingen door particulieren aan particulieren worden
                                 verzonden of die deel uitmaken van de persoonlijke bagage van reizigers
                                 worden als producten van oorsprong toegelaten zonder dat een bewijs van
                                 oorsprong behoeft te worden overgelegd, voor zover aan zulke goederen
                                 ieder handelskarakter vreemd is en verklaard wordt dat zij aan de
                                 voorwaarden voor de toepassing van dit protocol voldoen en er over de
                                 juistheid van deze verklaring geen twijfel bestaat. Voor postzendingen
                                 kan deze verklaring op het douaneaangifteformulier CN22/CN23 of op een
                                 daaraan gehecht blad worden
                                 gesteld.
                              </text:p>
                  </text:list-item>
                  <text:list-item text:start-value="2">
                    <text:p text:style-name="list.cont"> Als
                                 invoer waaraan ieder handelskarakter vreemd is, wordt beschouwd de
                                 invoer van incidentele aard van goederen die uitsluitend bestemd zijn
                                 voor persoonlijk gebruik door de geadresseerde, de reiziger of de leden
                                 van hun gezin, mits noch de aard, noch de hoeveelheid van de goederen
                                 op commerciële doeleinden
                                 wijzen.
                              </text:p>
                  </text:list-item>
                  <text:list-item text:start-value="3">
                    <text:p text:style-name="list.end"> Voorts
                                 mag de totale waarde van deze producten niet meer bedragen dan 500 euro
                                 voor kleine zendingen of 1.200 euro voor producten die deel uitmaken
                                 van de persoonlijke bagage van
                                 reizigers.
                              </text:p>
                  </text:list-item>
                </text:list>
              </text:section>
              <text:section text:name="artikel.d594e9205" text:style-name="artikel">
                <text:h text:outline-level="5" text:style-name="artikel_kop">Artikel 28 Bewijsstukken
                        </text:h>
                <text:p text:style-name="artikel">De
                           in artikel 17, lid 3, en artikel 22, lid 3, bedoelde documenten aan de
                           hand waarvan wordt aangetoond dat producten die door een certificaat
                           inzake goederenverkeer EUR.1 of een factuurverklaring worden gedekt,
                           producten van oorsprong zijn uit de Gemeenschap, Servië of een van
                           de andere in de artikelen 3 en 4 genoemde landen of gebieden en aan de
                           andere voorwaarden van dit protocol voldoen, kunnen onder meer de
                           volgende
                           zijn:
                        </text:p>
                <text:list text:style-name="list-style-94">
                  <text:list-item text:start-value="1">
                    <text:p text:style-name="list.start">een
                                 rechtstreeks bewijs, bijvoorbeeld aan de hand van de boekhouding of de
                                 interne administratie van de exporteur of leverancier, van de door deze
                                 uitgevoerde be- of verwerkingen om de producten te
                                 verkrijgen;
                              </text:p>
                  </text:list-item>
                  <text:list-item text:start-value="2">
                    <text:p text:style-name="list.cont">in de Gemeenschap of in
                                 Servië afgegeven of opgestelde en volgens het nationale recht
                                 gebruikte documenten waaruit de oorsprong van de gebruikte materialen
                                 blijkt;
                              </text:p>
                  </text:list-item>
                  <text:list-item text:start-value="3">
                    <text:p text:style-name="list.cont">in de Gemeenschap of in
                                 Servië afgegeven of opgestelde en volgens het nationale recht
                                 gebruikte documenten waaruit be- of verwerking in de Gemeenschap of in
                                 Servië blijkt;
                              </text:p>
                  </text:list-item>
                  <text:list-item text:start-value="4">
                    <text:p text:style-name="list.cont">certificaten
                                 inzake goederenverkeer EUR.1 of factuurverklaringen waaruit de
                                 oorsprong van de gebruikte materialen blijkt, die overeenkomstig dit
                                 protocol in de Gemeenschap of in Servië zijn afgegeven of
                                 opgesteld, of die in een van de in de artikelen 3 en 4 genoemde landen
                                 of gebieden zijn opgesteld overeenkomstig oorsprongsregels die gelijk
                                 zijn aan de oorsprongsregels van dit
                                 protocol;
                              </text:p>
                  </text:list-item>
                  <text:list-item text:start-value="5">
                    <text:p text:style-name="list.end">passende bewijsstukken
                                 inzake be- of verwerking buiten de Gemeenschap of Servië
                                 overeenkomstig artikel 12, waaruit blijkt dat aan de eisen van dat
                                 artikel is
                                 voldaan.
                              </text:p>
                  </text:list-item>
                </text:list>
              </text:section>
              <text:section text:name="artikel.d594e9258" text:style-name="artikel">
                <text:h text:outline-level="5" text:style-name="artikel_kop">Artikel 29 Bewaring
                           van de bewijzen van oorsprong en de andere
                           bewijsstukken
                        </text:h>
                <text:list text:style-name="list-style-95">
                  <text:list-item text:start-value="1">
                    <text:p text:style-name="list.start"> Exporteurs
                                 die om de afgifte van een certificaat inzake goederenverkeer EUR.1
                                 verzoeken, dienen de in artikel 17, lid 3, bedoelde documenten ten
                                 minste drie jaar te
                                 bewaren.
                              </text:p>
                  </text:list-item>
                  <text:list-item text:start-value="2">
                    <text:p text:style-name="list.cont"> De
                                 exporteur die een factuurverklaring heeft opgesteld, bewaart een kopie
                                 van deze factuurverklaring en van de in artikel 22, lid 3, bedoelde
                                 documenten gedurende ten minste drie
                                 jaar.
                              </text:p>
                  </text:list-item>
                  <text:list-item text:start-value="3">
                    <text:p text:style-name="list.cont"> De douane
                                 van het land van uitvoer die een certificaat inzake goederenverkeer
                                 EUR.1 afgeeft, bewaart het in artikel 17, lid 2, bedoelde
                                 aanvraagformulier ten minste drie
                                 jaar.
                              </text:p>
                  </text:list-item>
                  <text:list-item text:start-value="4">
                    <text:p text:style-name="list.end"> De douane
                                 van het land van invoer bewaart de certificaten inzake goederenverkeer
                                 EUR.1 en factuurverklaringen die bij haar werden ingediend gedurende
                                 ten minste drie
                                 jaar.
                              </text:p>
                  </text:list-item>
                </text:list>
              </text:section>
              <text:section text:name="artikel.d594e9300" text:style-name="artikel">
                <text:h text:outline-level="5" text:style-name="artikel_kop">Artikel 30 Verschillen
                           en
                           vormfouten
                        </text:h>
                <text:list text:style-name="list-style-96">
                  <text:list-item text:start-value="1">
                    <text:p text:style-name="list.start"> Geringe
                                 verschillen tussen de gegevens op het bewijs van oorsprong en de
                                 gegevens op de documenten die voor het vervullen van de
                                 invoerformaliteiten bij het douanekantoor worden ingediend, maken het
                                 certificaat inzake goederenverkeer EUR.1 of de factuurverklaring niet
                                 automatisch ongeldig, indien blijkt dat het document wel degelijk met
                                 de aangebrachte goederen
                                 overeenstemt.
                              </text:p>
                  </text:list-item>
                  <text:list-item text:start-value="2">
                    <text:p text:style-name="list.end"> Kennelijke
                                 vormfouten, zoals typefouten, op het bewijs van oorsprong leiden niet
                                 tot weigering van dit document indien deze fouten niet van dien aard
                                 zijn dat zij twijfel doen rijzen over de juistheid van de daarin
                                 vermelde
                                 gegevens.
                              </text:p>
                  </text:list-item>
                </text:list>
              </text:section>
              <text:section text:name="artikel.d594e9326" text:style-name="artikel">
                <text:h text:outline-level="5" text:style-name="artikel_kop">Artikel 31 Bedragen
                           in euro
                        </text:h>
                <text:list text:style-name="list-style-97">
                  <text:list-item text:start-value="1">
                    <text:p text:style-name="list.start"> Voor
                                 de toepassing van artikel 22, lid 1, onder b), en artikel 27, lid 3,
                                 wordt, wanneer de producten gefactureerd zijn in een andere valuta dan
                                 de euro, de tegenwaarde van de in euro uitgedrukte bedragen in de
                                 nationale valuta van de lidstaten van de Gemeenschap, van Servië
                                 of van een van de andere landen of gebieden bedoeld in de artikelen 3
                                 en 4, jaarlijks door elk van de betrokken landen
                                 vastgesteld.
                              </text:p>
                  </text:list-item>
                  <text:list-item text:start-value="2">
                    <text:p text:style-name="list.cont"> Artikel
                                 22, lid 1, onder b), en artikel 27, lid 3, zijn van toepassing op
                                 zendingen op basis van de valuta waarin de factuur is opgesteld,
                                 overeenkomstig het bedrag dat door het betrokken land is
                                 vastgesteld.
                              </text:p>
                  </text:list-item>
                  <text:list-item text:start-value="3">
                    <text:p text:style-name="list.cont"> De
                                 in een bepaalde nationale valuta te gebruiken bedragen zijn de
                                 tegenwaarde in die valuta van de in euro uitgedrukte bedragen op de
                                 eerste werkdag van oktober. De tegenwaarde wordt de Europese Commissie
                                 voor 15 oktober medegedeeld en is van toepassing vanaf 1 januari van
                                 het daaropvolgende jaar. De Commissie stelt alle betrokken landen in
                                 kennis van de desbetreffende
                                 tegenwaarden.
                              </text:p>
                  </text:list-item>
                  <text:list-item text:start-value="4">
                    <text:p text:style-name="list.cont"> Een
                                 land mag het bedrag dat het resultaat is van de omrekening in zijn
                                 nationale valuta van een in euro uitgedrukt bedrag naar boven of
                                 beneden afronden. Het afgeronde bedrag mag niet meer dan 5% afwijken
                                 van het door omrekening verkregen bedrag. Een land kan de tegenwaarde
                                 in zijn nationale valuta van een in euro uitgedrukt bedrag ongewijzigd
                                 handhaven, indien bij de omrekening van dit bedrag, ten tijde van de in
                                 lid 3 bedoelde jaarlijkse aanpassing, vóór afronding, een
                                 stijging van minder 15% van die tegenwaarde wordt verkregen. De
                                 tegenwaarde in nationale valuta kan ongewijzigd blijven, indien de
                                 omrekening tot een daling van de tegenwaarde
                                 leidt.
                              </text:p>
                  </text:list-item>
                  <text:list-item text:start-value="5">
                    <text:p text:style-name="list.end"> De in
                                 euro uitgedrukte bedragen worden door het Stabilisatie- en
                                 associatiecomité op verzoek van de Gemeenschap of Servië
                                 herzien. Bij deze herziening onderzoekt het comité of het
                                 wenselijk is de betreffende limieten in reële termen te handhaven.
                                 Het kan te dien einde besluiten de in euro uitgedrukte bedragen te
                                 wijzigen.
                              </text:p>
                  </text:list-item>
                </text:list>
              </text:section>
            </text:section>
            <text:section text:name="titeldeel.d594e9377" text:style-name="titeldeel">
              <text:h text:outline-level="4" text:style-name="titeldeel_kop">TITEL VI ADMINISTRATIEVE
                        SAMENWERKING
                     </text:h>
              <text:section text:name="artikel.d594e9383" text:style-name="artikel">
                <text:h text:outline-level="5" text:style-name="artikel_kop">Artikel 32 Wederzijdse
                           bijstand
                        </text:h>
                <text:list text:style-name="list-style-98">
                  <text:list-item text:start-value="1">
                    <text:p text:style-name="list.start"> De
                                 douaneautoriteiten van de lidstaten van de Gemeenschap en van
                                 Servië doen elkaar via de Europese Commissie afdrukken toekomen
                                 van de stempels die in hun douanekantoren worden gebruikt bij de
                                 afgifte van certificaten inzake goederenverkeer EUR.1, alsmede de
                                 adressen van de douanediensten die belast zijn met de controle van deze
                                 certificaten en de
                                 factuurverklaringen.
                              </text:p>
                  </text:list-item>
                  <text:list-item text:start-value="2">
                    <text:p text:style-name="list.end"> Met
                                 het oog op de correcte toepassing van dit protocol verlenen de
                                 Gemeenschap en Servië elkaar via de bevoegde douane-instanties
                                 bijstand bij de controle op de echtheid van certificaten inzake
                                 goederenverkeer EUR.1 en factuurverklaringen en de juistheid van de
                                 daarop vermelde
                                 gegevens.
                              </text:p>
                  </text:list-item>
                </text:list>
              </text:section>
              <text:section text:name="artikel.d594e9409" text:style-name="artikel">
                <text:h text:outline-level="5" text:style-name="artikel_kop">Artikel 33 Controle
                           van de bewijzen van
                           oorsprong
                        </text:h>
                <text:list text:style-name="list-style-99">
                  <text:list-item text:start-value="1">
                    <text:p text:style-name="list.start"> Bewijzen
                                 van oorsprong worden achteraf steekproefsgewijs gecontroleerd, alsmede
                                 wanneer de douaneautoriteiten van het land van invoer redenen hebben om
                                 te twijfelen aan de echtheid van deze documenten, de oorsprong van de
                                 betrokken producten of de naleving van de andere voorwaarden van dit
                                 protocol.
                              </text:p>
                  </text:list-item>
                  <text:list-item text:start-value="2">
                    <text:p text:style-name="list.cont"> Met
                                 het oog op de toepassing van lid 1 zenden de douaneautoriteiten van het
                                 land van invoer het certificaat inzake goederenverkeer EUR.1, de
                                 factuur, indien deze werd voorgelegd, de factuurverklaring of een kopie
                                 van deze documenten, terug aan de douaneautoriteiten van het land van
                                 uitvoer, in voorkomend geval onder vermelding van de redenen waarom een
                                 onderzoek wordt aangevraagd. Zij verstrekken bij deze aanvraag om
                                 controle alle documenten en gegevens die het vermoeden hebben doen
                                 rijzen dat de gegevens op het bewijs van oorsprong onjuist
                                 zijn.
                              </text:p>
                  </text:list-item>
                  <text:list-item text:start-value="3">
                    <text:p text:style-name="list.cont"> De
                                 controle wordt verricht door de douane van het land van uitvoer. Met
                                 het oog hierop zijn zij gerechtigd bewijsstukken op te vragen, de
                                 administratie van de exporteur in te zien en alle andere controles te
                                 verrichten die zij dienstig
                                 achten.
                              </text:p>
                  </text:list-item>
                  <text:list-item text:start-value="4">
                    <text:p text:style-name="list.cont"> Indien
                                 de douane van het land van invoer besluit de preferentiële
                                 behandeling niet toe te kennen zolang de uitslag van de controle niet
                                 bekend is, doet zij de importeur het voorstel de producten vrij te
                                 geven onder voorbehoud van de noodzakelijk geachte conservatoire
                                 maatregelen.
                              </text:p>
                  </text:list-item>
                  <text:list-item text:start-value="5">
                    <text:p text:style-name="list.cont"> De
                                 resultaten van de controle worden zo spoedig mogelijk medegedeeld aan
                                 de douanedienst die de controle heeft aangevraagd. In deze mededeling
                                 moet duidelijk worden aangegeven of de documenten al dan niet echt
                                 zijn, of de betrokken producten als producten van oorsprong uit de
                                 Gemeenschap, Servië of een van de andere in de artikelen 3 en 4
                                 genoemde landen of gebieden beschouwd kunnen worden en of aan de andere
                                 voorwaarden van dit protocol is
                                 voldaan.
                              </text:p>
                  </text:list-item>
                  <text:list-item text:start-value="6">
                    <text:p text:style-name="list.end"> Indien
                                 bij gegronde twijfel binnen tien maanden na het verzoek om controle
                                 geen antwoord is ontvangen of indien het antwoord niet voldoende
                                 gegevens bevat om de echtheid van het betrokken document of de
                                 werkelijke oorsprong van de producten vast te stellen, kent de
                                 aanvragende douanedienst de preferentiële behandeling niet toe,
                                 behoudens buitengewone
                                 omstandigheden.
                              </text:p>
                  </text:list-item>
                </text:list>
              </text:section>
              <text:section text:name="artikel.d594e9468" text:style-name="artikel">
                <text:h text:outline-level="5" text:style-name="artikel_kop">Artikel 34 Beslechting
                           van geschillen
                        </text:h>
                <text:p text:style-name="artikel">Geschillen ten aanzien van de in
                           artikel 33 bedoelde controles die niet onderling geregeld kunnen worden
                           tussen de douaneautoriteiten die de controle hebben aangevraagd en de
                           douaneautoriteiten die deze hebben moeten uitvoeren, en problemen in
                           verband met de interpretatie van dit protocol worden aan het
                           Stabilisatie- en associatiecomité voorgelegd.
                        </text:p>
                <text:p text:style-name="artikel">In alle
                           gevallen is de wetgeving van het land van invoer van toepassing op de
                           beslechting van geschillen tussen een importeur en de douane van het
                           land van
                           invoer.
                        </text:p>
              </text:section>
              <text:section text:name="artikel.d594e9481" text:style-name="artikel">
                <text:h text:outline-level="5" text:style-name="artikel_kop">Artikel 35 Sancties
                        </text:h>
                <text:p text:style-name="artikel">Sancties
                           worden getroffen tegen ieder die een document met onjuiste gegevens
                           opstelt of laat opstellen met het doel goederen onder de
                           preferentiële regeling te doen
                           vallen.
                        </text:p>
              </text:section>
              <text:section text:name="artikel.d594e9492" text:style-name="artikel">
                <text:h text:outline-level="5" text:style-name="artikel_kop">Artikel 36 Vrije
                           zones
                        </text:h>
                <text:list text:style-name="list-style-100">
                  <text:list-item text:start-value="1">
                    <text:p text:style-name="list.start"> De
                                 Gemeenschap en Servië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waren.
                              </text:p>
                  </text:list-item>
                  <text:list-item text:start-value="2">
                    <text:p text:style-name="list.end"> In
                                 afwijking van het bepaalde in lid 1 geven de bevoegde autoriteiten,
                                 wanneer producten van oorsprong uit de Gemeenschap of uit Servië
                                 die onder dekking van een bewijs van oorsprong in een vrije zone zijn
                                 ingevoerd, een be- of verwerking ondergaan, op verzoek van de exporteur
                                 een nieuw certificaat inzake goederenverkeer EUR.1 af, mits deze be- of
                                 verwerking in overeenstemming is met de bepalingen van dit
                                 protocol.
                              </text:p>
                  </text:list-item>
                </text:list>
              </text:section>
            </text:section>
            <text:section text:name="titeldeel.d594e9519" text:style-name="titeldeel">
              <text:h text:outline-level="4" text:style-name="titeldeel_kop">TITEL VII CEUTA
                        EN
                        MELILLA
                     </text:h>
              <text:section text:name="artikel.d594e9525" text:style-name="artikel">
                <text:h text:outline-level="5" text:style-name="artikel_kop">Artikel 37 Toepassing
                           van dit
                           protocol
                        </text:h>
                <text:list text:style-name="list-style-101">
                  <text:list-item text:start-value="1">
                    <text:p text:style-name="list.start"> De
                                 in artikel 2 gebruikte term „Gemeenschap” heeft geen
                                 betrekking op Ceuta of
                                 Melilla.
                              </text:p>
                  </text:list-item>
                  <text:list-item text:start-value="2">
                    <text:p text:style-name="list.cont"> Producten
                                 van oorsprong uit Servië die in Ceuta of Melilla worden ingevoerd,
                                 vallen in elk opzicht onder dezelfde douaneregeling als de regeling die
                                 op grond van protocol 2 bij de Akte van Toetreding van het Koninkrijk
                                 Spanje en de Republiek Portugal tot de Europese Gemeenschappen van
                                 toepassing is op producten van oorsprong uit het douanegebied van de
                                 Gemeenschap. Servië past op onder deze overeenkomst vallende
                                 producten van oorsprong uit Ceuta en Melilla dezelfde regeling toe als
                                 op producten van oorsprong uit de Gemeenschap die uit de Gemeenschap
                                 worden
                                 ingevoerd.
                              </text:p>
                  </text:list-item>
                  <text:list-item text:start-value="3">
                    <text:p text:style-name="list.end"> Bij
                                 toepassing van lid 2 op producten van oorsprong uit Ceuta en Melilla is
                                 dit protocol van overeenkomstige toepassing, met inachtneming van de
                                 bijzondere voorwaarden van artikel
                                 38.
                              </text:p>
                  </text:list-item>
                </text:list>
              </text:section>
              <text:section text:name="artikel.d594e9559" text:style-name="artikel">
                <text:h text:outline-level="5" text:style-name="artikel_kop">Artikel 38 Bijzondere
                           voorwaarden
                        </text:h>
                <text:list text:style-name="list-style-102">
                  <text:list-item text:start-value="1">
                    <text:p text:style-name="list.start"> Mits
                                 zij rechtstreeks zijn vervoerd overeenkomstig het bepaalde in artikel
                                 13, worden beschouwd
                                 als:
                              </text:p>
                    <text:list>
                      <text:list-item>
                        <text:p text:style-name="list.start">producten
                                       van oorsprong uit Ceuta en
                                       Melilla:
                                    </text:p>
                        <text:list>
                          <text:list-item text:start-value="1">
                            <text:p text:style-name="list.start">geheel
                                             en al in Ceuta en Melilla verkregen
                                             producten;
                                          </text:p>
                          </text:list-item>
                          <text:list-item text:start-value="2">
                            <text:p text:style-name="list.cont">in Ceuta en Melilla
                                             verkregen producten bij de vervaardiging waarvan andere dan de onder a)
                                             bedoelde producten zijn gebruikt,
                                             mits:
                                          </text:p>
                            <text:list>
                              <text:list-item text:start-value="1">
                                <text:p text:style-name="list.cont">die
                                                   producten be- of verwerkingen hebben ondergaan die toereikend zijn in
                                                   de zin van artikel 6;
                                                </text:p>
                                <text:p text:style-name="list.cont">of</text:p>
                              </text:list-item>
                              <text:list-item text:start-value="2">
                                <text:p text:style-name="list.cont">die
                                                   producten van oorsprong zijn uit Servië of uit de Gemeenschap, en
                                                   be- of verwerkingen hebben ondergaan die meer omvatten dan de in
                                                   artikel 7, lid 1, bedoelde be- of
                                                   verwerkingen;
                                                </text:p>
                              </text:list-item>
                            </text:list>
                          </text:list-item>
                        </text:list>
                      </text:list-item>
                      <text:list-item>
                        <text:p text:style-name="list.cont">producten
                                       van oorsprong uit
                                       Servië:
                                    </text:p>
                        <text:list>
                          <text:list-item text:start-value="1">
                            <text:p text:style-name="list.cont">geheel
                                             en al in Servië verkregen
                                             producten;
                                          </text:p>
                          </text:list-item>
                          <text:list-item text:start-value="2">
                            <text:p text:style-name="list.cont">in Servië verkregen
                                             producten, bij de vervaardiging waarvan andere dan de onder a) bedoelde
                                             producten zijn gebruikt, voor
                                             zover:
                                          </text:p>
                            <text:list>
                              <text:list-item text:start-value="1">
                                <text:p text:style-name="list.cont">die
                                                   producten be- of verwerkingen hebben ondergaan die toereikend zijn in
                                                   de zin van artikel 6;
                                                </text:p>
                                <text:p text:style-name="list.cont">of</text:p>
                              </text:list-item>
                              <text:list-item text:start-value="2">
                                <text:p text:style-name="list.cont">die
                                                   producten van oorsprong zijn uit Ceuta en Melilla of uit de
                                                   Gemeenschap, en be- of verwerkingen hebben ondergaan die meer omvatten
                                                   dan de in artikel 7, lid 1, bedoelde be- of
                                                   verwerkingen.
                                                </text:p>
                              </text:list-item>
                            </text:list>
                          </text:list-item>
                        </text:list>
                      </text:list-item>
                    </text:list>
                  </text:list-item>
                  <text:list-item text:start-value="2">
                    <text:p text:style-name="list.cont"> Ceuta
                                 en Melilla worden als één grondgebied
                                 beschouwd.
                              </text:p>
                  </text:list-item>
                  <text:list-item text:start-value="3">
                    <text:p text:style-name="list.cont"> De
                                 exporteur of zijn gemachtigde vertegenwoordiger vermeldt
                                 „Servië” en „Ceuta en Melilla” in vak
                                 2 van het certificaat inzake goederenverkeer EUR.1 of op de
                                 factuurverklaring. Voor producten van oorsprong uit Ceuta en Melilla
                                 wordt dit bovendien vermeld in vak 4 van het certificaat inzake
                                 goederenverkeer EUR.1 of op de
                                 factuurverklaring.
                              </text:p>
                  </text:list-item>
                  <text:list-item text:start-value="4">
                    <text:p text:style-name="list.end"> De
                                 Spaanse douaneautoriteiten zijn belast met de toepassing van dit
                                 protocol in Ceuta en
                                 Melilla.
                              </text:p>
                  </text:list-item>
                </text:list>
              </text:section>
            </text:section>
            <text:section text:name="titeldeel.d594e9703" text:style-name="titeldeel">
              <text:h text:outline-level="4" text:style-name="titeldeel_kop">TITEL VIII SLOTBEPALINGEN
                     </text:h>
              <text:section text:name="artikel.d594e9709" text:style-name="artikel">
                <text:h text:outline-level="5" text:style-name="artikel_kop">Artikel 39 Wijzigingen
                           van dit protocol
                        </text:h>
                <text:p text:style-name="artikel">De Stabilisatie- en associatieraad
                           kan besluiten bepalingen van dit protocol te
                           wijzigen.
                        </text:p>
              </text:section>
            </text:section>
          </text:section>
        </text:section>
        <text:section text:name="verdragtekst.d594e9724" text:style-name="verdragtekst">
          <text:h text:outline-level="3" text:style-name="verdragtekst_kop">Gemeenschappelijke
                     verklaring betreffende het Vorstendom
                     Andorra</text:h>
          <text:list text:style-name="list-style-103">
            <text:list-item text:start-value="1">
              <text:p text:style-name="list.start">Producten
                        van oorsprong uit het Vorstendom Andorra die vallen onder de
                        hoofdstukken 25 tot en met 97 van het geharmoniseerd systeem, worden
                        door Servië aanvaard als producten van oorsprong uit de
                        Gemeenschap in de zin van deze
                        overeenkomst.
                     </text:p>
            </text:list-item>
            <text:list-item text:start-value="2">
              <text:p text:style-name="list.end">Protocol 3 is van
                        overeenkomstige toepassing op de definitie van de oorsprong van deze
                        producten.
                     </text:p>
            </text:list-item>
          </text:list>
        </text:section>
        <text:section text:name="verdragtekst.d594e9753" text:style-name="verdragtekst">
          <text:h text:outline-level="3" text:style-name="verdragtekst_kop">Gemeenschappelijke
                     verklaring betreffende de Republiek San
                     Marino</text:h>
          <text:list text:style-name="list-style-104">
            <text:list-item text:start-value="1">
              <text:p text:style-name="list.start">Producten
                        van oorsprong uit de Republiek San Marino worden door Servië
                        aanvaard als producten van oorsprong uit de Gemeenschap in de zin van
                        deze overeenkomst.
                     </text:p>
            </text:list-item>
            <text:list-item text:start-value="2">
              <text:p text:style-name="list.end">Protocol 3 is van
                        overeenkomstige toepassing op de definitie van de oorsprong van deze
                        producten.
                     </text:p>
            </text:list-item>
          </text:list>
        </text:section>
        <text:section text:name="verdragtekst.d594e9783" text:style-name="verdragtekst">
          <text:h text:outline-level="3" text:style-name="verdragtekst_kop">Protocol 4 Vervoer
                     over
                     land</text:h>
          <text:section text:name="wettekst.d594e9792" text:style-name="wettekst">
            <text:section text:name="artikel.d594e9794" text:style-name="artikel">
              <text:h text:outline-level="4" text:style-name="artikel_kop">Artikel 1 Doel
                     </text:h>
              <text:p text:style-name="artikel">Het
                        doel van dit protocol is de samenwerking tussen de partijen inzake het
                        vervoer over land, in het bijzonder het transitoverkeer, te bevorderen
                        en in dat verband toe te zien op gecoördineerde ontwikkeling van
                        het vervoer door en via de grondgebieden van de partijen, door middel
                        van de volledige en coherente toepassing van alle bepalingen van dit
                        protocol.
                     </text:p>
            </text:section>
            <text:section text:name="artikel.d594e9804" text:style-name="artikel">
              <text:h text:outline-level="4" text:style-name="artikel_kop">Artikel 2 Toepassingsgebied
                     </text:h>
              <text:list text:style-name="list-style-105">
                <text:list-item text:start-value="1">
                  <text:p text:style-name="list.start"> De
                              samenwerking heeft betrekking op het vervoer over land, met name het
                              wegvervoer, het spoorvervoer en het gecombineerde vervoer, alsmede de
                              desbetreffende
                              infrastructuur.
                           </text:p>
                </text:list-item>
                <text:list-item text:start-value="2">
                  <text:p text:style-name="list.cont"> In
                              dit verband omvat het toepassingsgebied van dit protocol in het
                              bijzonder:
                           </text:p>
                  <text:list>
                    <text:list-item>
                      <text:p text:style-name="list.cont">de
                                    vervoersinfrastructuur op het grondgebied van elk der beide partijen,
                                    voor zover noodzakelijk om de doelstellingen van dit protocol te
                                    verwezenlijken,
                                 </text:p>
                    </text:list-item>
                    <text:list-item>
                      <text:p text:style-name="list.cont">de toegang tot
                                    de markt van het wegvervoer, op basis van
                                    wederkerigheid,
                                 </text:p>
                    </text:list-item>
                    <text:list-item>
                      <text:p text:style-name="list.cont">de
                                    onontbeerlijke begeleidende maatregelen van juridische en
                                    administratieve aard, met inbegrip van maatregelen op commercieel,
                                    fiscaal, sociaal en technisch
                                    gebied,
                                 </text:p>
                    </text:list-item>
                    <text:list-item>
                      <text:p text:style-name="list.cont">samenwerking bij het
                                    ontwikkelen van een vervoerssysteem dat aan milieueisen
                                    voldoet,
                                 </text:p>
                    </text:list-item>
                    <text:list-item>
                      <text:p text:style-name="list.end">regelmatige
                                    uitwisseling van informatie over de ontwikkeling van het vervoersbeleid
                                    van de partijen, met bijzondere aandacht voor de
                                    vervoersinfrastructuur.
                                 </text:p>
                    </text:list-item>
                  </text:list>
                </text:list-item>
              </text:list>
            </text:section>
            <text:section text:name="artikel.d594e9873" text:style-name="artikel">
              <text:h text:outline-level="4" text:style-name="artikel_kop">Artikel 3 Definities
                     </text:h>
              <text:p text:style-name="artikel">Voor
                        de toepassing van dit protocol wordt verstaan
                        onder:
                     </text:p>
              <text:list text:style-name="list-style-106">
                <text:list-item text:start-value="1">
                  <text:p text:style-name="list.start">„communautair
                              transitoverkeer”: de doorvoer van goederen over het grondgebied
                              van Servië door een in de Gemeenschap gevestigde transporteur
                              vanuit of naar een lidstaat van de
                              Gemeenschap;
                           </text:p>
                </text:list-item>
                <text:list-item text:start-value="2">
                  <text:p text:style-name="list.cont">„Servisch
                              transitoverkeer”: de doorvoer van goederen over het grondgebied
                              van de Gemeenschap, door een in Servië gevestigde transporteur,
                              van Servië naar een derde land of van een derde land naar
                              Servië;
                           </text:p>
                </text:list-item>
                <text:list-item text:start-value="3">
                  <text:p text:style-name="list.cont">„gecombineerd
                              vervoer”: goederenvervoer waarbij de vrachtwagen, de
                              aanhangwagen, de oplegger met of zonder trekker, de wissellaadbak of de
                              container van 20 voet of meer gebruik maakt van de weg voor het eerste
                              of het laatste gedeelte van het traject, en voor het andere gedeelte
                              van het spoor of de binnenwateren, of van een zeetraject wanneer dat
                              traject meer bedraagt dan 100 km hemelsbreed gemeten, en het begin- of
                              het eindvervoer over de weg
                              verricht;
                           </text:p>
                  <text:list>
                    <text:list-item>
                      <text:p text:style-name="list.cont">hetzij
                                    tussen de laadplaats van de goederen en het dichtstbij gelegen
                                    geschikte spoorwegstation van inlading, voor wat het beginvervoer
                                    betreft, en tussen het dichtstbij gelegen geschikte spoorwegstation van
                                    uitlading en de losplaats van de goederen, voor wat het eindvervoer
                                    betreft;
                                 </text:p>
                    </text:list-item>
                    <text:list-item>
                      <text:p text:style-name="list.end">hetzij binnen een
                                    afstand van ten hoogste 150 km hemelsbreed gemeten, vanaf de rivier- of
                                    zeehaven van in- of van
                                    uitlading.
                                 </text:p>
                    </text:list-item>
                  </text:list>
                </text:list-item>
              </text:list>
            </text:section>
            <text:h text:outline-level="4" text:style-name="hoofdstuk_kop">INFRASTRUCTUUR
                  </text:h>
            <text:section text:name="artikel.d594e9933" text:style-name="artikel">
              <text:h text:outline-level="5" text:style-name="artikel_kop">Artikel 4 Algemene
                        bepaling
                     </text:h>
              <text:p text:style-name="artikel">De partijen komen overeen maatregelen voor de
                        ontwikkeling van de vervoersinfrastructuur te nemen en op elkaar af te
                        stemmen, als een wezenlijk middel om de problemen op te lossen die zich
                        voordoen in het goederenvervoer door Servië, met name op de
                        pan-Europese corridors VII en X en de spoorwegverbinding tussen
                        Belgrado en Vrbnica (aan de grens met Montenegro), die deel uitmaken
                        van het kernnetwerk voor regionaal
                        vervoer.
                     </text:p>
            </text:section>
            <text:section text:name="artikel.d594e9944" text:style-name="artikel">
              <text:h text:outline-level="5" text:style-name="artikel_kop">Artikel 5 Planning
                     </text:h>
              <text:p text:style-name="artikel">De
                        ontwikkeling van een multimodaal regionaal vervoersnetwerk op het
                        grondgebied van Servië dat aan de behoeften van Servië en van
                        Zuidoost-Europa voldoet en de belangrijkste weg- en
                        spoorwegverbindingen, binnenwateren, binnenhavens, havens, luchthavens
                        en andere relevante knooppunten van het netwerk omvat, is voor de
                        Gemeenschap en voor Servië van bijzonder belang. Dit netwerk is
                        gedefinieerd in het memorandum van overeenstemming voor de ontwikkeling
                        van een fundamenteel netwerk voor transportinfrastructuur voor
                        Zuidoost-Europa dat in juni 2004 door de ministers van de regio en de
                        Europese Commissie werd ondertekend. De ontwikkeling van het netwerk en
                        de selectie van de prioriteiten worden doorgevoerd door een stuurgroep
                        met vertegenwoordigers van alle ondertekenende partijen.
                        
                     </text:p>
            </text:section>
            <text:section text:name="artikel.d594e9954" text:style-name="artikel">
              <text:h text:outline-level="5" text:style-name="artikel_kop">Artikel 6 Financiële
                        aspecten
                     </text:h>
              <text:list text:style-name="list-style-107">
                <text:list-item text:start-value="1">
                  <text:p text:style-name="list.start"> De
                              Gemeenschap kan, in het kader van artikel 116 van de overeenkomst,
                              financieel bijdragen aan de uitvoering van de noodzakelijke in artikel
                              5 bedoelde infrastructuurwerken. Zij kan deze bijdrage verstrekken in
                              de vorm van kredieten van de Europese Investeringsbank, en op elke
                              andere wijze waarop zij nog meer middelen kan
                              vrijmaken.
                           </text:p>
                </text:list-item>
                <text:list-item text:start-value="2">
                  <text:p text:style-name="list.end"> Om de
                              werkzaamheden te bespoedigen, zal de Europese Commissie zoveel mogelijk
                              trachten het gebruik van andere aanvullende middelen te bevorderen,
                              zoals investeringen van lidstaten van de Gemeenschap op bilaterale
                              basis of met gebruikmaking van openbare of particuliere
                              middelen.
                           </text:p>
                </text:list-item>
              </text:list>
            </text:section>
            <text:h text:outline-level="4" text:style-name="hoofdstuk_kop">VERVOER
                     PER SPOOR EN GECOMBINEERD
                     VERVOER
                  </text:h>
            <text:section text:name="artikel.d594e9984" text:style-name="artikel">
              <text:h text:outline-level="5" text:style-name="artikel_kop">Artikel 7 Algemene
                        bepaling
                     </text:h>
              <text:p text:style-name="artikel">De partijen nemen de nodige maatregelen voor
                        de ontwikkeling en de bevordering van het vervoer per spoor en van het
                        gecombineerde vervoer en stemmen deze op elkaar af, met het doel een
                        groot deel van het bilaterale verkeer met en het transitoverkeer door
                        Servië in de toekomst op milieuvriendelijker wijze te doen
                        plaatsvinden.
                     </text:p>
            </text:section>
            <text:section text:name="artikel.d594e9994" text:style-name="artikel">
              <text:h text:outline-level="5" text:style-name="artikel_kop">Artikel 8 Bijzondere
                        aspecten met betrekking tot de infrastructuur
                     </text:h>
              <text:p text:style-name="artikel">In het
                        kader van de modernisering van de Servische spoorwegen moet het nodige
                        worden gedaan om deze aan het gecombineerde vervoer aan te passen, met
                        bijzondere aandacht voor de ontwikkeling of aanleg van terminals, de
                        afmetingen van de tunnels en de capaciteit, waarvoor aanzienlijke
                        investeringen vereist
                        zijn.
                     </text:p>
            </text:section>
            <text:section text:name="artikel.d594e10004" text:style-name="artikel">
              <text:h text:outline-level="5" text:style-name="artikel_kop">Artikel 9 Ondersteunende
                        maatregelen
                     </text:h>
              <text:p text:style-name="artikel">De partijen nemen alle nodige maatregelen
                        ter bevordering van de ontwikkeling van gecombineerd
                        vervoer.
                     </text:p>
              <text:p text:style-name="artikel">Deze maatregelen hebben ten
                        doel:
                     </text:p>
              <text:list text:style-name="list-style-108">
                <text:list-item>
                  <text:p text:style-name="list.start">gebruikers
                              en expediteurs aan te moedigen van gecombineerd vervoer gebruik te
                              maken;
                           </text:p>
                </text:list-item>
                <text:list-item>
                  <text:p text:style-name="list.cont">het gecombineerde
                              vervoer concurrerend te maken ten opzichte van het wegvervoer, met name
                              door middel van financiële steun van de Gemeenschap of Servië
                              in het kader van hun respectieve
                              wetgevingen;
                           </text:p>
                </text:list-item>
                <text:list-item>
                  <text:p text:style-name="list.cont">het gebruik van
                              gecombineerd vervoer over lange afstanden te bevorderen en met name het
                              gebruik van wissellaadbakken, containers en vervoer zonder begeleiding
                              in het algemeen te
                              bevorderen;
                           </text:p>
                </text:list-item>
                <text:list-item>
                  <text:p text:style-name="list.cont">de snelheid en
                              betrouwbaarheid van gecombineerd vervoer te verbeteren, in het
                              bijzonder
                              door:
                           </text:p>
                  <text:list>
                    <text:list-item>
                      <text:p text:style-name="list.cont">de
                                    frequentie van konvooien te verhogen en aan de behoeften van de
                                    expediteurs en gebruikers aan te
                                    passen,
                                 </text:p>
                    </text:list-item>
                    <text:list-item>
                      <text:p text:style-name="list.cont">de wachttijden bij
                                    terminals te bekorten en de productiviteit ervan op te voeren, het
                                    gecombineerde vervoer toegankelijker te maken door belemmeringen op
                                    toegangswegen op gepaste wijze weg te
                                    nemen,
                                 </text:p>
                    </text:list-item>
                    <text:list-item>
                      <text:p text:style-name="list.cont">het gewicht, de
                                    afmetingen en de technische kenmerken van het gespecialiseerde
                                    materiaal indien nodig te harmoniseren, en met name te zorgen voor de
                                    nodige compatibiliteit van de afmetingen, en overleg te plegen bij de
                                    bestelling en het in bedrijf nemen van het als gevolg van de
                                    ontwikkeling van het verkeer vereiste
                                    materieel,
                                 </text:p>
                    </text:list-item>
                  </text:list>
                </text:list-item>
                <text:list-item>
                  <text:p text:style-name="list.end">en in
                              het algemeen alle andere passende maatregelen te
                              nemen.
                           </text:p>
                </text:list-item>
              </text:list>
            </text:section>
            <text:section text:name="artikel.d594e10088" text:style-name="artikel">
              <text:h text:outline-level="5" text:style-name="artikel_kop">Artikel 10 Rol
                        van de spoorwegen
                     </text:h>
              <text:p text:style-name="artikel">In het licht van de verdeling van de
                        bevoegdheden tussen de staat en de spoorwegen doen de partijen hun
                        spoorwegmaatschappijen de aanbeveling om voor zowel het personen- als
                        het
                        goederenvervoer:
                     </text:p>
              <text:list text:style-name="list-style-109">
                <text:list-item>
                  <text:p text:style-name="list.start">de
                              bilaterale en multilaterale samenwerking en de samenwerking in het
                              kader van internationale spoorwegorganisaties op alle gebieden te
                              versterken, in het bijzonder ten aanzien van de verbetering van de
                              kwaliteit en de veiligheid van de
                              vervoersdiensten;
                           </text:p>
                </text:list-item>
                <text:list-item>
                  <text:p text:style-name="list.cont">gezamenlijk
                              te streven naar een organisatie van de spoorwegen die expediteurs ertoe
                              aanmoedigt hun goederen per spoor in plaats van over de weg te
                              vervoeren, met name voor transitodoeleinden, op basis van eerlijke
                              concurrentie en met behoud van de vrije keuze van de
                              gebruiker;
                           </text:p>
                </text:list-item>
                <text:list-item>
                  <text:p text:style-name="list.end">de deelname van
                              Servië aan de tenuitvoerlegging en toekomstige ontwikkeling van
                              het acquis van de Gemeenschap op het gebied van de ontwikkeling van de
                              spoorwegen voor te
                              bereiden.
                           </text:p>
                </text:list-item>
              </text:list>
            </text:section>
            <text:h text:outline-level="4" text:style-name="hoofdstuk_kop">VERVOER
                     OVER DE
                     WEG
                  </text:h>
            <text:section text:name="artikel.d594e10129" text:style-name="artikel">
              <text:h text:outline-level="5" text:style-name="artikel_kop">Artikel 11 Algemene
                        bepalingen
                     </text:h>
              <text:list text:style-name="list-style-110">
                <text:list-item text:start-value="1">
                  <text:p text:style-name="list.start"> Wat
                              de toegang tot elkaars vervoersmarkt betreft, komen de partijen overeen
                              in het beginstadium en onverminderd lid 2 de regeling te handhaven die
                              voortvloeit uit bilaterale overeenkomsten of andere internationale
                              bilaterale verdragen die tussen de lidstaten van de Gemeenschap en
                              Servië zijn gesloten of, bij het ontbreken van dergelijke
                              overeenkomsten of verdragen, uit de feitelijke situatie in
                              1991.
                           </text:p>
                  <text:p text:style-name="list.cont">In afwachting van de sluiting van een overeenkomst tussen
                              de Gemeenschap en Servië over de toegang tot de markt van het
                              wegvervoer, zoals in artikel 12 bepaald, en over wegenbelasting, zoals
                              in artikel 13, lid 2, bepaald, werkt Servië samen met de lidstaten
                              van de Gemeenschap om deze bilaterale overeenkomsten aan te passen aan
                              dit protocol.
                           </text:p>
                </text:list-item>
                <text:list-item text:start-value="2">
                  <text:p text:style-name="list.cont"> De
                              partijen komen overeen met ingang van de datum waarop deze overeenkomst
                              in werking treedt, het communautaire transitoverkeer onbeperkt toegang
                              te verlenen tot Servië en het Servische transitoverkeer onbeperkt
                              toegang te verlenen tot de
                              Gemeenschap.
                           </text:p>
                </text:list-item>
                <text:list-item text:start-value="3">
                  <text:p text:style-name="list.cont"> Indien
                              als gevolg van de krachtens lid 2 verleende rechten het communautaire
                              transitoverkeer over de weg in zodanige mate toeneemt dat aan de
                              wegeninfrastructuur en/of de doorstroming van het verkeer op de in
                              artikel 5 bedoelde verbindingen daardoor ernstige schade wordt
                              toegebracht of dreigt te worden toegebracht, en zich onder deze zelfde
                              omstandigheden problemen voordoen op het grondgebied van de Gemeenschap
                              in de nabijheid van de grenzen met Servië, wordt de kwestie
                              voorgelegd aan de Stabilisatie- en associatieraad overeenkomstig
                              artikel 121 van de overeenkomst. De partijen kunnen voorstellen doen
                              voor uitzonderlijke tijdelijke, niet-discriminerende maatregelen die
                              noodzakelijk zijn om deze schade te verminderen of te
                              beperken.
                           </text:p>
                </text:list-item>
                <text:list-item text:start-value="4">
                  <text:p text:style-name="list.cont"> Indien
                              de Gemeenschap voorschriften vaststelt om de verontreiniging door in de
                              Europese Unie geregistreerde vrachtwagens te verminderen, zijn
                              gelijkwaardige voorschriften van toepassing op in Servië
                              geregistreerde vrachtwagens die op het grondgebied van de Gemeenschap
                              aan het verkeer wensen deel te nemen. De Stabilisatie- en
                              associatieraad beslist over de noodzakelijke
                              modaliteiten.
                           </text:p>
                </text:list-item>
                <text:list-item text:start-value="5">
                  <text:p text:style-name="list.end"> De
                              partijen onthouden zich van alle eenzijdige maatregelen of handelingen
                              die tot discriminatie tussen vervoerders of voertuigen uit de
                              Gemeenschap en vervoerders of voertuigen uit Servië zouden kunnen
                              leiden. Zij nemen alle dienstige maatregelen om het wegvervoer naar of
                              in transito over het grondgebied van de andere overeenkomstsluitende
                              partij te
                              vergemakkelijken.
                           </text:p>
                </text:list-item>
              </text:list>
            </text:section>
            <text:section text:name="artikel.d594e10182" text:style-name="artikel">
              <text:h text:outline-level="5" text:style-name="artikel_kop">Artikel 12 Markttoegang
                     </text:h>
              <text:p text:style-name="artikel">De
                        partijen verbinden zich bij voorrang ertoe samen te werken om,
                        behoudens hun interne voorschriften, te streven
                        naar:
                     </text:p>
              <text:list text:style-name="list-style-111">
                <text:list-item>
                  <text:p text:style-name="list.start">regelingen
                              ter bevordering van een vervoersstelsel dat beantwoordt aan de
                              behoeften van beide partijen en dat enerzijds verenigbaar is met de
                              voltooiing van de interne markt van de Gemeenschap en het
                              gemeenschappelijke vervoersbeleid, en anderzijds met de economische
                              politiek en het vervoersbeleid van
                              Servië;
                           </text:p>
                </text:list-item>
                <text:list-item>
                  <text:p text:style-name="list.end">een definitieve
                              regeling voor de toekomstige toegang tot elkaars wegvervoersmarkt op
                              basis van
                              wederkerigheid.
                           </text:p>
                </text:list-item>
              </text:list>
            </text:section>
            <text:section text:name="artikel.d594e10211" text:style-name="artikel">
              <text:h text:outline-level="5" text:style-name="artikel_kop">Artikel 13 Belastingen,
                        tol en andere
                        heffingen
                     </text:h>
              <text:list text:style-name="list-style-112">
                <text:list-item text:start-value="1">
                  <text:p text:style-name="list.start"> De
                              partijen erkennen dat belastingen, tol en andere heffingen ten laste
                              van de wegvoertuigen van beide partijen vrij moeten zijn van
                              discriminatie.
                           </text:p>
                </text:list-item>
                <text:list-item text:start-value="2">
                  <text:p text:style-name="list.cont"> De
                              partijen openen onderhandelingen om zo snel mogelijk tot een
                              overeenkomst te komen inzake wegenbelasting, op basis van de regels die
                              de Gemeenschap op dit gebied heeft vastgesteld. Deze overeenkomst is
                              met name gericht op vrije doorstroming van het grensoverschrijdende
                              verkeer, geleidelijke opheffing van de verschillen tussen de
                              wegen belastingstelsels van de partijen en het voorkomen van
                              concurrentievervalsing ten gevolge van deze
                              verschillen.
                           </text:p>
                </text:list-item>
                <text:list-item text:start-value="3">
                  <text:p text:style-name="list.cont"> In
                              afwachting van de resultaten van de in lid 2 bedoelde onderhandelingen
                              nemen de partijen de discriminatie weg tussen vrachtvervoerders uit de
                              Gemeenschap en uit Servië bij de toepassing van belastingen en
                              heffingen op het verkeer en/of het bezit van vrachtwagens en van alle
                              speciale belastingen en heffingen op het vervoer over het grondgebied
                              van de partijen. Servië verbindt zich ertoe de Europese Commissie
                              op verzoek het bedrag aan belastingen, tol en andere heffingen die het
                              toepast mede te delen, alsmede de methode die voor de berekening
                              daarvan wordt
                              toegepast.
                           </text:p>
                </text:list-item>
                <text:list-item text:start-value="4">
                  <text:p text:style-name="list.end"> Tot
                              de in lid 2 en artikel 12 bedoelde overeenkomsten zijn gesloten, kunnen
                              na de inwerkingtreding van deze overeenkomst voorgestelde wijzigingen
                              van fiscale heffingen, tolheffing en andere heffingen op het
                              communautaire transitoverkeer door Servië, alsmede van de systemen
                              voor de inning ervan, niet eerder worden ingevoerd dan na
                              overleg.
                           </text:p>
                </text:list-item>
              </text:list>
            </text:section>
            <text:section text:name="artikel.d594e10253" text:style-name="artikel">
              <text:h text:outline-level="5" text:style-name="artikel_kop">Artikel 14 Afmetingen
                        en
                        gewichten
                     </text:h>
              <text:list text:style-name="list-style-113">
                <text:list-item text:start-value="1">
                  <text:p text:style-name="list.start"> Servië
                              aanvaardt dat wegvoertuigen die beantwoorden aan de communautaire
                              normen voor afmetingen en gewichten vrij en zonder beperking ter zake
                              aan het verkeer op de in artikel 5 bedoelde wegen mogen deelnemen. Tot
                              zes maanden na de inwerkingtreding van deze overeenkomst wordt op
                              wegvoertuigen die niet aan de bestaande normen van Servië voldoen
                              een speciale niet-discriminerende heffing toegepast, die evenredig is
                              met de schade die door de hogere asdruk wordt
                              veroorzaakt.
                           </text:p>
                </text:list-item>
                <text:list-item text:start-value="2">
                  <text:p text:style-name="list.end"> Servië
                              streeft ernaar zijn huidige regelgeving en normen voor wegenaanleg
                              uiterlijk vijf jaar na de inwerkingtreding van deze overeenkomst te
                              harmoniseren met de wetgeving die in de Gemeenschap geldt, en neemt
                              vergaande maatregelen ter verbetering van de in artikel 5 bedoelde
                              wegen, zodat deze binnen de voorgestelde termijn voldoen aan deze
                              nieuwe regelgeving en normen, een en ander in overeenstemming met zijn
                              financiële
                              mogelijkheden.
                           </text:p>
                </text:list-item>
              </text:list>
            </text:section>
            <text:section text:name="artikel.d594e10280" text:style-name="artikel">
              <text:h text:outline-level="5" text:style-name="artikel_kop">Artikel 15 Milieu
                     </text:h>
              <text:list text:style-name="list-style-114">
                <text:list-item text:start-value="1">
                  <text:p text:style-name="list.start"> Met
                              het oog op de bescherming van het milieu streven de partijen ernaar
                              normen voor de uitstoot van gassen en deeltjes en voor het
                              geluidsniveau van vrachtwagens in te voeren die een hoog niveau van
                              bescherming
                              bieden.
                           </text:p>
                </text:list-item>
                <text:list-item text:start-value="2">
                  <text:p text:style-name="list.cont"> Teneinde
                              de industrie duidelijke aanwijzingen te verschaffen en coördinatie
                              bij onderzoek, planning en productie te bevorderen, dienen afwijkende
                              nationale normen op dit gebied te worden
                              vermeden.
                           </text:p>
                </text:list-item>
                <text:list-item text:start-value="3">
                  <text:p text:style-name="list.cont"> Voertuigen
                              die voldoen aan de normen die zijn vastgesteld bij internationale
                              overeenkomsten die tevens betrekking hebben op het milieu, mogen zonder
                              verdere beperkingen aan het verkeer op het grondgebied van de partijen
                              deelnemen.
                           </text:p>
                </text:list-item>
                <text:list-item text:start-value="4">
                  <text:p text:style-name="list.end"> Bij
                              de invoering van nieuwe normen plegen de partijen overleg teneinde
                              bovengenoemde doelstellingen te
                              bereiken.
                           </text:p>
                </text:list-item>
              </text:list>
            </text:section>
            <text:section text:name="artikel.d594e10322" text:style-name="artikel">
              <text:h text:outline-level="5" text:style-name="artikel_kop">Artikel 16 Sociale
                        aspecten
                     </text:h>
              <text:list text:style-name="list-style-115">
                <text:list-item text:start-value="1">
                  <text:p text:style-name="list.start"> Servië
                              harmoniseert zijn wetgeving inzake de scholing van
                              vrachtwagenbestuurders, met name wat het vervoer van gevaarlijke
                              stoffen betreft, met de normen van de Europese
                              Gemeenschap.
                           </text:p>
                </text:list-item>
                <text:list-item text:start-value="2">
                  <text:p text:style-name="list.cont"> Servië,
                              dat partij is bij de Europese overeenkomst nopens de arbeidsvoorwaarden
                              voor de bemanning van motorrijtuigen in het internationale vervoer over
                              de weg (ERTA), en de Gemeenschap coördineren zo nauw mogelijk hun
                              beleid inzake rijtijden, onderbrekingen en rustperioden van de
                              bestuurders en de samenstelling van de bemanning, in overeenstemming
                              met de toekomstige ontwikkeling van de sociale wetgeving op dit
                              gebied.
                           </text:p>
                </text:list-item>
                <text:list-item text:start-value="3">
                  <text:p text:style-name="list.cont"> De
                              partijen werken samen bij de tenuitvoerlegging en handhaving van de
                              sociale wetgeving op het gebied van het
                              wegvervoer.
                           </text:p>
                </text:list-item>
                <text:list-item text:start-value="4">
                  <text:p text:style-name="list.end"> De
                              partijen zien toe op de gelijkwaardigheid van hun respectieve wetgeving
                              met betrekking tot de toegang tot het beroep van wegvervoerder, zulks
                              met het oog op wederzijdse
                              erkenning.
                           </text:p>
                </text:list-item>
              </text:list>
            </text:section>
            <text:section text:name="artikel.d594e10364" text:style-name="artikel">
              <text:h text:outline-level="5" text:style-name="artikel_kop">Artikel 17 Bepalingen
                        betreffende het
                        verkeer
                     </text:h>
              <text:list text:style-name="list-style-116">
                <text:list-item text:start-value="1">
                  <text:p text:style-name="list.start"> De
                              partijen wisselen hun ervaringen uit en streven ernaar hun wetgeving te
                              harmoniseren teneinde een betere doorstroming van het verkeer tijdens
                              spitsperioden (weekeinden, feestdagen en het vakantieseizoen) te
                              bewerkstelligen.
                           </text:p>
                </text:list-item>
                <text:list-item text:start-value="2">
                  <text:p text:style-name="list.cont"> In
                              het algemeen bevorderen de partijen de invoering, ontwikkeling en
                              coördinatie van een informatiesysteem voor het
                              wegverkeer.
                           </text:p>
                </text:list-item>
                <text:list-item text:start-value="3">
                  <text:p text:style-name="list.cont"> Zij
                              streven naar harmonisatie van hun wetgeving betreffende het vervoer van
                              aan bederf onderhevige goederen, levende dieren en gevaarlijke
                              stoffen.
                           </text:p>
                </text:list-item>
                <text:list-item text:start-value="4">
                  <text:p text:style-name="list.end"> De
                              partijen streven tevens naar harmonisatie van de technische
                              hulpverlening aan bestuurders, de verspreiding van belangrijke
                              verkeers informatie en andere voor het toerisme nuttige
                              zaken, en eerste hulp bij ongelukken, inclusief
                              ambulancediensten.
                           </text:p>
                </text:list-item>
              </text:list>
            </text:section>
            <text:section text:name="artikel.d594e10406" text:style-name="artikel">
              <text:h text:outline-level="5" text:style-name="artikel_kop">Artikel 18 Verkeersveiligheid
                     </text:h>
              <text:list text:style-name="list-style-117">
                <text:list-item text:start-value="1">
                  <text:p text:style-name="list.start"> Uiterlijk
                              aan het einde van het derde jaar na de inwerkingtreding van deze
                              overeenkomst harmoniseert Servië zijn wetgeving inzake
                              verkeersveiligheid, met name ten aanzien van het vervoer van
                              gevaarlijke stoffen, met die van de
                              Gemeenschap.
                           </text:p>
                </text:list-item>
                <text:list-item text:start-value="2">
                  <text:p text:style-name="list.cont"> Servië,
                              als partij bij de Europese Overeenkomst betreffende het internationaal
                              vervoer van gevaarlijke goederen over de weg, en de Gemeenschap
                              coördineren hun beleid inzake het vervoer van gevaarlijke goederen
                              zo nauw
                              mogelijk.
                           </text:p>
                </text:list-item>
                <text:list-item text:start-value="3">
                  <text:p text:style-name="list.end"> De
                              partijen werken samen bij de tenuitvoerlegging en handhaving van de
                              wetgeving inzake verkeersveiligheid, met name wat betreft rijbewijzen
                              en maatregelen om verkeersongevallen terug te
                              dringen.
                           </text:p>
                </text:list-item>
              </text:list>
            </text:section>
            <text:h text:outline-level="4" text:style-name="hoofdstuk_kop">VEREENVOUDIGING
                     VAN
                     FORMALITEITEN
                  </text:h>
            <text:section text:name="artikel.d594e10444" text:style-name="artikel">
              <text:h text:outline-level="5" text:style-name="artikel_kop">Artikel 19 Vereenvoudiging
                        van
                        formaliteiten
                     </text:h>
              <text:list text:style-name="list-style-118">
                <text:list-item text:start-value="1">
                  <text:p text:style-name="list.start"> De
                              partijen komen overeen het goederenvervoer per spoor en over de weg,
                              zowel bilateraal als in transito, te
                              vereenvoudigen.
                           </text:p>
                </text:list-item>
                <text:list-item text:start-value="2">
                  <text:p text:style-name="list.cont"> De
                              partijen komen overeen onderhandelingen te openen met het oog op
                              sluiting van een overeenkomst betreffende vereenvoudiging van de
                              controles en formaliteiten in het
                              goederenvervoer.
                           </text:p>
                </text:list-item>
                <text:list-item text:start-value="3">
                  <text:p text:style-name="list.end"> De
                              partijen komen overeen waar nodig verdere vereenvoudigingsmaatregelen
                              aan te moedigen en hiertoe gezamenlijk actie te
                              ondernemen.
                           </text:p>
                </text:list-item>
              </text:list>
            </text:section>
            <text:h text:outline-level="4" text:style-name="hoofdstuk_kop">SLOTBEPALINGEN
                  </text:h>
            <text:section text:name="artikel.d594e10483" text:style-name="artikel">
              <text:h text:outline-level="5" text:style-name="artikel_kop">Artikel 20 Verruiming
                        van het toepassingsgebied
                     </text:h>
              <text:p text:style-name="artikel">Indien één van de
                        partijen bij de toepassing van dit protocol tot de conclusie komt dat
                        andere maatregelen, die niet onder het toepassingsgebied van dit
                        protocol vallen, in het belang van een gecoördineerd Europees
                        vervoersbeleid zijn en met name het probleem van het transitoverkeer
                        kunnen helpen oplossen, dan legt zij de andere partij voorstellen voor
                        zulke maatregelen
                        voor.
                     </text:p>
            </text:section>
            <text:section text:name="artikel.d594e10493" text:style-name="artikel">
              <text:h text:outline-level="5" text:style-name="artikel_kop">Artikel 21 Uitvoering
                     </text:h>
              <text:list text:style-name="list-style-119">
                <text:list-item text:start-value="1">
                  <text:p text:style-name="list.start"> De
                              samenwerking tussen de partijen vindt plaats in het kader van een
                              speciaal subcomité, dat overeenkomstig artikel 123 van deze
                              overeenkomst zal worden
                              opgericht.
                           </text:p>
                </text:list-item>
                <text:list-item text:start-value="2">
                  <text:p text:style-name="list.cont"> De
                              taken van dit subcomité zijn in het
                              bijzonder:
                           </text:p>
                  <text:list>
                    <text:list-item text:start-value="1">
                      <text:p text:style-name="list.cont">het
                                    formuleren van plannen voor samenwerking op het gebied van vervoer per
                                    spoor, gecombineerd vervoer, onderzoek op vervoersgebied en
                                    milieu;
                                 </text:p>
                    </text:list-item>
                    <text:list-item text:start-value="2">
                      <text:p text:style-name="list.cont">het analyseren van de
                                    toepassing van de bepalingen van dit protocol en het doen van
                                    aanbevelingen aan het Stabilisatie- en associatiecomité voor
                                    passende oplossingen voor problemen die zich kunnen
                                    voordoen;
                                 </text:p>
                    </text:list-item>
                    <text:list-item text:start-value="3">
                      <text:p text:style-name="list.cont">het evalueren, twee jaar na
                                    de inwerkingtreding van de overeenkomst, van de stand van zaken wat de
                                    verbetering van de infrastructuur en de gevolgen van het vrije
                                    transitoverkeer betreft;
                                 </text:p>
                    </text:list-item>
                    <text:list-item text:start-value="4">
                      <text:p text:style-name="list.end">het
                                    coördineren van de activiteiten op het gebied van controle,
                                    prognoses en ander statistisch werk betreffende het internationale
                                    vervoer, met name het
                                    transitoverkeer.
                                 </text:p>
                    </text:list-item>
                  </text:list>
                </text:list-item>
              </text:list>
            </text:section>
          </text:section>
        </text:section>
        <text:section text:name="verdragtekst.d594e10558" text:style-name="verdragtekst">
          <text:h text:outline-level="3" text:style-name="verdragtekst_kop">Gemeenschappelijke
                     verklaring</text:h>
          <text:list text:style-name="list-style-120">
            <text:list-item text:start-value="1">
              <text:p text:style-name="list.start">De
                        Gemeenschap en Servië nemen er nota van dat met ingang van 9
                        november
                        2006<text:note text:id="N18" text:note-class="endnote">
                           <text:note-citation text:label="1)">1)</text:note-citation>
                           <text:note-body>
                              <text:p>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 L 275 van
                  20.10.2005, blz. 1).
               </text:p>
                           </text:note-body>
                        </text:note>
                        in de Gemeenschap voor de typegoedkeuring van vrachtwagens de volgende
                        normen voor uitlaatgassen en geluid worden
                        aangehouden<text:note text:id="N19" text:note-class="endnote">
                           <text:note-citation text:label="2)">2)</text:note-citation>
                           <text:note-body>
                              <text:p>Deze
                  limieten worden zoals voorzien bijgewerkt in de desbetreffende
                  richtlijnen, overeenkomstig toekomstige
                  herzieningen.
               </text:p>
                           </text:note-body>
                        </text:note>
                        :
                     </text:p>
              <text:p text:style-name="list.cont">Grenswaarden gemeten met de ESC-test (Europese
                           statischetoestandcyclus) en de ELR-test (Europese
                           belastingresponsiecyclus)</text:p>
              <text:p text:style-name="table.relocated">Referentie naar <text:bookmark-ref text:ref-name="table.relocated.d594e10585">de 1ste tabel</text:bookmark-ref>, die onder de lijst is geplaatst.</text:p>
              <text:p text:style-name="list.cont">Grenswaarden
                           gemeten met de ETC-test (Europese transiënte
                           cyclus)</text:p>
              <text:p text:style-name="table.relocated">Referentie naar <text:bookmark-ref text:ref-name="table.relocated.d594e10757">de 2de tabel</text:bookmark-ref>, die onder de lijst is geplaatst.</text:p>
            </text:list-item>
            <text:list-item text:start-value="2">
              <text:p text:style-name="list.end">De
                        Gemeenschap en Servië moeten in de toekomst streven naar
                        terugdringing van de uitstoot van motorvoertuigen door gebruikmaking
                        van geavanceerde technologie voor emissiebeheersing, in combinatie met
                        verbetering van de kwaliteit van de
                        motorbrandstof.
                     </text:p>
            </text:list-item>
          </text:list>
          <text:p text:style-name="Caption">1<text:span text:style-name="superscript">ste</text:span> verplaatste tabel uit bovenstaande lijst<text:bookmark text:name="table.relocated.d594e10585"/>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xml2head">
                <table:table-cell table:style-name=""/>
                <table:table-cell table:style-name=""/>
                <table:table-cell table:style-name="">
                  <text:p text:style-name="Table_20_Heading">Massa
                                    van kool monoxide
                                 </text:p>
                </table:table-cell>
                <table:table-cell table:style-name="">
                  <text:p text:style-name="Table_20_Heading">Massa van
                                    koolwaterstoffen
                                 </text:p>
                </table:table-cell>
                <table:table-cell table:style-name="">
                  <text:p text:style-name="Table_20_Heading">Massa van
                                    stikstof oxiden
                                 </text:p>
                </table:table-cell>
                <table:table-cell table:style-name="">
                  <text:p text:style-name="Table_20_Heading">Massa van
                                    deeltjes
                                 </text:p>
                </table:table-cell>
                <table:table-cell table:style-name="">
                  <text:p text:style-name="Table_20_Heading">Rook</text:p>
                </table:table-cell>
              </table:table-row>
            </table:table-header-rows>
            <table:table-row table:style-name="odd">
              <table:table-cell table:style-name=""/>
              <table:table-cell table:style-name=""/>
              <table:table-cell table:style-name="">
                <text:p text:style-name="Table_20_Contents">(CO)</text:p>
                <text:p text:style-name="Table_20_Contents">g/kWh</text:p>
              </table:table-cell>
              <table:table-cell table:style-name="">
                <text:p text:style-name="Table_20_Contents">(HC)</text:p>
                <text:p text:style-name="Table_20_Contents">g/kWh</text:p>
              </table:table-cell>
              <table:table-cell table:style-name="">
                <text:p text:style-name="Table_20_Contents">(NO<text:span text:style-name="subscript">x</text:span>)
                                 </text:p>
                <text:p text:style-name="Table_20_Contents">g/kWh</text:p>
              </table:table-cell>
              <table:table-cell table:style-name="">
                <text:p text:style-name="Table_20_Contents">(PT)</text:p>
                <text:p text:style-name="Table_20_Contents">g/kWh</text:p>
              </table:table-cell>
              <table:table-cell table:style-name="">
                <text:p text:style-name="Table_20_Contents">m<text:span text:style-name="superscript">-1</text:span>
                                    
                                 </text:p>
              </table:table-cell>
            </table:table-row>
            <table:table-row table:style-name="even">
              <table:table-cell table:style-name="">
                <text:p text:style-name="Table_20_Contents">Rij
                                    B1
                                 </text:p>
              </table:table-cell>
              <table:table-cell table:style-name="">
                <text:p text:style-name="Table_20_Contents">Euro
                                    IV
                                 </text:p>
              </table:table-cell>
              <table:table-cell table:style-name="">
                <text:p text:style-name="Table_20_Contents">1,5</text:p>
              </table:table-cell>
              <table:table-cell table:style-name="">
                <text:p text:style-name="Table_20_Contents">0,46</text:p>
              </table:table-cell>
              <table:table-cell table:style-name="">
                <text:p text:style-name="Table_20_Contents">3,5</text:p>
              </table:table-cell>
              <table:table-cell table:style-name="">
                <text:p text:style-name="Table_20_Contents">0,02</text:p>
              </table:table-cell>
              <table:table-cell table:style-name="">
                <text:p text:style-name="Table_20_Contents">0,5</text:p>
              </table:table-cell>
            </table:table-row>
          </table:table>
          <text:p/>
          <text:p text:style-name="Caption">2<text:span text:style-name="superscript">de</text:span> verplaatste tabel uit bovenstaande lijst<text:bookmark text:name="table.relocated.d594e10757"/>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xml2head">
                <table:table-cell table:style-name=""/>
                <table:table-cell table:style-name=""/>
                <table:table-cell table:style-name="">
                  <text:p text:style-name="Table_20_Heading">Massa
                                    van kool monoxide
                                 </text:p>
                </table:table-cell>
                <table:table-cell table:style-name="">
                  <text:p text:style-name="Table_20_Heading">Massa van
                                    non-methaan koolwaterstoffen
                                 </text:p>
                </table:table-cell>
                <table:table-cell table:style-name="">
                  <text:p text:style-name="Table_20_Heading">Massa van
                                    methaan
                                 </text:p>
                </table:table-cell>
                <table:table-cell table:style-name="">
                  <text:p text:style-name="Table_20_Heading">Massa van
                                    stikstof oxiden
                                 </text:p>
                </table:table-cell>
                <table:table-cell table:style-name="">
                  <text:p text:style-name="Table_20_Heading">Massa van
                                    deeltjes
                                 </text:p>
                </table:table-cell>
              </table:table-row>
            </table:table-header-rows>
            <table:table-row table:style-name="odd">
              <table:table-cell table:style-name=""/>
              <table:table-cell table:style-name=""/>
              <table:table-cell table:style-name="">
                <text:p text:style-name="Table_20_Contents">(CO)</text:p>
                <text:p text:style-name="Table_20_Contents">g/kWh</text:p>
              </table:table-cell>
              <table:table-cell table:style-name="">
                <text:p text:style-name="Table_20_Contents">(NMHC)</text:p>
                <text:p text:style-name="Table_20_Contents">g/kWh</text:p>
              </table:table-cell>
              <table:table-cell table:style-name="">
                <text:p text:style-name="Table_20_Contents">(CH<text:span text:style-name="subscript">4</text:span>)<text:note text:id="N20" text:note-class="footnote">
                              <text:note-citation text:label="1)">1)</text:note-citation>
                              <text:note-body>
                                 <text:p>Alleen
                              voor
                              aardgasmotoren;
                           </text:p>
                              </text:note-body>
                           </text:note>
                                    
                                 </text:p>
                <text:p text:style-name="Table_20_Contents">g/kWh</text:p>
              </table:table-cell>
              <table:table-cell table:style-name="">
                <text:p text:style-name="Table_20_Contents">(NO<text:span text:style-name="subscript">x</text:span>)
                                 </text:p>
                <text:p text:style-name="Table_20_Contents">g/kWh</text:p>
              </table:table-cell>
              <table:table-cell table:style-name="">
                <text:p text:style-name="Table_20_Contents">(PT)<text:note text:id="N21" text:note-class="footnote">
                              <text:note-citation text:label="2)">2)</text:note-citation>
                              <text:note-body>
                                 <text:p>Niet
                              van toepassing op
                              gasmotoren.
                           </text:p>
                              </text:note-body>
                           </text:note>
                                    
                                 </text:p>
                <text:p text:style-name="Table_20_Contents">g/kWh</text:p>
              </table:table-cell>
            </table:table-row>
            <table:table-row table:style-name="even">
              <table:table-cell table:style-name="">
                <text:p text:style-name="Table_20_Contents">Rij
                                    B1
                                 </text:p>
              </table:table-cell>
              <table:table-cell table:style-name="">
                <text:p text:style-name="Table_20_Contents">Euro
                                    IV
                                 </text:p>
              </table:table-cell>
              <table:table-cell table:style-name="">
                <text:p text:style-name="Table_20_Contents">4,0</text:p>
              </table:table-cell>
              <table:table-cell table:style-name="">
                <text:p text:style-name="Table_20_Contents">0,55</text:p>
              </table:table-cell>
              <table:table-cell table:style-name="">
                <text:p text:style-name="Table_20_Contents">1,1</text:p>
              </table:table-cell>
              <table:table-cell table:style-name="">
                <text:p text:style-name="Table_20_Contents">3,5</text:p>
              </table:table-cell>
              <table:table-cell table:style-name="">
                <text:p text:style-name="Table_20_Contents">0,03</text:p>
              </table:table-cell>
            </table:table-row>
          </table:table>
          <text:p/>
        </text:section>
        <text:section text:name="verdragtekst.d594e10980" text:style-name="verdragtekst">
          <text:h text:outline-level="3" text:style-name="verdragtekst_kop">Protocol 5 Staatssteun
                     voor de ijzer- en
                     staalindustrie</text:h>
          <text:list text:style-name="list-style-121">
            <text:list-item text:start-value="1">
              <text:p text:style-name="list.start">De
                        partijen erkennen dat het noodzakelijk en urgent is dat Servië
                        terstond maatregelen neemt om eventuele structurele zwakheden van zijn
                        staalsector te verhelpen ter waarborging van het algemene
                        concurrentievermogen van zijn
                        industrie.
                     </text:p>
            </text:list-item>
            <text:list-item text:start-value="2">
              <text:p text:style-name="list.cont">In verband met de
                        bepalingen in artikel 73, lid 1, onder iii), van deze overeenkomst
                        wordt de verenigbaarheid van staatssteun aan de ijzer- en
                        staalindustrie als gedefinieerd in bijlage I van de Richtsnoeren inzake
                        regionale steunmaatregelen 2007–2013 geëvalueerd op grond
                        van de criteria die voortvloeien uit de toepassing van artikel 87 van
                        het EG-Verdrag op de ijzer- en staalsector, met inbegrip van de
                        afgeleide wetgeving.
                     </text:p>
            </text:list-item>
            <text:list-item text:start-value="3">
              <text:p text:style-name="list.cont">Voor de
                        toepassing van artikel 73, lid 1, onder iii), van van deze overeenkomst
                        op de ijzer- en staalindustrie, erkent de Gemeenschap dat Servië
                        gedurende vijf jaar na de inwerkingtreding van deze overeenkomst bij
                        wijze van uitzondering overheidssteun voor herstructureringsdoeleinden
                        aan staalbedrijven in moeilijkheden kan verlenen,
                        mits:
                     </text:p>
              <text:list>
                <text:list-item text:start-value="1">
                  <text:p text:style-name="list.cont">de
                              steun ertoe leidt dat de begunstigde ondernemingen aan het einde van de
                              herstructureringsperiode op normale marktvoorwaarden op lange termijn
                              kunnen voortbestaan, en
                           </text:p>
                </text:list-item>
                <text:list-item text:start-value="2">
                  <text:p text:style-name="list.cont">het bedrag en
                              de intensiteit van de steun strikt beperkt zijn tot hetgeen voor het
                              herstel van een normaal voortbestaan absoluut noodzakelijk is, en dat
                              deze waar mogelijk geleidelijk worden
                              verminderd;
                           </text:p>
                </text:list-item>
                <text:list-item text:start-value="3">
                  <text:p text:style-name="list.cont">Servië
                              herstructureringsprogramma’s presenteert die verband houden met
                              een algemene rationalisering, inclusief de sluiting van ondoeltreffende
                              capaciteit. Elk staalbedrijf dat herstructureringssteun ontvangt, moet
                              zoveel mogelijk compenserende maatregelen nemen om de
                              concurrentievervalsing ten gevolge van deze steun op te
                              vangen.
                           </text:p>
                </text:list-item>
              </text:list>
            </text:list-item>
            <text:list-item text:start-value="4">
              <text:p text:style-name="list.cont">Servië
                        dient een nationaal herstructureringsprogramma en individuele
                        bedrijfsplannen voor elk van de bedrijven die herstructureringssteun
                        krijgen, ter evaluatie bij de Europese Commissie in; daaruit moet
                        blijken dat aan de genoemde voorwaarden is voldaan.
                     </text:p>
              <text:p text:style-name="list.cont">De
                        individuele bedrijfsplannen worden geëvalueerd en goedgekeurd door
                        de autoriteit in Servië die toezicht uitoefent op de staatssteun
                        in het licht van de vereisten van punt 3 van dit protocol.
                     </text:p>
              <text:p text:style-name="list.cont">De
                        Europese Commissie bevestigt dat het nationale
                        herstructureringsprogramma conform de vereisten van punt 3
                        is.
                     </text:p>
            </text:list-item>
            <text:list-item text:start-value="5">
              <text:p text:style-name="list.cont">De Europese Commissie houdt
                        toezicht op de uitvoering van de plannen in nauwe samenwerking met de
                        bevoegde nationale autoriteiten, met name de autoriteit in Servië
                        die toezicht uitoefent op de staatssteun. 
                     </text:p>
              <text:p text:style-name="list.cont">Indien uit het
                        toezicht blijkt dat steun aan begunstigden die niet is goedgekeurd door
                        het nationale herstructureringsprogramma, of enige andere
                        herstructureringssteun aan staalbedrijven die niet in het nationale
                        herstructureringsprogramma is geïdentificeerd, na de datum van de
                        ondertekening van deze overeenkomst werd toegekend, zorgt de autoriteit
                        in Servië die toezicht uitoefent op de staatssteun ervoor dat deze
                        wordt teruggestort.
                     </text:p>
            </text:list-item>
            <text:list-item text:start-value="6">
              <text:p text:style-name="list.cont">Op verzoek
                        voorziet de Gemeenschap Servië van technische bijstand voor de
                        voorbereiding van het nationale herstructureringsprogramma en de
                        individuele bedrijfsplannen.
                     </text:p>
            </text:list-item>
            <text:list-item text:start-value="7">
              <text:p text:style-name="list.cont">Elke
                        partij zorgt voor transparantie inzake staatssteun. Meer bepaald wordt
                        in verband met staatssteun voor de staalproductie in Servië en de
                        tenuitvoerlegging van het herstructureringsprogramma en de
                        bedrijfsplannen volledig en voortdurend informatie
                        uitgewisseld.
                     </text:p>
            </text:list-item>
            <text:list-item text:start-value="8">
              <text:p text:style-name="list.cont">De Stabilisatie- en
                        associatieraad houdt toezicht op de naleving van het bepaalde in de
                        punten 1 tot en met 4. In dit verband kan de Stabilisatie- en
                        associatieraad uitvoeringsbepalingen
                        vaststellen.
                     </text:p>
            </text:list-item>
            <text:list-item text:start-value="9">
              <text:p text:style-name="list.end">Indien een partij van
                        oordeel is dat een praktijk van de andere partij met dit protocol in
                        strijd is, en indien die praktijk nadelig is of dreigt te zijn voor de
                        belangen van de eerste partij of indien de binnenlandse industrie van
                        die partij aanmerkelijke schade ondervindt of dreigt te ondervinden,
                        kan deze partij de nodige maatregelen nemen na raadpleging van het
                        subcomité dat belast is met concurrentievragen of dertig werkdagen
                        nadat om deze raadpleging is verzocht.
                     </text:p>
            </text:list-item>
          </text:list>
        </text:section>
        <text:section text:name="verdragtekst.d594e11104" text:style-name="verdragtekst">
          <text:h text:outline-level="3" text:style-name="verdragtekst_kop">Protocol 6 Wederzijdse
                     administratieve bijstand in
                     douanezaken</text:h>
          <text:section text:name="artikel.d594e11113" text:style-name="artikel">
            <text:h text:outline-level="4" text:style-name="artikel_kop">Artikel 1 Definities
                  </text:h>
            <text:p text:style-name="artikel">Voor
                     de toepassing van dit protocol wordt verstaan
                     onder:
                  </text:p>
            <text:list text:style-name="list-style-122">
              <text:list-item text:start-value="1">
                <text:p text:style-name="list.start">„douanewetgeving”: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
                        </text:p>
              </text:list-item>
              <text:list-item text:start-value="2">
                <text:p text:style-name="list.cont">„verzoekende
                           autoriteit”: een bevoegde administratieve autoriteit die hiertoe
                           door een overeenkomstsluitende partij is aangewezen en die op grond van
                           dit protocol een verzoek om bijstand
                           indient;
                        </text:p>
              </text:list-item>
              <text:list-item text:start-value="3">
                <text:p text:style-name="list.cont">„aangezochte
                           autoriteit”: een bevoegde administratieve autoriteit die hiertoe
                           door een overeenkomstsluitende partij is aangewezen en die op grond van
                           dit protocol een verzoek om bijstand
                           ontvangt;
                        </text:p>
              </text:list-item>
              <text:list-item text:start-value="4">
                <text:p text:style-name="list.cont">„persoonsgegevens”:
                           alle inlichtingen over een bepaalde of te bepalen natuurlijke
                           persoon;
                        </text:p>
              </text:list-item>
              <text:list-item text:start-value="5">
                <text:p text:style-name="list.end">„met de
                           douanewetgeving strijdige handeling”: elke overtreding of poging
                           tot overtreding van de
                           douanewetgeving.
                        </text:p>
              </text:list-item>
            </text:list>
          </text:section>
          <text:section text:name="artikel.d594e11166" text:style-name="artikel">
            <text:h text:outline-level="4" text:style-name="artikel_kop">Artikel 2 Toepassingsgebied
                  </text:h>
            <text:list text:style-name="list-style-123">
              <text:list-item text:start-value="1">
                <text:p text:style-name="list.start"> De
                           overeenkomstsluitende partijen verlenen elkaar bijstand, op de onder
                           hun bevoegdheid vallende gebieden, en op de wijze en op de voorwaarden
                           als bij dit protocol vastgesteld, om ervoor te zorgen dat de
                           douanewetgeving correct wordt toegepast, in het bijzonder bij de
                           preventie, de opsporing en het onderzoek van handelingen in strijd met
                           deze
                           wetgeving.
                        </text:p>
              </text:list-item>
              <text:list-item text:start-value="2">
                <text:p text:style-name="list.cont"> De
                           bijstand in douanezaken waarin dit protocol voorziet, geldt voor elke
                           administratieve autoriteit van de overeenkomstsluitende partijen die
                           bevoegd is voor de toepassing van dit protocol. De bijstand in
                           douanezaken doet geen afbreuk aan de regels betreffende de wederzijdse
                           bijstand in strafzaken. Hij geldt ook niet voor informatie die is
                           verkregen krachtens bevoegdheden welke op verzoek van de rechterlijke
                           autoriteiten worden uitgeoefend, tenzij deze autoriteiten met de
                           mededeling van deze informatie
                           instemmen.
                        </text:p>
              </text:list-item>
              <text:list-item text:start-value="3">
                <text:p text:style-name="list.end"> Bijstand
                           bij de invordering van rechten, heffingen en boetes valt niet onder dit
                           protocol.
                        </text:p>
              </text:list-item>
            </text:list>
          </text:section>
          <text:section text:name="artikel.d594e11200" text:style-name="artikel">
            <text:h text:outline-level="4" text:style-name="artikel_kop">Artikel 3 Bijstand
                     op verzoek
                  </text:h>
            <text:list text:style-name="list-style-124">
              <text:list-item text:start-value="1">
                <text:p text:style-name="list.start"> Op
                           aanvraag van de verzoekende autoriteit verschaft de aangezochte
                           autoriteit eerstgenoemde alle ter zake dienende informatie die deze
                           nodig heeft om erop toe te zien dat de douanewetgeving correct wordt
                           toegepast, met inbegrip van informatie betreffende voorgenomen of
                           vastgestelde handelingen die met deze wetgeving in strijd zijn of
                           zouden kunnen
                           zijn.
                        </text:p>
              </text:list-item>
              <text:list-item text:start-value="2">
                <text:p text:style-name="list.cont"> Op
                           aanvraag van de verzoekende autoriteit deelt de aangezochte autoriteit
                           haar
                           mede:
                        </text:p>
                <text:list>
                  <text:list-item text:start-value="1">
                    <text:p text:style-name="list.cont">of
                                 goederen die uit het gebied van een overeenkomstsluitende partij zijn
                                 uitgevoerd op regelmatige wijze in de andere overeenkomstsluitende
                                 partij zijn ingevoerd, onder vermelding, in voorkomend geval, van de
                                 douaneregeling waaronder deze goederen zijn
                                 geplaatst;
                              </text:p>
                  </text:list-item>
                  <text:list-item text:start-value="2">
                    <text:p text:style-name="list.cont">of goederen die in het
                                 gebied van een overeenkomstsluitende partij zijn ingevoerd op
                                 regelmatige wijze uit de andere overeenkomstsluitende partij zijn
                                 uitgevoerd, onder vermelding, in voorkomend geval, van de
                                 douaneregeling waaronder deze goederen zijn
                                 geplaatst.
                              </text:p>
                  </text:list-item>
                </text:list>
              </text:list-item>
              <text:list-item text:start-value="3">
                <text:p text:style-name="list.cont"> Op
                           aanvraag van de verzoekende autoriteit neemt de aangezochte autoriteit,
                           in het kader van haar wetgeving, de nodige maatregelen om ervoor te
                           zorgen dat toezicht wordt uitgeoefend
                           op:
                        </text:p>
                <text:list>
                  <text:list-item text:start-value="1">
                    <text:p text:style-name="list.cont">natuurlijke
                                 personen of rechtspersonen van wie redelijkerwijze kan worden vermoed
                                 dat zij handelingen verrichten of hebben verricht die met de
                                 douanewetgeving in strijd
                                 zijn;
                              </text:p>
                  </text:list-item>
                  <text:list-item text:start-value="2">
                    <text:p text:style-name="list.cont">plaatsen waar goederen op
                                 zodanige wijze worden opgeslagen dat redelijkerwijze kan worden vermoed
                                 dat zij bedoeld zijn om bij handelingen in strijd met de
                                 douanewetgeving te worden
                                 gebruikt;
                              </text:p>
                  </text:list-item>
                  <text:list-item text:start-value="3">
                    <text:p text:style-name="list.cont">goederen die op zodanige
                                 wijze worden of kunnen worden vervoerd dat redelijkerwijze kan worden
                                 vermoed dat zij bestemd zijn om in strijd met de douanewetgeving te
                                 worden gebruikt;
                              </text:p>
                  </text:list-item>
                  <text:list-item text:start-value="4">
                    <text:p text:style-name="list.end">vervoermiddelen die
                                 op zodanige wijze worden of kunnen worden gebruikt dat redelijkerwijze
                                 kan worden vermoed dat zij bestemd zijn om in strijd met de
                                 douanewetgeving te worden
                                 gebruikt.
                              </text:p>
                  </text:list-item>
                </text:list>
              </text:list-item>
            </text:list>
          </text:section>
          <text:section text:name="artikel.d594e11288" text:style-name="artikel">
            <text:h text:outline-level="4" text:style-name="artikel_kop">Artikel 4 Ongevraagde
                     bijstand
                  </text:h>
            <text:p text:style-name="artikel">De overeenkomstsluitende partijen verlenen
                     elkaar ongevraagd bijstand overeenkomstig hun wetten, voorschriften en
                     andere rechtsinstrumenten indien zij dit noodzakelijk achten voor de
                     juiste toepassing van de douanewetgeving, in het bijzonder indien zij
                     informatie hebben verkregen
                     over:
                  </text:p>
            <text:list text:style-name="list-style-125">
              <text:list-item text:start-value="1">
                <text:p text:style-name="list.start">handelingen
                           die met deze wetgeving in strijd zijn of lijken te zijn en die van
                           belang kunnen zijn voor de andere overeenkomstsluitende
                           partij;
                        </text:p>
              </text:list-item>
              <text:list-item text:start-value="2">
                <text:p text:style-name="list.cont">nieuwe middelen of methoden
                           die bij handelingen in strijd met de douanewetgeving worden
                           gebruikt;
                        </text:p>
              </text:list-item>
              <text:list-item text:start-value="3">
                <text:p text:style-name="list.cont">goederen waarvan bekend is
                           dat zij het voorwerp vormen van handelingen in strijd met de
                           douanewetgeving;
                        </text:p>
              </text:list-item>
              <text:list-item text:start-value="4">
                <text:p text:style-name="list.cont">natuurlijke personen
                           of rechtspersonen van wie redelijkerwijze kan worden vermoed dat zij
                           handelingen verrichten of hebben verricht die met de douanewetgeving in
                           strijd zijn;
                        </text:p>
              </text:list-item>
              <text:list-item text:start-value="5">
                <text:p text:style-name="list.end">middelen van vervoer
                           waarvan redelijkerwijze kan worden vermoed dat zij gebruikt zijn of
                           kunnen worden om handelingen te verrichten die met de douanewetgeving
                           in strijd
                           zijn.
                        </text:p>
              </text:list-item>
            </text:list>
          </text:section>
          <text:section text:name="artikel.d594e11342" text:style-name="artikel">
            <text:h text:outline-level="4" text:style-name="artikel_kop">Artikel 5 Afgifte
                     van documenten – Kennisgeving van besluiten
                  </text:h>
            <text:p text:style-name="artikel">Op
                     aanvraag van de verzoekende autoriteit neemt de aangezochte autoriteit,
                     overeenkomstig haar wetgeving, alle maatregelen die nodig zijn
                     voor:
                  </text:p>
            <text:list text:style-name="list-style-126">
              <text:list-item text:start-value="1">
                <text:p text:style-name="list.start">de
                           afgifte van documenten,
                        </text:p>
              </text:list-item>
              <text:list-item text:start-value="2">
                <text:p text:style-name="list.end">de
                           kennisgeving van besluiten,
                        </text:p>
              </text:list-item>
            </text:list>
            <text:p text:style-name="artikel">die van de verzoekende
                     autoriteit uitgaan en verband houden met de toepassing van dit protocol
                     aan een geadresseerde die op haar grondgebied verblijft of gevestigd
                     is.
                  </text:p>
            <text:p text:style-name="artikel">Verzoeken om de afgifte van documenten of om de
                     kennisgeving van besluiten worden schriftelijk aan de aangezochte
                     autoriteit gericht in een officiële taal van die autoriteit of in
                     een voor die autoriteit aanvaardbaar
                     taal.
                  </text:p>
          </text:section>
          <text:section text:name="artikel.d594e11377" text:style-name="artikel">
            <text:h text:outline-level="4" text:style-name="artikel_kop">Artikel 6 Vorm
                     en inhoud van verzoeken om
                     bijstand
                  </text:h>
            <text:list text:style-name="list-style-127">
              <text:list-item text:start-value="1">
                <text:p text:style-name="list.start"> De
                           verzoeken in het kader van dit protocol worden schriftelijk ingediend.
                           Zij gaan vergezeld van de bescheiden die voor de behandeling ervan
                           noodzakelijk zijn. In spoedeisende gevallen kunnen verzoeken mondeling
                           worden gedaan, mits zij onmiddellijk schriftelijk worden
                           bevestigd.
                        </text:p>
              </text:list-item>
              <text:list-item text:start-value="2">
                <text:p text:style-name="list.cont"> Overeenkomstig
                           lid 1 ingediende verzoeken moeten de volgende gegevens
                           bevatten:
                        </text:p>
                <text:list>
                  <text:list-item text:start-value="1">
                    <text:p text:style-name="list.cont">de
                                 naam van de verzoekende
                                 autoriteit;
                              </text:p>
                  </text:list-item>
                  <text:list-item text:start-value="2">
                    <text:p text:style-name="list.cont">de gevraagde
                                 maatregel;
                              </text:p>
                  </text:list-item>
                  <text:list-item text:start-value="3">
                    <text:p text:style-name="list.cont">het doel en de reden van
                                 het verzoek;
                              </text:p>
                  </text:list-item>
                  <text:list-item text:start-value="4">
                    <text:p text:style-name="list.cont">de desbetreffende
                                 wetten, voorschriften en andere
                                 rechtselementen;
                              </text:p>
                  </text:list-item>
                  <text:list-item text:start-value="5">
                    <text:p text:style-name="list.cont">zo nauwkeurig en
                                 volledig mogelijke informatie betreffende de natuurlijke personen of
                                 rechtspersonen waarop het onderzoek betrekking
                                 heeft;
                              </text:p>
                  </text:list-item>
                  <text:list-item text:start-value="6">
                    <text:p text:style-name="list.cont">een overzicht van de relevante
                                 feiten en van het onderzoek dat reeds is
                                 uitgevoerd.
                              </text:p>
                  </text:list-item>
                </text:list>
              </text:list-item>
              <text:list-item text:start-value="3">
                <text:p text:style-name="list.cont"> Verzoeken
                           moeten worden ingediend in een officiële taal van de aangezochte
                           autoriteit of in een voor deze autoriteit aanvaardbare taal. Deze eis
                           is niet van toepassing op documenten die bij het in lid 1 bedoelde
                           verzoek zijn
                           gevoegd.
                        </text:p>
              </text:list-item>
              <text:list-item text:start-value="4">
                <text:p text:style-name="list.end"> Indien
                           een verzoek niet aan de hierboven vermelde eisen voldoet, kan om
                           correctie of aanvulling worden verzocht. Er kunnen echter reeds
                           voorzorgsmaatregelen worden
                           genomen.
                        </text:p>
              </text:list-item>
            </text:list>
          </text:section>
          <text:section text:name="artikel.d594e11471" text:style-name="artikel">
            <text:h text:outline-level="4" text:style-name="artikel_kop">Artikel 7 Behandeling
                     van
                     verzoeken
                  </text:h>
            <text:list text:style-name="list-style-128">
              <text:list-item text:start-value="1">
                <text:p text:style-name="list.start"> De
                           aangezochte autoriteit behandelt verzoeken om bijstand, binnen de
                           grenzen van haar bevoegdheden en met de middelen waarover zij beschikt,
                           alsof zij voor eigen rekening of in opdracht van een andere autoriteit
                           van dezelfde overeenkomstsluitende partij handelde, door reeds
                           beschikbare informatie te verstrekken en het nodige onderzoek te
                           verrichten of te doen verrichten. Deze bepaling is eveneens van
                           toepassing op enige instantie waaraan de aangezochte autoriteit het
                           verzoek doorzendt indien deze autoriteit niet zelfstandig kan
                           handelen.
                        </text:p>
              </text:list-item>
              <text:list-item text:start-value="2">
                <text:p text:style-name="list.cont"> Verzoeken
                           om bijstand worden behandeld overeenkomstig de wetten, regels,
                           bepalingen en andere rechtsinstrumenten van de aangezochte
                           overeenkomstsluitende
                           partij.
                        </text:p>
              </text:list-item>
              <text:list-item text:start-value="3">
                <text:p text:style-name="list.cont"> Daartoe
                           gemachtigde ambtenaren van een overeenkomstsluitende partij kunnen met
                           instemming van de andere overeenkomstsluitende partij en op de door
                           deze gestelde voorwaarden, in de kantoren van de aangezochte autoriteit
                           of van een andere betrokken instantie als bedoeld in lid 1, gegevens
                           verzamelen over handelingen die met de douanewetgeving in strijd zijn
                           of kunnen zijn en die de verzoekende autoriteit voor de toepassing van
                           dit protocol nodig
                           heeft.
                        </text:p>
              </text:list-item>
              <text:list-item text:start-value="4">
                <text:p text:style-name="list.end"> Ambtenaren
                           van een overeenkomstsluitende partij kunnen, met instemming van de
                           andere overeenkomstsluitende partij en op de door deze gestelde
                           voorwaarden, aanwezig zijn bij onderzoek dat op het grondgebied van
                           laatstgenoemde wordt
                           verricht.
                        </text:p>
              </text:list-item>
            </text:list>
          </text:section>
          <text:section text:name="artikel.d594e11513" text:style-name="artikel">
            <text:h text:outline-level="4" text:style-name="artikel_kop">Artikel 8 Vorm
                     waarin de informatie dient te worden
                     verstrekt
                  </text:h>
            <text:list text:style-name="list-style-129">
              <text:list-item text:start-value="1">
                <text:p text:style-name="list.start"> De
                           aangezochte autoriteit deelt de uitslag van het ingestelde onderzoek
                           aan de verzoekende autoriteit mede in de vorm van documenten,
                           gewaarmerkte kopieën van documenten, rapporten en
                           dergelijke.
                        </text:p>
              </text:list-item>
              <text:list-item text:start-value="2">
                <text:p text:style-name="list.cont"> Deze
                           informatie mag in de vorm van computerbestanden worden
                           verstrekt.
                        </text:p>
              </text:list-item>
              <text:list-item text:start-value="3">
                <text:p text:style-name="list.end"> De
                           originelen van dossiers en documenten worden enkel op verzoek
                           toegezonden wanneer gewaarmerkte afschriften ontoereikend zijn. Deze
                           originelen worden ten spoedigste
                           geretourneerd.
                        </text:p>
              </text:list-item>
            </text:list>
          </text:section>
          <text:section text:name="artikel.d594e11547" text:style-name="artikel">
            <text:h text:outline-level="4" text:style-name="artikel_kop">Artikel 9 Gevallen
                     waarin geen bijstand behoeft te worden
                     verleend
                  </text:h>
            <text:list text:style-name="list-style-130">
              <text:list-item text:start-value="1">
                <text:p text:style-name="list.start"> Bijstand
                           kan worden geweigerd of van voorwaarden of eisen afhankelijk worden
                           gesteld wanneer een partij van oordeel is dat bijstand op grond van dit
                           protocol:
                        </text:p>
                <text:list>
                  <text:list-item text:start-value="1">
                    <text:p text:style-name="list.start">de
                                 soevereiniteit zou kunnen aantasten van Servië of van de lidstaat
                                 die om bijstand is verzocht; of
                              </text:p>
                  </text:list-item>
                  <text:list-item text:start-value="2">
                    <text:p text:style-name="list.cont">de
                                 openbare orde, veiligheid of andere wezenlijke belangen, met name in de
                                 in artikel 10, lid 2, genoemde gevallen, zou kunnen aantasten;
                                 of
                              </text:p>
                  </text:list-item>
                  <text:list-item text:start-value="3">
                    <text:p text:style-name="list.cont">de schending inhoudt van een
                                 industrieel geheim, een handelsgeheim of een
                                 beroepsgeheim.
                              </text:p>
                  </text:list-item>
                </text:list>
              </text:list-item>
              <text:list-item text:start-value="2">
                <text:p text:style-name="list.cont"> De
                           aangezochte autoriteit kan de bijstand uitstellen indien deze een
                           lopend onderzoek, een lopende strafvervolging of procedure zou
                           verstoren. In dat geval pleegt de aangezochte autoriteit overleg met de
                           verzoekende autoriteit om na te gaan of bijstand kan worden verleend op
                           door de aangezochte autoriteit te stellen
                           voorwaarden.
                        </text:p>
              </text:list-item>
              <text:list-item text:start-value="3">
                <text:p text:style-name="list.cont"> Wanneer
                           de verzoekende autoriteit om een vorm van bijstand vraagt die zij
                           desgevraagd zelf niet zou kunnen verlenen, vermeldt zij dit in haar
                           verzoek. De aangezochte autoriteit is vrij te bepalen hoe zij op een
                           dergelijk verzoek
                           reageert.
                        </text:p>
              </text:list-item>
              <text:list-item text:start-value="4">
                <text:p text:style-name="list.end"> Indien
                           bijstand wordt geweigerd, dient dit besluit en de redenen ervan
                           terstond aan de verzoekende autoriteit te worden
                           medegedeeld.
                        </text:p>
              </text:list-item>
            </text:list>
          </text:section>
          <text:section text:name="artikel.d594e11616" text:style-name="artikel">
            <text:h text:outline-level="4" text:style-name="artikel_kop">Artikel 10 Uitwisseling
                     van gegevens en
                     geheimhoudingsplicht
                  </text:h>
            <text:list text:style-name="list-style-131">
              <text:list-item text:start-value="1">
                <text:p text:style-name="list.start"> Alle
                           informatie die ter uitvoering van dit protocol in welke vorm dan ook
                           wordt verstrekt, heeft een vertrouwelijk karakter. De verstrekte
                           gegevens vallen onder de geheimhoudingsplicht en worden beschermd
                           volgens de wetgeving van de partij die ze heeft ontvangen, dan wel
                           volgens de regelgeving die op de instellingen van de Gemeenschap van
                           toepassing
                           is.
                        </text:p>
              </text:list-item>
              <text:list-item text:start-value="2">
                <text:p text:style-name="list.cont"> Persoonsgegevens
                           mogen uitsluitend worden doorgegeven indien de overeenkomstsluitende
                           partij die deze ontvangt zich ertoe verbindt deze op een wijze te
                           beschermen die ten minste gelijkwaardig is aan de wijze waarop de
                           overeenkomstsluitende partij die deze gegevens verstrekt deze
                           beschermt. Te dien einde stellen de overeenkomstsluitende partijen
                           elkaar in kennis van hun ter zake geldende voorschriften, met inbegrip
                           van, in voorkomend geval, de rechtsvoorschriften van de lidstaten van
                           de
                           Gemeenschap.
                        </text:p>
              </text:list-item>
              <text:list-item text:start-value="3">
                <text:p text:style-name="list.cont"> Het
                           gebruik van op grond van dit protocol verkregen informatie in
                           gerechtelijke en administratieve procedures in verband met
                           overtredingen van de douanewetgeving wordt geacht voor de doeleinden
                           van dit protocol te geschieden. De overeenkomstsluitende partijen
                           kunnen derhalve in hun bewijsvoeringen, verslagen en getuigenissen en
                           bij procedures die bij rechtbanken aanhangig worden gemaakt, gebruik
                           maken van krachtens dit protocol verkregen informatie en geraadpleegde
                           documenten. De bevoegde autoriteit die de informatie heeft verstrekt of
                           inzage heeft gegeven in deze documenten wordt van dergelijk gebruik in
                           kennis
                           gesteld.
                        </text:p>
              </text:list-item>
              <text:list-item text:start-value="4">
                <text:p text:style-name="list.end"> De
                           verkregen informatie wordt uitsluitend voor de toepassing van dit
                           protocol gebruikt. Indien een van de overeenkomstsluitende partijen
                           deze informatie voor andere doeleinden wenst te gebruiken, dient zij
                           vooraf om de schriftelijke toestemming te verzoeken van de autoriteit
                           die de informatie heeft verstrekt. Voor dit gebruik gelden dan de
                           eventueel door deze autoriteit vastgestelde
                           beperkingen.
                        </text:p>
              </text:list-item>
            </text:list>
          </text:section>
          <text:section text:name="artikel.d594e11659" text:style-name="artikel">
            <text:h text:outline-level="4" text:style-name="artikel_kop">Artikel 11 Deskundigen
                     en getuigen
                  </text:h>
            <text:p text:style-name="artikel">Een onder een aangezochte autoriteit
                     ressorterende ambtenaar kan worden gemachtigd, binnen de perken van de
                     hem verleende machtiging, als getuige of deskundige op te treden in
                     gerechtelijke of adminis tratieve procedures die betrekking
                     hebben op aangelegenheden waarop dit protocol van toepassing is en
                     daarbij de voor deze procedures noodzakelijke voorwerpen, bescheiden of
                     voor echt gewaarmerkte afschriften voor te leggen. In de convocatie
                     dient uitdrukkelijk te worden vermeld over welke aangelegenheid en in
                     welke functie of hoedanigheid de betrokken ambtenaar zal worden
                     ondervraagd.
                  </text:p>
          </text:section>
          <text:section text:name="artikel.d594e11669" text:style-name="artikel">
            <text:h text:outline-level="4" text:style-name="artikel_kop">Artikel 12 Kosten
                     van de bijstand
                  </text:h>
            <text:p text:style-name="artikel">De overeenkomstsluitende partijen
                     brengen elkaar geen kosten in rekening voor uitgaven die ter uitvoering
                     van dit protocol zijn gemaakt, met uitzondering, in voorkomend geval,
                     van de uitgaven voor deskundigen, getuigen, tolken en vertalers die
                     niet in overheidsdienst
                     zijn.
                  </text:p>
          </text:section>
          <text:section text:name="artikel.d594e11679" text:style-name="artikel">
            <text:h text:outline-level="4" text:style-name="artikel_kop">Artikel 13 Uitvoering
                  </text:h>
            <text:list text:style-name="list-style-132">
              <text:list-item text:start-value="1">
                <text:p text:style-name="list.start"> Met
                           de tenuitvoerlegging van dit protocol zijn enerzijds de
                           douaneautoriteiten van Servië en anderzijds de bevoegde diensten
                           van de Europese Commissie en, in voorkomend geval, de
                           douaneautoriteiten van de lidstaten belast. Deze autoriteiten stellen
                           alle praktische maatregelen en bepalingen voor de toepassing van dit
                           protocol vast, rekening houdend met de geldende regelgeving, met name
                           op het gebied van de gegevensbescherming. Zij kunnen de bevoegde
                           autoriteiten aanbevelingen doen over wijzigingen die naar hun oordeel
                           in dit protocol moeten worden
                           aangebracht.
                        </text:p>
              </text:list-item>
              <text:list-item text:start-value="2">
                <text:p text:style-name="list.end"> De
                           overeenkomstsluitende partijen raadplegen elkaar en stellen elkaar in
                           kennis van alle uitvoeringsbepalingen die op grond van dit protocol
                           worden
                           vastgesteld.
                        </text:p>
              </text:list-item>
            </text:list>
          </text:section>
          <text:section text:name="artikel.d594e11705" text:style-name="artikel">
            <text:h text:outline-level="4" text:style-name="artikel_kop">Artikel 14 Andere
                     overeenkomsten
                  </text:h>
            <text:list text:style-name="list-style-133">
              <text:list-item text:start-value="1">
                <text:p text:style-name="list.start"> Rekening
                           houdend met de respectieve bevoegdheden van de Gemeenschap en van haar
                           lidstaten, geldt voor de bepalingen van dit protocol dat
                           zij:
                        </text:p>
                <text:list>
                  <text:list-item text:start-value="1">
                    <text:p text:style-name="list.start">geen
                                 afbreuk doen aan de verplichtingen van de overeenkomstsluitende
                                 partijen krachtens andere internationale overeenkomsten of
                                 conventies;
                              </text:p>
                  </text:list-item>
                  <text:list-item text:start-value="2">
                    <text:p text:style-name="list.cont">worden geacht een
                                 aanvulling te vormen op overeenkomsten betreffende wederzijdse bijstand
                                 die zijn gesloten of kunnen worden gesloten tussen afzonderlijke
                                 lidstaten en Servië; en
                              </text:p>
                  </text:list-item>
                  <text:list-item text:start-value="3">
                    <text:p text:style-name="list.cont">geen
                                 gevolgen hebben voor de communautaire bepalingen betreffende de
                                 uitwisseling tussen de bevoegde diensten van de Europese Commissie en
                                 de douaneautoriteiten van de lidstaten van gegevens die op grond van
                                 dit protocol zijn verkregen en die van belang kunnen zijn voor de
                                 Gemeenschap.
                              </text:p>
                  </text:list-item>
                </text:list>
              </text:list-item>
              <text:list-item text:start-value="2">
                <text:p text:style-name="list.cont"> Onverminderd
                           het bepaalde in lid 1 hebben de bepalingen van dit protocol voorrang op
                           de bepalingen van bilaterale overeenkomsten betreffende wederzijdse
                           bijstand die tussen afzonderlijke lidstaten en Servië zijn of
                           kunnen worden gesloten, indien de bepalingen van laatstgenoemde
                           overeenkomsten met die van dit protocol strijdig
                           zijn.
                        </text:p>
              </text:list-item>
              <text:list-item text:start-value="3">
                <text:p text:style-name="list.end"> Ten
                           aanzien van vraagstukken in verband met de toepassing van dit protocol
                           plegen de overeenkomstsluitende partijen onderling overleg om deze op
                           te lossen in het kader van het bij artikel 119 van deze overeenkomst
                           ingestelde Stabilisatie- en
                           associatiecomité.
                        </text:p>
              </text:list-item>
            </text:list>
          </text:section>
        </text:section>
        <text:section text:name="verdragtekst.d594e11769" text:style-name="verdragtekst">
          <text:h text:outline-level="3" text:style-name="verdragtekst_kop">Protocol 7 Beslechting
                     van
                     geschillen</text:h>
          <text:section text:name="wettekst.d594e11778" text:style-name="wettekst">
            <text:h text:outline-level="4" text:style-name="hoofdstuk_kop">HOOFDSTUK I DOELSTELLINGEN
                     EN
                     TOEPASSINGSGEBIED
                  </text:h>
            <text:section text:name="artikel.d594e11784" text:style-name="artikel">
              <text:h text:outline-level="5" text:style-name="artikel_kop">Artikel 1 Doelstellingen
                     </text:h>
              <text:p text:style-name="artikel">Het
                        doel van dit protocol is geschillen tussen de partijen te vermijden en
                        te beslechten teneinde tot een wederzijds aanvaardbare oplossing te
                        komen.
                     </text:p>
            </text:section>
            <text:section text:name="artikel.d594e11794" text:style-name="artikel">
              <text:h text:outline-level="5" text:style-name="artikel_kop">Artikel 2 Toepassingsgebied
                     </text:h>
              <text:p text:style-name="artikel">De
                        bepalingen van dit protocol hebben alleen betrekking op mogelijke
                        verschillen in de interpretatie en toepassing van de hierna volgende
                        bepalingen, met inbegrip van die gevallen waar de ene partij van
                        oordeel is dat een maatregel van de andere partij, of het niet-treffen
                        van een maatregel door de andere partij, een inbreuk is op de
                        verplichtingen die voor de andere partij uit deze bepalingen
                        voortvloeien:
                     </text:p>
              <text:list text:style-name="list-style-134">
                <text:list-item text:start-value="1">
                  <text:p text:style-name="list.start">Titel
                              IV Vrij verkeer van goederen, met uitzondering van artikel 33, 40, 41,
                              leden 1, 4 en 5 (voor zover deze maatregelen betreffen die zijn
                              goedgekeurd krachtens artikel 41, lid 1), en artikel
                              47;
                           </text:p>
                </text:list-item>
                <text:list-item text:start-value="2">
                  <text:p text:style-name="list.cont">Titel V Vrij verkeer van
                              werknemers, vestiging, dienstverlening,
                              kapitaal:
                           </text:p>
                  <text:list>
                    <text:list-item>
                      <text:p text:style-name="list.cont">Hoofdstuk
                                    II Vestiging (artikelen 52 tot en met 56, en
                                    58)
                                 </text:p>
                    </text:list-item>
                    <text:list-item>
                      <text:p text:style-name="list.cont">Hoofdstuk III
                                    Dienstverlening (artikelen 59 en 60 en artikel 61, leden 2 en
                                    3)
                                 </text:p>
                    </text:list-item>
                    <text:list-item>
                      <text:p text:style-name="list.cont">Hoofdstuk IV Betalings- en
                                    kapitaalverkeer (artikel 62 en artikel 63, behalve lid 3, eerste
                                    alinea, tweede zin)
                                 </text:p>
                    </text:list-item>
                    <text:list-item>
                      <text:p text:style-name="list.cont">Hoofdstuk V
                                    Algemene bepalingen (artikelen 65 tot en met
                                    71);
                                 </text:p>
                    </text:list-item>
                  </text:list>
                </text:list-item>
                <text:list-item text:start-value="3">
                  <text:p text:style-name="list.cont">Titel VI
                              Harmonisatie van wetgeving, rechtshandhaving en
                              mededingingsregels:
                           </text:p>
                  <text:list>
                    <text:list-item>
                      <text:p text:style-name="list.end">Artikel
                                    75, lid 2 (Intellectuele, industriële en commerciële
                                    eigendom) en artikel 76, lid 1, lid 2 (eerste alinea) en de leden 3 tot
                                    en met 6
                                    (Overheidsopdrachten).
                                 </text:p>
                    </text:list-item>
                  </text:list>
                </text:list-item>
              </text:list>
            </text:section>
            <text:h text:outline-level="4" text:style-name="hoofdstuk_kop">HOOFDSTUK II PROCEDURES
                     VOOR
                     GESCHILLENBESLECHTING
                  </text:h>
            <text:h text:outline-level="5" text:style-name="afdeling_kop">AFDELING I ARBITRAGEPROCEDURE
                  </text:h>
            <text:section text:name="artikel.d594e11886" text:style-name="artikel">
              <text:h text:outline-level="6" text:style-name="artikel_kop">Artikel 3 Inleiding
                        van de
                        arbitrageprocedure
                     </text:h>
              <text:list text:style-name="list-style-135">
                <text:list-item text:start-value="1">
                  <text:p text:style-name="list.start"> Indien
                              de partijen er niet in slagen hun geschil bij te leggen, kan de
                              klagende partij overeenkomstig de voorwaarden van artikel 130 van deze
                              overeenkomst bij de andere partij en bij het Stabilisatie- en
                              associatiecomité een schriftelijk verzoek tot instelling van een
                              arbitragepanel
                              indienen.
                           </text:p>
                </text:list-item>
                <text:list-item text:start-value="2">
                  <text:p text:style-name="list.end"> De
                              klagende partij geeft in haar verzoek het voorwerp van het geschil aan
                              en eventueel de maatregel van de andere partij, of het niet-treffen van
                              een maatregel, die zij beschouwt als in strijd met de bepalingen van
                              artikel
                              2.
                           </text:p>
                </text:list-item>
              </text:list>
            </text:section>
            <text:section text:name="artikel.d594e11912" text:style-name="artikel">
              <text:h text:outline-level="6" text:style-name="artikel_kop">Artikel 4 Samenstelling
                        van het
                        arbitragepanel
                     </text:h>
              <text:list text:style-name="list-style-136">
                <text:list-item text:start-value="1">
                  <text:p text:style-name="list.start"> Een
                              arbitragepanel bestaat uit drie
                              scheidsrechters.
                           </text:p>
                </text:list-item>
                <text:list-item text:start-value="2">
                  <text:p text:style-name="list.cont"> Binnen
                              10 dagen na indiening van het verzoek tot instelling van een
                              arbitragepanel bij het Stabilisatie- en associatiecomité
                              overleggen de partijen met elkaar over de samenstelling van het
                              arbitragepanel.
                           </text:p>
                </text:list-item>
                <text:list-item text:start-value="3">
                  <text:p text:style-name="list.cont"> Indien
                              de partijen het binnen de termijn als bedoeld in lid 2 niet eens worden
                              over de samenstelling van het arbitragepanel, kan elke van beide
                              partijen de voorzitter van het Stabilisatie- en associatiecomité
                              of diens vertegenwoordiger verzoeken alle drie de leden van het panel
                              door het lot aan te wijzen uit de lijst als bedoeld in artikel 15,
                              namelijk één uit de personen die door de klagende partij
                              werden voorgesteld, één uit de lijst van de partij waartegen
                              de klacht is ingediend, en één uit de scheidsrechters die
                              door de partijen waren geselecteerd om als voorzitter te
                              fungeren.
                           </text:p>
                  <text:p text:style-name="list.cont">Indien de partijen het over een of meerdere leden van
                              het arbitragepanel eens zijn, worden de overige leden volgens dezelfde
                              procedure
                              aangewezen.
                           </text:p>
                </text:list-item>
                <text:list-item text:start-value="4">
                  <text:p text:style-name="list.cont"> De
                              selectie van de scheidsrechters door de voorzitter van het
                              Stabilisatie- en associatiecomité of diens vertegenwoordiger
                              geschiedt in aanwezigheid van een vertegenwoordiger van elke
                              partij.
                           </text:p>
                </text:list-item>
                <text:list-item text:start-value="5">
                  <text:p text:style-name="list.cont"> De datum
                              van de instelling van het arbitragepanel is de datum waarop de
                              voorzitter van het panel in kennis wordt gesteld van de aanwijzing in
                              onderlinge overeenstemming tussen de partijen van de drie
                              scheidsrechters, of, in voorkomend geval, de datum van hun selectie
                              volgens de procedure van lid
                              3.
                           </text:p>
                </text:list-item>
                <text:list-item text:start-value="6">
                  <text:p text:style-name="list.cont"> Indien een
                              van de partijen van oordeel is dat een scheidsrechter niet voldoet aan
                              de vereisten van de gedragscode als bedoeld in artikel 18, plegen de
                              partijen overleg, vervangen zij in onderlinge overeenstemming de
                              scheidsrechter en wijzen zij overeenkomstig lid 7 een vervanger aan.
                              Indien de partijen het niet eens worden over de noodzaak om een
                              scheidsrechter te vervangen, wordt de kwestie voor de voorzitter van
                              het arbitragepanel gebracht die dan een eindbeslissing
                              treft.
                           </text:p>
                  <text:p text:style-name="list.cont">Indien een van de partijen van oordeel is dat de
                              voorzitter van het arbitragepanel niet voldoet aan de gedragscode als
                              bedoeld in artikel 18, wordt de kwestie voor een van de overige leden
                              van de groep scheidsrechters gebracht die waren geselecteerd om als
                              voorzitter te fungeren, waarbij zijn naam door het lot wordt aangewezen
                              door de voorzitter van het Stabilisatie- en associatiecomité of
                              diens vertegenwoordiger, in aanwezigheid van een vertegenwoordiger van
                              elke partij, tenzij de partijen het anders
                              overeenkomen.
                           </text:p>
                </text:list-item>
                <text:list-item text:start-value="7">
                  <text:p text:style-name="list.end"> Indien
                              een scheidsrechter niet aan de procedure kan deelnemen, zich
                              terugtrekt, of overeenkomstig lid 6 wordt vervangen, wordt binnen vijf
                              dagen een vervanger aangewezen overeenkomstig de selectieprocedures die
                              waren gevolgd om de oorspronkelijke scheidsrechter aan te wijzen. De
                              werkzaamheden van het arbitragepanel worden opgeschort voor de duur van
                              deze
                              procedure.
                           </text:p>
                </text:list-item>
              </text:list>
            </text:section>
            <text:section text:name="artikel.d594e11985" text:style-name="artikel">
              <text:h text:outline-level="6" text:style-name="artikel_kop">Artikel 5 Uitspraken
                        van het
                        arbitragepanel
                     </text:h>
              <text:list text:style-name="list-style-137">
                <text:list-item text:start-value="1">
                  <text:p text:style-name="list.start"> Het
                              arbitragepanel deelt zijn uitspraak aan de partijen en aan het
                              Stabilisatie- en associatiecomité mede binnen 90 dagen na de
                              instelling van het arbitragepanel. Indien het arbitragepanel oordeelt
                              dat deze termijn niet kan worden gehaald, stelt de voorzitter van het
                              panel de partijen en het Stabilisatie- en associatiecomité hiervan
                              schriftelijk in kennis, met opgave van de redenen voor het uitstel. In
                              geen geval mag de uitspraak later dan 120 dagen na de instelling van
                              het panel
                              plaatsvinden.
                           </text:p>
                </text:list-item>
                <text:list-item text:start-value="2">
                  <text:p text:style-name="list.cont"> In
                              dringende gevallen, zoals bij aan bederf onderhevige goederen, spant
                              het arbitragepanel zich in om binnen 45 dagen na de instelling van het
                              panel een uitspraak te doen. In geen geval mag dit langer duren dan 100
                              dagen na de instelling van het panel. Het arbitragepanel kan binnen 10
                              dagen na de instelling een voorlopige uitspraak doen over de vraag of
                              het een zaak dringend
                              acht.
                           </text:p>
                </text:list-item>
                <text:list-item text:start-value="3">
                  <text:p text:style-name="list.cont"> De
                              uitspraak vermeldt de geconstateerde feiten, de toepasselijkheid van de
                              relevante bepalingen van deze overeenkomst en een fundamentele
                              motivering van alle bevindingen en conclusies. De uitspraak kan
                              aanbevelingen omvatten over de maatregelen die ter uitvoering ervan
                              moeten worden
                              getroffen.
                           </text:p>
                </text:list-item>
                <text:list-item text:start-value="4">
                  <text:p text:style-name="list.cont"> De
                              klagende partij kan haar klacht intrekken door schriftelijke
                              kennisgeving aan de voorzitter van het arbitragepanel, de partij
                              waartegen de klacht is ingediend en het Stabilisatie- en
                              associatiecomité, op elk ogenblik vóór de kennisgeving
                              van de uitspraak aan de partijen en het Stabilisatie- en
                              associatiecomité. Die intrekking doet geen afbreuk aan haar recht
                              om op een later tijdstip een nieuwe klacht betreffende dezelfde kwestie
                              in te
                              dienen.
                           </text:p>
                </text:list-item>
                <text:list-item text:start-value="5">
                  <text:p text:style-name="list.end"> Het
                              arbitragepanel kan te allen tijde op verzoek van beide partijen zijn
                              werkzaamheden voor een periode van ten hoogste 12 maanden opschorten.
                              Indien de periode van 12 maanden wordt overschreden, komt de autoriteit
                              van het arbitragepanel te vervallen; dit doet geen afbreuk aan het
                              recht van de klagende partij om op een later tijdstip betreffende
                              dezelfde kwestie opnieuw om instelling van een panel te
                              verzoeken.
                           </text:p>
                </text:list-item>
              </text:list>
            </text:section>
            <text:h text:outline-level="5" text:style-name="afdeling_kop">AFDELING II NALEVING
                  </text:h>
            <text:section text:name="artikel.d594e12039" text:style-name="artikel">
              <text:h text:outline-level="6" text:style-name="artikel_kop">Artikel 6 Naleving
                        van de uitspraak van het arbitragepanel
                     </text:h>
              <text:p text:style-name="artikel">Elke partij
                        neemt alle noodzakelijke maatregelen om de uitspraak van het
                        arbitragepanel na te leven en beide partijen streven ernaar overeen te
                        komen de uitspraak binnen een redelijke termijn na te
                        leven.
                     </text:p>
            </text:section>
            <text:section text:name="artikel.d594e12049" text:style-name="artikel">
              <text:h text:outline-level="6" text:style-name="artikel_kop">Artikel 7 Redelijke
                        termijn voor
                        naleving
                     </text:h>
              <text:list text:style-name="list-style-138">
                <text:list-item text:start-value="1">
                  <text:p text:style-name="list.start"> Uiterlijk
                              30 dagen na kennisgeving van de uitspraak van het arbitragepanel aan de
                              partijen, stelt de partij waartegen de klacht is ingediend de klagende
                              partij in kennis van de tijd die nodig zal zijn voor naleving (hierna
                              „redelijke termijn” genoemd). De partijen streven ernaar
                              over deze redelijke termijn tot overeenstemming te
                              komen.
                           </text:p>
                </text:list-item>
                <text:list-item text:start-value="2">
                  <text:p text:style-name="list.cont"> Indien de
                              partijen het niet eens worden over de redelijke termijn voor naleving
                              van de uitspraak van het arbitragepanel, kan de klagende partij het
                              Stabilisatie- en associatiecomité binnen een termijn van 20 dagen
                              na de kennisgeving als bedoeld in lid 1 verzoeken het oorspronkelijke
                              arbitragepanel opnieuw bijeen te roepen om een de lengte van de
                              redelijke termijn vast te stellen. Het arbitragepanel deelt zijn
                              uitspraak binnen een termijn van 20 dagen na indiening van het verzoek
                              mede.
                           </text:p>
                </text:list-item>
                <text:list-item text:start-value="3">
                  <text:p text:style-name="list.end"> Indien het
                              oorspronkelijke panel, of een of meer van de leden ervan, niet opnieuw
                              bijeen kan komen, zijn de procedures van artikel 4 van dit protocol van
                              toepassing. De termijn waarbinnen het panel zijn uitspraak moet
                              mededelen, blijft 20 dagen na de instelling
                              ervan.
                           </text:p>
                </text:list-item>
              </text:list>
            </text:section>
            <text:section text:name="artikel.d594e12084" text:style-name="artikel">
              <text:h text:outline-level="6" text:style-name="artikel_kop">Artikel 8 Herziening
                        van maatregelen getroffen tot naleving van de uitspraak van het
                        arbitragepanel
                     </text:h>
              <text:list text:style-name="list-style-139">
                <text:list-item text:start-value="1">
                  <text:p text:style-name="list.start"> De
                              partij waartegen de klacht is ingediend stelt de andere partij en het
                              Stabilisatie- en associatiecomité vóór afloop van de
                              redelijke termijn in kennis van alle maatregelen die zij heeft
                              getroffen tot naleving van de uitspraak van het
                              arbitragepanel.
                           </text:p>
                </text:list-item>
                <text:list-item text:start-value="2">
                  <text:p text:style-name="list.cont"> Indien
                              er onenigheid bestaat tussen de partijen over de verenigbaarheid van
                              een maatregel die overeenkomstig lid 1 is medegedeeld, met een van de
                              bepalingen van artikel 2, kan de klagende partij het oorspronkelijke
                              arbitragepanel verzoeken over de zaak uitspraak te doen. In dat verzoek
                              wordt aangegeven waarom de maatregel niet conform deze overeenkomst is.
                              Wanneer het arbitragepanel opnieuw is bijeengeroepen, doet het
                              uitspraak binnen 45 dagen na de datum waarop het opnieuw is
                              ingesteld.
                           </text:p>
                </text:list-item>
                <text:list-item text:start-value="3">
                  <text:p text:style-name="list.end"> Indien
                              het oorspronkelijke arbitragepanel, of een of meer van de leden ervan,
                              niet opnieuw bijeen kan komen, zijn de procedures van artikel 4 van dit
                              protocol van toepassing. De termijn waarbinnen het panel zijn uitspraak
                              moet mededelen, blijft 45 dagen na de instelling
                              ervan.
                           </text:p>
                </text:list-item>
              </text:list>
            </text:section>
            <text:section text:name="artikel.d594e12118" text:style-name="artikel">
              <text:h text:outline-level="6" text:style-name="artikel_kop">Artikel 9 Tijdelijke
                        maatregelen bij
                        niet-naleving
                     </text:h>
              <text:list text:style-name="list-style-140">
                <text:list-item text:start-value="1">
                  <text:p text:style-name="list.start"> Indien
                              de partij waartegen de klacht is ingediend vóór afloop van de
                              redelijke termijn nalaat kennis te geven van de maatregelen die zijn
                              getroffen tot naleving van de uitspraak van het arbitragepanel, of
                              indien het arbitragepanel oordeelt dat de maatregel waarvan
                              overeenkomstig artikel 8, lid 1, mededeling is gedaan, niet conform is
                              de verplichtingen van de partij krachtens deze overeenkomst, doet de
                              partij waartegen de klacht is ingediend de klagende partij, op haar
                              verzoek, een aanbod van tijdelijke
                              compensatie.
                           </text:p>
                </text:list-item>
                <text:list-item text:start-value="2">
                  <text:p text:style-name="list.cont"> Indien
                              binnen 30 dagen na afloop van de redelijke termijn, of na de uitspraak
                              van het arbitragepanel overeenkomstig artikel 8 dat een getroffen
                              maatregel niet conform deze overeenkomst is, geen overeenstemming wordt
                              bereikt over compensatie, heeft de klagende partij, na kennisgeving aan
                              de andere partij en het Stabilisatie- en associatiecomité, het
                              recht om de krachtens de bepalingen van artikel 2 van dit protocol
                              toegekende voordelen op te schorten in overeenstemming met de
                              economische schade die door de inbreuk werd veroorzaakt. De klagende
                              partij kan de opschorting laten ingaan 10 dagen na de datum van
                              kennisgeving, tenzij de partij waartegen de klacht is ingediend
                              overeenkomstig lid 3 om arbitrage heeft
                              verzocht.
                           </text:p>
                </text:list-item>
                <text:list-item text:start-value="3">
                  <text:p text:style-name="list.cont"> Indien
                              de partij waartegen de klacht is ingediend van oordeel is dat de mate
                              van opschorting niet evenredig is met de mate van de economische schade
                              die door de inbreuk werd veroorzaakt, kan zij binnen de in lid 2
                              genoemde termijn van 10 dagen bij de voorzitter van het oorspronkelijke
                              arbitragepanel schriftelijk verzoek indienen tot wederinstelling van
                              het oorspronkelijke arbitragepanel. Het arbitragepanel zal zijn
                              uitspraak betreffende de mate van opschorting van voordelen mededelen
                              aan de partijen en het Stabilisatie- en associatiecomité binnen 30
                              dagen na indiening van het verzoek. De voordelen worden niet opgeschort
                              tot het arbitragepanel uitspraak heeft gedaan en de opschorting
                              geschiedt overeenkomstig de uitspraak van het
                              arbitragepanel.
                           </text:p>
                </text:list-item>
                <text:list-item text:start-value="4">
                  <text:p text:style-name="list.end"> Opschorting
                              van voordelen is een tijdelijke maatregel en wordt alleen toegepast
                              zolang de maatregel die in strijd was bevonden met deze overeenkomst is
                              ingetrokken of gewijzigd en met deze overeenkomst in overeenstemming
                              gebracht, of tot de partijen overeenkomen het geschil te
                              beslechten.
                           </text:p>
                </text:list-item>
              </text:list>
            </text:section>
            <text:section text:name="artikel.d594e12160" text:style-name="artikel">
              <text:h text:outline-level="6" text:style-name="artikel_kop">Artikel 10 Herziening
                        van maatregelen tot naleving getroffen na de opschorting van
                        voordelen
                     </text:h>
              <text:list text:style-name="list-style-141">
                <text:list-item text:start-value="1">
                  <text:p text:style-name="list.start"> De
                              partij waartegen de klacht is ingediend stelt de andere partij en het
                              Stabilisatie- en associatiecomité in kennis van elke maatregel die
                              zij heeft getroffen tot naleving van de uitspraak van het
                              arbitragepanel en van haar verzoek tot beëindiging van de
                              opschorting van de voordelen door de klagende
                              partij.
                           </text:p>
                </text:list-item>
                <text:list-item text:start-value="2">
                  <text:p text:style-name="list.cont"> Indien
                              de partijen binnen 30 dagen na de mededeling niet tot overeenstemming
                              komen over de verenigbaarheid van de medegedeelde maatregel met de
                              overeenkomst, kan de klagende partij de voorzitter van het
                              oorspronkelijke arbitragepanel schriftelijk verzoeken over de zaak
                              uitspraak te doen. Dit verzoek wordt tegelijkertijd medegedeeld aan de
                              andere partij en aan het Stabilisatie- en associatiecomité. Het
                              arbitragepanel deelt zijn uitspraak binnen een termijn van 45 dagen na
                              indiening van het verzoek mede. Indien het arbitragepanel oordeelt dat
                              een maatregel tot naleving niet conform deze overeenkomst is,
                              onderzoekt het arbitragepanel of de klagende partij de opschorting van
                              voordelen in de oorspronkelijke of in verschillende mate mag
                              voortzetten. Indien het arbitragepanel oordeelt dat een maatregel tot
                              naleving conform deze overeenkomst is, wordt de opschorting van
                              voordelen
                              beëindigd.
                           </text:p>
                </text:list-item>
                <text:list-item text:start-value="3">
                  <text:p text:style-name="list.end"> Indien
                              het oorspronkelijke arbitragepanel, of een of meer van de leden ervan,
                              niet opnieuw bijeen kan komen, zijn de procedures van artikel 4 van dit
                              protocol van toepassing. De termijn waarbinnen het panel zijn uitspraak
                              moet mededelen, blijft 45 dagen na de instelling
                              ervan.
                           </text:p>
                </text:list-item>
              </text:list>
            </text:section>
            <text:h text:outline-level="5" text:style-name="afdeling_kop">AFDELING III GEMEENSCHAPPELIJKE
                     BEPALINGEN
                  </text:h>
            <text:section text:name="artikel.d594e12198" text:style-name="artikel">
              <text:h text:outline-level="6" text:style-name="artikel_kop">Artikel 11 Openbare
                        hoorzittingen
                     </text:h>
              <text:p text:style-name="artikel">De vergaderingen van het arbitragepanel
                        zijn openbaar onder de voorwaarden van het in artikel 18 vermelde
                        reglement van orde, tenzij het arbitragepanel er uit eigen initiatief
                        of op verzoek van de partijen anders over beschikt.
                        
                     </text:p>
            </text:section>
            <text:section text:name="artikel.d594e12208" text:style-name="artikel">
              <text:h text:outline-level="6" text:style-name="artikel_kop">Artikel 12 Inlichtingen
                        en technisch advies
                     </text:h>
              <text:p text:style-name="artikel">Het panel kan op verzoek van een
                        partij of op eigen initiatief inlichtingen inwinnen bij alle bronnen
                        die het voor de werkzaamheden van het panel passend acht. Het panel
                        heeft tevens het recht deskundigen om advies te vragen indien het dit
                        nuttig acht. Alle op deze manier ingewonnen informatie moet aan beide
                        partijen worden medegedeeld en erover kunnen opmerkingen worden
                        geformuleerd. De belanghebbende partijen zijn gemachtigd bij het
                        arbitragepanel stukken in te dienen als amicus curiae onder de
                        voorwaarden die zijn neergelegd in het reglement van orde als bedoeld
                        in artikel
                        18.
                     </text:p>
            </text:section>
            <text:section text:name="artikel.d594e12219" text:style-name="artikel">
              <text:h text:outline-level="6" text:style-name="artikel_kop">Artikel 13 Interpretatiebeginselen
                     </text:h>
              <text:p text:style-name="artikel">De
                        arbitragepanels passen toe en interpreteren de bepalingen van deze
                        overeenkomst volgens de gebruikelijke regels voor de interpretatie van
                        internationaal publiekrecht, met inbegrip van het Verdrag van Wenen
                        inzake het verdragenrecht. Zij geven geen interpretatie van het acquis
                        communautaire. Het feit dat een bepaling inhoudelijk identiek is met
                        een bepaling van het Verdrag tot oprichting van de Europese Gemeenschap
                        is niet bepalend voor de interpretatie van die
                        bepaling.
                     </text:p>
            </text:section>
            <text:section text:name="artikel.d594e12229" text:style-name="artikel">
              <text:h text:outline-level="6" text:style-name="artikel_kop">Artikel 14 Besluiten
                        en uitspraken van het
                        arbitragepanel
                     </text:h>
              <text:list text:style-name="list-style-142">
                <text:list-item text:start-value="1">
                  <text:p text:style-name="list.start"> Alle
                              besluiten van het arbitragepanel, met inbegrip van de vaststelling van
                              de uitspraak, worden getroffen bij meerderheid van
                              stemmen.
                           </text:p>
                </text:list-item>
                <text:list-item text:start-value="2">
                  <text:p text:style-name="list.end"> Alle
                              uitspraken van het arbitragepanel zijn verbindend voor de partijen. Zij
                              worden ter kennis gebracht van de partijen en van het Stabilisatie- en
                              associatiecomité die ze openbaar maakt, tenzij bij consensus wordt
                              besloten dat niet te
                              doen.
                           </text:p>
                </text:list-item>
              </text:list>
            </text:section>
            <text:h text:outline-level="4" text:style-name="hoofdstuk_kop">HOOFDSTUK III ALGEMENE
                     BEPALINGEN
                  </text:h>
            <text:section text:name="artikel.d594e12259" text:style-name="artikel">
              <text:h text:outline-level="5" text:style-name="artikel_kop">Artikel 15 Lijst
                        van
                        scheidsrechters
                     </text:h>
              <text:list text:style-name="list-style-143">
                <text:list-item text:start-value="1">
                  <text:p text:style-name="list.start"> Het
                              Stabilisatie- en associatiecomité stelt uiterlijk 6 maanden na de
                              inwerkingtreding van dit protocol een lijst van 15 personen op die
                              bereid en geschikt zijn om als scheidsrechter te fungeren. Elke partij
                              kiest 5 personen die als scheidsrechter kunnen optreden. De
                              partijen komen ook 5 personen overeen die als voorzitter van het
                              arbitragepanel kunnen fungeren. Het Stabilisatie- en
                              associatiecomité ziet erop toe dat het aantal personen op de lijst
                              te allen tijde gehandhaafd
                              blijft.
                           </text:p>
                </text:list-item>
                <text:list-item text:start-value="2">
                  <text:p text:style-name="list.end"> De
                              scheidrechters moeten beschikken over gespecialiseerde kennis en
                              ervaring inzake wetgeving, internationale wetgeving, communautaire
                              wetgeving en/of internationale handel. De scheidsrechters dienen
                              onafhankelijk te zijn, op persoonlijke titel op te treden en niet
                              verbonden te zijn aan of instructies aan te nemen van een organisatie
                              of een regering, en zijn verplicht de in artikel 18 genoemde
                              gedragscode na te
                              leven.
                           </text:p>
                </text:list-item>
              </text:list>
            </text:section>
            <text:section text:name="artikel.d594e12285" text:style-name="artikel">
              <text:h text:outline-level="5" text:style-name="artikel_kop">Artikel 16 Relatie
                        tot WTO-verplichtingen
                     </text:h>
              <text:p text:style-name="artikel">Na de eventuele toetreding van
                        Servië tot de Wereldhandelsorganisatie (WTO) zijn de volgende
                        bepalingen van
                        toepassing:
                     </text:p>
              <text:list text:style-name="list-style-144">
                <text:list-item text:start-value="1">
                  <text:p text:style-name="list.start">Arbitragepanels
                              die krachtens dit protocol zijn opgericht doen geen uitspraak in
                              geschillen die verband houden met de rechten en verplichtingen van elke
                              partij krachtens de overeenkomst tot oprichting van de
                              Wereldhandelsorganisatie (WTO).
                           </text:p>
                </text:list-item>
                <text:list-item text:start-value="2">
                  <text:p text:style-name="list.cont">Het
                              recht van elke partij om een beroep te doen op de regeling inzake
                              geschillenbeslechting van dit protocol laat elke maatregel in
                              WTO-verband, met inbegrip van een maatregel tot geschillenbeslechting,
                              onverlet. Indien echter een partij in verband met een specifieke
                              maatregel een procedure voor geschillenbeslechting heeft ingeleid,
                              hetzij krachtens artikel 3, lid 1, van dit protocol, hetzij krachtens
                              de WTO-overeenkomst, kan zij in verband met dezelfde maatregel niet nog
                              een procedure voor geschillenbeslechting in het andere forum inleiden,
                              tenzij de eerste procedure is afgesloten. Voor de toepassing van dit
                              lid worden procedures voor geschillenbeslechting krachtens de
                              WTO-overeenkomst geacht te zijn ingeleid door het verzoek van een
                              partij tot vorming van een panel overeenkomstig artikel 6 van het
                              WTO-memorandum van overeenstemming inzake de regels en procedures
                              betreffende de beslechting van
                              geschillen.
                           </text:p>
                </text:list-item>
                <text:list-item text:start-value="3">
                  <text:p text:style-name="list.end">Geen enkele bepaling van
                              dit protocol verhindert een partij de opschorting van verplichtingen
                              die is toegestaan door een orgaan voor geschillenbeslechting van de
                              WTO, ten uitvoer te
                              leggen.
                           </text:p>
                </text:list-item>
              </text:list>
            </text:section>
            <text:section text:name="artikel.d594e12322" text:style-name="artikel">
              <text:h text:outline-level="5" text:style-name="artikel_kop">Artikel 17 Termijnen
                     </text:h>
              <text:list text:style-name="list-style-145">
                <text:list-item text:start-value="1">
                  <text:p text:style-name="list.start"> Alle
                              in dit protocol vastgestelde termijnen worden gerekend in kalenderdagen
                              vanaf de dag die volgt op de dag waarop het desbetreffende feit
                              plaatsvindt.
                           </text:p>
                </text:list-item>
                <text:list-item text:start-value="2">
                  <text:p text:style-name="list.cont"> Alle
                              in dit protocol vermelde termijnen kunnen in overleg tussen de partijen
                              worden
                              verlengd.
                           </text:p>
                </text:list-item>
                <text:list-item text:start-value="3">
                  <text:p text:style-name="list.end"> Alle
                              in dit protocol vermelde termijnen kunnen ook door de voorzitter van
                              het arbitragepanel worden verlengd, op redelijk verzoek van een van de
                              partijen of op eigen
                              initiatief.
                           </text:p>
                </text:list-item>
              </text:list>
            </text:section>
            <text:section text:name="artikel.d594e12357" text:style-name="artikel">
              <text:h text:outline-level="5" text:style-name="artikel_kop">Artikel 18 Reglement
                        van orde, gedragscode en wijziging van dit
                        protocol
                     </text:h>
              <text:list text:style-name="list-style-146">
                <text:list-item text:start-value="1">
                  <text:p text:style-name="list.start"> De
                              Stabilisatie- en associatieraad stelt uiterlijk 6 maanden na de
                              inwerkingtreding van dit protocol het reglement van orde vast voor het
                              verloop van de werkzaamheden van het
                              arbitragepanel.
                           </text:p>
                </text:list-item>
                <text:list-item text:start-value="2">
                  <text:p text:style-name="list.cont"> De
                              Stabilisatie- en associatieraad stelt uiterlijk 6 maanden na de
                              inwerkingtreding van dit protocol aanvullend bij het reglement van orde
                              een gedragscode vast om de onafhankelijkheid en onpartijdigheid van de
                              scheidsrechters te
                              waarborgen.
                           </text:p>
                </text:list-item>
                <text:list-item text:start-value="3">
                  <text:p text:style-name="list.end"> De
                              Stabilisatie- en associatieraad kan besluiten dit protocol te wijzigen,
                              met uitzondering van artikel
                              2.
                           </text:p>
                </text:list-item>
              </text:list>
            </text:section>
          </text:section>
        </text:section>
        <text:section text:name="verdragtekst.d594e12396" text:style-name="verdragtekst">
          <text:h text:outline-level="3" text:style-name="verdragtekst_kop">Slotakte</text:h>
          <text:p text:style-name="verdragtekst">De
                  gevolmachtigden van:
               </text:p>
          <text:p text:style-name="verdragtekst">Het Koninkrijk België,</text:p>
          <text:p text:style-name="verdragtekst">De
                  Republiek Bulgarije,
               </text:p>
          <text:p text:style-name="verdragtekst">De Tsjechische Republiek,</text:p>
          <text:p text:style-name="verdragtekst">Het
                  Koninkrijk Denemarken,
               </text:p>
          <text:p text:style-name="verdragtekst">De Bondsrepubliek Duitsland,</text:p>
          <text:p text:style-name="verdragtekst">De
                  Republiek Estland,
               </text:p>
          <text:p text:style-name="verdragtekst">Ierland,</text:p>
          <text:p text:style-name="verdragtekst">De Helleense
                  Republiek,
               </text:p>
          <text:p text:style-name="verdragtekst">Het Koninkrijk Spanje,</text:p>
          <text:p text:style-name="verdragtekst">De Franse
                  Republiek,
               </text:p>
          <text:p text:style-name="verdragtekst">De Italiaanse Republiek,</text:p>
          <text:p text:style-name="verdragtekst">De Republiek
                  Cyprus,
               </text:p>
          <text:p text:style-name="verdragtekst">De Republiek Letland,</text:p>
          <text:p text:style-name="verdragtekst">De Republiek
                  Litouwen,
               </text:p>
          <text:p text:style-name="verdragtekst">Het Groothertogdom Luxemburg,</text:p>
          <text:p text:style-name="verdragtekst">De Republiek
                  Hongarije,
               </text:p>
          <text:p text:style-name="verdragtekst">Malta,</text:p>
          <text:p text:style-name="verdragtekst">Het Koninkrijk der
                  Nederlanden,
               </text:p>
          <text:p text:style-name="verdragtekst">De Republiek Oostenrijk,</text:p>
          <text:p text:style-name="verdragtekst">De Republiek
                  Polen,
               </text:p>
          <text:p text:style-name="verdragtekst">De Portugese
                  Republiek,
               </text:p>
          <text:p text:style-name="verdragtekst">Roemenië,</text:p>
          <text:p text:style-name="verdragtekst">De Republiek
                  Slovenië,
               </text:p>
          <text:p text:style-name="verdragtekst">De Slowaakse Republiek,</text:p>
          <text:p text:style-name="verdragtekst">De Republiek
                  Finland,
               </text:p>
          <text:p text:style-name="verdragtekst">Het Koninkrijk Zweden,</text:p>
          <text:p text:style-name="verdragtekst">Het Verenigd Koninkrijk
                  van Groot-Brittannië en Noord-Ierland,
               </text:p>
          <text:p text:style-name="verdragtekst">Verdragsluitende
                  partijen bij het Verdrag tot oprichting van de Europese Gemeenschap,
                  het Verdrag tot oprichting van de Europese Gemeenschap voor
                  Atoomenergie en het Verdrag betreffende de Europese Unie, hierna
                  „de lidstaten” genoemd, en
               </text:p>
          <text:p text:style-name="verdragtekst">De Europese
                  Gemeenschap en de Europese Gemeenschap voor
                  Atoomenergie,
               </text:p>
          <text:p text:style-name="verdragtekst">hierna „de Gemeenschap” genoemd,
                  enerzijds, en
               </text:p>
          <text:p text:style-name="verdragtekst">de gevolmachtigden van de Republiek
                  Servië,
               </text:p>
          <text:p text:style-name="verdragtekst">hierna „Servië” genoemd,
                  anderzijds,
               </text:p>
          <text:p text:style-name="verdragtekst">bijeengekomen te Luxemburg op negenentwintig april
                  tweeduizend en acht voor de ondertekening van de Stabilisatie- en
                  associatieovereen komst tussen de Europese Gemeenschappen en
                  hun lidstaten, enerzijds, en Servië, anderzijds, hierna
                  „deze overeenkomst” genoemd, hebben de volgende teksten
                  aangenomen:
               </text:p>
          <text:p text:style-name="verdragtekst">deze overeenkomst en de bijlagen I tot en met VII,
                  namelijk:
               </text:p>
          <text:p text:style-name="verdragtekst">Bijlage I (artikel 21) – Tariefconcessies van
                  Servië voor industrieproducten uit de Gemeenschap
               </text:p>
          <text:p text:style-name="verdragtekst">Bijlage
                  II (artikel 26) – Omschrijving van producten van de categorie
                  „baby beef”
               </text:p>
          <text:p text:style-name="verdragtekst">Bijlage III (artikel 27) –
                  Tariefconcessies van Servië voor landbouwproducten uit de
                  Gemeenschap
               </text:p>
          <text:p text:style-name="verdragtekst">Bijlage IV (artikel 29) – Tariefconcessies
                  van de Gemeenschap voor visserijproducten uit
                  Servië
               </text:p>
          <text:p text:style-name="verdragtekst">Bijlage V (artikel 30) – Tariefconcessies
                  van Servië voor visserijproducten uit de
                  Gemeenschap
               </text:p>
          <text:p text:style-name="verdragtekst">Bijlage VI (artikel 52) – Vestiging:
                  „financiële diensten”
               </text:p>
          <text:p text:style-name="verdragtekst">Bijlage VII (artikel
                  75) – Intellectuele-, industriële- en commerciële-
                  eigendomsrechten
               </text:p>
          <text:p text:style-name="verdragtekst">en de volgende protocollen:</text:p>
          <text:p text:style-name="verdragtekst">Protocol 1
                  (artikel 25) – Handel in bewerkte
                  landbouwproducten
               </text:p>
          <text:p text:style-name="verdragtekst">Protocol 2 (artikel 28) – Wijn en
                  gedistilleerde dranken
               </text:p>
          <text:p text:style-name="verdragtekst">Protocol 3 (artikel 44) –
                  Definitie van het begrip „producten van oorsprong” en
                  regelingen voor administratieve samenwerking
               </text:p>
          <text:p text:style-name="verdragtekst">Protocol 4
                  (artikel 61) – Vervoer over land
               </text:p>
          <text:p text:style-name="verdragtekst">Protocol 5 (artikel 73)
                  – Staatssteun voor de ijzer- en staalindustrie
               </text:p>
          <text:p text:style-name="verdragtekst">Protocol
                  6 (artikel 99) – Wederzijdse administratieve bijstand in
                  douanezaken
               </text:p>
          <text:p text:style-name="verdragtekst">Protocol 7 (artikel 129) – Beslechting van
                  geschillen
               </text:p>
          <text:p text:style-name="verdragtekst">De gevolmachtigden van de lidstaten en van de
                  Gemeenschap en de gevolmachtigden van Servië hebben de volgende
                  gemeenschappelijke verklaringen aangenomen, die aan deze slotakte zijn
                  gehecht:
               </text:p>
          <text:p text:style-name="verdragtekst">Gemeenschappelijke verklaring inzake artikel
                  3
               </text:p>
          <text:p text:style-name="verdragtekst">Gemeenschappelijke verklaring inzake artikel
                  32
               </text:p>
          <text:p text:style-name="verdragtekst">Gemeenschappelijke verklaring inzake artikel 75</text:p>
          <text:p text:style-name="verdragtekst">De
                  gevolmachtigden van Servië hebben kennis genomen van de volgende
                  verklaring die aan deze slotakte is gehecht:
               </text:p>
          <text:p text:style-name="verdragtekst">Verklaring van de
                  Gemeenschap en haar
                  lidstaten.
               </text:p>
          <text:section text:name="wetsluiting.d594e12581" text:style-name="wetsluiting">
            <text:section text:name="slotformulering.d594e12583" text:style-name="slotformulering">
              <text:p text:style-name="slotformulering">GEDAAN
                        te Luxemburg, de negenentwintigste april tweeduizend
                        acht.
                     </text:p>
            </text:section>
          </text:section>
        </text:section>
        <text:section text:name="verdragtekst.d594e12593" text:style-name="verdragtekst">
          <text:h text:outline-level="3" text:style-name="verdragtekst_kop">Gemeenschappelijke
                     verklaringen</text:h>
          <text:h text:outline-level="4" text:style-name="divisiekop1">Gemeenschappelijke
                  verklaring inzake artikel 3
               </text:h>
          <text:p text:style-name="verdragtekst">De partijen bij de
                  Stabilisatie- en associatieovereenkomst, de Europese Gemeenschappen en
                  hun lidstaten, enerzijds, en de Republiek Servië, anderzijds, zijn
                  van mening dat de verspreiding van massavernietigingswapens en de
                  overbrengingsmiddelen daarvoor, onder zowel overheids- als
                  niet-overheidsactoren, een van de ernstigste bedreigingen van de
                  internationale vrede, stabiliteit en veiligheid vormt, zoals werd
                  bevestigd in resolutie 1540 van de VN-Veiligheidsraad. De
                  non-proliferatie van massavernietigingswapens is daarom van gezamenlijk
                  belang voor de Europese Gemeenschappen en hun lidstaten en
                  Servië.
               </text:p>
          <text:p text:style-name="verdragtekst">De bestrijding van de verspreiding van
                  massavernietigingswapens en de overbrengingsmiddelen daarvoor is voor
                  de Europese Unie een essentieel element wanneer zij overweegt een
                  overeenkomst met een derde land te sluiten. Daarom heeft de Raad in
                  november 2003 besloten dat in de nieuwe overeenkomsten met derde landen
                  een non- proliferatieclausule moet worden opgenomen en
                  daarvoor een standaardtekst vastgesteld (zie document 14997/03). Een
                  dergelijke clausule is sindsdien opgenomen in de overeenkomsten van de
                  Europese Unie met bijna honderd landen.
               </text:p>
          <text:p text:style-name="verdragtekst">De Europese Unie en de
                  Republiek Servië bekrachtigen als respectabele leden van de
                  internationale gemeenschap hun gehechtheid aan het beginsel van
                  non-proliferatie van massavernietigingswapens en de
                  overbrengingsmiddelen daarvoor en verbinden zich ertoe volledige
                  uitvoering te geven aan hun internationale verplichtingen uit hoofde
                  van internationale instrumenten waarbij zij partij zijn.
               </text:p>
          <text:p text:style-name="verdragtekst">In
                  deze geest en overeenkomstig het hierboven beschreven algemene
                  EU-beleid en de verbintenis van Servië met betrekking tot het
                  beginsel van non-proliferatie van massavernietigingswapens en de
                  overbrengingsmiddelen daarvoor zijn de partijen overeengekomen de door
                  de Europese Raad vastgestelde standaardclausule inzake
                  massavernietigingswapens in artikel 3 van deze overeenkomst op te
                  nemen.
               </text:p>
          <text:h text:outline-level="4" text:style-name="divisiekop1">Gemeenschappelijke
                  verklaring inzake artikel 32
               </text:h>
          <text:p text:style-name="verdragtekst">Met artikel 32 wordt
                  beoogd toezicht te houden op de handel in producten met een hoog
                  suikergehalte die verder zouden kunnen worden bewerkt, en te voorkomen
                  dat de handel in suiker en producten waarvan de kenmerken niet
                  wezenlijk daarvan verschillen, wordt verstoord.
               </text:p>
          <text:p text:style-name="verdragtekst">Bij de
                  toepassing van dit artikel mag de handel in producten bedoeld voor
                  eindconsumptie niet of zo min mogelijk worden
                  verstoord.
               </text:p>
          <text:h text:outline-level="4" text:style-name="divisiekop1">Gemeenschappelijke
                  verklaring inzake artikel 75
               </text:h>
          <text:p text:style-name="verdragtekst">De partijen komen overeen
                  dat voor de toepassing van de overeenkomst intellectuele en
                  industriële eigendom met name het volgende omvat: auteursrechten,
                  met inbegrip van de auteursrechten op computerprogramma’s, en
                  naburige rechten, de rechten voor databanken, octrooien en aanvullende
                  beschermingscertificaten, industriële ontwerpen, handelsmerken en
                  dienstmerken, topografieën van geïntegreerde schakelingen,
                  geografische aanduidingen, met inbegrip van oorsprongsbenamingen, en
                  bescherming voor kweekproducten.
               </text:p>
          <text:p text:style-name="verdragtekst">De bescherming van
                  commerciële-eigendomsrechten omvat met name bescherming tegen
                  oneerlijke mededinging, zoals bedoeld in artikel 10 bis van het Verdrag
                  van Parijs tot bescherming van de industriële eigendom, en
                  bescherming van niet openbaar gemaakte informatie, zoals bedoeld in
                  artikel 39 van de Overeenkomst inzake de handelsaspecten van de
                  intellectuele eigendom (TRIPs-overeenkomst).
               </text:p>
          <text:p text:style-name="verdragtekst">De partijen komen
                  daarnaast overeen dat de mate van bescherming als bedoeld in artikel
                  75, lid 3, de beschikbaarheid van maatregelen, procedures en
                  rechtsmiddelen omvat als bedoeld in Richtlijn 2004/48/EG van het
                  Europees Parlement en de Raad van 29 april 2004 betreffende de
                  handhaving van
                  intellectuele-eigendomsrechten<text:note text:id="N22" text:note-class="endnote">
                     <text:note-citation text:label="1)">1)</text:note-citation>
                     <text:note-body>
                        <text:p>PB
                  L 157 van 30.4.2004, blz. 45. Rectificatie in PB L 195 van 2.6.2004,
                  blz. 16.
               </text:p>
                     </text:note-body>
                  </text:note>
                  .
               </text:p>
          <text:h text:outline-level="4" text:style-name="divisiekop1">Verklaring
                  van de Gemeenschap en haar lidstaten
               </text:h>
          <text:p text:style-name="verdragtekst">Overwegende dat
                  de Europese Gemeenschap uitzonderlijke handels maatregelen
                  toekent ten behoeve van de landen die deelnemen aan of verbonden zijn
                  met het stabilisatie- en associatieproces van de Europese Unie, met
                  inbegrip van Servië op basis van Verordening (EG) nr. 2007/2000,
                  verklaren de Europese Gemeenschap en haar
                  lidstaten:
               </text:p>
          <text:list text:style-name="list-style-147">
            <text:list-item>
              <text:p text:style-name="list.start">dat
                        bij de toepassing van artikel 35 van deze overeenkomst, de meest
                        gunstige van de eenzijdige autonome handelsmaatregelen van toepassing
                        zijn, in aanvulling op de contractuele handelsconcessies die de
                        Gemeenschap bij deze overeenkomst aanbiedt, zolang Verordening (EG) nr.
                        2007/2000 van de Raad van 18 september 2000 tot vaststelling van
                        uitzonderlijke handelsmaatregelen ten behoeve van de landen en gebieden
                        die deelnemen aan of verbonden zijn met het stabilisatie- en
                        associatieproces van de Europese
                        Unie<text:note text:id="N23" text:note-class="endnote">
                           <text:note-citation text:label="2)">2)</text:note-citation>
                           <text:note-body>
                              <text:p>PB
                  L 240 van 23.9.2000, blz. 1. Verordening laatstelijk gewijzigd bij
                  Verordening (EG) nr. 530/2007 van de Raad (PB L 125 van 15.5.2007, blz.
                  1).
               </text:p>
                           </text:note-body>
                        </text:note>
                        van toepassing is;
                     </text:p>
            </text:list-item>
            <text:list-item>
              <text:p text:style-name="list.end">dat, in het
                        bijzonder, voor de producten die vallen onder de hoofdstukken 7 en 8
                        van de gecombineerde nomenclatuur, waarvoor het gemeenschappelijk
                        douanetarief voorziet in een ad-valoremdouanerecht en in een specifiek
                        douanerecht, de verlaging ook van toepassing is op het specifieke
                        douanerecht, in afwijking van de desbetreffende bepaling van artikel
                        26, lid
                        2.
                     </text:p>
            </text:list-item>
          </text:list>
        </text:section>
      </text:section>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Kennisgeving
            van goedkeuring is voorzien in artikel 138 van de
            Overeenkomst.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G
                        (Europese Gemeenschap)
                     </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stland</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inland</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rankrijk</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riekenland</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Hongarije</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erland</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tal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touwen</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len</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rtugal</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Roemen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erv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sjech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De
            bepalingen van de Overeenkomst zullen ingevolge artikel 138 in werking
            treden op de eerste dag van de tweede maand volgend op de datum waarop
            de laatste akte van kennisgeving van goedkeuring is neergelegd, met
            uitzondering van de bepalingen genoemd in artikel 139 die, ingevolge
            een op basis van hetzelfde artikel tot stand te komen
            interimovereenkomst, op een ander moment in werking zullen
            treden.
         </text:p>
      <text:h text:outline-level="2" text:style-name="rubriek_kop">J. VERWIJZINGEN
         </text:h>
      <table:table>
        <table:table-column table:style-name="table.5.col1"/>
        <table:table-column table:style-name="table.5.col2"/>
        <table:table-column table:style-name="table.5.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4" xlink:href="../trb-1957-74.odt" xlink:type="simple" xlink:actuate="onRequest" xlink:show="new">
                           <text:span text:style-name="cur">Trb.</text:span> 1957,
                           74</text:a>
                        (Frans)
                     </text:p>
            <text:p text:style-name="Table_20_Contents">
                        <text:a office:name="link naar publicatie trb-1957-91" xlink:href="../trb-1957-91.odt" xlink:type="simple" xlink:actuate="onRequest" xlink:show="new">
                           <text:span text:style-name="cur">Trb.</text:span> 1957,
                           91</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inergie
                        (EURATOM);
                     </text:p>
            <text:p text:style-name="Table_20_Contents">Rome, 25 maart 1957</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5" xlink:href="../trb-1957-75.odt" xlink:type="simple" xlink:actuate="onRequest" xlink:show="new">
                           <text:span text:style-name="cur">Trb.</text:span> 1957,
                           75</text:a>
                        (Frans)
                     </text:p>
            <text:p text:style-name="Table_20_Contents">
                        <text:a office:name="link naar publicatie trb-1957-92" xlink:href="../trb-1957-92.odt" xlink:type="simple" xlink:actuate="onRequest" xlink:show="new">
                           <text:span text:style-name="cur">Trb.</text:span> 1957,
                           92</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2-74" xlink:href="../trb-1992-74.odt" xlink:type="simple" xlink:actuate="onRequest" xlink:show="new">
                           <text:span text:style-name="cur">Trb.</text:span> 1992,
                           74</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45-253" xlink:href="../trb-1945-253.odt" xlink:type="simple" xlink:actuate="onRequest" xlink:show="new">
                           <text:span text:style-name="cur">Trb.</text:span> 1945,
                           253</text:a>
                        (Engels)
                     </text:p>
            <text:p text:style-name="Table_20_Contents">
                        <text:a office:name="link naar publicatie trb-1945-321" xlink:href="../trb-1945-321.odt" xlink:type="simple" xlink:actuate="onRequest" xlink:show="new">
                           <text:span text:style-name="cur">Trb.</text:span> 1945,
                           321</text:a>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3" xlink:href="../trb-2008-13.odt" xlink:type="simple" xlink:actuate="onRequest" xlink:show="new">
                           <text:span text:style-name="cur">Trb.</text:span> 2008,
                           1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Resolutie
                        3 van de VN-Veiligheidsraad (2001);
                     </text:p>
            <text:p text:style-name="Table_20_Contents">New York, 28 september
                        2001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1-179" xlink:href="../trb-2001-179.odt" xlink:type="simple" xlink:actuate="onRequest" xlink:show="new">
                           <text:span text:style-name="cur">Trb.</text:span> 2001,
                           179</text:a> (Engels)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tot oprichting van de
                        Wereldhandels organisatie;
                     </text:p>
            <text:p text:style-name="Table_20_Contents">Marrakesh, 15 april
                        1994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lgemene
                        Overeenkomst inzake tarieven en handel 1994;
                     </text:p>
            <text:p text:style-name="Table_20_Contents">Marrakesh, 15
                        april 1994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25" xlink:href="../trb-1996-325.odt" xlink:type="simple" xlink:actuate="onRequest" xlink:show="new">
                           <text:span text:style-name="cur">Trb.</text:span> 1996,
                           325</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
                     </text:p>
            <text:p text:style-name="Table_20_Contents">Marrakesh, 15
                        april 1994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23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inzake de handelsaspecten van de intellectuele
                        eigendom;
                     </text:p>
            <text:p text:style-name="Table_20_Contents">Marrakech, 15 april 1994</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4-235" xlink:href="../trb-1994-235.odt" xlink:type="simple" xlink:actuate="onRequest" xlink:show="new">
                           <text:span text:style-name="cur">Trb.</text:span> 1994,
                           32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02" xlink:href="../trb-2007-102.odt" xlink:type="simple" xlink:actuate="onRequest" xlink:show="new">
                           <text:span text:style-name="cur">Trb.</text:span> 2007,
                           10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Universele
                        Verklaring van de Rechten van de Mens;
                     </text:p>
            <text:p text:style-name="Table_20_Contents">Parijs, 10 december
                        1948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99" xlink:href="../trb-1969-99.odt" xlink:type="simple" xlink:actuate="onRequest" xlink:show="new">
                           <text:span text:style-name="cur">Trb.</text:span> 1969,
                           99</text:a> (Engels en vertaling)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bescherming van de rechten van de mens en de fundamentele
                        vrijheden;
                     </text:p>
            <text:p text:style-name="Table_20_Contents">Rome, 4 november 1950</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154" xlink:href="../trb-1951-154.odt" xlink:type="simple" xlink:actuate="onRequest" xlink:show="new">
                           <text:span text:style-name="cur">Trb.</text:span> 1951,
                           154</text:a> (Frans, Engels en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8-87" xlink:href="../trb-1998-87.odt" xlink:type="simple" xlink:actuate="onRequest" xlink:show="new">
                           <text:span text:style-name="cur">Trb.</text:span> 1998,
                           87</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bescherming en de bevordering van de diversiteit van
                        cultuuruitingen;
                     </text:p>
            <text:p text:style-name="Table_20_Contents">Parijs, 20 oktober 200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7-89" xlink:href="../trb-2007-89.odt" xlink:type="simple" xlink:actuate="onRequest" xlink:show="new">
                           <text:span text:style-name="cur">Trb.</text:span> 2007,
                           89</text:a> (Engels en vertaling)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status van vluchtelingen;
                     </text:p>
            <text:p text:style-name="Table_20_Contents">Genève, 28 juli
                        1951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131" xlink:href="../trb-1951-131.odt" xlink:type="simple" xlink:actuate="onRequest" xlink:show="new">
                           <text:span text:style-name="cur">Trb.</text:span> 1951,
                           131</text:a> (Frans en
                        Engels)
                     </text:p>
            <text:p text:style-name="Table_20_Contents">
                        <text:a office:name="link naar publicatie trb-1954-88" xlink:href="../trb-1954-88.odt" xlink:type="simple" xlink:actuate="onRequest" xlink:show="new">
                           <text:span text:style-name="cur">Trb.</text:span> 1954,
                           88</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5-136" xlink:href="../trb-1995-136.odt" xlink:type="simple" xlink:actuate="onRequest" xlink:show="new">
                           <text:span text:style-name="cur">Trb.</text:span> 1995,
                           13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betreffende de status van vluchtelingen;
                     </text:p>
            <text:p text:style-name="Table_20_Contents">New York, 31 januari
                        1967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7-76" xlink:href="../trb-1967-76.odt" xlink:type="simple" xlink:actuate="onRequest" xlink:show="new">
                           <text:span text:style-name="cur">Trb.</text:span> 1967,
                           76</text:a> (Frans, Engel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5-138" xlink:href="../trb-1995-138.odt" xlink:type="simple" xlink:actuate="onRequest" xlink:show="new">
                           <text:span text:style-name="cur">Trb.</text:span> 1995,
                           13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de Raad van Europa;
                     </text:p>
            <text:p text:style-name="Table_20_Contents">Londen, 5 mei 1949</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span text:style-name="cur">Stb.</text:span>
                        1949, 341 (Frans, Engel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46" xlink:href="../trb-2007-146.odt" xlink:type="simple" xlink:actuate="onRequest" xlink:show="new">
                           <text:span text:style-name="cur">Trb.</text:span> 2007,
                           14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Rome inzake het Internationaal Strafhof;
                     </text:p>
            <text:p text:style-name="Table_20_Contents">Rome, 17 juli
                        1998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9-13" xlink:href="../trb-1999-13.odt" xlink:type="simple" xlink:actuate="onRequest" xlink:show="new">
                           <text:span text:style-name="cur">Trb.</text:span> 1999,
                           13</text:a> (Engels en
                        Frans)
                     </text:p>
            <text:p text:style-name="Table_20_Contents">
                        <text:a office:name="link naar publicatie trb-2000-120" xlink:href="../trb-2000-120.odt" xlink:type="simple" xlink:actuate="onRequest" xlink:show="new">
                           <text:span text:style-name="cur">Trb.</text:span> 2000,
                           120</text:a> (gecorrigeerde Engelse en Franse tekst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4-258" xlink:href="../trb-2004-258.odt" xlink:type="simple" xlink:actuate="onRequest" xlink:show="new">
                           <text:span text:style-name="cur">Trb.</text:span> 2004,
                           25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betreffende het Internationale Monetaire Fonds;
                     </text:p>
            <text:p text:style-name="Table_20_Contents">Washington, 27
                        december 1945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46-278" xlink:href="../trb-1946-278.odt" xlink:type="simple" xlink:actuate="onRequest" xlink:show="new">
                           <text:span text:style-name="cur">Trb.</text:span> 1946,
                           278</text:a>
                        (Engels)
                     </text:p>
            <text:p text:style-name="Table_20_Contents">
                        <text:a office:name="link naar publicatie trb-1977-40" xlink:href="../trb-1977-40.odt" xlink:type="simple" xlink:actuate="onRequest" xlink:show="new">
                           <text:span text:style-name="cur">Trb.</text:span> 1977,
                           40</text:a> (Engels, zoals gewijzigd, en vertaling, zoals
                        gewijzigd)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8-72" xlink:href="../trb-1998-72.odt" xlink:type="simple" xlink:actuate="onRequest" xlink:show="new">
                           <text:span text:style-name="cur">Trb.</text:span> 1998,
                           7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nopens de Organisatie voor Economische Samenwerking en
                        Ontwikkeling;
                     </text:p>
            <text:p text:style-name="Table_20_Contents">Parijs, 14 december 1960</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1-42" xlink:href="../trb-1961-42.odt" xlink:type="simple" xlink:actuate="onRequest" xlink:show="new">
                           <text:span text:style-name="cur">Trb.</text:span> 1961,
                           42</text:a> (Frans en
                        Engels)
                     </text:p>
            <text:p text:style-name="Table_20_Contents">
                        <text:a office:name="link naar publicatie trb-1961-60" xlink:href="../trb-1961-60.odt" xlink:type="simple" xlink:actuate="onRequest" xlink:show="new">
                           <text:span text:style-name="cur">Trb.</text:span> 1961,
                           6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4-193" xlink:href="../trb-1994-193.odt" xlink:type="simple" xlink:actuate="onRequest" xlink:show="new">
                           <text:span text:style-name="cur">Trb.</text:span> 1994,
                           19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144" xlink:href="../trb-1969-144.odt" xlink:type="simple" xlink:actuate="onRequest" xlink:show="new">
                           <text:span text:style-name="cur">Trb.</text:span> 1969,
                           144</text:a>
                        (Frans)
                     </text:p>
            <text:p text:style-name="Table_20_Contents">
                        <text:a office:name="link naar publicatie trb-1970-187" xlink:href="../trb-1970-187.odt" xlink:type="simple" xlink:actuate="onRequest" xlink:show="new">
                           <text:span text:style-name="cur">Trb.</text:span> 1970,
                           187</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7" xlink:href="../trb-2006-157.odt" xlink:type="simple" xlink:actuate="onRequest" xlink:show="new">
                           <text:span text:style-name="cur">Trb.</text:span> 2006,
                           15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Octrooirecht;
                     </text:p>
            <text:p text:style-name="Table_20_Contents">Genève, 1 juni
                        2000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1-120" xlink:href="../trb-2001-120.odt" xlink:type="simple" xlink:actuate="onRequest" xlink:show="new">
                           <text:span text:style-name="cur">Trb.</text:span> 2001,
                           120</text:a> (Frans, Engels en vertaling)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Internationaal
                        Verdrag betreffende het geharmoniseerde systeem inzake de omschrijving
                        en de codering van goederen;
                     </text:p>
            <text:p text:style-name="Table_20_Contents">Brussel, 14 juni
                        1983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5-108" xlink:href="../trb-1985-108.odt" xlink:type="simple" xlink:actuate="onRequest" xlink:show="new">
                           <text:span text:style-name="cur">Trb.</text:span> 1985,
                           108</text:a> (Frans, Engels en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256" xlink:href="../trb-2006-256.odt" xlink:type="simple" xlink:actuate="onRequest" xlink:show="new">
                           <text:span text:style-name="cur">Trb.</text:span> 2006,
                           25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able_20_Contents">Luxemburg, 9 juni 2006</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6-196" xlink:href="../trb-2006-196.odt" xlink:type="simple" xlink:actuate="onRequest" xlink:show="new">
                           <text:span text:style-name="cur">Trb.</text:span> 2006,
                           196</text:a> (Nederlands)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Europese
                        Overeenkomst betreffende het internationale vervoer van gevaarlijke
                        goederen over de weg (ADR);
                     </text:p>
            <text:p text:style-name="Table_20_Contents">Genève, 30 september
                        1957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9-81" xlink:href="../trb-1959-81.odt" xlink:type="simple" xlink:actuate="onRequest" xlink:show="new">
                           <text:span text:style-name="cur">Trb.</text:span> 1959,
                           81</text:a>
                        (Frans)
                     </text:p>
            <text:p text:style-name="Table_20_Contents">
                        <text:a office:name="link naar publicatie trb-1959-171" xlink:href="../trb-1959-171.odt" xlink:type="simple" xlink:actuate="onRequest" xlink:show="new">
                           <text:span text:style-name="cur">Trb.</text:span> 1959,
                           171</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267" xlink:href="../trb-2006-267.odt" xlink:type="simple" xlink:actuate="onRequest" xlink:show="new">
                           <text:span text:style-name="cur">Trb.</text:span> 2006,
                           26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Europese
                        Overeenkomst nopens de arbeidsvoorwaarden voor de bemanningen van
                        motorrijtuigen in het internationale vervoer over de weg
                        (AETR);
                     </text:p>
            <text:p text:style-name="Table_20_Contents">Genève, 1 juli 1970</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2-97" xlink:href="../trb-1972-97.odt" xlink:type="simple" xlink:actuate="onRequest" xlink:show="new">
                           <text:span text:style-name="cur">Trb.</text:span> 1972,
                           97</text:a> (Engels, Fran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12" xlink:href="../trb-2006-112.odt" xlink:type="simple" xlink:actuate="onRequest" xlink:show="new">
                           <text:span text:style-name="cur">Trb.</text:span> 2006,
                           11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van Kyoto bij het Raamverdrag van de Verenigde Naties inzake
                        klimaatverandering;
                     </text:p>
            <text:p text:style-name="Table_20_Contents">Kyoto, 11 december 1997</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8-170" xlink:href="../trb-1998-170.odt" xlink:type="simple" xlink:actuate="onRequest" xlink:show="new">
                           <text:span text:style-name="cur">Trb.</text:span> 1998,
                           170</text:a> (Engels en
                        Frans)
                     </text:p>
            <text:p text:style-name="Table_20_Contents">
                        <text:a office:name="link naar publicatie trb-1999-110" xlink:href="../trb-1999-110.odt" xlink:type="simple" xlink:actuate="onRequest" xlink:show="new">
                           <text:span text:style-name="cur">Trb.</text:span> 1999,
                           110</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206" xlink:href="../trb-2007-206.odt" xlink:type="simple" xlink:actuate="onRequest" xlink:show="new">
                           <text:span text:style-name="cur">Trb.</text:span> 2007,
                           20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Wenen inzake het verdragenrecht;
                     </text:p>
            <text:p text:style-name="Table_20_Contents">Wenen, 23 mei
                        1969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2-51" xlink:href="../trb-1972-51.odt" xlink:type="simple" xlink:actuate="onRequest" xlink:show="new">
                           <text:span text:style-name="cur">Trb.</text:span> 1972,
                           51</text:a> (Engels en
                        Frans)
                     </text:p>
            <text:p text:style-name="Table_20_Contents">
                        <text:a office:name="link naar publicatie trb-1977-169" xlink:href="../trb-1977-169.odt" xlink:type="simple" xlink:actuate="onRequest" xlink:show="new">
                           <text:span text:style-name="cur">Trb.</text:span> 1977,
                           169</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89" xlink:href="../trb-1996-89.odt" xlink:type="simple" xlink:actuate="onRequest" xlink:show="new">
                           <text:span text:style-name="cur">Trb.</text:span> 1996,
                           89</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toetreding van het Koninkrijk Spanje en de Portugese
                        Republiek tot de Europese Economische Gemeenschap en de Europese
                        Gemeenschap voor Atoomenergie en Akte, betreffende de voorwaarden voor
                        de toetreding van het Koninkrijk Spanje en de Portugese Republiek en de
                        aanpassing van de Verdragen;
                     </text:p>
            <text:p text:style-name="Table_20_Contents">Lissabon/Madrid, 12 juni
                        1985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5-135" xlink:href="../trb-1985-135.odt" xlink:type="simple" xlink:actuate="onRequest" xlink:show="new">
                           <text:span text:style-name="cur">Trb.</text:span> 1985,
                           135</text:a> (Nederlands)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88-158" xlink:href="../trb-1988-158.odt" xlink:type="simple" xlink:actuate="onRequest" xlink:show="new">
                           <text:span text:style-name="cur">Trb.</text:span> 1988,
                           158</text:a>
                        
                     </text:p>
          </table:table-cell>
        </table:table-row>
      </table:table>
      <text:p/>
      <text:section text:name="gegeven.d594e16303" text:style-name="gegeven">
        <text:p text:style-name="dagtekening">Uitgegeven
               de <text:span text:style-name="cur">zevenentwintigste</text:span> augustus
               2008.
            </text:p>
      </text:section>
      <text:section text:name="ondertekening.d594e1631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8000*"/>
    </style:style>
    <style:style style:family="table-column" style:name="table.2.col1">
      <style:table-column-properties style:rel-column-width="1000*"/>
    </style:style>
    <style:style style:family="table-column" style:name="table.2.col2">
      <style:table-column-properties style:rel-column-width="12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600*"/>
    </style:style>
    <style:style style:family="table-column" style:name="table.2.col6">
      <style:table-column-properties style:rel-column-width="1700*"/>
    </style:style>
    <style:style style:family="table-column" style:name="table.2.col7">
      <style:table-column-properties style:rel-column-width="1000*"/>
    </style:style>
    <style:style style:family="table-column" style:name="table.3.col1">
      <style:table-column-properties style:rel-column-width="1000*"/>
    </style:style>
    <style:style style:family="table-column" style:name="table.3.col2">
      <style:table-column-properties style:rel-column-width="12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600*"/>
    </style:style>
    <style:style style:family="table-column" style:name="table.3.col6">
      <style:table-column-properties style:rel-column-width="1500*"/>
    </style:style>
    <style:style style:family="table-column" style:name="table.3.col7">
      <style:table-column-properties style:rel-column-width="12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bullet text:bullet-char="–" text:level="1">
        <style:list-level-properties text:min-label-width="0.50in" text:space-before="0in"/>
      </text:list-level-style-bullet>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bilisatie- en associatieovereenkomst tussen de Europese Gemeenschappen en hun lidstaten, enerzijds en de Republiek Servië,
         anderzijds; (met Bijlagen, Protocollen, Slotakte en Verklaringen) Luxemburg, 29 april 2008
      </dc:title>
  </office:meta>
</office:document-meta>
</file>