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text:note text:id="N1" text:note-class="endnote">
               <text:note-citation text:label="1)">1)</text:note-citation>
               <text:note-body>
                  <text:p>De
                  titel is naar aanleiding van de vertaling gewijzigd; het woord
                  „positie” is vervangen door
                  „registratie”.
               </text:p>
               </text:note-body>
            </text:note>
            
         </text:h>
      <text:section text:name="tractatenblad_kop.d29e92" text:style-name="tractatenblad_kop">
        <text:p text:style-name="tractatenblad_kop.start">
               Notawisseling houdende een verdrag tussen het
               Koninkrijk der Nederlanden en het Technisch Centrum voor
               landbouwsamenwerking en plattelandsontwikkeling inzake de registratie
               van stagiairs;
               
            </text:p>
        <text:p text:style-name="tractatenblad_kop.end">
               Wageningen, 15
               april
               2008
               
            </text:p>
      </text:section>
      <text:h text:outline-level="2" text:style-name="rubriek_kop">B. TEKST
         </text:h>
      <text:p text:style-name="Standard">De
            Engelse en de Franse tekst van het in de nota’s vervatte verdrag
            zijn geplaatst in
            <text:a office:name="link naar publicatie trb-2008-101" xlink:href="../trb-2008-101.odt" xlink:type="simple" xlink:actuate="onRequest" xlink:show="new">
               <text:span text:style-name="cur">Trb.</text:span> 2008,
               101</text:a>.
         </text:p>
      <text:h text:outline-level="2" text:style-name="rubriek_kop">C. VERTALING
         </text:h>
      <text:section text:name="verdrag.d29e119" text:style-name="verdrag">
        <text:section text:name="verdragtekst.d29e121" text:style-name="verdragtekst">
          <text:h text:outline-level="3" text:style-name="verdragtekst_kop">Nr. I
               </text:h>
          <text:section text:name="brieftekst.d29e127" text:style-name="brieftekst">
            <text:section text:name="afzender.d29e129" text:style-name="afzender">
              <text:p text:style-name="afzender">AFDELING VERDRAGEN</text:p>
            </text:section>
            <text:p text:style-name="kenmerk">DJZ/VE-235/08</text:p>
            <text:p text:style-name="brieftekst.dagtekening">Den
                     Haag, 9 april
                     2008
                  </text:p>
            <text:section text:name="onderwerpbrief.d29e138" text:style-name="onderwerpbrief">
              <text:p text:style-name="onderwerpbrief.end">
                        <text:span text:style-name="Strong_Emphasis">Verdrag
                           tussen het Koninkrijk der Nederlanden en het Technisch Centrum voor
                           landbouwsamenwerking en plattelandsontwikkeling inzake de registratie
                           van
                           stagiairs</text:span>
                        
                     </text:p>
            </text:section>
            <text:p text:style-name="brieftekst">Het
                     Ministerie van Buitenlandse Zaken van het Koninkrijk der Nederlanden
                     biedt het Technisch Centrum voor landbouwsamenwerking en
                     plattelandsontwikkeling (CTA) zijn complimenten aan en heeft, onder
                     verwijzing naar het Verdrag tussen het Koninkrijk der Nederlanden en
                     het Technisch Centrum voor landbouwsamenwerking en
                     plattelandsontwikkeling inzake de zetel van het CTA van 7 augustus 1984
                     alsmede naar de gesprekken tussen het Ministerie en het CTA betreffende
                     de regis tratie van stagiairs die het CTA heeft toegelaten
                     tot zijn stageprogramma in Nederland, de eer het volgende voor te
                     stellen:
                  </text:p>
            <text:list text:style-name="list-style-1">
              <text:list-item text:start-value="1">
                <text:p text:style-name="list.start">Ten
                           behoeve van dit Verdrag wordt verstaan onder „stagiair”:
                           een afgestudeerde of postdoctorale student die door het CTA is
                           toegelaten tot het stageprogramma van het CTA en die op die grond
                           bepaalde taken voor het CTA vervult waarvoor hij of zij een
                           maandelijkse vergoeding ontvangt. Deze vergoeding moet toereikend zijn
                           voor zijn of haar levensonderhoud. Een stagiair valt in geen geval
                           onder de begripsomschrijving van een personeelslid van het
                           CTA.
                        </text:p>
              </text:list-item>
              <text:list-item text:start-value="2">
                <text:p text:style-name="list.cont">Binnen acht (8) dagen na de
                           eerste aankomst van een stagiair in Nederland verzoekt het CTA het
                           Ministerie van Buitenlandse Zaken de stagiair te registreren in
                           overeenstemming met het derde
                           lid.
                        </text:p>
              </text:list-item>
              <text:list-item text:start-value="3">
                <text:p text:style-name="list.cont">Het Ministerie van Buitenlandse
                           Zaken registreert een stagiair ten behoeve van zijn of haar stage bij
                           het CTA voor een tijdvak van ten hoogste zes maanden, mits het CTA het
                           Ministerie van Buitenlandse Zaken een door de stagiair ondertekende
                           verklaring doet toekomen, vergezeld van voldoende bewijs, waaruit
                           blijkt
                           dat:
                        </text:p>
                <text:list>
                  <text:list-item text:start-value="1">
                    <text:p text:style-name="list.cont">de
                                 stagiair Nederland is binnengekomen in overeenstemming met de van
                                 toepassing zijnde
                                 immigratieprocedures;
                              </text:p>
                  </text:list-item>
                  <text:list-item text:start-value="2">
                    <text:p text:style-name="list.cont">de stagiair
                                 over voldoende financiële middelen beschikt om in zijn of haar
                                 levensonderhoud te voorzien alsmede voor zijn of haar terugkeer, en
                                 voldoende verzekerd is tegen ziektekosten (met inbegrip van een dekking
                                 voor kosten van ziekenhuisopname voor ten minste de duur van de stage
                                 plus een maand) en een wettelijkeaansprakelijkheidsverzekering, en niet
                                 ten laste zal komen van de openbare middelen van
                                 Nederland;
                              </text:p>
                  </text:list-item>
                  <text:list-item text:start-value="3">
                    <text:p text:style-name="list.cont">de stagiair gedurende zijn
                                 of haar stage in Nederland uitsluitend werkzaam zal zijn als stagiair
                                 bij het CTA;
                              </text:p>
                  </text:list-item>
                  <text:list-item text:start-value="4">
                    <text:p text:style-name="list.cont">de stagiair geen
                                 familieleden meebrengt die bij hem of haar in Nederland zullen wonen,
                                 tenzij in overeenstemming met de desbetreffende
                                 immigratieprocedures;
                              </text:p>
                  </text:list-item>
                  <text:list-item text:start-value="5">
                    <text:p text:style-name="list.cont">de stagiair
                                 Nederland verlaat binnen 14 dagen na het einde van zijn of haar stage,
                                 tenzij hij of zij op andere gronden gerechtigd is in Nederland te
                                 verblijven in overeenstemming met de desbetreffende
                                 immigratiewetgeving.
                              </text:p>
                  </text:list-item>
                </text:list>
              </text:list-item>
              <text:list-item text:start-value="4">
                <text:p text:style-name="list.cont">Na
                           registratie van de stagiair in overeenstemming met het derde lid, geeft
                           het Ministerie van Buitenlandse Zaken aan de stagiair een
                           identiteitskaart af voorzien van de code
                           ZF.
                        </text:p>
              </text:list-item>
              <text:list-item text:start-value="5">
                <text:p text:style-name="list.cont">Het CTA is niet aansprakelijk
                           voor schade voortvloeiend uit niet-naleving door in overeenstemming met
                           het derde lid geregistreerde stagiairs, van de voorwaarden van de in
                           dat lid bedoelde verklaring.
                        </text:p>
              </text:list-item>
              <text:list-item text:start-value="6">
                <text:p text:style-name="list.cont">De
                           stagiair geniet geen voorrechten of
                           immuniteiten.
                        </text:p>
              </text:list-item>
              <text:list-item text:start-value="7">
                <text:p text:style-name="list.cont">In uitzonderlijke
                           omstandigheden kan het maximumtijdvak van zes maanden genoemd in het
                           derde lid eenmaal worden verlengd met ten hoogste zes
                           maanden.
                        </text:p>
              </text:list-item>
              <text:list-item text:start-value="8">
                <text:p text:style-name="list.end">Het CTA stelt het Ministerie
                           van Buitenlandse Zaken binnen acht (8) dagen na het definitieve vertrek
                           van de stagiair uit Nederland daarvan in kennis en retourneert daarbij
                           de identiteitskaart van de stagiair.
                        </text:p>
              </text:list-item>
            </text:list>
            <text:p text:style-name="brieftekst">Indien dit
                     voorstel aanvaardbaar is voor het CTA, stelt het Ministerie voor dat
                     deze nota en de bevestigende antwoordnota van het CTA tezamen een
                     verdrag zullen vormen tussen het Koninkrijk der Nederlanden en het CTA,
                     waarvan de Franse en de Engelse tekst gelijkelijk authentiek zijn. Dit
                     Verdrag wordt voorlopig toegepast vanaf de datum van dat antwoord en
                     treedt in werking op de dag nadat beide Partijen elkaar schriftelijk
                     ervan in kennis hebben gesteld dat aan de wettelijke vereisten voor de
                     inwerkingtreding is voldaan.
                  </text:p>
            <text:p text:style-name="brieftekst">Het Ministerie van Buitenlandse
                     Zaken van het Koninkrijk der Nederlanden maakt van deze gelegenheid
                     gebruik om het CTA opnieuw te verzekeren van zijn zeer bijzondere
                     hoogachting.
                  </text:p>
            <text:section text:name="geadresseerde.d29e268" text:style-name="geadresseerde">
              <text:p text:style-name="geadresseerde">Het
                        Technisch Centrum voor landbouwsamenwerking en
                        plattelandsontwikkeling
                     </text:p>
              <text:p text:style-name="geadresseerde.end">Wageningen</text:p>
            </text:section>
          </text:section>
        </text:section>
        <text:section text:name="verdragtekst.d29e281" text:style-name="verdragtekst">
          <text:h text:outline-level="3" text:style-name="verdragtekst_kop">Nr. II
               </text:h>
          <text:section text:name="brieftekst.d29e287" text:style-name="brieftekst">
            <text:section text:name="afzender.d29e289" text:style-name="afzender">
              <text:p text:style-name="afzender">HET TECHNISCH CENTRUM VOOR LANDBOUWSAMENWERKING EN PLATTELANDSONTWIKKELING</text:p>
            </text:section>
            <text:p text:style-name="kenmerk">Ref nr.:
                     ASBHRD/1402/442/08/jni
                  </text:p>
            <text:p text:style-name="brieftekst.dagtekening">Wageningen, 15 april
                     2008
                  </text:p>
            <text:p text:style-name="brieftekst">Het
                     Technisch Centrum voor landbouwsamenwerking en plattelandsontwikkeling
                     biedt het Ministerie van Buitenlandse Zaken van het Koninkrijk der
                     Nederlanden zijn complimenten aan en heeft de eer de ontvangst te
                     bevestigen van nota DJZ/VE-235/08 van het Ministerie van 9 april
                     2008, die luidt als volgt:
                  </text:p>
            <text:p text:style-name="redactie">
                     (Zoals in Nr.
                        I)
                     
                  </text:p>
            <text:p text:style-name="brieftekst">Het Technisch Centrum voor landbouwsamenwerking
                     en plattelandsontwikkeling heeft de eer het Ministerie van Buitenlandse
                     Zaken ervan in kennis te stellen dat het voorstel aanvaardbaar is voor
                     het Technisch Centrum voor landbouwsamenwerking en
                     plattelandsontwikkeling. Het Technisch Centrum voor
                     landbouwsamenwerking en plattelandsontwik keling stemt er
                     dienovereenkomstig mee in dat de nota van het Ministerie en dit
                     antwoord een verdrag zullen vormen tussen het Technisch Centrum voor
                     landbouwsamenwerking en plattelandsontwikkeling en het Koninkrijk der
                     Nederlanden. Dit Verdrag wordt voorlopig toegepast vanaf de datum van
                     dit antwoord en treedt in werking op de dag nadat beide Partijen elkaar
                     schriftelijk ervan in kennis hebben gesteld dat aan de wettelijke
                     vereisten voor de inwerkingtreding is voldaan.
                  </text:p>
            <text:p text:style-name="brieftekst">Het Technisch
                     Centrum voor landbouwsamenwerking en plattelandsontwikkeling maakt van
                     deze gelegenheid gebruik om het Ministerie van Buitenlandse Zaken van
                     het Koninkrijk der Nederlanden opnieuw te verzekeren van zijn zeer
                     bijzondere hoogachting.
                  </text:p>
            <text:section text:name="geadresseerde.d29e314" text:style-name="geadresseerde">
              <text:p text:style-name="geadresseerde">Ministerie van Buitenlandse
                        Zaken
                     </text:p>
              <text:p text:style-name="geadresseerde">Afdeling
                        Verdragen
                     </text:p>
              <text:p text:style-name="geadresseerde">Directie Juridische
                        Zaken
                     </text:p>
              <text:p text:style-name="geadresseerde">Postbus
                        20061
                     </text:p>
              <text:p text:style-name="geadresseerde.end">2500 EB Den
                        Haag
                     </text:p>
            </text:section>
          </text:section>
        </text:section>
      </text:section>
      <text:h text:outline-level="2" text:style-name="rubriek_kop">D. PARLEMENT
         </text:h>
      <text:section text:name="alineagroep.d29e341" text:style-name="alineagroep">
        <text:p text:style-name="alineagroep">Zie
               <text:a office:name="link naar publicatie trb-2008-101" xlink:href="../trb-2008-101.odt" xlink:type="simple" xlink:actuate="onRequest" xlink:show="new">
                  <text:span text:style-name="cur">Trb.</text:span> 2008,
                  101</text:a>.
            </text:p>
        <text:p text:style-name="alineagroep.end">De voorlopige toepassing van het in de
               nota’s vervatte verdrag (zie rubriek F van
               <text:a office:name="link naar publicatie trb-2008-101" xlink:href="../trb-2008-101.odt" xlink:type="simple" xlink:actuate="onRequest" xlink:show="new">
                  <text:span text:style-name="cur">Trb.</text:span> 2008,
                  101</text:a>) is medegedeeld aan de Eerste en de Tweede Kamer der
               Staten-Generaal bij brieven van 23 mei
               2008.
            </text:p>
      </text:section>
      <text:h text:outline-level="2" text:style-name="rubriek_kop">F. VOORLOPIGE
            TOEPASSING
         </text:h>
      <text:p text:style-name="Standard">Zie
            <text:a office:name="link naar publicatie trb-2008-101" xlink:href="../trb-2008-101.odt" xlink:type="simple" xlink:actuate="onRequest" xlink:show="new">
               <text:span text:style-name="cur">Trb.</text:span> 2008,
               101</text:a>.
         </text:p>
      <text:h text:outline-level="2" text:style-name="rubriek_kop">G. INWERKINGTREDING
         </text:h>
      <text:p text:style-name="Standard">Zie
            <text:a office:name="link naar publicatie trb-2008-101" xlink:href="../trb-2008-101.odt" xlink:type="simple" xlink:actuate="onRequest" xlink:show="new">
               <text:span text:style-name="cur">Trb.</text:span> 2008,
               101</text:a>.
         </text:p>
      <text:h text:outline-level="2" text:style-name="rubriek_kop">J. VERWIJZINGEN
         </text:h>
      <text:p text:style-name="Standard">Zie
            <text:a office:name="link naar publicatie trb-2008-101" xlink:href="../trb-2008-101.odt" xlink:type="simple" xlink:actuate="onRequest" xlink:show="new">
               <text:span text:style-name="cur">Trb.</text:span> 2008,
               101</text:a>.
         </text:p>
      <text:section text:name="gegeven.d29e402" text:style-name="gegeven">
        <text:p text:style-name="dagtekening">Uitgegeven
               de <text:span text:style-name="cur">zevenentwintigste</text:span> augustus
               2008.
            </text:p>
      </text:section>
      <text:section text:name="ondertekening.d29e41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tawisseling houdende een verdrag tussen het Koninkrijk der Nederlanden en het Technisch Centrum voor landbouwsamenwerking
         en plattelandsontwikkeling inzake de registratie van stagiairs; Wageningen, 15 april 2008
      </dc:title>
  </office:meta>
</office:document-meta>
</file>