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570e172" text:style-name="tractatenblad_kop">
        <text:p text:style-name="tractatenblad_kop.start">
               Statuut
               van de Europese Commissie voor de bestrijding van mond- en
               klauwzeer;
               
            </text:p>
        <text:p text:style-name="tractatenblad_kop.end">
               Rome, 11 december
               1953
               
            </text:p>
      </text:section>
      <text:h text:outline-level="2" text:style-name="rubriek_kop">B. TEKST
         </text:h>
      <text:p text:style-name="Standard">De
            Franse en de Engelse tekst van Statuut en Bijlagen zijn geplaatst in
            <text:a office:name="link naar publicatie trb-1954-17" xlink:href="../trb-1954-17.odt" xlink:type="simple" xlink:actuate="onRequest" xlink:show="new">
               <text:span text:style-name="cur">Trb.</text:span> 1954,
               17</text:a>.
         </text:p>
      <text:p text:style-name="Standard">Zie voor
            wijzigingen van het Statuut de rubrieken J van
            <text:a office:name="link naar publicatie trb-1970-153" xlink:href="../trb-1970-153.odt" xlink:type="simple" xlink:actuate="onRequest" xlink:show="new">
               <text:span text:style-name="cur">Trb.</text:span> 1970,
               153</text:a>,
            <text:a office:name="link naar publicatie trb-1978-118" xlink:href="../trb-1978-118.odt" xlink:type="simple" xlink:actuate="onRequest" xlink:show="new">
               <text:span text:style-name="cur">Trb.</text:span> 1978,
               118</text:a> en
            <text:a office:name="link naar publicatie trb-1990-26" xlink:href="../trb-1990-26.odt" xlink:type="simple" xlink:actuate="onRequest" xlink:show="new">
               <text:span text:style-name="cur">Trb.</text:span> 1990,
               26</text:a> en rubriek B van
            <text:a office:name="link naar publicatie trb-2008-121" xlink:href="../trb-2008-121.odt" xlink:type="simple" xlink:actuate="onRequest" xlink:show="new">
               <text:span text:style-name="cur">Trb.</text:span> 2008,
               121</text:a>.
         </text:p>
      <text:h text:outline-level="2" text:style-name="rubriek_kop">C. VERTALING
         </text:h>
      <text:p text:style-name="Standard">Zie
            <text:a office:name="link naar publicatie trb-1954-17" xlink:href="../trb-1954-17.odt" xlink:type="simple" xlink:actuate="onRequest" xlink:show="new">
               <text:span text:style-name="cur">Trb.</text:span> 1954,
               17</text:a>.
         </text:p>
      <text:section text:name="verdrag.d2570e242" text:style-name="verdrag">
        <text:p text:style-name="verdrag">De
               vertaling van het Statuut, bijgewerkt tot en met de wijziging van 1997,
               luidt als
               volgt:
            </text:p>
        <text:section text:name="verdragtekst.d2570e247" text:style-name="verdragtekst">
          <text:h text:outline-level="3" text:style-name="verdragtekst_kop">Statuut
                     van de Europese Commissie voor de bestrijding van mond- en
                     klauwzeer</text:h>
          <text:p text:style-name="verdragtekst">Zoals gewijzigd door de Commissie tijdens
                     haar tweeëntwintigste, achtentwintigste en tweeëndertigste
                     zitting in respectievelijk 1977, 1989 en 1997, en goedgekeurd door de
                     FAO-Raad tijdens zijn tweeënzeventigste, zesennegentigste en
                     honderddertiende zitting in respectievelijk 1977, 1989 en
                     1997</text:p>
          <text:section text:name="aanhef.d2570e259" text:style-name="aanhef">
            <text:h text:outline-level="3" text:style-name="preambule_kop">Preambule
                  </text:h>
            <text:p text:style-name="preambule">De
                     deelnemende Regeringen, overwegende het grote belang van het voorkomen
                     van nieuwe zware verliezen voor de Europese landbouw, veroorzaakt door
                     het herhaald uitbreken van mond- en klauwzeer, stellen hierbij, in het
                     kader van de Voedsel- en Landbouworganisatie van de Verenigde Naties,
                     een Commissie in, welke bekend zal zijn als de Europese Commissie voor
                     de bestrijding van mond- en klauwzeer, en welke ten doel heeft
                     nationaal en internationaal maatregelen te bevorderen voor de preventie
                     en bestrijding van mond- en klauwzeer in
                     Europa.
                  </text:p>
          </text:section>
          <text:section text:name="wettekst.d2570e269" text:style-name="wettekst">
            <text:section text:name="artikel.d2570e271" text:style-name="artikel">
              <text:h text:outline-level="4" text:style-name="artikel_kop">Artikel I Lidmaatschap
                     </text:h>
              <text:list text:style-name="list-style-1">
                <text:list-item text:start-value="1">
                  <text:p text:style-name="list.start"> Lidmaatschap
                              van de Europese Commissie voor de bestrijding van mond- en klauwzeer
                              (hierna genoemd „de Commissie”) staat open voor die
                              Europese Statenleden van de Voedsel- en Landbouworganisatie van de
                              Verenigde Naties, die Staten die als Lid deelnemen aan de Regionale
                              Conferentie voor Europa van de Voedsel- en Landbouworganisatie van de
                              Verenigde Naties en bediend door het Regionaal Bureau voor Europa van
                              de Voedsel- en Landbouworganisatie van de Verenigde Naties, en die
                              Europese Statenleden van het Internationale Bureau voor besmettelijke
                              veeziekten die lid zijn van de Verenigde Naties, welke dit Statuut
                              aanvaarden in overeenstemming met de bepalingen van artikel XV. De
                              Commissie kan, met een tweederdemeerderheid van de leden van de
                              Commissie, die andere Europese Staten die lid zijn van de Verenigde
                              Naties, elke van haar Gespecialiseerde Organisaties of de
                              Internationale Organisatie voor Atoomenergie, tot het lidmaatschap
                              toelaten die een aanvraag daartoe hebben ingediend alsmede een in een
                              officiële akte vastgelegde verklaring dat zij de verplichtingen
                              van dit Statuut, zoals deze ten tijde van de toelating van kracht zijn,
                              aanvaarden.
                           </text:p>
                </text:list-item>
                <text:list-item text:start-value="2">
                  <text:p text:style-name="list.end"> De
                              Voedsel- en Landbouworganisatie van de Verenigde Naties (hierna genoemd
                              „de Organisatie”), het Internationale Bureau voor
                              besmettelijke veeziekten (hierna genoemd „het Bureau”),
                              de Europese Gemeenschap, en de Organisatie voor Economische
                              Samenwerking en Ontwikkeling hebben het recht op alle zittingen van de
                              Commissie en haar subcommissies vertegenwoordigd te zijn, doch hun
                              vertegenwoordigers hebben geen
                              stemrecht.
                           </text:p>
                </text:list-item>
              </text:list>
            </text:section>
            <text:section text:name="artikel.d2570e297" text:style-name="artikel">
              <text:h text:outline-level="4" text:style-name="artikel_kop">Artikel II Verplichtingen
                        van Leden betreffende nationale gedragslijnen en internationale
                        samenwerking ter bestrijding van mond- en
                        klauwzeer
                     </text:h>
              <text:list text:style-name="list-style-2">
                <text:list-item text:start-value="1">
                  <text:p text:style-name="list.start"> De
                              Leden verplichten zich het mond- en klauwzeer te bestrijden met de
                              uiteindelijke bedoeling deze ziekte uit te roeien, door het
                              uitvaardigen van de daartoe geëigende quarantaine- en sanitaire
                              maatregelen, en door een of meer van de hierna volgende
                              methoden:
                           </text:p>
                  <text:list>
                    <text:list-item text:start-value="1">
                      <text:p text:style-name="list.start">afslachting;
                                 </text:p>
                    </text:list-item>
                    <text:list-item text:start-value="2">
                      <text:p text:style-name="list.cont">afslachting
                                    in combinatie met vaccinatie;
                                 </text:p>
                    </text:list-item>
                    <text:list-item text:start-value="3">
                      <text:p text:style-name="list.cont">het in
                                    stand houden van een geheel immune veestapel door middel van
                                    vaccinatie; overige voor deze ziekte gevoelige dieren mogen worden
                                    gevaccineerd;
                                 </text:p>
                    </text:list-item>
                    <text:list-item text:start-value="4">
                      <text:p text:style-name="list.cont">vaccinaties in zones
                                    rondom gebieden waar de ziekte is
                                    uitgebroken.
                                 </text:p>
                    </text:list-item>
                  </text:list>
                  <text:p text:style-name="list.cont">Eenmaal aangenomen methoden zullen
                              stipt worden
                              uitgevoerd.
                           </text:p>
                </text:list-item>
                <text:list-item text:start-value="2">
                  <text:p text:style-name="list.cont"> Leden
                              welke de gedragslijn 2 of 4 aanvaarden, verplichten zich een voorraad
                              vaccin of antigenen voor de bereiding van vaccin, voldoende om een
                              behoorlijke bescherming tegen de ziekte te verzekeren indien de
                              verbreiding van de ziekte niet uitsluitend door sanitaire maatregelen
                              kan worden bestreden, beschikbaar te hebben. Ieder Lid zal samenwerken
                              met, en bijstand verlenen aan andere Leden bij alle gezamenlijke
                              maatregelen ter bestrijding van mond- en klauwzeer, en in het bijzonder
                              bij het leveren van een voorraad vaccin of antigenen voor de bereiding
                              van een vaccin, waar dit noodzakelijk is. De hoeveelheden antigenen en
                              vaccin welke voor nationaal en internationaal gebruik dienen te worden
                              opgeslagen, zullen door de Leden worden bepaald en gebaseerd zijn op de
                              bevindingen van de Commissie en het advies van het
                              Bureau.
                           </text:p>
                </text:list-item>
                <text:list-item text:start-value="3">
                  <text:p text:style-name="list.cont"> De Leden
                              zullen die regelingen treffen voor het vaststellen van het smetstoftype
                              bij het uitbreken van mond- en klauwzeer, welke door de Commissie
                              kunnen worden verlangd en zullen onverwijld de Commissie en het Bureau
                              van de resultaten van dit type-onderzoek in kennis
                              stellen.
                           </text:p>
                </text:list-item>
                <text:list-item text:start-value="4">
                  <text:p text:style-name="list.cont"> De
                              Leden zullen regelingen treffen voor de snelle verzending van nieuwe
                              isolaten naar het door de FAO aangewezen wereldreferentielaboratorium
                              voor verdere
                              karakterisering.
                           </text:p>
                </text:list-item>
                <text:list-item text:start-value="5">
                  <text:p text:style-name="list.end"> De
                              Leden verplichten zich de Commissie alle inlichtingen te verstrekken,
                              welke zij nodig mocht hebben voor de uitoefening van haar functies. In
                              het bijzonder zullen de Leden de Commissie en het Bureau onverwijld in
                              kennis stellen van elke uitbraak van mond- en klauwzeer en van de
                              omvang daarvan. Voorts zullen zij opgave doen van alle verdere
                              bijzonderheden welke de Commissie mocht
                              verlangen.
                           </text:p>
                </text:list-item>
              </text:list>
            </text:section>
            <text:section text:name="artikel.d2570e385" text:style-name="artikel">
              <text:h text:outline-level="4" text:style-name="artikel_kop">Artikel III Zetel
                     </text:h>
              <text:list text:style-name="list-style-3">
                <text:list-item text:start-value="1">
                  <text:p text:style-name="list.start"> De
                              Zetel van de Commissie en van haar Secretariaat is in Rome op het
                              hoofdbureau van de
                              Organisatie.
                           </text:p>
                </text:list-item>
                <text:list-item text:start-value="2">
                  <text:p text:style-name="list.end"> De
                              zittingen van de Commissie worden gehouden in de plaats waar zij haar
                              Zetel heeft, tenzij zij, als gevolg van een beslissing van de Commissie
                              op een van de voorgaande zittingen, of, in buitengewone omstandigheden,
                              van een beslissing van het Uitvoerend Comité, elders worden
                              gehouden.
                           </text:p>
                </text:list-item>
              </text:list>
            </text:section>
            <text:section text:name="artikel.d2570e411" text:style-name="artikel">
              <text:h text:outline-level="4" text:style-name="artikel_kop">Artikel IV Algemene
                        Functies
                     </text:h>
              <text:p text:style-name="artikel">De algemene functies van de Commissie
                        zijn:
                     </text:p>
              <text:list text:style-name="list-style-4">
                <text:list-item text:start-value="1">
                  <text:p text:style-name="list.start">Het
                              aangaan van regelingen, door bemiddeling van de Directeur-Generaal van
                              de Organisatie, met het Bureau binnen het kader van enige tussen de
                              Organisatie en het Bureau gesloten overeenkomst, teneinde te verzekeren
                              dat:
                           </text:p>
                  <text:list>
                    <text:list-item>
                      <text:p text:style-name="list.start">alle
                                    Leden technisch advies zal worden gegeven ten aanzien van elk probleem
                                    dat betrekking heeft op de bestrijding van mond- en
                                    klauwzeer;
                                 </text:p>
                    </text:list-item>
                    <text:list-item>
                      <text:p text:style-name="list.cont">uitgebreide inlichtingen
                                    over het uitbreken van de ziekte en identificatie van het virus worden
                                    verzameld, en zo spoedig mogelijk worden
                                    verspreid;
                                 </text:p>
                    </text:list-item>
                    <text:list-item>
                      <text:p text:style-name="list.cont">speciale onderzoekingen
                                    op het gebied van mond- en klauwzeer worden
                                    verricht.
                                 </text:p>
                    </text:list-item>
                  </text:list>
                </text:list-item>
                <text:list-item text:start-value="2">
                  <text:p text:style-name="list.cont">Het verzamelen
                              van inlichtingen omtrent nationale programma’s voor de
                              bestrijding van, en het onderzoek naar mond- en
                              klauwzeer.
                           </text:p>
                </text:list-item>
                <text:list-item text:start-value="3">
                  <text:p text:style-name="list.cont">Het bepalen, in overleg
                              met de betreffende Leden, van de aard en de omvang van hulpverlening
                              waaraan deze Leden behoefte hebben voor het uitvoeren van hun nationale
                              programma’s.
                           </text:p>
                </text:list-item>
                <text:list-item text:start-value="4">
                  <text:p text:style-name="list.cont">Het stimuleren en
                              ontwerpen van gezamenlijke maatregelen, waar deze nodig mochten zijn
                              bij de tenuitvoerlegging van preventie- en
                              bestrijdingsprogramma’s, en het, door middel van tussen de Leden
                              te sluiten overeenkomsten, beramen van middelen welke het bijvoorbeeld
                              mogelijk zouden maken vaccin te bereiden en op te
                              slaan.
                           </text:p>
                </text:list-item>
                <text:list-item text:start-value="5">
                  <text:p text:style-name="list.cont">Het treffen van de juiste
                              voorzieningen voor het identificeren en karakteriseren van
                              virussen.
                           </text:p>
                </text:list-item>
                <text:list-item text:start-value="6">
                  <text:p text:style-name="list.cont">Het waarborgen van de
                              beschikbaarheid van een internationaal laboratorium
                              (wereldreferentielaboratorium) met faciliteiten voor de snelle
                              karakterisering van virussen via geëigende
                              methoden.
                           </text:p>
                </text:list-item>
                <text:list-item text:start-value="7">
                  <text:p text:style-name="list.cont">Het bijhouden van
                              inlichtingen over de voorraden antigenen en vaccin, welke in de landen
                              die lid zijn en in andere landen beschikbaar zijn, en het voortdurend
                              in het oog houden van de
                              situatie.
                           </text:p>
                </text:list-item>
                <text:list-item text:start-value="8">
                  <text:p text:style-name="list.cont">Het van advies dienen van
                              andere organisaties ten aanzien van het toewijzen van eventueel
                              beschikbare fondsen voor de preventie en bestrijding van mond- en
                              klauwzeer in Europa.
                           </text:p>
                </text:list-item>
                <text:list-item text:start-value="9">
                  <text:p text:style-name="list.cont">Het aangaan van
                              regelingen, door tussenkomst van de Directeur-Generaal van de
                              Organisatie, met andere organisaties, regionale groepen of met landen
                              welke geen Lid zijn van de Commissie, betreffende de deelneming aan het
                              werk van de Commissie of haar subcommissies of betreffende wederzijdse
                              bijstand ten aanzien van problemen verbonden aan de bestrijding van
                              mond- en klauwzeer. Tot deze regelingen kan behoren de instelling van
                              of deelneming aan gezamenlijke
                              commissies.
                           </text:p>
                </text:list-item>
                <text:list-item text:start-value="10">
                  <text:p text:style-name="list.end">Het beoordelen en
                              goedkeuren van het verslag van het Uitvoerend Comité over de
                              werkzaamheden van de Commissie, de jaarrekening over het voorafgaande
                              boekjaar en de begroting en het programma voor de volgende periode van
                              twee jaar, alvorens deze worden voorgelegd aan de Financiële
                              Commissie van de
                              Organisatie.
                           </text:p>
                </text:list-item>
              </text:list>
            </text:section>
            <text:section text:name="artikel.d2570e532" text:style-name="artikel">
              <text:h text:outline-level="4" text:style-name="artikel_kop">Artikel V Speciale
                        Functies
                     </text:h>
              <text:p text:style-name="artikel">Tot de speciale functies van de Commissie
                        behoren:
                     </text:p>
              <text:list text:style-name="list-style-5">
                <text:list-item text:start-value="1">
                  <text:p text:style-name="list.start">Het
                              verlenen van hulp bij de preventie en bestrijding van de ziekte in
                              spoedgevallen, op elke wijze welke de Commissie en het betreffende Lid,
                              of de betreffende Leden daartoe geschikt achten. Voor dit doel kan de
                              Commissie, of haar Uitvoerend Comité overeenkomstig het bepaalde
                              in Artikel XI (5), alle vrije saldi op de administratieve begroting,
                              bedoeld in Artikel VIII (7), gebruiken, evenals alle eventuele
                              supplementaire bijdragen waarover krachtens Artikel XIII (4) in
                              noodgevallen kan worden beschikt.
                           </text:p>
                </text:list-item>
                <text:list-item text:start-value="2">
                  <text:p text:style-name="list.cont">Het
                              nemen van de daartoe geschikt geoordeelde maatregelen
                              betreffende:
                           </text:p>
                  <text:list>
                    <text:list-item>
                      <text:p text:style-name="list.cont">Het
                                    opslaan van antigenen en/of vaccins door of ten behoeve van de
                                    Commissie om deze, in geval van nood, aan een Lid te kunnen
                                    uitreiken.
                                 </text:p>
                    </text:list-item>
                    <text:list-item>
                      <text:p text:style-name="list.cont">Het bevorderen, indien
                                    nodig, van de instelling door een Lid of Leden van „cordons
                                    sanitaires” ter voorkoming van de verbreiding van de
                                    ziekte.
                                 </text:p>
                    </text:list-item>
                  </text:list>
                </text:list-item>
                <text:list-item text:start-value="3">
                  <text:p text:style-name="list.cont">Het uitvoeren
                              van die verdere speciale projecten, welke kunnen worden voorgesteld
                              door Leden, of door het Uitvoerend Comité en welke zijn
                              goedgekeurd door de Commissie, voor het bereiken van de doeleinden van
                              de Commissie, zoals deze zijn neergelegd in dit
                              Statuut.
                           </text:p>
                </text:list-item>
                <text:list-item text:start-value="4">
                  <text:p text:style-name="list.end">Fondsen uit het overschot
                              van de administratieve begroting kunnen worden aangewend voor de
                              doeleinden omschreven in het tweede en derde lid van dit Artikel,
                              wanneer hieraan de goedkeuring wordt gehecht door de Commissie met een
                              meerderheid van twee derde van het aantal uitgebrachte stemmen, mits
                              deze meerderheid groter is dan de helft van het aantal Leden van de
                              Commissie.
                           </text:p>
                </text:list-item>
              </text:list>
            </text:section>
            <text:section text:name="artikel.d2570e597" text:style-name="artikel">
              <text:h text:outline-level="4" text:style-name="artikel_kop">Artikel VI Zittingen
                     </text:h>
              <text:list text:style-name="list-style-6">
                <text:list-item text:start-value="1">
                  <text:p text:style-name="list.start"> Ieder
                              Lid wordt op de zittingen van de Commissie vertegenwoordigd door een
                              enkele afgevaardigde, die vergezeld kan zijn van een plaatsvervanger en
                              van deskundigen en adviseurs. Plaatsvervangers, deskundigen en
                              adviseurs mogen aan de werkzaamheden van de Commissie deelnemen, doch
                              mogen niet stemmen, behoudens in geval van een plaatsvervanger, die
                              naar behoren is gemachtigd voor de afgevaardigde op te
                              treden.
                           </text:p>
                </text:list-item>
                <text:list-item text:start-value="2">
                  <text:p text:style-name="list.cont"> Ieder
                              Lid brengt één stem uit. Besluiten van de Commissie worden
                              genomen met een meerderheid van het aantal uitgebrachte stemmen, tenzij
                              hieromtrent in dit Statuut anders wordt beslist. Een meerderheid van de
                              Leden van de Commissie vormt een
                              quorum.
                           </text:p>
                </text:list-item>
                <text:list-item text:start-value="3">
                  <text:p text:style-name="list.cont"> Aan het
                              einde van iedere gewone zitting kiest de Commissie uit de
                              afgevaardigden een Voorzitter en twee Vicevoorzitters. Deze
                              functionarissen blijven in functie tot aan het einde van de volgende
                              gewone zitting, zonder dat dit aan het recht van herverkiezing afbreuk
                              doet. De Commissie benoemt tevens de leden van speciale of permanente
                              subcommissies.
                           </text:p>
                </text:list-item>
                <text:list-item text:start-value="4">
                  <text:p text:style-name="list.end"> De
                              Directeur-Generaal van de Organisatie roept, in overleg met de
                              Voorzitter van de Commissie, ten minste eenmaal per twee jaar een
                              gewone zitting van de Commissie bijeen. Speciale zittingen kunnen
                              worden bijeengeroepen door de Directeur-Generaal, in overleg met de
                              Voorzitter van de Commissie, of, indien dit wordt verzocht door de
                              Commissie tijdens gewone zittingen, of door ten minste een derde van
                              het aantal Leden gedurende het tijdvak tussen twee gewone
                              zittingen.
                           </text:p>
                </text:list-item>
              </text:list>
            </text:section>
            <text:section text:name="artikel.d2570e639" text:style-name="artikel">
              <text:h text:outline-level="4" text:style-name="artikel_kop">Artikel VII Subcommissies
                     </text:h>
              <text:list text:style-name="list-style-7">
                <text:list-item text:start-value="1">
                  <text:p text:style-name="list.start"> De
                              Commissie kan tijdelijke, speciale of permanente subcommissies in het
                              leven roepen voor het bestuderen van aangelegenheden welke betrekking
                              hebben op het doel van de Commissie, en voor het uitbrengen van een
                              verslag daarover, onder voorbehoud van de beschikbaarheid van de
                              hiervoor noodzakelijke financiële middelen in de goedgekeurde
                              begroting van de
                              Commissie.
                           </text:p>
                </text:list-item>
                <text:list-item text:start-value="2">
                  <text:p text:style-name="list.cont"> Deze
                              subcommissies worden door de Directeur-Generaal van de Organisatie, in
                              overleg met de Voorzitter van de Commissie en met de Voorzitter van de
                              betreffende speciale of permanente subcommissie, bijeengeroepen op die
                              tijdstippen en plaatsen, welke overeenkomen met de doeleinden waarvoor
                              zij zijn
                              ingesteld.
                           </text:p>
                </text:list-item>
                <text:list-item text:start-value="3">
                  <text:p text:style-name="list.cont"> Het
                              lidmaatschap van dergelijke subcommissies kan openstaan voor alle Leden
                              van de Commissie of kan bestaan uit daartoe gekozen Leden van de
                              Commissie of uit personen die op persoonlijke titel worden benoemd
                              vanwege hun deskundigheid op technisch gebied, als vastgesteld door de
                              Commissie. Op voorstel van de Voorzitter kunnen waarnemers worden
                              uitgenodigd deel te nemen aan de zittingen van de speciale en
                              permanente
                              subcommissies.
                           </text:p>
                </text:list-item>
                <text:list-item text:start-value="4">
                  <text:p text:style-name="list.end"> Leden
                              van de subcommissies worden benoemd tijdens de gewone zitting van de
                              Commissie en elke subcommissie kiest haar eigen
                              Voorzitter.
                           </text:p>
                </text:list-item>
              </text:list>
            </text:section>
            <text:section text:name="artikel.d2570e681" text:style-name="artikel">
              <text:h text:outline-level="4" text:style-name="artikel_kop">Artikel VIII Reglement
                     </text:h>
              <text:p text:style-name="artikel">Met
                        inachtneming van de bepalingen van dit Statuut kan de Commissie, met
                        een meerderheid van twee derde van haar leden, haar eigen Huishoudelijk
                        en Financieel Reglement aannemen en wijzigen, in overeenstemming met de
                        Algemene Regels en het Financieel Reglement van de Organisatie. De
                        Regels van de Commissie en eventuele wijzigingen daarvan treden in
                        werking na goedkeuring door de Directeur-Generaal van de Organisatie;
                        het Financieel Reglement en wijzigingen daarvan dienen door de Raad van
                        de Organisatie te worden
                        bevestigd.
                     </text:p>
            </text:section>
            <text:section text:name="artikel.d2570e691" text:style-name="artikel">
              <text:h text:outline-level="4" text:style-name="artikel_kop">Artikel IX Waarnemers
                     </text:h>
              <text:list text:style-name="list-style-8">
                <text:list-item text:start-value="1">
                  <text:p text:style-name="list.start"> Elk
                              Staten-lid van de Organisatie dat geen Lid van de Commissie is alsmede
                              elk Geassocieerd Lid kan worden uitgenodigd tot de zittingen van de
                              Commissie of kan daar, op zijn verzoek, door een waarnemer worden
                              vertegenwoordigd. Het lid kan memoranda indienen en aan de discussie
                              deelnemen, maar heeft geen
                              stemrecht.
                           </text:p>
                </text:list-item>
                <text:list-item text:start-value="2">
                  <text:p text:style-name="list.cont"> Staten
                              die noch Lid van de Commissie noch Lid of Geassocieerd Lid van de
                              Organisatie zijn maar wel lid van de Verenigde Naties, elke van haar
                              Gespecialiseerde Organisaties of de Internationale Organisatie voor
                              Atoomenergie, kunnen op verzoek en slechts met instemming van de
                              Commissie bij monde van haar Voorzitter en in overeenstemming met de
                              bepalingen inzake het toekennen van de status van waarnemer aan landen,
                              zoals aangenomen door de Algemene Vergadering van de Organisatie,
                              worden uitgenodigd in de hoedanigheid van waarnemer deel te nemen aan
                              de zittingen van de
                              Commissie.
                           </text:p>
                </text:list-item>
                <text:list-item text:start-value="3">
                  <text:p text:style-name="list.end"> Op de
                              deelname van internationale organisaties aan het werk van de Commissie
                              en op de betrekkingen tussen de Commissie en dergelijke organisaties
                              zijn de relevante bepalingen van het Statuut en de Algemene Regels van
                              de Organisatie van toepassing alsook de regels inzake betrekkingen met
                              internationale organisaties die zijn aangenomen door de Algemene
                              Vergadering of de Raad van de Organisatie. Al deze betrekkingen behoren
                              tot het terrein van de Directeur-Generaal van de Organisatie. Op de
                              betrekkingen tussen de Organisatie en het Bureau is de overeenkomst van
                              toepassing zoals die tussen de Organisatie en het Bureau van kracht
                              is.
                           </text:p>
                </text:list-item>
              </text:list>
            </text:section>
            <text:section text:name="artikel.d2570e725" text:style-name="artikel">
              <text:h text:outline-level="4" text:style-name="artikel_kop">Artikel X Het
                        Uitvoerend
                        Comité
                     </text:h>
              <text:list text:style-name="list-style-9">
                <text:list-item text:start-value="1">
                  <text:p text:style-name="list.start"> Er
                              wordt een Uitvoerend Comité ingesteld, dat bestaat uit de
                              Voorzitter, twee Vicevoorzitters van de Commissie en vijf
                              afgevaardigden van Leden welke aan het einde van iedere gewone zitting
                              door de Commissie worden gekozen. De Voorzitter van de Commissie is
                              tevens Voorzitter van het Uitvoerend
                              Comité.
                           </text:p>
                </text:list-item>
                <text:list-item text:start-value="2">
                  <text:p text:style-name="list.cont"> De
                              leden van het Uitvoerend Comité blijven in functie tot aan het
                              einde van de volgende gewone zitting, zonder dat dit aan het recht van
                              herverkiezing afbreuk
                              doet.
                           </text:p>
                </text:list-item>
                <text:list-item text:start-value="3">
                  <text:p text:style-name="list.cont"> In geval
                              er een vacature ontstaat in het Uitvoerend Comité vóór
                              het aflopen van de zittingstermijn, kan het Comité een Lid van de
                              Commissie verzoeken een vertegenwoordiger aan te wijzen ter vervulling
                              van de vacature voor het resterende gedeelte van de
                              zittingstermijn.
                           </text:p>
                </text:list-item>
                <text:list-item text:start-value="4">
                  <text:p text:style-name="list.cont"> Het
                              Uitvoerend Comité komt ten minste tweemaal gedurende de tijd
                              tussen twee opeenvolgende gewone zittingen van de Commissie
                              bijeen.
                           </text:p>
                </text:list-item>
                <text:list-item text:start-value="5">
                  <text:p text:style-name="list.end"> De
                              Secretaris van de Commissie treedt op als Secretaris van het Uitvoerend
                              Comité.
                           </text:p>
                </text:list-item>
              </text:list>
            </text:section>
            <text:section text:name="artikel.d2570e775" text:style-name="artikel">
              <text:h text:outline-level="4" text:style-name="artikel_kop">Artikel XI Functies
                        van het Uitvoerend Comité
                     </text:h>
              <text:p text:style-name="artikel">Het Uitvoerend
                        Comité
                        zal:
                     </text:p>
              <text:list text:style-name="list-style-10">
                <text:list-item text:start-value="1">
                  <text:p text:style-name="list.start">Aan
                              de Commissie voorstellen doen betreffende beleidskwesties en het
                              werkprogramma;
                           </text:p>
                </text:list-item>
                <text:list-item text:start-value="2">
                  <text:p text:style-name="list.cont">Uitvoering geven aan
                              het beleid en de programma’s welke door de Commissie zijn
                              goedgekeurd;
                           </text:p>
                </text:list-item>
                <text:list-item text:start-value="3">
                  <text:p text:style-name="list.cont">Aan de Commissie het
                              ontwerpprogramma, de administratieve begroting en de jaarrekeningen
                              over de afgelopen twee jaar
                              voorleggen;
                           </text:p>
                </text:list-item>
                <text:list-item text:start-value="4">
                  <text:p text:style-name="list.cont">Het verslag samenstellen
                              betreffende de werkzaamheden van de Commissie van de afgelopen twee
                              jaar, ter goedkeuring door de Commissie en doorzending naar de
                              Directeur-Generaal van de
                              Organisatie;
                           </text:p>
                </text:list-item>
                <text:list-item text:start-value="5">
                  <text:p text:style-name="list.end">Zich met die andere
                              taken belasten welke de Commissie haar mocht overdragen, in het
                              bijzonder wat betreft de noodmaatregelen bedoeld in artikel V, eerste
                              lid.
                           </text:p>
                </text:list-item>
              </text:list>
            </text:section>
            <text:section text:name="artikel.d2570e829" text:style-name="artikel">
              <text:h text:outline-level="4" text:style-name="artikel_kop">Artikel XII Administratie
                     </text:h>
              <text:list text:style-name="list-style-11">
                <text:list-item text:start-value="1">
                  <text:p text:style-name="list.start"> De
                              staf van het Secretariaat van de Commissie wordt aangesteld door de
                              Directeur-Generaal met goedkeuring van het Uitvoerend Comité. Voor
                              zover het de administratie betreft, is de staf verantwoording
                              verschuldigd aan de Directeur-Generaal. De leden van de staf worden
                              aangesteld op dezelfde voorwaarden als de staf van de
                              Organisatie.
                           </text:p>
                </text:list-item>
                <text:list-item text:start-value="2">
                  <text:p text:style-name="list.cont"> De
                              onkosten van de Commissie worden betaald uit de administratieve
                              begroting, behalve die onkosten welke betrekking hebben op die
                              personeelsleden en middelen, welke door de Organisatie beschikbaar
                              kunnen worden gesteld. De door de Organisatie te dragen kosten worden
                              vastgesteld en betaald binnen de grenzen van de tweejaarlijkse
                              begroting, opgesteld door de Directeur-Generaal en goedgekeurd door de
                              Algemene Vergadering van de Organisatie, in overeenstemming met de
                              Algemene Regels en het Financieel Reglement van de
                              Organisatie.
                           </text:p>
                </text:list-item>
                <text:list-item text:start-value="3">
                  <text:p text:style-name="list.end"> Uitgaven
                              gedaan door afgevaardigden en hun plaatsvervangers, deskundigen en
                              adviseurs in verband met het bijwonen van zittingen van de Commissie en
                              haar subcommissies in de hoedanigheid van regeringsvertegenwoordigers,
                              alsmede de uitgaven gedaan door waarnemers bij zittingen, worden
                              gedragen door de onderscheiden regeringen of organisaties. De uitgaven
                              van deskundigen die door de Commissie zijn uitgenodigd om vergaderingen
                              van de Commissie of haar subcommissies op persoonlijke titel bij te
                              wonen komen ten laste van de begroting van de
                              Commissie.
                           </text:p>
                </text:list-item>
              </text:list>
            </text:section>
            <text:section text:name="artikel.d2570e863" text:style-name="artikel">
              <text:h text:outline-level="4" text:style-name="artikel_kop">Artikel XIII Financiën
                     </text:h>
              <text:list text:style-name="list-style-12">
                <text:list-item text:start-value="1">
                  <text:p text:style-name="list.start"> Ieder
                              Lid van de Commissie verbindt zich jaarlijks zijn aandeel in de
                              administratieve begroting bij te dragen, overeenkomstig een
                              bijdragenschaal. Deze bijdragenschaal wordt door de Commissie
                              goedgekeurd met een tweederdemeerderheid van haar Leden in
                              overeenstemming met het Financieel Reglement van de
                              Commissie.
                           </text:p>
                </text:list-item>
                <text:list-item text:start-value="2">
                  <text:p text:style-name="list.cont"> Bijdragen
                              van Staten die in het tijdvak tussen twee gewone zittingen van de
                              Commissie het lidmaatschap verwerven, worden vastgesteld door het
                              Uitvoerend Comité in overeenstemming met het Financieel Reglement
                              van de Commissie; hierop kunnen hiertoe in het Financieel Reglement
                              vastgelegde criteria van toepassing zijn. De vaststelling door het
                              Uitvoerend Comité dient door de Commissie te worden bevestigd
                              tijdens haar eerstvolgende gewone
                              zitting.
                           </text:p>
                </text:list-item>
                <text:list-item text:start-value="3">
                  <text:p text:style-name="list.cont"> De
                              jaarlijkse bijdragen, als bedoeld in het eerste en tweede lid van dit
                              Artikel, dienen te worden betaald voor het einde van de eerste maand
                              van het jaar waarvoor zij
                              gelden.
                           </text:p>
                </text:list-item>
                <text:list-item text:start-value="4">
                  <text:p text:style-name="list.cont"> Aanvullende
                              bijdragen kunnen worden aangenomen van een Lid of Leden, of van
                              organisaties of personen, voor het nemen van noodmaatregelen, of voor
                              het uitvoeren van speciale programma’s of bestrijdingscampagnes,
                              voor zover deze, krachtens Artikel V door de Commissie, of het
                              Uitvoerend Comité worden aangenomen of
                              aanbevolen.
                           </text:p>
                </text:list-item>
                <text:list-item text:start-value="5">
                  <text:p text:style-name="list.cont"> Alle
                              bijdragen door Leden dienen te worden betaald in door de Commissie, met
                              goedkeuring van ieder bijdragend Lid, te bepalen
                              valuta’s.
                           </text:p>
                </text:list-item>
                <text:list-item text:start-value="6">
                  <text:p text:style-name="list.cont"> Alle
                              ontvangen bijdragen zullen worden gestort in een Trustfonds dat zal
                              worden beheerd door de Directeur-Generaal van de Organisatie, in
                              overeenstemming met het Financieel Reglement van de
                              Organisatie.
                           </text:p>
                </text:list-item>
                <text:list-item text:start-value="7">
                  <text:p text:style-name="list.end"> Aan
                              het eind van elk boekjaar wordt een eventueel saldo van de
                              administratieve begroting, waarvoor nog geen bestemming is gevonden, in
                              het Trustfonds gehouden en beschikbaar gesteld voor de begroting van
                              het volgende
                              jaar.
                           </text:p>
                </text:list-item>
              </text:list>
            </text:section>
            <text:section text:name="artikel.d2570e930" text:style-name="artikel">
              <text:h text:outline-level="4" text:style-name="artikel_kop">Artikel XIV Wijzigingen
                     </text:h>
              <text:list text:style-name="list-style-13">
                <text:list-item text:start-value="1">
                  <text:p text:style-name="list.start"> Dit
                              Statuut kan door de Commissie met een meerderheid van twee derde van
                              haar leden worden
                              gewijzigd.
                           </text:p>
                </text:list-item>
                <text:list-item text:start-value="2">
                  <text:p text:style-name="list.cont"> Voorstellen
                              tot wijziging van het Statuut kunnen door ieder Lid van de Commissie
                              worden gedaan, in een mededeling welke is gericht zowel aan de
                              Voorzitter van de Commissie als aan de Directeur-Generaal van de
                              Organisatie. De Directeur-Generaal stelt alle Leden van de Commissie
                              onverwijld in kennis van alle voorstellen tot
                              wijziging.
                           </text:p>
                </text:list-item>
                <text:list-item text:start-value="3">
                  <text:p text:style-name="list.cont"> Op de
                              agenda van een zitting wordt geen voorstel tot wijziging van het
                              Statuut geplaatst, tenzij hiervan door de Directeur-Generaal van de
                              Organisatie ten minste 120 dagen voor de opening van de zitting bericht
                              is
                              ontvangen.
                           </text:p>
                </text:list-item>
                <text:list-item text:start-value="4">
                  <text:p text:style-name="list.cont"> Wijzigingen
                              worden pas van kracht na instemming van de Raad van de
                              Organisatie.
                           </text:p>
                </text:list-item>
                <text:list-item text:start-value="5">
                  <text:p text:style-name="list.cont"> Een
                              wijziging die geen aanvullende verplichtingen voor de Leden van de
                              Commissie met zich meebrengt wordt van kracht op de datum waarop de
                              Raad het besluit
                              neemt.
                           </text:p>
                </text:list-item>
                <text:list-item text:start-value="6">
                  <text:p text:style-name="list.cont"> Een
                              wijziging die, naar de mening van de Commissie, aanvullende
                              verplichtingen voor de Leden van de Commissie met zich meebrengt, is,
                              na goedkeuring door de Raad, voor de Leden van de Commissie die de
                              wijziging hebben aanvaard bindend vanaf de datum waarop deze door twee
                              derde van de Leden van de Commissie is aanvaard, en vervolgens voor elk
                              overig Lid van de Commissie op de datum van ontvangst door de
                              Directeur-Generaal van de akte van aanvaarding van de wijziging door
                              dat Lid.
                           </text:p>
                </text:list-item>
                <text:list-item text:start-value="7">
                  <text:p text:style-name="list.cont"> De
                              akten van aanvaarding van wijzigingen die aanvullende verplichtingen
                              met zich meebrengen worden nedergelegd bij de Directeur-Generaal die
                              alle Leden van de Commissie in kennis stelt van de ontvangst van
                              dergelijke
                              akten.
                           </text:p>
                </text:list-item>
                <text:list-item text:start-value="8">
                  <text:p text:style-name="list.cont"> Op de
                              rechten en verplichtingen van elk Lid van de Commissie dat een
                              wijziging die aanvullende verplichtingen met zich meebrengt niet heeft
                              aanvaard, blijven gedurende een tijdvak van ten hoogste twee jaar, te
                              rekenen vanaf de datum waarop de wijziging van kracht wordt, de
                              bepalingen van het Statuut zoals deze voor de wijziging golden van
                              toepassing. Na afloop van het bovenbedoelde tijdvak is elk Lid van de
                              Commissie dat een dergelijke wijziging niet heeft aanvaard, gebonden
                              door het aldus gewijzigde
                              Statuut.
                           </text:p>
                </text:list-item>
                <text:list-item text:start-value="9">
                  <text:p text:style-name="list.end"> De
                              Directeur-Generaal stelt alle Leden van de Commissie in kennis van het
                              van kracht worden van een
                              wijziging.
                           </text:p>
                </text:list-item>
              </text:list>
            </text:section>
            <text:section text:name="artikel.d2570e1013" text:style-name="artikel">
              <text:h text:outline-level="4" text:style-name="artikel_kop">Artikel XV Toetreding
                     </text:h>
              <text:list text:style-name="list-style-14">
                <text:list-item text:start-value="1">
                  <text:p text:style-name="list.start"> Toetreding
                              tot dit Statuut geschiedt door de nederlegging van een akte van
                              toetreding bij de Directeur-Generaal van de Organisatie en wordt ten
                              aanzien van de Leden van de Organisatie of van het Bureau van kracht na
                              ontvangst van een zodanige akte door de Directeur-Generaal, die daarvan
                              elk van de Leden van de Commissie onverwijld in kennis
                              stelt.
                           </text:p>
                </text:list-item>
                <text:list-item text:start-value="2">
                  <text:p text:style-name="list.cont"> Het
                              lidmaatschap van Staten die uit hoofde van artikel I in aanmerking
                              komen voor lidmaatschap, maar noch Lid van de Organisatie noch van het
                              Bureau zijn, treedt in werking op de datum waarop de Commissie de
                              aanvraag tot lidmaatschap goedkeurt in overeenstemming met de
                              bepalingen van artikel I. De Directeur-Generaal stelt elk van de Leden
                              van de Commissie in kennis van de goedkeuring van een aanvraag tot
                              lidmaatschap.
                           </text:p>
                </text:list-item>
                <text:list-item text:start-value="3">
                  <text:p text:style-name="list.end"> Bij
                              de toetreding tot het Statuut kunnen voorbehouden worden gemaakt. De
                              Directeur-Generaal van de Organisatie stelt elk van de Leden van de
                              Commissie onverwijld in kennis van de ontvangst van elke aanvraag tot
                              lidmaatschap of elke akte van toetreding tot het Statuut waarin een
                              voorbehoud wordt gemaakt. Een voorbehoud wordt alleen van kracht na
                              unanieme goedkeuring door de Leden van de Commissie. De Leden van de
                              Commissie die binnen drie maanden na de datum van kennisgeving door de
                              Directeur-Generaal van het voorbehoud geen antwoord hebben gegeven
                              worden geacht het voorbehoud te hebben aanvaard. Ingeval het voorbehoud
                              niet unaniem wordt aanvaard door de Leden van de Commissie, wordt het
                              land dat het voorbehoud maakt geen Partij bij dit
                              Statuut.
                           </text:p>
                </text:list-item>
              </text:list>
            </text:section>
            <text:section text:name="artikel.d2570e1047" text:style-name="artikel">
              <text:h text:outline-level="4" text:style-name="artikel_kop">Artikel XVI Terugtrekking
                     </text:h>
              <text:list text:style-name="list-style-15">
                <text:list-item text:start-value="1">
                  <text:p text:style-name="list.start"> Elk
                              Lid kan zich op ieder tijdstip na verloop van één jaar vanaf
                              het tijdstip waarop hij tot het Statuut is toegetreden, of vanaf het
                              tijdstip waarop het Statuut van kracht werd, naargelang welk tijdstip
                              later valt, uit de Commissie terugtrekken, door het zenden van een
                              schriftelijk bericht van terugtrekking aan de Directeur-Generaal van de
                              Organisatie, die daarvan onverwijld aan alle Leden van de Commissie
                              mededeling doet. De terugtrekking wordt van kracht een jaar na het
                              tijdstip van ontvangst van de kennisgeving van
                              terugtrekking.
                           </text:p>
                </text:list-item>
                <text:list-item text:start-value="2">
                  <text:p text:style-name="list.cont"> Het
                              niet betalen van twee achtereenvolgende jaarlijkse bijdragen wordt
                              geacht de terugtrekking te impliceren van het in gebreke gebleven Lid
                              van de
                              Commissie.
                           </text:p>
                </text:list-item>
                <text:list-item text:start-value="3">
                  <text:p text:style-name="list.end"> Ieder
                              Lid van de Commissie dat zich terugtrekt uit de Organisatie of het
                              Bureau wordt, indien het gevolg van deze terugtrekking is dat dit land
                              niet langer Lid is van een van deze beide organen, geacht zich
                              tegelijkertijd te hebben teruggetrokken uit de
                              Commissie.
                           </text:p>
                </text:list-item>
              </text:list>
            </text:section>
            <text:section text:name="artikel.d2570e1081" text:style-name="artikel">
              <text:h text:outline-level="4" text:style-name="artikel_kop">Artikel XVII Regeling
                        van
                        geschillen
                     </text:h>
              <text:list text:style-name="list-style-16">
                <text:list-item text:start-value="1">
                  <text:p text:style-name="list.start"> Mocht
                              er enig geschil rijzen aangaande de uitlegging of toepassing van dit
                              Statuut, dan kan het betreffende Lid of kunnen de betreffende Leden de
                              Directeur-Generaal van de Organisatie verzoeken een commissie in te
                              stellen ter beoordeling van het
                              geschil.
                           </text:p>
                </text:list-item>
                <text:list-item text:start-value="2">
                  <text:p text:style-name="list.cont"> Daarop
                              stelt de Directeur-Generaal, in overleg met de betreffende Leden, een
                              commissie van deskundigen in, waarin vertegenwoordigers van die Leden
                              mede zitting hebben. Deze commissie beoordeelt het geschil, in welke
                              beoordeling zij alle documenten en andere bewijsstukken, welke door de
                              Leden zijn overgelegd, betrekt. Deze Commissie legt een rapport voor
                              aan de Directeur-Generaal van de Organisatie, die dit doorzendt aan de
                              betreffende Leden en aan de andere Leden van de
                              Commissie.
                           </text:p>
                </text:list-item>
                <text:list-item text:start-value="3">
                  <text:p text:style-name="list.cont"> De
                              Leden van de Commissie gaan ermee akkoord dat de aanbevelingen van deze
                              commissie van onderzoek, hoewel niet bindend, als basis worden aanvaard
                              voor een nieuwe beoordeling door de betreffende Leden van de
                              aangelegenheid waaruit het geschil is
                              ontstaan.
                           </text:p>
                </text:list-item>
                <text:list-item text:start-value="4">
                  <text:p text:style-name="list.end"> De
                              betreffende Leden dragen ieder voor een gelijk deel de kosten van de
                              deskundigen.
                           </text:p>
                </text:list-item>
              </text:list>
            </text:section>
            <text:section text:name="artikel.d2570e1124" text:style-name="artikel">
              <text:h text:outline-level="4" text:style-name="artikel_kop">Artikel XVIII Beëindiging
                     </text:h>
              <text:list text:style-name="list-style-17">
                <text:list-item text:start-value="1">
                  <text:p text:style-name="list.start"> Dit
                              Statuut wordt beëindigd bij beslissing van de Commissie, welke met
                              een drie vierde meerderheid van het aantal Leden van de Commissie dient
                              te worden genomen. Het wordt automatisch beëindigd indien het
                              aantal Leden, ten gevolge van terugtrekkingen, minder dan zes zou
                              bedragen.
                           </text:p>
                </text:list-item>
                <text:list-item text:start-value="2">
                  <text:p text:style-name="list.end"> Bij
                              beëindiging van het Statuut worden alle activa van de Commissie
                              door de Directeur-Generaal van de Organisatie geliquideerd, en nadat is
                              voldaan aan alle verplichtingen, wordt het saldo onder de Leden
                              verdeeld in een verhouding welke is gebaseerd op de op dat tijdstip
                              geldende bijdragenschaal. De landen welke hun bijdragen gedurende twee
                              achtereenvolgende jaren niet hebben betaald, en zich om die reden,
                              overeenkomstig het bepaalde in artikel XVI, tweede lid, worden geacht
                              te hebben teruggetrokken, hebben geen recht op een aandeel in de
                              activa.
                           </text:p>
                </text:list-item>
              </text:list>
            </text:section>
            <text:section text:name="artikel.d2570e1150" text:style-name="artikel">
              <text:h text:outline-level="4" text:style-name="artikel_kop">Artikel XIX Inwerkingtreding
                     </text:h>
              <text:list text:style-name="list-style-18">
                <text:list-item text:start-value="1">
                  <text:p text:style-name="list.start"> Dit
                              Statuut treedt in werking na ontvangst door de Directeur-Generaal van
                              de Organisatie van de kennisgevingen van toetreding van zes
                              Staten-leden van de Organisatie, of van het Bureau, mits hun bijdragen
                              in totaal niet minder bedragen dan 30% van de administratieve
                              begroting, bedoeld in artikel XIII, eerste
                              lid.
                           </text:p>
                </text:list-item>
                <text:list-item text:start-value="2">
                  <text:p text:style-name="list.cont"> De
                              Directeur-Generaal stelt alle Staten, welke een kennisgeving van
                              toetreding hebben nedergelegd, in kennis van de dag waarop dit Statuut
                              in werking
                              treedt.
                           </text:p>
                </text:list-item>
                <text:list-item text:start-value="3">
                  <text:p text:style-name="list.cont"> De tekst
                              van dit Statuut, gesteld in de Engelse, de Franse en de Spaanse taal,
                              zijnde deze talen gelijkelijk authentiek, is door de Algemene
                              Vergadering van de Organisatie goedgekeurd op de elfde dag van december
                              1953.
                           </text:p>
                </text:list-item>
                <text:list-item text:start-value="4">
                  <text:p text:style-name="list.end"> Twee
                              exemplaren van de tekst van dit Statuut worden gewaarmerkt door de
                              Voorzitter van de Algemene Vergadering en de Directeur-Generaal van de
                              Organisatie; één exemplaar hiervan wordt nedergelegd bij de
                              Secretaris-Generaal van de Verenigde Naties en het andere in het
                              archief van de Organisatie. Door de Directeur-Generaal voor eensluidend
                              gewaarmerkte afschriften worden verschaft aan alle Leden van de
                              Commissie, met aanduiding van de dag waarop het Statuut van kracht is
                              geworden.
                           </text:p>
                </text:list-item>
              </text:list>
            </text:section>
          </text:section>
        </text:section>
      </text:section>
      <text:h text:outline-level="2" text:style-name="rubriek_kop">D. PARLEMENT
         </text:h>
      <text:p text:style-name="Standard">Zie
            <text:a office:name="link naar publicatie trb-1954-85" xlink:href="../trb-1954-85.odt" xlink:type="simple" xlink:actuate="onRequest" xlink:show="new">
               <text:span text:style-name="cur">Trb.</text:span> 1954,
               85</text:a>.
         </text:p>
      <text:h text:outline-level="2" text:style-name="rubriek_kop">E. PARTIJGEGEVENS
         </text:h>
      <text:p text:style-name="Standard">Zie
            rubriek F van
            <text:a office:name="link naar publicatie trb-1954-17" xlink:href="../trb-1954-17.odt" xlink:type="simple" xlink:actuate="onRequest" xlink:show="new">
               <text:span text:style-name="cur">Trb.</text:span> 1954,
               17</text:a> en
            <text:a office:name="link naar publicatie trb-2008-121" xlink:href="../trb-2008-121.odt" xlink:type="simple" xlink:actuate="onRequest" xlink:show="new">
               <text:span text:style-name="cur">Trb.</text:span> 2008,
               121</text:a>.
         </text:p>
      <text:h text:outline-level="2" text:style-name="rubriek_kop">G. INWERKINGTREDING
         </text:h>
      <text:p text:style-name="Standard">Zie
            <text:a office:name="link naar publicatie trb-1954-85" xlink:href="../trb-1954-85.odt" xlink:type="simple" xlink:actuate="onRequest" xlink:show="new">
               <text:span text:style-name="cur">Trb.</text:span> 1954,
               85</text:a>, de rubrieken J van
            <text:a office:name="link naar publicatie trb-1970-153" xlink:href="../trb-1970-153.odt" xlink:type="simple" xlink:actuate="onRequest" xlink:show="new">
               <text:span text:style-name="cur">Trb.</text:span> 1970,
               153</text:a>,
            <text:a office:name="link naar publicatie trb-1978-118" xlink:href="../trb-1978-118.odt" xlink:type="simple" xlink:actuate="onRequest" xlink:show="new">
               <text:span text:style-name="cur">Trb.</text:span> 1978,
               118</text:a> en
            <text:a office:name="link naar publicatie trb-1990-26" xlink:href="../trb-1990-26.odt" xlink:type="simple" xlink:actuate="onRequest" xlink:show="new">
               <text:span text:style-name="cur">Trb.</text:span> 1990,
               26</text:a> en rubriek G van
            <text:a office:name="link naar publicatie trb-2008-121" xlink:href="../trb-2008-121.odt" xlink:type="simple" xlink:actuate="onRequest" xlink:show="new">
               <text:span text:style-name="cur">Trb.</text:span> 2008,
               121</text:a>.
         </text:p>
      <text:h text:outline-level="2" text:style-name="rubriek_kop">J.
            VERWIJZINGEN
         </text:h>
      <text:p text:style-name="Standard">Voor verwijzingen en overige
            verdragsgegevens zie
            <text:a office:name="link naar publicatie trb-1954-17" xlink:href="../trb-1954-17.odt" xlink:type="simple" xlink:actuate="onRequest" xlink:show="new">
               <text:span text:style-name="cur">Trb.</text:span> 1954,
               17</text:a>,
            <text:a office:name="link naar publicatie trb-1970-153" xlink:href="../trb-1970-153.odt" xlink:type="simple" xlink:actuate="onRequest" xlink:show="new">
               <text:span text:style-name="cur">Trb.</text:span> 1970,
               153</text:a>,
            <text:a office:name="link naar publicatie trb-1978-118" xlink:href="../trb-1978-118.odt" xlink:type="simple" xlink:actuate="onRequest" xlink:show="new">
               <text:span text:style-name="cur">Trb.</text:span> 1978,
               118</text:a>,
            <text:a office:name="link naar publicatie trb-1990-26" xlink:href="../trb-1990-26.odt" xlink:type="simple" xlink:actuate="onRequest" xlink:show="new">
               <text:span text:style-name="cur">Trb.</text:span> 1990,
               26</text:a> en
            <text:a office:name="link naar publicatie trb-2008-121" xlink:href="../trb-2008-121.odt" xlink:type="simple" xlink:actuate="onRequest" xlink:show="new">
               <text:span text:style-name="cur">Trb.</text:span> 2008,
               121</text:a>.
         </text:p>
      <text:section text:name="gegeven.d2570e1304" text:style-name="gegeven">
        <text:p text:style-name="dagtekening">Uitgegeven
               de <text:span text:style-name="cur">zevenentwintigste</text:span> augustus
               2008.
            </text:p>
      </text:section>
      <text:section text:name="ondertekening.d2570e131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tuut van de Europese Commissie voor de bestrijding van mond- en klauwzeer; Rome, 11 december 1953</dc:title>
  </office:meta>
</office:document-meta>
</file>