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2" text:style-name="rubriek_kop">A. TITEL
         </text:h>
      <text:section text:name="tractatenblad_kop.d232e80" text:style-name="tractatenblad_kop">
        <text:p text:style-name="tractatenblad_kop.start">
               Complementair
               Protocol betreffende de produkten welke onder de bevoegdheid vallen van
               de Europese Gemeenschap voor Kolen en
               Staal;
               
            </text:p>
        <text:p text:style-name="tractatenblad_kop.end">
               Ankara, 30 juni
               1973
               
            </text:p>
      </text:section>
      <text:h text:outline-level="2" text:style-name="rubriek_kop">B. TEKST
         </text:h>
      <text:p text:style-name="Standard">De
            Nederlandse en de Franse tekst van het Complementair Protocol zijn
            geplaatst in
            <text:a office:name="link naar publicatie trb-1974-46" xlink:href="../trb-1974-46.odt" xlink:type="simple" xlink:actuate="onRequest" xlink:show="new">
               <text:span text:style-name="cur">Trb.</text:span> 1974,
               46</text:a>.
         </text:p>
      <text:h text:outline-level="2" text:style-name="rubriek_kop">D. PARLEMENT
         </text:h>
      <text:p text:style-name="Standard">Zie
            <text:a office:name="link naar publicatie trb-1974-46" xlink:href="../trb-1974-46.odt" xlink:type="simple" xlink:actuate="onRequest" xlink:show="new">
               <text:span text:style-name="cur">Trb.</text:span> 1974,
               46</text:a>.
         </text:p>
      <text:h text:outline-level="2" text:style-name="rubriek_kop">G. INWERKINGTREDING
         </text:h>
      <text:section text:name="alineagroep.d232e120" text:style-name="alineagroep">
        <text:p text:style-name="alineagroep">De
               bepalingen van het Complementair Protocol zijn ingevolge artikel 5,
               tweede lid, van het Complementair Protocol in werking getreden op 1
               maart 1986.
            </text:p>
        <text:p text:style-name="alineagroep.end">Wat betreft het Koninkrijk der Nederlanden, geldt
               het Complementair Protocol alleen voor
               Nederland.
            </text:p>
      </text:section>
      <text:h text:outline-level="2" text:style-name="rubriek_kop">J. VERWIJZINGEN
         </text:h>
      <text:p text:style-name="Standard">Zie
            <text:a office:name="link naar publicatie trb-1974-46" xlink:href="../trb-1974-46.odt" xlink:type="simple" xlink:actuate="onRequest" xlink:show="new">
               <text:span text:style-name="cur">Trb.</text:span> 1974,
               46</text:a>.
         </text:p>
      <text:h text:outline-level="3" text:style-name="divisiekop1">Verbanden
         </text:h>
      <table:table>
        <table:table-column table:style-name="table.1.col1"/>
        <table:table-column table:style-name="table.1.col2"/>
        <table:table-column table:style-name="table.1.col3"/>
        <table:table-row table:style-name="odd">
          <table:table-cell table:style-name="">
            <text:p text:style-name="Table_20_Contents">Titel</text:p>
          </table:table-cell>
          <table:table-cell table:style-name="">
            <text:p text:style-name="Table_20_Contents">:</text:p>
          </table:table-cell>
          <table:table-cell table:style-name="">
            <text:p text:style-name="Table_20_Contents">Akkoord
                        inzake de produkten die onder de bevoegdheid vallen van de Europese
                        Gemeenschap voor Kolen en Staal;
                     </text:p>
            <text:p text:style-name="Table_20_Contents">Brussel, 23 november
                        1970
                     </text:p>
          </table:table-cell>
        </table:table-row>
        <table:table-row table:style-name="even">
          <table:table-cell table:style-name="">
            <text:p text:style-name="Table_20_Contents">Laatste
                        Trb.
                        
                     </text:p>
          </table:table-cell>
          <table:table-cell table:style-name="">
            <text:p text:style-name="Table_20_Contents">:</text:p>
          </table:table-cell>
          <table:table-cell table:style-name="">
            <text:p text:style-name="Table_20_Contents">
                        <text:a office:name="link naar publicatie trb-1973-30" xlink:href="../trb-1973-30.odt" xlink:type="simple" xlink:actuate="onRequest" xlink:show="new">
                           Trb. 1973,
                           30</text:a>
                        
                     </text:p>
          </table:table-cell>
        </table:table-row>
      </table:table>
      <text:p/>
      <text:h text:outline-level="3" text:style-name="divisiekop1">Overige
            wijzigingen
         </text:h>
      <table:table>
        <table:table-column table:style-name="table.2.col1"/>
        <table:table-column table:style-name="table.2.col2"/>
        <table:table-column table:style-name="table.2.col3"/>
        <table:table-row table:style-name="odd">
          <table:table-cell table:style-name="">
            <text:p text:style-name="Table_20_Contents">Titel</text:p>
          </table:table-cell>
          <table:table-cell table:style-name="">
            <text:p text:style-name="Table_20_Contents">:</text:p>
          </table:table-cell>
          <table:table-cell table:style-name="">
            <text:p text:style-name="Table_20_Contents">Verdrag
                        tot oprichting van de Europese Gemeenschap voor Kolen en
                        Staal;
                     </text:p>
            <text:p text:style-name="Table_20_Contents">Parijs, 18 april 1951</text:p>
          </table:table-cell>
        </table:table-row>
        <table:table-row table:style-name="even">
          <table:table-cell table:style-name="">
            <text:p text:style-name="Table_20_Contents">Laatste
                        <text:span text:style-name="cur">Trb.</text:span>
                        
                     </text:p>
          </table:table-cell>
          <table:table-cell table:style-name="">
            <text:p text:style-name="Table_20_Contents">:</text:p>
          </table:table-cell>
          <table:table-cell table:style-name="">
            <text:p text:style-name="Table_20_Contents">
                        <text:a office:name="link naar publicatie trb-2002-145" xlink:href="../trb-2002-145.odt" xlink:type="simple" xlink:actuate="onRequest" xlink:show="new">
                           <text:span text:style-name="cur">Trb.</text:span> 2002,
                           145</text:a>
                        
                     </text:p>
          </table:table-cell>
        </table:table-row>
        <table:table-row table:style-name="odd">
          <table:table-cell table:style-name=""/>
          <table:table-cell table:style-name=""/>
          <table:table-cell table:style-name=""/>
        </table:table-row>
        <table:table-row table:style-name="even">
          <table:table-cell table:style-name="">
            <text:p text:style-name="Table_20_Contents">Titel</text:p>
          </table:table-cell>
          <table:table-cell table:style-name="">
            <text:p text:style-name="Table_20_Contents">:</text:p>
          </table:table-cell>
          <table:table-cell table:style-name="">
            <text:p text:style-name="Table_20_Contents">Verdrag
                        tussen het Koninkrijk België, de Bondsrepubliek Duitsland, de
                        Franse Republiek, de Italiaanse Republiek, het Groothertogdom
                        Luxemburg, het Koninkrijk der Nederlanden, Lid-Staten der Europese
                        Gemeenschappen, het Koninkrijk Denemarken, Ierland, het Koninkrijk
                        Noorwegen en het Verenigd Koninkrijk van Groot-Brittannië en
                        Noord-Ierland, betreffende de toetreding van het Koninkrijk Denemarken,
                        Ierland, het Koninkrijk Noorwegen en het Verenigd Koninkrijk van
                        Groot-Brittannië en Noord-Ierland, tot de Europese Economische
                        Gemeenschap en Europese Gemeenschap voor Atoomenergie;
                     </text:p>
            <text:p text:style-name="Table_20_Contents">Brussel,
                        22 januari 1972
                     </text:p>
          </table:table-cell>
        </table:table-row>
        <table:table-row table:style-name="odd">
          <table:table-cell table:style-name="">
            <text:p text:style-name="Table_20_Contents">Laatste
                        <text:span text:style-name="cur">Trb.</text:span>
                        
                     </text:p>
          </table:table-cell>
          <table:table-cell table:style-name="">
            <text:p text:style-name="Table_20_Contents">:</text:p>
          </table:table-cell>
          <table:table-cell table:style-name="">
            <text:p text:style-name="Table_20_Contents">
                        <text:a office:name="link naar publicatie trb-1985-28" xlink:href="../trb-1985-28.odt" xlink:type="simple" xlink:actuate="onRequest" xlink:show="new">
                           <text:span text:style-name="cur">Trb.</text:span> 1985,
                           28</text:a>
                        
                     </text:p>
          </table:table-cell>
        </table:table-row>
      </table:table>
      <text:p/>
      <text:section text:name="gegeven.d232e343" text:style-name="gegeven">
        <text:p text:style-name="dagtekening">Uitgegeven
               de <text:span text:style-name="cur">achtste</text:span> september
               2008.
            </text:p>
      </text:section>
      <text:section text:name="ondertekening.d232e352" text:style-name="ondertekening">
        <text:p text:style-name="ondertekening">De
               Minister van Buitenlandse Zaken,
            </text:p>
        <text:p text:style-name="ondertekening.end">M. J.
               M. VERHAGEN 
            </text:p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-column" style:name="table.1.col1">
      <style:table-column-properties style:rel-column-width="2000*"/>
    </style:style>
    <style:style style:family="table-column" style:name="table.1.col2">
      <style:table-column-properties style:rel-column-width="300*"/>
    </style:style>
    <style:style style:family="table-column" style:name="table.1.col3">
      <style:table-column-properties style:rel-column-width="7700*"/>
    </style:style>
    <style:style style:family="table-column" style:name="table.2.col1">
      <style:table-column-properties style:rel-column-width="2000*"/>
    </style:style>
    <style:style style:family="table-column" style:name="table.2.col2">
      <style:table-column-properties style:rel-column-width="300*"/>
    </style:style>
    <style:style style:family="table-column" style:name="table.2.col3">
      <style:table-column-properties style:rel-column-width="77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Complementair Protocol betreffende de produkten welke onder de bevoegdheid vallen van de Europese Gemeenschap voor Kolen en
         Staal; Ankara, 30 juni 1973
      </dc:title>
  </office:meta>
</office:document-meta>
</file>