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2" text:style-name="rubriek_kop">A. TITEL
         </text:h>
      <text:section text:name="tractatenblad_kop.d2320e85" text:style-name="tractatenblad_kop">
        <text:p text:style-name="tractatenblad_kop.start">
               Notawisseling
               houdende een verdrag tussen het Koninkrijk der Nederlanden en de
               Republiek Suriname inzake de status van Nederlandse militairen en
               Nederlands burgerpersoneel, aanwezig in Suriname in verband met
               training en opleiding;
               
            </text:p>
        <text:p text:style-name="tractatenblad_kop.end">
               Paramaribo, 26 augustus
               2004
               
            </text:p>
      </text:section>
      <text:h text:outline-level="2" text:style-name="rubriek_kop">B. TEKST
         </text:h>
      <text:p text:style-name="Standard">De
            Nederlandse tekst van het in de nota’s vervatte verdrag is
            geplaatst in
            <text:a office:name="link naar publicatie trb-2004-243" xlink:href="../trb-2004-243.odt" xlink:type="simple" xlink:actuate="onRequest" xlink:show="new">
               <text:span text:style-name="cur">Trb.</text:span> 2004,
               243</text:a>.
         </text:p>
      <text:h text:outline-level="2" text:style-name="rubriek_kop">D. PARLEMENT
         </text:h>
      <text:p text:style-name="Standard">Zie
            <text:a office:name="link naar publicatie trb-2004-243" xlink:href="../trb-2004-243.odt" xlink:type="simple" xlink:actuate="onRequest" xlink:show="new">
               <text:span text:style-name="cur">Trb.</text:span> 2004,
               243</text:a>,
            <text:a office:name="link naar publicatie trb-2006-79" xlink:href="../trb-2006-79.odt" xlink:type="simple" xlink:actuate="onRequest" xlink:show="new">
               <text:span text:style-name="cur">Trb.</text:span> 2006,
               79</text:a>,
            <text:a office:name="link naar publicatie trb-2006-206" xlink:href="../trb-2006-206.odt" xlink:type="simple" xlink:actuate="onRequest" xlink:show="new">
               <text:span text:style-name="cur">Trb.</text:span> 2006,
               206</text:a> en
            <text:a office:name="link naar publicatie trb-2007-188" xlink:href="../trb-2007-188.odt" xlink:type="simple" xlink:actuate="onRequest" xlink:show="new">
               <text:span text:style-name="cur">Trb.</text:span> 2007,
               188</text:a>.
         </text:p>
      <text:p text:style-name="Standard">Het in de
            nota’s vervatte verlengingsverdrag, opgenomen in rubriek H
            hieronder, behoeft ingevolge artikel 7, onderdeel e, van de Rijkswet
            goedkeuring en bekendmaking verdragen niet de goedkeuring van de
            Staten-Generaal.
         </text:p>
      <text:h text:outline-level="2" text:style-name="rubriek_kop">G. INWERKINGTREDING
         </text:h>
      <text:section text:name="alineagroep.d2320e148" text:style-name="alineagroep">
        <text:p text:style-name="alineagroep">Zie
               <text:a office:name="link naar publicatie trb-2004-243" xlink:href="../trb-2004-243.odt" xlink:type="simple" xlink:actuate="onRequest" xlink:show="new">
                  <text:span text:style-name="cur">Trb.</text:span> 2004,
                  243</text:a>,
               <text:a office:name="link naar publicatie trb-2006-79" xlink:href="../trb-2006-79.odt" xlink:type="simple" xlink:actuate="onRequest" xlink:show="new">
                  <text:span text:style-name="cur">Trb.</text:span> 2006,
                  79</text:a>,
               <text:a office:name="link naar publicatie trb-2006-206" xlink:href="../trb-2006-206.odt" xlink:type="simple" xlink:actuate="onRequest" xlink:show="new">
                  <text:span text:style-name="cur">Trb.</text:span> 2006,
                  206</text:a> en
               <text:a office:name="link naar publicatie trb-2007-188" xlink:href="../trb-2007-188.odt" xlink:type="simple" xlink:actuate="onRequest" xlink:show="new">
                  <text:span text:style-name="cur">Trb.</text:span> 2007,
                  188</text:a>. 
            </text:p>
        <text:p text:style-name="alineagroep.end">Het verdrag, waarvan de geldigheid op 26
               augustus 2008 zou aflopen, blijft, ingevolge het gestelde in de eerste
               en tweede alinea van de in rubriek H hieronder opgenomen nota Nr. I en
               de één na laatste alinea van nota Nr. II, van kracht voor een
               volgende periode van twaalf
               maanden.
            </text:p>
      </text:section>
      <text:section text:name="alineagroep.d2320e184" text:style-name="alineagroep">
        <text:p text:style-name="alineagroep">Het
               verlengingsverdrag, opgenomen in rubriek H hieronder, is ingevolge het
               in de op één na laatste alinea van nota Nr. I en Nr. II
               gestelde op 9 juli 2008 in werking getreden.
            </text:p>
        <text:p text:style-name="alineagroep.end">Wat het Koninkrijk
               der Nederlanden betreft, geldt het verlengingsverdrag alleen voor
               Nederland.
            </text:p>
      </text:section>
      <text:h text:outline-level="2" text:style-name="rubriek_kop">H. VERLENGING
         </text:h>
      <text:section text:name="verdrag.d2320e197" text:style-name="verdrag">
        <text:p text:style-name="verdrag">Bij
               notawisseling van 4 juli 2008 is een verdrag tot stand gekomen tussen
               het Koninkrijk der Nederlanden en de Republiek Suriname waarin het
               verdrag van 26 augustus 2004, waarvan de geldigheid op 26 augustus 2008
               zou aflopen, met een periode van een jaar wordt verlengd. De tekst van
               dit in nota’s vervatte verdrag luidt als
               volgt:
            </text:p>
        <text:section text:name="verdragtekst.d2320e202" text:style-name="verdragtekst">
          <text:h text:outline-level="3" text:style-name="verdragtekst_kop">Nr. I
               </text:h>
          <text:section text:name="brieftekst.d2320e208" text:style-name="brieftekst">
            <text:section text:name="afzender.d2320e210" text:style-name="afzender">
              <text:p text:style-name="afzender">AMBASSADE VAN HET KONINKRIJK DER NEDERLANDEN</text:p>
            </text:section>
            <text:p text:style-name="brieftekst.dagtekening">Paramaribo, 8 mei
                     2008
                  </text:p>
            <text:p text:style-name="kenmerk">PRM
                     CDP/08/147
                  </text:p>
            <text:p text:style-name="brieftekst">De Ambassade
                     van het Koninkrijk der Nederlanden biedt het Ministerie van
                     Buitenlandse Zaken van de Republiek Suriname haar complimenten aan en
                     heeft de eer voor te stellen het op 26 augustus 2004 te Paramaribo tot
                     stand gekomen verdrag tussen het Koninkrijk der Nederlanden en de
                     Republiek Suriname inzake de status van Nederlandse militairen en
                     Nederlands burgerpersoneel, aanwezig in Suriname in verband met
                     training en opleiding, dat laatstelijk per notawisseling van 24 mei
                     2007 en 24 augustus 2007 opnieuw te verlengen met een periode van
                     één jaar. Het verdrag zal dan in werking blijven tot 26
                     augustus 2009.
                  </text:p>
            <text:p text:style-name="brieftekst">Indien het voorgaande aanvaardbaar is voor de
                     Regering van de Republiek Suriname, heeft de ambassade van het
                     Koninkrijk der Nederlanden de eer voor te stellen dat deze nota en de
                     antwoordnota van het Ministerie een verdrag zullen vormen tussen het
                     Koninkrijk der Nederlanden en de Republiek Suriname, dat in werking zal
                     treden op de datum van ontvangst van de antwoordnota van de Republiek
                     Suriname.
                  </text:p>
            <text:p text:style-name="brieftekst">De Ambassade van het Koninkrijk der Nederlanden maakt
                     van de gelegenheid gebruik het Ministerie van Buitenlandse Zaken van de
                     Republiek Suriname te verzekeren van haar gevoelens van de meeste
                     hoogachting.
                  </text:p>
            <text:section text:name="geadresseerde.d2320e229" text:style-name="geadresseerde">
              <text:p text:style-name="geadresseerde">Ministerie
                        van Buitenlandse Zaken van de Republiek
                        Suriname
                     </text:p>
              <text:p text:style-name="geadresseerde">Afdeling
                        Protocol
                     </text:p>
              <text:p text:style-name="geadresseerde.end">Paramaribo</text:p>
            </text:section>
          </text:section>
        </text:section>
        <text:section text:name="verdragtekst.d2320e245" text:style-name="verdragtekst">
          <text:h text:outline-level="3" text:style-name="verdragtekst_kop">Nr. II
               </text:h>
          <text:section text:name="brieftekst.d2320e251" text:style-name="brieftekst">
            <text:section text:name="afzender.d2320e253" text:style-name="afzender">
              <text:p text:style-name="afzender">MINISTERIE VAN BUITENLANDSE ZAKEN VAN DE REPUBLIEK SURINAME</text:p>
            </text:section>
            <text:p text:style-name="brieftekst.dagtekening">Paramaribo, 4 juli
                     2008
                  </text:p>
            <text:p text:style-name="kenmerk">No.:
                     7213/08/JM/gb
                  </text:p>
            <text:p text:style-name="brieftekst">Het
                     Ministerie van Buitenlandse Zaken van de Republiek Suriname biedt de
                     Ambassade van het Koninkrijk der Nederlanden haar complimenten aan en
                     heeft de eer de ontvangst te bevestigen van de nota van de Ambassade
                     van 8 mei 2008, kenmerk PRM-CDP/08/147, waarvan de inhoud als volgt
                     luidt:
                  </text:p>
            <text:p text:style-name="redactie">
                     (Zoals in Nr.
                        I)
                     
                  </text:p>
            <text:p text:style-name="brieftekst">Het Ministerie van Buitenlandse Zaken van de
                     Republiek Suriname heeft de eer de Ambassade van het Koninkrijk der
                     Nederlanden mede te delen dat de Regering van de Republiek Suriname het
                     voorstel zoals vervat in bovengenoemde nota van de Ambassade aanvaardt
                     en voorts, dat de nota van de Ambassade tezamen met deze antwoordnota
                     een verdrag tussen het Koninkrijk der Nederlanden en de Republiek
                     Suriname zal vormen, dat in werking zal treden op de datum van
                     ontvangst van deze nota.
                  </text:p>
            <text:p text:style-name="brieftekst">Het Ministerie van Buitenlandse Zaken
                     van de Republiek Suriname maakt van deze gelegenheid gebruik de
                     Ambassade van het Koninkrijk der Nederlanden te verzekeren van haar
                     gevoelens van de meeste
                     hoogachting.
                  </text:p>
            <text:section text:name="geadresseerde.d2320e278" text:style-name="geadresseerde">
              <text:p text:style-name="geadresseerde">Aan:
                        De Ambassade van het Koninkrijk der
                        Nederlanden
                     </text:p>
              <text:p text:style-name="geadresseerde.end">Paramaribo</text:p>
            </text:section>
          </text:section>
        </text:section>
      </text:section>
      <text:h text:outline-level="2" text:style-name="rubriek_kop">J. VERWIJZINGEN
         </text:h>
      <text:p text:style-name="Standard">Zie
            <text:a office:name="link naar publicatie trb-2004-243" xlink:href="../trb-2004-243.odt" xlink:type="simple" xlink:actuate="onRequest" xlink:show="new">
               <text:span text:style-name="cur">Trb.</text:span> 2004,
               243</text:a>.
         </text:p>
      <text:section text:name="slotformulering.d2320e306" text:style-name="slotformulering">
        <text:p text:style-name="slotformulering">In
               overeenstemming met artikel 19, tweede lid, van de Rijkswet goedkeuring
               en bekendmaking verdragen heeft de minister van Buitenlandse Zaken
               bepaald dat het in nota’s vervatte verlengingsverdrag zal zijn
               bekendgemaakt in Nederland op de dag na de datum van uitgifte van dit
               Tractatenblad.
            </text:p>
      </text:section>
      <text:section text:name="gegeven.d2320e312" text:style-name="gegeven">
        <text:p text:style-name="dagtekening">Uitgegeven
               de <text:span text:style-name="cur">zevenentwintigste</text:span> augustus
               2008.
            </text:p>
      </text:section>
      <text:section text:name="ondertekening.d2320e321" text:style-name="ondertekening">
        <text:p text:style-name="ondertekening">De
               Minister van Buitenlandse Zaken,
            </text:p>
        <text:p text:style-name="ondertekening.end">M. J.
               M. VERHAGEN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Notawisseling houdende een verdrag tussen het Koninkrijk der Nederlanden en de Republiek Suriname inzake de status van Nederlandse
         militairen en Nederlands burgerpersoneel, aanwezig in Suriname in verband met training en opleiding; Paramaribo, 26 augustus
         2004
      </dc:title>
  </office:meta>
</office:document-meta>
</file>