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2030e220" text:style-name="tractatenblad_kop">
        <text:p text:style-name="tractatenblad_kop.start">
               Verdrag
               tussen het Koninkrijk der Nederlanden en de Republiek Zuid-Afrika tot
               het vermijden van dubbele belasting en het voorkomen van het ontgaan
               van belasting met betrekking tot belastingen naar het inkomen en naar
               het vermogen;
               
            </text:p>
        <text:p text:style-name="tractatenblad_kop">
               (met
               Protocol)
               
            </text:p>
        <text:p text:style-name="tractatenblad_kop.end">
               Pretoria, 10 oktober
               2005
               
            </text:p>
      </text:section>
      <text:h text:outline-level="2" text:style-name="rubriek_kop">B. TEKST
         </text:h>
      <text:p text:style-name="Standard">De
            Engelse tekst van het Verdrag, met Protocol, is geplaatst in
            <text:a office:name="link naar publicatie trb-2006-6" xlink:href="../trb-2006-6.odt" xlink:type="simple" xlink:actuate="onRequest" xlink:show="new">
               <text:span text:style-name="cur">Trb.</text:span> 2006,
               6</text:a>.
         </text:p>
      <text:section text:name="verdrag.d2030e248" text:style-name="verdrag">
        <text:p text:style-name="verdrag">Op
               8 juli 2008 is te Pretoria een Protocol tot wijziging van het Verdrag
               tot stand gekomen. De Engelse tekst van het Protocol luidt als
               volgt:
            </text:p>
        <text:section text:name="verdragtekst.d2030e253" text:style-name="verdragtekst">
          <text:h text:outline-level="3" text:style-name="verdragtekst_kop">Protocol
                     amending the Convention between the Kingdom of the Netherlands and the
                     Republic of South Africa for the avoidance of double taxation and the
                     prevention of fiscal evasion with respect to taxes on income and on
                     capital, with
                     Protocol</text:h>
          <text:section text:name="aanhef.d2030e261" text:style-name="aanhef">
            <text:h text:outline-level="3" text:style-name="preambule_kop">Preamble
                  </text:h>
            <text:p text:style-name="preambule">The
                     Government of the Kingdom of the Netherlands
                  </text:p>
            <text:p text:style-name="preambule">and</text:p>
            <text:p text:style-name="preambule">the
                     Government of the Republic of South Africa,
                  </text:p>
            <text:p text:style-name="preambule">Desiring that the
                     Convention between the Kingdom of the Netherlands and the Republic of
                     South Africa for the avoidance of double taxation and the prevention of
                     fiscal evasion with respect to taxes on income and on capital, with
                     Protocol, signed at Pretoria on 10 October 2005 (in this Protocol
                     referred to as “the Convention”), be amended by both
                     States,
                  </text:p>
            <text:p text:style-name="afkondiging">Have agreed as
                     follows:
                  </text:p>
          </text:section>
          <text:section text:name="wettekst.d2030e284" text:style-name="wettekst">
            <text:section text:name="artikel.d2030e286" text:style-name="artikel">
              <text:h text:outline-level="4" text:style-name="artikel_kop">Article I
                     </text:h>
              <text:p text:style-name="artikel">Article
                        2, paragraph 4 of the Convention shall be amended as
                        follows:
                     </text:p>
            </text:section>
            <text:section text:name="artikel.d2030e296" text:style-name="artikel">
              <text:h text:outline-level="4" text:style-name="artikel_kop">“Article 2 Taxes
                        Covered
                     </text:h>
              <text:list text:style-name="list-style-1">
                <text:list-item text:start-value="4">
                  <text:p text:style-name="list.single"> The
                              Convention shall apply also to any identical or substantially similar
                              taxes, including taxes on dividends, that are imposed by either
                              Contracting State after the date of signature of the Convention in
                              addition to, or in place of, the existing taxes. The competent
                              authorities of the Contracting States shall notify each other of any
                              significant changes that have been made in their respective taxation
                              laws.”
                           </text:p>
                </text:list-item>
              </text:list>
            </text:section>
            <text:section text:name="artikel.d2030e314" text:style-name="artikel">
              <text:h text:outline-level="4" text:style-name="artikel_kop">Article II
                     </text:h>
              <text:p text:style-name="artikel">Article
                        10 of the Convention shall be deleted and replaced by the
                        following:
                     </text:p>
            </text:section>
            <text:section text:name="artikel.d2030e324" text:style-name="artikel">
              <text:h text:outline-level="4" text:style-name="artikel_kop">“Article 10 Dividends
                     </text:h>
              <text:list text:style-name="list-style-2">
                <text:list-item text:start-value="1">
                  <text:p text:style-name="list.start"> Dividends
                              paid by a company which is a resident of a Contracting State to a
                              resident of the other Contracting State may be taxed in that other
                              State.
                           </text:p>
                </text:list-item>
                <text:list-item text:start-value="2">
                  <text:p text:style-name="list.cont"> However,
                              such dividends may also be taxed in the Contracting State of which the
                              company paying the dividends is a resident and according to the laws of
                              that State, but if the beneficial owner of the dividends is a resident
                              of the other Contracting State, the tax so charged shall not
                              exceed:
                           </text:p>
                  <text:list>
                    <text:list-item text:start-value="1">
                      <text:p text:style-name="list.cont">5
                                    per cent of the gross amount of the dividends if the beneficial owner
                                    is a company which holds at least 10 per cent of the capital of the
                                    company paying the dividends; or
                                 </text:p>
                    </text:list-item>
                    <text:list-item text:start-value="2">
                      <text:p text:style-name="list.cont">10
                                    per cent of the gross amount of the dividends in all other
                                    cases.
                                 </text:p>
                    </text:list-item>
                  </text:list>
                </text:list-item>
                <text:list-item text:start-value="3">
                  <text:p text:style-name="list.cont"> The
                              competent authorities of the Contracting States shall by mutual
                              agreement settle the mode of application of paragraph
                              2.
                           </text:p>
                </text:list-item>
                <text:list-item text:start-value="4">
                  <text:p text:style-name="list.cont"> The
                              provisions of paragraph 2 shall not affect the taxation of the company
                              in respect of the profits out of which the dividends are
                              paid.
                           </text:p>
                </text:list-item>
                <text:list-item text:start-value="5">
                  <text:p text:style-name="list.cont"> The term
                              “dividends” as used in this Article means income from
                              shares, “jouissance” shares or “jouissance”
                              rights, mining shares, foun ders’ shares or other
                              rights participating in profits, as well as income from debt-claims
                              participating in profits and income from other corporate rights which
                              is subjected to the same taxation treatment as income from shares by
                              the laws of the State of which the company making the distribution is a
                              resident.
                           </text:p>
                </text:list-item>
                <text:list-item text:start-value="6">
                  <text:p text:style-name="list.cont"> The
                              provisions of paragraphs 1 and 2 shall not apply if the
                              be neficial owner of the dividends, being a resident of a
                              Contracting State, carries on business in the other Contracting State
                              of which the company paying the dividends is a resident, through a
                              permanent establishment situated therein and the holding in respect of
                              which the dividends are paid is effectively connected with such
                              permanent establishment. In such case the provisions of Article 7 shall
                              apply.
                           </text:p>
                </text:list-item>
                <text:list-item text:start-value="7">
                  <text:p text:style-name="list.cont"> Where a
                              company which is a resident of a Contracting State derives profits or
                              income from the other Contracting State, that other State may not
                              impose any tax on the dividends paid by the company, except insofar as
                              such dividends are paid to a resident of that other State or insofar as
                              the holding in respect of which the dividends are paid is effectively
                              connected with a permanent establishment situated in that other State,
                              nor subject the company’s undistributed profits to a tax on the
                              company’s undistributed profits, even if the dividends paid or
                              the undistributed profits consist wholly or partly of profits or income
                              ari sing in such other
                              State.
                           </text:p>
                </text:list-item>
                <text:list-item text:start-value="8">
                  <text:p text:style-name="list.cont"> The
                              provisions of this Article shall not apply if it was the main purpose
                              or one of the main purposes of any person concerned with the creation
                              or assignment of the shares or other rights in respect of which the
                              dividend is paid to take advantage of this Article by means of that
                              creation or
                              assignment.
                           </text:p>
                </text:list-item>
                <text:list-item text:start-value="9">
                  <text:p text:style-name="list.cont"> Notwithstanding
                              the provisions of paragraphs 1, 2 and 7, dividends paid by a company
                              whose capital is divided into shares and which under the laws of a
                              State is a resident of that State, to an individual who is a resident
                              of the other State may be taxed in the first-mentioned State in
                              accordance with the laws of that State, if that individual –
                              either alone or with his or her spouse – or one of their
                              relations by blood or marriage in the direct line directly or
                              indirectly holds at least 5 per cent of the issued capital of a
                              particular class of shares in that company. This provision shall apply
                              only if the individual to whom the dividends are paid has been a
                              resident of the first-mentioned State in the course of the last ten
                              years preceding the year in which the dividends are paid and provided
                              that, at the time the individual became a resident of the other State,
                              the above-mentioned conditions regarding share ownership in the said
                              company were satisfied.
                           </text:p>
                  <text:p text:style-name="list.cont">In cases where, under the domestic laws
                              of the first-mentioned State, an assessment has been issued to the
                              individual to whom the dividends are paid in respect of the alienation
                              of the aforesaid shares deemed to have taken place at the time of the
                              individual’s emigration from the first-mentioned State, the
                              above shall apply only as long as part of the assessment is still
                              due.
                           </text:p>
                </text:list-item>
                <text:list-item text:start-value="10">
                  <text:p text:style-name="list.end"> If under
                              any convention for the avoidance of double taxation concluded after the
                              date of conclusion of this Convention between the Republic of South
                              Africa and a third country, South Africa limits its taxation on
                              dividends as contemplated in subparagraph a) of paragraph 2 of this
                              Article to a rate lower, including exemption from taxation or taxation
                              on a reduced taxable base, than the rate provided for in subparagraph
                              a) of paragraph 2 of this Article, the same rate, the same exemption or
                              the same reduced taxable base as provided for in the convention with
                              that third State shall automatically apply in both
                              Contrac ting States under this Convention as from the date
                              of the entry into force of the convention with that third
                              State.”
                           </text:p>
                </text:list-item>
              </text:list>
            </text:section>
            <text:section text:name="artikel.d2030e437" text:style-name="artikel">
              <text:h text:outline-level="4" text:style-name="artikel_kop">Article III Pensions,
                        Annuities and Social Security Payments
                     </text:h>
              <text:p text:style-name="artikel">Article 17 of
                        the Convention shall be amended
                        by:
                     </text:p>
              <text:list text:style-name="list-style-3">
                <text:list-item text:start-value="1">
                  <text:p text:style-name="list.start">the
                              insertion of the following new paragraph
                              3:
                           </text:p>
                  <text:list>
                    <text:list-item text:start-value="“3">
                      <text:p text:style-name="list.start">Notwithstanding
                                    the preceding paragraphs, pensions, allowances and benefits based on
                                    the Netherlands laws and regulations concerning financial support to
                                    victims of the Second World War and their next of kin, if paid to
                                    residents of South Africa, shall be taxable in South Africa.”
                                    and
                                 </text:p>
                    </text:list-item>
                  </text:list>
                </text:list-item>
                <text:list-item text:start-value="2">
                  <text:p text:style-name="list.end">renumbering the
                              existing paragraphs “3” and “4” as
                              “4” and “5”,
                              respectively.
                           </text:p>
                </text:list-item>
              </text:list>
            </text:section>
            <text:section text:name="artikel.d2030e478" text:style-name="artikel">
              <text:h text:outline-level="4" text:style-name="artikel_kop">Article IV Elimination
                        of Double
                        Taxation
                     </text:h>
              <text:list text:style-name="list-style-4">
                <text:list-item text:start-value="1">
                  <text:p text:style-name="list.start"> Article
                              23, paragraphs 2 and 4, of the Convention shall be amended by replacing
                              in both paragraphs “paragraph 7 of Article 10” by
                              “paragraph 6 of Article
                              10”.
                           </text:p>
                </text:list-item>
                <text:list-item text:start-value="2">
                  <text:p text:style-name="list.end"> Article
                              23, paragraph 3, of the Convention shall be amended by replacing
                              “paragraph 2 of Article 10” by “paragraphs 2 and 9
                              of Article
                              10”.
                           </text:p>
                </text:list-item>
              </text:list>
            </text:section>
            <text:section text:name="artikel.d2030e504" text:style-name="artikel">
              <text:h text:outline-level="4" text:style-name="artikel_kop">Article V
                     </text:h>
              <text:p text:style-name="artikel">Article
                        27 of the Convention shall be deleted and replaced by the
                        following:
                     </text:p>
            </text:section>
            <text:section text:name="artikel.d2030e514" text:style-name="artikel">
              <text:h text:outline-level="4" text:style-name="artikel_kop">“Article 27 Exchange
                        of
                        Information
                     </text:h>
              <text:list text:style-name="list-style-5">
                <text:list-item text:start-value="1">
                  <text:p text:style-name="list.start"> The
                              competent authorities of the Contracting States shall exchange such
                              information as is foreseeably relevant for carrying out the provisions
                              of this Convention or to the administration or enforcement of the
                              domestic laws concerning taxes of every kind and description imposed on
                              behalf of the Contracting States, or of their political subdivisions or
                              local authorities, insofar as the taxation thereunder is not contrary
                              to the Convention. The exchange of information is not restricted by
                              Articles 1 and
                              2.
                           </text:p>
                </text:list-item>
                <text:list-item text:start-value="2">
                  <text:p text:style-name="list.cont"> Any
                              information received under paragraph 1 by a Contracting State shall be
                              treated as secret in the same manner as information obtained under the
                              domestic laws of that State and shall be disclosed only to persons or
                              authorities (including courts and administrative bo dies)
                              concerned with the assessment or collection of, the enforcement or
                              prosecution in respect of, the determination of appeals in relation to
                              the taxes referred to in paragraph 1, or the oversight of the above.
                              Such persons or authorities shall use the information only for such
                              purposes. They may disclose the information in public court proceedings
                              or in judicial
                              decisions.
                           </text:p>
                </text:list-item>
                <text:list-item text:start-value="3">
                  <text:p text:style-name="list.cont"> The
                              Contracting States may release to the arbitration board,
                              esta blished under the provisions of paragraph 5 of Article
                              26, such information as is necessary for carrying out the arbitration
                              procedure. The members of the arbitration board shall be subject to the
                              limitations on disclosure described in paragraph 2 of this Article with
                              respect to any information so
                              released.
                           </text:p>
                </text:list-item>
                <text:list-item text:start-value="4">
                  <text:p text:style-name="list.cont"> In no
                              case shall the provisions of the preceding paragraphs be construed so
                              as to impose on a Contracting State the
                              obligation:
                           </text:p>
                  <text:list>
                    <text:list-item text:start-value="1">
                      <text:p text:style-name="list.cont">to
                                    carry out administrative measures at variance with the laws and
                                    administrative practice of that or of the other Contracting
                                    State;
                                 </text:p>
                    </text:list-item>
                    <text:list-item text:start-value="2">
                      <text:p text:style-name="list.cont">to supply information which is
                                    not obtainable under the laws or in the normal course of the
                                    administration of that or of the other Contrac ting
                                    State;
                                 </text:p>
                    </text:list-item>
                    <text:list-item text:start-value="3">
                      <text:p text:style-name="list.cont">to supply information which
                                    would disclose any trade, business, industrial, commercial or
                                    professional secret or trade process, or information the disclosure of
                                    which would be contrary to public policy (ordre
                                    public).
                                 </text:p>
                    </text:list-item>
                  </text:list>
                </text:list-item>
                <text:list-item text:start-value="5">
                  <text:p text:style-name="list.cont"> If
                              information is requested by a Contracting State in accordance with this
                              Article, the other Contracting State shall use its information
                              gathering measures to obtain the requested information, even though
                              that other State may not need such information for its own tax
                              purposes. The obligation contained in the preceding sentence is subject
                              to the limitations of paragraph 4 but in no case shall such limitations
                              be construed to permit a Contracting State to decline to supply
                              information solely because it has no domestic interest in such
                              information.
                           </text:p>
                </text:list-item>
                <text:list-item text:start-value="6">
                  <text:p text:style-name="list.end"> In
                              no case shall the provisions of paragraph 4 be construed to permit a
                              Contracting State to decline to supply information solely because the
                              information is held by a bank, other financial institution, nominee or
                              person acting in an agency or a fiduciary capacity or because it
                              relates to ownership interests in a
                              person.”
                           </text:p>
                </text:list-item>
              </text:list>
            </text:section>
            <text:section text:name="artikel.d2030e600" text:style-name="artikel">
              <text:h text:outline-level="4" text:style-name="artikel_kop">Article VI
                     </text:h>
              <text:p text:style-name="artikel">Article
                        28 of the Convention shall be deleted and replaced by the
                        following:
                     </text:p>
            </text:section>
            <text:section text:name="artikel.d2030e610" text:style-name="artikel">
              <text:h text:outline-level="4" text:style-name="artikel_kop">“Article 28 Assistance
                        in the Collection of
                        Taxes
                     </text:h>
              <text:list text:style-name="list-style-6">
                <text:list-item text:start-value="1">
                  <text:p text:style-name="list.start"> The
                              Contracting States shall lend assistance to each other in the
                              collection of revenue claims. This assistance is not restricted by
                              Articles 1 and 2. The competent authorities of the Contracting States
                              may by mutual agreement settle the mode of application of this
                              Article.
                           </text:p>
                </text:list-item>
                <text:list-item text:start-value="2">
                  <text:p text:style-name="list.cont"> The
                              term “revenue claim” as used in this Article means an
                              amount owed in respect of taxes of every kind and description imposed
                              on behalf of the Contracting States, or of their political subdivisions
                              or local authorities, insofar as the taxation thereunder is not
                              contrary to this Convention or any other instrument to which the
                              Contracting States are parties, as well as interest, administrative
                              penalties and costs of collection or conservancy related to such
                              amount.
                           </text:p>
                </text:list-item>
                <text:list-item text:start-value="3">
                  <text:p text:style-name="list.cont"> The
                              provisions of this Article shall apply only to a revenue claim that
                              forms the subject of an instrument permitting enforcement in the
                              applicant State and, unless otherwise agreed between the competent
                              authorities, that is not contested. However, where the claim relates to
                              a liability to tax of a person that is not a resident of the applicant
                              State, this Article shall only apply, unless otherwise agreed between
                              the competent authorities, where the claim may no longer be contested.
                              The re venue claim shall be collected by that other State
                              in accordance with the provisions of its laws applicable to the
                              enforcement and collection of its own taxes as if the revenue claim
                              were a revenue claim of that other
                              State.
                           </text:p>
                </text:list-item>
                <text:list-item text:start-value="4">
                  <text:p text:style-name="list.cont"> When a
                              revenue claim of a Contracting State is a claim in respect of which
                              that State may, under its law, take measures of conservancy with a view
                              to ensure its collection, that revenue claim shall, at the request of
                              the competent authority of that State, be accepted for purposes of
                              taking measures of conservancy by the competent authority of the other
                              Contracting State. That other State shall take measures of
                              conser vancy in respect of that revenue claim in accordance
                              with the provisions of its laws as if the revenue claim were a revenue
                              claim of that other State even if, at the time when such measures are
                              applied, the revenue claim is not enforceable in the first-mentioned
                              State or is owed by a person who has a right to prevent its
                              collection.
                           </text:p>
                </text:list-item>
                <text:list-item text:start-value="5">
                  <text:p text:style-name="list.cont"> Notwithstanding
                              the provisions of paragraphs 3 and 4, a revenue claim accepted by a
                              Contracting State for purposes of paragraph 3 or 4 shall not, in that
                              State, be subject to the time limits or accorded any priority
                              applicable to a revenue claim under the laws of that State by reason of
                              its nature as such and, unless otherwise agreed between the competent
                              authorities, shall not lead to imprisonment of the debtor in respect of
                              the debt. In addition, a revenue claim accepted by a Contracting State
                              for the purposes of paragraph 3 or 4 shall not, in that State, have any
                              priority applicable to that revenue claim under the laws of the other
                              Contracting
                              State.
                           </text:p>
                </text:list-item>
                <text:list-item text:start-value="6">
                  <text:p text:style-name="list.cont"> Proceedings
                              with respect to the existence, validity or the amount of a revenue
                              claim of a Contracting State shall not be brought before the courts or
                              administrative bodies of the other Contracting
                              State.
                           </text:p>
                </text:list-item>
                <text:list-item text:start-value="7">
                  <text:p text:style-name="list.cont"> Where, at
                              any time after a request has been made by a Contracting State under
                              paragraph 3 or 4 and before the other Contracting State has collected
                              and remitted the relevant revenue claim to the first-mentioned State,
                              the relevant revenue claim ceases to
                              be:
                           </text:p>
                  <text:list>
                    <text:list-item text:start-value="1">
                      <text:p text:style-name="list.cont">in
                                    the case of a request under paragraph 3, a revenue claim of the
                                    first-mentioned State that is enforceable under the laws of that State
                                    and is owed by a person who, at that time, cannot, under the laws of
                                    that State, prevent its collection,
                                    or
                                 </text:p>
                    </text:list-item>
                    <text:list-item text:start-value="2">
                      <text:p text:style-name="list.cont">in the case of a request under
                                    paragraph 4, a revenue claim of the first-mentioned State in respect of
                                    which that State may, under its laws, take measures of conservancy with
                                    a view to ensure its collection,
                                 </text:p>
                    </text:list-item>
                  </text:list>
                  <text:p text:style-name="list.cont">the competent
                              authority of the first-mentioned State shall promptly notify the
                              competent authority of the other State of that fact and, at the option
                              of the other State, the first-mentioned State shall either suspend or
                              withdraw its
                              request.
                           </text:p>
                </text:list-item>
                <text:list-item text:start-value="8">
                  <text:p text:style-name="list.cont"> In no
                              case shall the provisions of this Article be construed so as to impose
                              on a Contracting State the
                              obligation:
                           </text:p>
                  <text:list>
                    <text:list-item text:start-value="1">
                      <text:p text:style-name="list.cont">to
                                    carry out administrative measures at variance with the laws and
                                    administrative practice of that or of the other Contracting
                                    State;
                                 </text:p>
                    </text:list-item>
                    <text:list-item text:start-value="2">
                      <text:p text:style-name="list.cont">to carry out measures which
                                    would be contrary to public policy (ordre
                                    public);
                                 </text:p>
                    </text:list-item>
                    <text:list-item text:start-value="3">
                      <text:p text:style-name="list.cont">to provide assistance if the
                                    other Contracting State has not pursued all reasonable measures of
                                    collection or conservancy, as the case may be, available under its laws
                                    or administrative practice;
                                 </text:p>
                    </text:list-item>
                    <text:list-item text:start-value="4">
                      <text:p text:style-name="list.end">to
                                    provide assistance in those cases where the administrative burden for
                                    that State is clearly disproportionate to the benefit to be derived by
                                    the other Contracting
                                    State.”
                                 </text:p>
                    </text:list-item>
                  </text:list>
                </text:list-item>
              </text:list>
            </text:section>
            <text:section text:name="artikel.d2030e742" text:style-name="artikel">
              <text:h text:outline-level="4" text:style-name="artikel_kop">Article VII
                     </text:h>
              <text:list text:style-name="list-style-7">
                <text:list-item text:start-value="1">
                  <text:p text:style-name="list.start"> Article
                              29 of the Convention shall be
                              deleted.
                           </text:p>
                </text:list-item>
                <text:list-item text:start-value="2">
                  <text:p text:style-name="list.end"> Articles
                              30, 31, 32 and 33 of the Convention shall be renumbered as Articles 29,
                              30, 31 and 32,
                              respectively.
                           </text:p>
                </text:list-item>
              </text:list>
            </text:section>
            <text:section text:name="artikel.d2030e769" text:style-name="artikel">
              <text:h text:outline-level="4" text:style-name="artikel_kop">Article VIII
                     </text:h>
              <text:list text:style-name="list-style-8">
                <text:list-item text:start-value="1">
                  <text:p text:style-name="list.start"> In
                              Article XI of the Protocol shall be added between “the total
                              gross” and “exceeds” the term
                              “amount”.
                           </text:p>
                </text:list-item>
                <text:list-item text:start-value="2">
                  <text:p text:style-name="list.end"> Article
                              XIV of the Protocol shall be
                              deleted.
                           </text:p>
                </text:list-item>
              </text:list>
            </text:section>
            <text:section text:name="artikel.d2030e795" text:style-name="artikel">
              <text:h text:outline-level="4" text:style-name="artikel_kop">Article IX
                     </text:h>
              <text:list text:style-name="list-style-9">
                <text:list-item text:start-value="1">
                  <text:p text:style-name="list.start"> Each
                              of the Contracting States shall notify the other in writing, through
                              the diplomatic channel, of the completion of the procedures required by
                              its law for the bringing into force of this Protocol, which shall form
                              an integral part of the Convention. The Protocol shall enter into force
                              on the thirtieth day after the date of receipt of the latter of these
                              notifications.
                           </text:p>
                </text:list-item>
                <text:list-item text:start-value="2">
                  <text:p text:style-name="list.end"> The
                              provisions of the Protocol shall apply at the same date on which the
                              Convention shall
                              apply.
                           </text:p>
                </text:list-item>
              </text:list>
            </text:section>
            <text:section text:name="artikel.d2030e821" text:style-name="artikel">
              <text:h text:outline-level="4" text:style-name="artikel_kop">Article X
                     </text:h>
              <text:p text:style-name="artikel">This
                        Protocol shall remain in force for as long as the Convention remains in
                        force.
                     </text:p>
            </text:section>
          </text:section>
          <text:section text:name="wetsluiting.d2030e832" text:style-name="wetsluiting">
            <text:section text:name="slotformulering.d2030e834" text:style-name="slotformulering">
              <text:p text:style-name="slotformulering">IN
                        WITNESS WHEREOF the undersigned, duly authorised thereto, have signed
                        this Protocol in duplicate in the English language.
                     </text:p>
              <text:p text:style-name="slotformulering">DONE at
                        Pretoria, this 8th day of July
                        2008.
                     </text:p>
            </text:section>
            <text:section text:name="ondertekening.d2030e843" text:style-name="ondertekening">
              <text:p text:style-name="ondertekening">For the Government of the Kingdom of the Netherlands,</text:p>
            </text:section>
            <text:section text:name="ondertekening.d2030e846" text:style-name="ondertekening">
              <text:p text:style-name="ondertekening">R.
                        DE VOS 
                     </text:p>
              <text:p text:style-name="ondertekening.end">Ambassador</text:p>
            </text:section>
            <text:section text:name="ondertekening.d2030e855" text:style-name="ondertekening">
              <text:p text:style-name="ondertekening">For the Government of the Republic of South Africa,</text:p>
            </text:section>
            <text:section text:name="ondertekening.d2030e858" text:style-name="ondertekening">
              <text:p text:style-name="ondertekening">T. MANUAL </text:p>
              <text:p text:style-name="ondertekening.end">Minister
                        of Finance
                     </text:p>
            </text:section>
          </text:section>
        </text:section>
      </text:section>
      <text:h text:outline-level="2" text:style-name="rubriek_kop">C. VERTALING
         </text:h>
      <text:section text:name="alineagroep.d2030e876" text:style-name="alineagroep">
        <text:p text:style-name="alineagroep">Zie
               <text:a office:name="link naar publicatie trb-2006-134" xlink:href="../trb-2006-134.odt" xlink:type="simple" xlink:actuate="onRequest" xlink:show="new">
                  <text:span text:style-name="cur">Trb.</text:span> 2006,
                  134</text:a>.
            </text:p>
        <text:p text:style-name="alineagroep.end">Op blz. 31 van
               <text:a office:name="link naar publicatie trb-2006-134" xlink:href="../trb-2006-134.odt" xlink:type="simple" xlink:actuate="onRequest" xlink:show="new">
                  <text:span text:style-name="cur">Trb.</text:span> 2006,
                  134</text:a>, artikel XI, achtste regel, dient na „10.000
               euro” het woord „niet” te worden
               ingevoegd.
            </text:p>
      </text:section>
      <text:section text:name="verdrag.d2030e899" text:style-name="verdrag">
        <text:p text:style-name="verdrag">De
               vertaling van het Protocol tot wijziging van het Verdrag luidt als
               volgt:
            </text:p>
        <text:section text:name="verdragtekst.d2030e904" text:style-name="verdragtekst">
          <text:h text:outline-level="3" text:style-name="verdragtekst_kop">Protocol
                     tot wijziging van het Verdrag tussen het Koninkrijk der Nederlanden en
                     de Republiek Zuid-Afrika tot het vermijden van dubbele belasting en het
                     voorkomen van het ontgaan van belasting met betrekking tot belastingen
                     naar het inkomen en naar het vermogen, met
                     Protocol</text:h>
          <text:section text:name="aanhef.d2030e912" text:style-name="aanhef">
            <text:h text:outline-level="3" text:style-name="preambule_kop">Preambule
                  </text:h>
            <text:p text:style-name="preambule">De
                     Regering van het Koninkrijk der Nederlanden
                  </text:p>
            <text:p text:style-name="preambule">en</text:p>
            <text:p text:style-name="preambule">de
                     Regering van de Republiek Zuid-Afrika,
                  </text:p>
            <text:p text:style-name="preambule">Geleid door de wens dat
                     het Verdrag tussen het Koninkrijk der Nederlanden en de Republiek
                     Zuid-Afrika tot het vermijden van dubbele belasting en het voorkomen
                     van het ontgaan van belasting met betrekking tot belastingen naar het
                     inkomen en naar het vermogen, met Protocol, ondertekend te Pretoria op
                     10 oktober 2005 (in dit Protocol te noemen „het Verdrag”)
                     door beide Staten wordt gewijzigd;
                  </text:p>
            <text:p text:style-name="afkondiging">Zijn het volgende overeengekomen:</text:p>
          </text:section>
          <text:section text:name="wettekst.d2030e935" text:style-name="wettekst">
            <text:section text:name="artikel.d2030e937" text:style-name="artikel">
              <text:h text:outline-level="4" text:style-name="artikel_kop">Artikel I
                     </text:h>
              <text:p text:style-name="artikel">Artikel
                        2, vierde lid, van het Verdrag wordt als volgt
                        gewijzigd:
                     </text:p>
            </text:section>
            <text:section text:name="artikel.d2030e947" text:style-name="artikel">
              <text:h text:outline-level="4" text:style-name="artikel_kop">„Artikel 2 Belastingen
                        waarop het Verdrag van toepassing
                        is
                     </text:h>
              <text:list text:style-name="list-style-10">
                <text:list-item text:start-value="4">
                  <text:p text:style-name="list.single"> Het
                              Verdrag is ook van toepassing op alle gelijke of in wezen
                              gelijksoortige belastingen, met inbegrip van belastingen over
                              dividenden, die door een van de Verdragsluitende Staten na de datum van
                              ondertekening van het Verdrag naast of in de plaats van de
                              bestaande  belastingen worden geheven. De bevoegde
                              autoriteiten van de Verdragsluitende Staten doen elkaar mededeling van
                              alle wezenlijke wijzigingen die in hun onderscheiden
                              belastingwetgevingen zijn
                              aangebracht.”
                           </text:p>
                </text:list-item>
              </text:list>
            </text:section>
            <text:section text:name="artikel.d2030e965" text:style-name="artikel">
              <text:h text:outline-level="4" text:style-name="artikel_kop">Artikel II
                     </text:h>
              <text:p text:style-name="artikel">Artikel
                        10 van het Verdrag wordt geschrapt en vervangen door het
                        volgende:
                     </text:p>
            </text:section>
            <text:section text:name="artikel.d2030e975" text:style-name="artikel">
              <text:h text:outline-level="4" text:style-name="artikel_kop">„Artikel 10 Dividenden
                     </text:h>
              <text:list text:style-name="list-style-11">
                <text:list-item text:start-value="1">
                  <text:p text:style-name="list.start"> Dividenden
                              betaald door een lichaam dat inwoner is van een Verdragsluitende Staat
                              aan een inwoner van de andere Verdragsluitende Staat, mogen in die
                              andere Staat worden
                              belast.
                           </text:p>
                </text:list-item>
                <text:list-item text:start-value="2">
                  <text:p text:style-name="list.cont"> Deze
                              dividenden mogen echter ook in de Verdragsluitende Staat waarvan het
                              lichaam dat de dividenden betaalt inwoner is, overeenkomstig de
                              wetgeving van die Staat worden belast, maar indien de uiteindelijk
                              gerechtigde tot de dividenden een inwoner van de andere
                              Verdragsluitende Staat is, mag de aldus geheven
                              belasting:
                           </text:p>
                  <text:list>
                    <text:list-item text:start-value="1">
                      <text:p text:style-name="list.cont">5
                                    percent van het brutobedrag van de dividenden niet overschrijden,
                                    indien de uiteindelijk gerechtigde een lichaam is dat ten minste 10
                                    percent bezit van het kapitaal van het lichaam dat de dividenden
                                    betaalt; of
                                 </text:p>
                    </text:list-item>
                    <text:list-item text:start-value="2">
                      <text:p text:style-name="list.cont">in alle overige gevallen
                                    10 percent van het brutobedrag van de dividenden niet
                                    overschrijden.
                                 </text:p>
                    </text:list-item>
                  </text:list>
                </text:list-item>
                <text:list-item text:start-value="3">
                  <text:p text:style-name="list.cont"> De
                              bevoegde autoriteiten van de Verdragsluitende Staten regelen in
                              onderlinge overeenstemming de wijze van toepassing van het tweede
                              lid.
                           </text:p>
                </text:list-item>
                <text:list-item text:start-value="4">
                  <text:p text:style-name="list.cont"> De
                              bepalingen van het tweede lid laten onverlet de belastingheffing van
                              het lichaam ter zake van de winst waaruit de dividenden worden
                              betaald.
                           </text:p>
                </text:list-item>
                <text:list-item text:start-value="5">
                  <text:p text:style-name="list.cont"> De
                              uitdrukking „dividenden”, zoals gebezigd in dit artikel,
                              betekent inkomsten uit aandelen, winstaandelen of winstbewijzen,
                              mijnaandelen, oprichtersaandelen of andere rechten, die aanspraak geven
                              op een aandeel in de winst, alsmede inkomsten uit schuldvorderingen die
                              aanspraak geven op een aandeel in de winst en inkomsten uit andere
                              vennootschappelijke rechten die door de wetgeving van de Staat waarvan
                              het lichaam dat de uitdeling doet inwoner is, op dezelfde wijze aan de
                              belastingheffing worden onderworpen als inkomsten uit
                              aandelen.
                           </text:p>
                </text:list-item>
                <text:list-item text:start-value="6">
                  <text:p text:style-name="list.cont"> De
                              bepalingen van het eerste en tweede lid zijn niet van toepassing indien
                              de uiteindelijk gerechtigde tot de dividenden, die inwoner is van een
                              Verdragsluitende Staat, in de andere Verdragsluitende Staat waarvan het
                              lichaam dat de dividenden betaalt inwoner is, een bedrijf uitoefent
                              door middel van een aldaar gevestigde vaste inrichting en het
                              aandelenbezit uit hoofde waarvan de dividenden worden betaald, tot het
                              bedrijfsvermogen van die vaste inrichting behoort. In dat geval zijn de
                              bepalingen van artikel 7 van
                              toepassing.
                           </text:p>
                </text:list-item>
                <text:list-item text:start-value="7">
                  <text:p text:style-name="list.cont"> Indien
                              een lichaam dat inwoner is van een Verdragsluitende Staat, voordelen of
                              inkomsten verkrijgt uit de andere Verdragsluitende Staat, mag die
                              andere Staat geen belasting heffen op de dividenden die door het
                              lichaam worden betaald, behalve voor zover deze dividenden worden
                              betaald aan een inwoner van die andere Staat of voor zover het
                              aandelenbezit uit hoofde waarvan de dividenden worden betaald, tot het
                              bedrijfsvermogen van een in die andere Staat gevestigde vaste
                              inrichting behoort, noch de niet-uitgedeelde winst van het lichaam
                              onderwerpen aan een belasting op niet-uitgedeelde winst van het
                              lichaam, zelfs indien de betaalde dividenden of de niet-uitgedeelde
                              winst geheel of gedeeltelijk bestaan uit voordelen of inkomsten die uit
                              die andere Staat afkomstig
                              zijn.
                           </text:p>
                </text:list-item>
                <text:list-item text:start-value="8">
                  <text:p text:style-name="list.cont"> De
                              bepalingen van dit artikel zijn niet van toepassing indien het
                              voornaamste doel of een van de voornaamste doelen van een persoon die
                              betrokken is bij het creëren of overdragen van de aandelen of
                              andere rechten ter zake waarvan het dividend wordt betaald erin gelegen
                              is door die creatie of overdracht de voordelen van dit artikel te
                              genieten.
                           </text:p>
                </text:list-item>
                <text:list-item text:start-value="9">
                  <text:p text:style-name="list.cont"> Niettegenstaande
                              de bepalingen van het eerste, tweede en zevende lid, mogen dividenden
                              betaald door een lichaam met een in aandelen verdeeld kapitaal, dat
                              volgens de wetgeving van een Staat inwoner is van die Staat, aan een
                              natuurlijke persoon die inwoner is van de andere Staat, in de
                              eerstbedoelde Staat worden belast overeenkomstig de wetgeving van die
                              Staat, indien die natuurlijke persoon – al dan niet tezamen met
                              zijn echtgenoot – dan wel een van hun bloed- of aanverwanten in
                              de rechte lijn onmiddellijk of middellijk ten minste vijf percent bezit
                              van het geplaatste kapitaal van een bepaalde soort van aandelen van dat
                              lichaam. Deze bepaling vindt alleen toepassing wanneer de natuurlijke
                              persoon aan wie de dividenden worden betaald in de loop van de laatste
                              tien jaar voorafgaande aan het jaar waarin de dividenden worden betaald
                              inwoner van de eerstbedoelde Staat is geweest en mits op het tijdstip
                              waarop de natuurlijke persoon inwoner werd van de andere Staat werd
                              voldaan aan de eerdergenoemde voorwaarden ten aanzien van het
                              aandelenbezit in eerdergenoemd lichaam.
                           </text:p>
                  <text:p text:style-name="list.cont">In de gevallen waarin,
                              ingevolge de nationale wetgeving van de eerstbedoelde Staat, aan de
                              natuurlijke persoon aan wie de dividenden worden betaald, een aanslag
                              is opgelegd ter zake van de vorenbedoelde aandelen die geacht worden
                              bij de emigratie van de natuurlijke persoon uit eerstbedoelde Staat te
                              zijn vervreemd, geldt het vorenstaande alleen zolang er van deze
                              aanslag nog een bedrag
                              openstaat.
                           </text:p>
                </text:list-item>
                <text:list-item text:start-value="10">
                  <text:p text:style-name="list.end"> Indien
                              Zuid-Afrika ingevolge een verdrag tot het vermijden van dubbele
                              belasting gesloten tussen de Republiek Zuid-Afrika en een derde land na
                              de datum waarop dit Verdrag gesloten is, zijn belasting over dividenden
                              beperkt zoals bedoeld in het tweede lid, onderdeel a, van dit artikel
                              tot een lager tarief, waaronder begrepen vrijstelling van belasting of
                              belastingheffing over een lagere belastinggrondslag dan het tarief
                              voorzien in het tweede lid, onderdeel a, van dit artikel, is met ingang
                              van de datum van inwerkingtreding van het verdrag met de derde Staat
                              automatisch hetzelfde tarief, dezelfde vrijstelling of dezelfde lagere
                              belastinggrondslag van toepassing in beide Verdragsluitende Staten
                              overeenkomstig dit
                              Verdrag.”
                           </text:p>
                </text:list-item>
              </text:list>
            </text:section>
            <text:section text:name="artikel.d2030e1088" text:style-name="artikel">
              <text:h text:outline-level="4" text:style-name="artikel_kop">Artikel III Pensioenen,
                        lijfrenten en socialezekerheidsuitkeringen
                     </text:h>
              <text:p text:style-name="artikel">Artikel 17
                        van het Verdrag wordt als volgt gewijzigd
                        door:
                     </text:p>
              <text:list text:style-name="list-style-12">
                <text:list-item text:start-value="1">
                  <text:p text:style-name="list.start">invoeging
                              van het volgende nieuwe derde
                              lid:
                           </text:p>
                  <text:list>
                    <text:list-item text:start-value="3">
                      <text:p text:style-name="list.start">Niettegenstaande
                                    de voorgaande leden, worden pensioenen, bijslagen en uitkeringen op
                                    grond van de Nederlandse wet- en regelgeving inzake de financiële
                                    ondersteuning van slachtoffers van de Tweede Wereldoorlog en hun
                                    naasten, indien zij worden betaald aan inwoners van Zuid-Afrika, belast
                                    in Zuid-Afrika.”
                                    en
                                 </text:p>
                    </text:list-item>
                  </text:list>
                </text:list-item>
                <text:list-item text:start-value="2">
                  <text:p text:style-name="list.end">omnummering van het
                              bestaande derde en vierde lid tot respectievelijk vierde en vijfde
                              lid.
                           </text:p>
                </text:list-item>
              </text:list>
            </text:section>
            <text:section text:name="artikel.d2030e1129" text:style-name="artikel">
              <text:h text:outline-level="4" text:style-name="artikel_kop">Artikel IV Vermijding
                        van dubbele
                        belasting
                     </text:h>
              <text:list text:style-name="list-style-13">
                <text:list-item text:start-value="1">
                  <text:p text:style-name="list.start"> Artikel
                              23, tweede en vierde lid, van het Verdrag wordt gewijzigd door in beide
                              leden „artikel 10, zevende lid” te vervangen door
                              „artikel 10, zesde
                              lid”.
                           </text:p>
                </text:list-item>
                <text:list-item text:start-value="2">
                  <text:p text:style-name="list.end"> Artikel
                              23, derde lid, van het Verdrag wordt gewijzigd door „artikel 10,
                              tweede lid” te vervangen door „artikel 10, tweede en
                              negende
                              lid”.
                           </text:p>
                </text:list-item>
              </text:list>
            </text:section>
            <text:section text:name="artikel.d2030e1155" text:style-name="artikel">
              <text:h text:outline-level="4" text:style-name="artikel_kop">Artikel V
                     </text:h>
              <text:p text:style-name="artikel">Artikel
                        27 van het Verdrag wordt geschrapt en vervangen door het
                        volgende:
                     </text:p>
            </text:section>
            <text:section text:name="artikel.d2030e1165" text:style-name="artikel">
              <text:h text:outline-level="4" text:style-name="artikel_kop">„Artikel 27 Uitwisseling
                        van
                        inlichtingen
                     </text:h>
              <text:list text:style-name="list-style-14">
                <text:list-item text:start-value="1">
                  <text:p text:style-name="list.start"> De
                              bevoegde autoriteiten van de Verdragsluitende Staten wisselen de
                              inlichtingen uit die naar verwachting essentieel zijn voor het
                              uitvoeren van de bepalingen van dit Verdrag of voor de administratie of
                              de tenuitvoerlegging van de nationale wetgeving met betrekking tot
                              belastingen van elke soort en benaming die worden geheven ten behoeve
                              van de Verdragsluitende Staten, of van de staatkundige onderdelen of
                              plaatselijke publiekrechtelijke lichamen daarvan, voor zover de heffing
                              van die belastingen niet in strijd is met het Verdrag. De uitwisseling
                              van inlichtingen wordt niet beperkt door de artikelen 1 en
                              2.
                           </text:p>
                </text:list-item>
                <text:list-item text:start-value="2">
                  <text:p text:style-name="list.cont"> Alle uit
                              hoofde van het eerste lid door een Verdragsluitende Staat ontvangen
                              inlichtingen worden op dezelfde wijze geheim gehouden als inlichtingen
                              die volgens de nationale wetgeving van die Staat zijn verkregen en
                              worden alleen ter kennis gebracht van personen of autoriteiten
                              (daaronder begrepen rechterlijke instanties en
                              administratiefrechtelijke lichamen) die betrokken zijn bij de
                              vaststelling of invordering van, de tenuitvoerlegging of vervolging ter
                              zake van, of de beslissing in beroepszaken betrekking hebbende op de in
                              het eerste lid bedoelde belastingen, of het toezicht daarop. Deze
                              personen of autoriteiten mogen van de inlichtingen alleen voor deze
                              doeleinden gebruikmaken. Zij mogen de inlichtingen bekendmaken in
                              openbare rechtszittingen of in rechterlijke
                              beslissingen.
                           </text:p>
                </text:list-item>
                <text:list-item text:start-value="3">
                  <text:p text:style-name="list.cont"> De
                              Verdragsluitende Staten kunnen aan de arbitragecommissie, ingesteld
                              volgens de bepalingen van artikel 26, vijfde lid, de inlichtingen
                              verstrekken die nodig zijn om de arbitrageprocedure uit te voeren. De
                              leden van de arbitragecommissie zijn met betrekking tot de aldus
                              verstrekte inlichtingen onderworpen aan de beperkingen van
                              openbaarmaking als omschreven in het tweede lid van dit
                              artikel.
                           </text:p>
                </text:list-item>
                <text:list-item text:start-value="4">
                  <text:p text:style-name="list.cont"> In geen
                              geval worden de bepalingen van de voorgaande leden zo uitgelegd dat zij
                              een Verdragsluitende Staat de verplichting
                              opleggen:
                           </text:p>
                  <text:list>
                    <text:list-item text:start-value="1">
                      <text:p text:style-name="list.cont">bestuurlijke
                                    maatregelen te nemen die in strijd zijn met de wetgeving of
                                    bestuurlijke praktijk van die of van de andere Verdragsluitende
                                    Staat;
                                 </text:p>
                    </text:list-item>
                    <text:list-item text:start-value="2">
                      <text:p text:style-name="list.cont">inlichtingen te verstrekken
                                    die niet verkrijgbaar zijn volgens de wetgeving of in de normale gang
                                    van zaken in het bestuur van die of van de andere Verdragsluitende
                                    Staat;
                                 </text:p>
                    </text:list-item>
                    <text:list-item text:start-value="3">
                      <text:p text:style-name="list.cont">inlichtingen te verstrekken
                                    die een handels-, bedrijfs-, nijverheids- commercieel of beroepsgeheim
                                    of een fabrieks- of handelswerkwijze zouden onthullen, dan wel
                                    inlichtingen waarvan het verstrekken in strijd zou zijn met de openbare
                                    orde (ordre
                                    public).
                                 </text:p>
                    </text:list-item>
                  </text:list>
                </text:list-item>
                <text:list-item text:start-value="5">
                  <text:p text:style-name="list.cont"> Indien
                              inlichtingen worden verzocht door een Verdragsluitende Staat in
                              overeenstemming met dit artikel, wendt de andere Verdragsluitende Staat
                              zijn maatregelen inzake het verzamelen van inlichtingen aan om de
                              verlangde inlichtingen te verkrijgen, ongeacht het feit dat de andere
                              Staat ten behoeve van zijn eigen belastingheffing niet over dergelijke
                              inlichtingen behoeft te beschikken. Op de in de vorige zin vervatte
                              verplichting zijn de beperkingen van het vierde lid van toepassing,
                              maar deze beperkingen mogen in geen geval zodanig worden uitgelegd dat
                              het een Verdragsluitende Staat toegestaan is uitsluitend op grond van
                              het feit dat hij geen nationaal belang heeft bij dergelijke
                              inlichtingen te weigeren inlichtingen te
                              verstrekken.
                           </text:p>
                </text:list-item>
                <text:list-item text:start-value="6">
                  <text:p text:style-name="list.end"> De
                              bepalingen van het vierde lid mogen in geen geval zodanig worden
                              uitgelegd dat het een Verdragsluitende Staat toegestaan is het
                              verschaffen van inlichtingen te weigeren uitsluitend op grond van het
                              feit dat de betreffende gegevens berusten bij een bank, een andere
                              financiële instelling, een gevolmachtigde, of een persoon die bij
                              wijze van vertegenwoordiging of als vertrouwenspersoon optreedt, dan
                              wel omdat deze betrekking hebben op eigendomsbelangen in een
                              persoon.”
                           </text:p>
                </text:list-item>
              </text:list>
            </text:section>
            <text:section text:name="artikel.d2030e1251" text:style-name="artikel">
              <text:h text:outline-level="4" text:style-name="artikel_kop">Artikel VI
                     </text:h>
              <text:p text:style-name="artikel">Artikel
                        28 van het Verdrag wordt geschrapt en vervangen door het
                        volgende:
                     </text:p>
            </text:section>
            <text:section text:name="artikel.d2030e1261" text:style-name="artikel">
              <text:h text:outline-level="4" text:style-name="artikel_kop">„Artikel 28 Bijstand
                        bij de invordering van
                        belastingen
                     </text:h>
              <text:list text:style-name="list-style-15">
                <text:list-item text:start-value="1">
                  <text:p text:style-name="list.start"> De
                              Verdragsluitende Staten verlenen elkaar bijstand bij de invordering van
                              belastingvorderingen. Deze bijstand wordt niet beperkt door de
                              artikelen 1 en 2. De bevoegde autoriteiten van de Verdragsluitende
                              Staten kunnen in onderlinge overeenstemming de wijze van toepassing van
                              dit artikel
                              regelen.
                           </text:p>
                </text:list-item>
                <text:list-item text:start-value="2">
                  <text:p text:style-name="list.cont"> Onder
                              de uitdrukking „belastingvordering” als gebezigd in dit
                              artikel wordt verstaan een bedrag verschuldigd in verband met
                              belastingen van elke soort en benaming die worden geheven ten behoeve
                              van de Verdragsluitende Staten of de staatkundige of administratieve
                              onderdelen of plaatselijke publiekrechtelijke lichamen daarvan, voor
                              zover de belastingheffing uit hoofde daarvan niet in strijd is met dit
                              Verdrag of met een ander instrument waarbij de Verdragsluitende Staten
                              partij zijn, alsmede interest, bestuursrechtelijke boetes en de kosten
                              van invordering of van conservatoire maatregelen die verband houden met
                              dat bedrag.
                           </text:p>
                </text:list-item>
                <text:list-item text:start-value="3">
                  <text:p text:style-name="list.cont"> De
                              bepalingen van dit artikel zijn slechts van toepassing op een
                              belastingvordering die onderwerp is van een executoriale titel in de
                              verzoekende Staat en die, tenzij anders overeengekomen tussen de
                              bevoegde autoriteiten, niet wordt bestreden. Indien de vordering echter
                              een belastingverplichting betreft van een persoon die geen inwoner van
                              de verzoekende Staat is, is dit artikel slechts van toepassing indien
                              de vordering niet langer kan worden bestreden, tenzij anders
                              overeengekomen tussen de bevoegde autoriteiten. De belastingvordering
                              wordt door die andere Staat ingevorderd in overeenstemming met de
                              bepalingen van zijn wetgeving die van toepassing zijn op de
                              tenuitvoerlegging en invordering van zijn eigen belastingen als ware de
                              belastingvordering een belastingvordering van die andere
                              Staat.
                           </text:p>
                </text:list-item>
                <text:list-item text:start-value="4">
                  <text:p text:style-name="list.cont"> Indien
                              een belastingvordering van een Verdragsluitende Staat een vordering is
                              ter zake waarvan die Staat uit hoofde van zijn wetgeving conservatoire
                              maatregelen kan nemen teneinde de invordering ervan te waarborgen,
                              wordt die belastingvordering op verzoek van de bevoegde autoriteit van
                              die Staat aanvaard ten behoeve van het nemen van conservatoire
                              maatregelen door de bevoegde autoriteit van de andere Verdragsluitende
                              Staat. Die andere Staat neemt ter zake van die belastingvordering
                              conservatoire maatregelen in overeenstemming met de bepalingen van zijn
                              wetgeving, als ware de belastingvordering een belastingvordering van
                              die andere Staat, ook wanneer de belastingvordering op het tijdstip
                              waarop deze maatregelen worden genomen niet invorderbaar is in de
                              eerstbedoelde Staat of is verschuldigd door een persoon die gerechtigd
                              is de invordering ervan te
                              beletten.
                           </text:p>
                </text:list-item>
                <text:list-item text:start-value="5">
                  <text:p text:style-name="list.cont"> Onverminderd
                              de bepalingen van het derde en vierde lid, zijn op een door een
                              Verdragsluitende Staat voor de toepassing van het derde of vierde lid
                              aanvaarde belastingvordering in die Staat niet de termijnen van
                              toepassing noch wordt er uit hoofde van de wetgeving van die Staat op
                              grond van haar aard als zodanig voorrang aan verleend, en, tenzij
                              anders overeengekomen tussen de bevoegde autoriteiten, mogen
                              belastingvorderingen niet leiden tot het in hechtenis nemen wegens de
                              schuld van de schuldenaar. Voorts wordt aan een door een
                              Verdragsluitende Staat voor de toepassing van het derde of vierde lid
                              aanvaarde belastingvordering in die Staat geen voorrang verleend, die
                              uit hoofde van de wetgeving van de andere Verdragsluitende Staat op die
                              belastingvordering van toepassing
                              is.
                           </text:p>
                </text:list-item>
                <text:list-item text:start-value="6">
                  <text:p text:style-name="list.cont"> Ter zake van
                              het bestaan, de geldigheid of het bedrag van een belastingvordering van
                              een Verdragsluitende Staat worden geen rechtsvorderingen ingesteld bij
                              de rechterlijke instanties of de administratiefrechtelijke lichamen van
                              de andere Verdragsluitende
                              Staat.
                           </text:p>
                </text:list-item>
                <text:list-item text:start-value="7">
                  <text:p text:style-name="list.cont"> Indien te
                              eniger tijd nadat uit hoofde van het derde of vierde lid een verzoek is
                              gedaan door een Verdragsluitende Staat en voordat de andere
                              Verdragsluitende Staat de desbetreffende belastingvordering heeft
                              ingevorderd en overgemaakt aan de eerstbedoelde Staat, houdt de
                              desbetreffende belastingvordering
                              op:
                           </text:p>
                  <text:list>
                    <text:list-item text:start-value="1">
                      <text:p text:style-name="list.cont">in
                                    het geval van een verzoek ingevolge het derde lid een
                                    belastingvordering van de eerstbedoelde Staat te zijn die invorderbaar
                                    is uit hoofde van de wetgeving van die Staat en die verschuldigd is
                                    door een persoon die op dat tijdstip uit hoofde van de wetgeving van
                                    die Staat de invordering ervan niet kan beletten;
                                    of
                                 </text:p>
                    </text:list-item>
                    <text:list-item text:start-value="2">
                      <text:p text:style-name="list.cont">in het geval van een verzoek
                                    ingevolge het vierde lid een belastingvordering van de eerstbedoelde
                                    Staat te zijn ter zake waarvan die Staat, uit hoofde van zijn
                                    wetgeving, conservatoire maatregelen kan treffen teneinde de
                                    invordering ervan te waarborgen.
                                 </text:p>
                    </text:list-item>
                  </text:list>
                  <text:p text:style-name="list.cont">De bevoegde
                              autoriteit van de eerstbedoelde Staat stelt de bevoegde autoriteit van
                              de andere Staat onverwijld daarvan in kennis, en naar keuze van de
                              andere Staat, wordt het verzoek door de eerstbedoelde Staat uitgesteld
                              of
                              ingetrokken.
                           </text:p>
                </text:list-item>
                <text:list-item text:start-value="8">
                  <text:p text:style-name="list.cont"> In
                              geen geval worden de bepalingen van dit artikel zo uitgelegd dat zij
                              een Verdragsluitende Staat de verplichting
                              opleggen:
                           </text:p>
                  <text:list>
                    <text:list-item text:start-value="1">
                      <text:p text:style-name="list.cont">bestuurlijke
                                    maatregelen te nemen die in strijd zijn met de wetgeving of
                                    bestuurlijke praktijk van die of van de andere Verdragsluitende
                                    Staat;
                                 </text:p>
                    </text:list-item>
                    <text:list-item text:start-value="2">
                      <text:p text:style-name="list.cont">maatregelen te nemen die in
                                    strijd zouden zijn met de openbare orde (orde
                                    public);
                                 </text:p>
                    </text:list-item>
                    <text:list-item text:start-value="3">
                      <text:p text:style-name="list.cont">bijstand te verlenen indien
                                    de andere Verdragsluitende Staat niet alle redelijke invorderings- of
                                    conservatoire maatregelen heeft aangewend die hem naar gelang van het
                                    geval uit hoofde van zijn wetgeving of bestuurlijke praktijk ter
                                    beschikking staan;
                                 </text:p>
                    </text:list-item>
                    <text:list-item text:start-value="4">
                      <text:p text:style-name="list.end">bijstand te
                                    verlenen in de gevallen waarin de administratieve last voor die Staat
                                    duidelijk in verhouding onevenredig is met het voordeel te behalen door
                                    de andere Verdragsluitende
                                    Staat.”
                                 </text:p>
                    </text:list-item>
                  </text:list>
                </text:list-item>
              </text:list>
            </text:section>
            <text:section text:name="artikel.d2030e1393" text:style-name="artikel">
              <text:h text:outline-level="4" text:style-name="artikel_kop">Artikel VII
                     </text:h>
              <text:list text:style-name="list-style-16">
                <text:list-item text:start-value="1">
                  <text:p text:style-name="list.start"> Artikel
                              29 van het Verdrag wordt
                              geschrapt.
                           </text:p>
                </text:list-item>
                <text:list-item text:start-value="2">
                  <text:p text:style-name="list.end"> De
                              artikelen 30, 31, 32 en 33 van het Verdrag worden omgenummerd tot
                              respectievelijk de artikelen 29, 30, 31 en
                              32.
                           </text:p>
                </text:list-item>
              </text:list>
            </text:section>
            <text:section text:name="artikel.d2030e1420" text:style-name="artikel">
              <text:h text:outline-level="4" text:style-name="artikel_kop">Artikel VIII
                     </text:h>
              <text:list text:style-name="list-style-17">
                <text:list-item text:start-value="1">
                  <text:p text:style-name="list.start"> In
                              artikel XI van het Protocol wordt tussen „the total
                              gross” en „exceeds” het woord
                              „amount”
                              ingevoegd.
                           </text:p>
                </text:list-item>
                <text:list-item text:start-value="2">
                  <text:p text:style-name="list.end"> Artikel
                              XIV van het Protocol wordt
                              geschrapt.
                           </text:p>
                </text:list-item>
              </text:list>
            </text:section>
            <text:section text:name="artikel.d2030e1446" text:style-name="artikel">
              <text:h text:outline-level="4" text:style-name="artikel_kop">Artikel IX
                     </text:h>
              <text:list text:style-name="list-style-18">
                <text:list-item text:start-value="1">
                  <text:p text:style-name="list.start"> Elk
                              van de Verdragsluitende Staten stelt de andere langs diplomatieke weg
                              schriftelijk in kennis van de voltooiing van de op grond van zijn
                              wetgeving vereiste procedures voor het in werking doen treden van dit
                              Protocol dat een integrerend deel zal uitmaken van het Verdrag. Het
                              Protocol treedt in werking dertig dagen na de datum van ontvangst van
                              de laatste van deze
                              kennisgevingen.
                           </text:p>
                </text:list-item>
                <text:list-item text:start-value="2">
                  <text:p text:style-name="list.end"> De
                              bepalingen van het Protocol zijn van kracht vanaf dezelfde datum als
                              die waarop het Verdrag van kracht
                              wordt.
                           </text:p>
                </text:list-item>
              </text:list>
            </text:section>
            <text:section text:name="artikel.d2030e1472" text:style-name="artikel">
              <text:h text:outline-level="4" text:style-name="artikel_kop">Artikel X
                     </text:h>
              <text:p text:style-name="artikel">Dit
                        Protocol blijft gedurende dezelfde termijn van kracht als het
                        Verdrag.
                     </text:p>
            </text:section>
          </text:section>
          <text:section text:name="wetsluiting.d2030e1483" text:style-name="wetsluiting">
            <text:section text:name="slotformulering.d2030e1485" text:style-name="slotformulering">
              <text:p text:style-name="slotformulering">TEN
                        BLIJKE WAARVAN de ondergetekenden, daartoe naar behoren gemachtigd, dit
                        Protocol in tweevoud in de Engelse taal hebben
                        ondertekend.
                     </text:p>
              <text:p text:style-name="slotformulering">GEDAAN te Pretoria op 8 juli
                        2008.
                     </text:p>
            </text:section>
            <text:section text:name="ondertekening.d2030e1494" text:style-name="ondertekening">
              <text:p text:style-name="ondertekening">Voor de Regering van het Koninkrijk der Nederlanden,</text:p>
            </text:section>
            <text:section text:name="ondertekening.d2030e1497" text:style-name="ondertekening">
              <text:p text:style-name="ondertekening">R.
                        DE VOS 
                     </text:p>
              <text:p text:style-name="ondertekening.end">Ambassadeur</text:p>
            </text:section>
            <text:section text:name="ondertekening.d2030e1506" text:style-name="ondertekening">
              <text:p text:style-name="ondertekening">Voor de Regering van de Republiek Zuid-Afrika,</text:p>
            </text:section>
            <text:section text:name="ondertekening.d2030e1509" text:style-name="ondertekening">
              <text:p text:style-name="ondertekening">T. MANUAL </text:p>
              <text:p text:style-name="ondertekening.end">Minister
                        van
                        Financiën
                     </text:p>
            </text:section>
          </text:section>
        </text:section>
      </text:section>
      <text:h text:outline-level="2" text:style-name="rubriek_kop">D. PARLEMENT
         </text:h>
      <text:p text:style-name="Standard">Zie
            <text:a office:name="link naar publicatie trb-2006-6" xlink:href="../trb-2006-6.odt" xlink:type="simple" xlink:actuate="onRequest" xlink:show="new">
               <text:span text:style-name="cur">Trb.</text:span> 2006,
               6</text:a>.
         </text:p>
      <text:p text:style-name="Standard">Het Protocol tot
            wijziging van het Verdrag behoeft ingevolge artikel 91 van de Grondwet
            de goedkeuring van de Staten-Generaal, alvorens het Koninkrijk aan het
            Protocol tot wijziging van het Verdrag kan worden
            gebonden.
         </text:p>
      <text:h text:outline-level="2" text:style-name="rubriek_kop">G. INWERKINGTREDING
         </text:h>
      <text:p text:style-name="Standard">Zie
            <text:a office:name="link naar publicatie trb-2006-6" xlink:href="../trb-2006-6.odt" xlink:type="simple" xlink:actuate="onRequest" xlink:show="new">
               <text:span text:style-name="cur">Trb.</text:span> 2006,
               6</text:a>.
         </text:p>
      <text:p text:style-name="Standard">De bepalingen van
            het Protocol tot wijziging van het Verdrag zullen ingevolge artikel IX,
            eerste lid, in werking treden op de dertigste dag na de laatste van de
            data waarop de onderscheiden regeringen elkaar schriftelijk ervan in
            kennis hebben gesteld dat de wettelijk vereiste procedures in hun
            staten zijn voltooid. Ingevolge artikel IX, tweede lid, zullen de
            bepalingen van het Protocol tot wijziging van het Verdrag van kracht
            zijn vanaf dezelfde datum als die waarop het Verdrag van kracht
            wordt.
         </text:p>
      <text:h text:outline-level="2" text:style-name="rubriek_kop">J. VERWIJZINGEN
         </text:h>
      <text:p text:style-name="Standard">Zie
            <text:a office:name="link naar publicatie trb-2006-6" xlink:href="../trb-2006-6.odt" xlink:type="simple" xlink:actuate="onRequest" xlink:show="new">
               <text:span text:style-name="cur">Trb.</text:span> 2006,
               6</text:a>.
         </text:p>
      <text:section text:name="gegeven.d2030e1574" text:style-name="gegeven">
        <text:p text:style-name="dagtekening">Uitgegeven
               de <text:span text:style-name="cur">zevenentwintigste</text:span> augustus
               2008.
            </text:p>
      </text:section>
      <text:section text:name="ondertekening.d2030e1583"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3" text:level="2">
        <style:list-level-properties text:min-label-width="0.50in" text:space-before="0.5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prefix="„" style:num-suffix=".">
        <style:list-level-properties text:min-label-width="0.50in" text:space-before="0.5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tussen het Koninkrijk der Nederlanden en de Republiek Zuid-Afrika tot het vermijden van dubbele belasting en het voorkomen
         van het ontgaan van belasting met betrekking tot belastingen naar het inkomen en naar het vermogen; (met Protocol) Pretoria,
         10 oktober 2005
      </dc:title>
  </office:meta>
</office:document-meta>
</file>