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866e85" text:style-name="tractatenblad_kop">
        <text:p text:style-name="tractatenblad_kop.start">
               Internationaal
               Verdrag inzake de beperking van schadelijke aangroeiwerende
               verfsystemen op schepen, 2001;
               
            </text:p>
        <text:p text:style-name="tractatenblad_kop">
               (met Bijlagen en
               Aanhangsels)
               
            </text:p>
        <text:p text:style-name="tractatenblad_kop.end">
               Londen, 5 oktober
               2001
               
            </text:p>
      </text:section>
      <text:h text:outline-level="2" text:style-name="rubriek_kop">B. TEKST
         </text:h>
      <text:p text:style-name="Standard">De
            Engelse en de Franse tekst van het Verdrag, met Bijlagen en
            Aanhangsels, zijn geplaatst in
            <text:a office:name="link naar publicatie trb-2004-44" xlink:href="../trb-2004-44.odt" xlink:type="simple">
               <text:span text:style-name="cur">Trb.</text:span> 2004,
               44</text:a>.
         </text:p>
      <text:h text:outline-level="2" text:style-name="rubriek_kop">C. VERTALING
         </text:h>
      <text:section text:name="alineagroep.d866e115" text:style-name="alineagroep">
        <text:p text:style-name="alineagroep">Zie
               <text:a office:name="link naar publicatie trb-2004-44" xlink:href="../trb-2004-44.odt" xlink:type="simple">
                  <text:span text:style-name="cur">Trb.</text:span> 2004,
                  44</text:a>.
            </text:p>
        <text:p text:style-name="alineagroep.end">Op blz. 71 dient in artikel 18, eerste lid, het
               woord „Protocol” vervangen te worden door
               „Verdrag”.
            </text:p>
      </text:section>
      <text:h text:outline-level="2" text:style-name="rubriek_kop">D. PARLEMENT
         </text:h>
      <text:section text:name="alineagroep.d866e134" text:style-name="alineagroep">
        <text:p text:style-name="alineagroep">Bij
               brieven van 17 januari 2008 (Kamerstukken II 2007/2008, 31 338 (R1845)
               nr. 1) is het Verdrag, met Bijlagen en Aanhangsels,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staatssecretaris
               van Verkeer en Waterstaat J. C. HUIZINGA-HERINGA, de minister van
               Buitenlandse Zaken M. J. M. VERHAGEN en de minister van
               Volkshuisvesting, Ruimtelijke Ordening en Milieubeheer J. M.
               CRAMER.
            </text:p>
        <text:p text:style-name="alineagroep.end">De goedkeuring door de Staten-Generaal is verleend op 6
               maart 2008.
               
            </text:p>
      </text:section>
      <text:h text:outline-level="2" text:style-name="rubriek_kop">E. PARTIJGEGEVENS
         </text:h>
      <text:p text:style-name="Standard">Zie
            <text:a office:name="link naar publicatie trb-2004-44" xlink:href="../trb-2004-44.odt" xlink:type="simple">
               <text:span text:style-name="cur">Trb.</text:span> 2004,
               44</text:a>.
         </text:p>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ntigua
                        en Barbuda
                     </text:p>
          </table:table-cell>
          <table:table-cell table:style-name=""/>
          <table:table-cell table:style-name="">
            <text:p text:style-name="Table_20_Contents">06-01-03</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even">
          <table:table-cell table:style-name="">
            <text:p text:style-name="Table_20_Contents">Australië</text:p>
          </table:table-cell>
          <table:table-cell table:style-name="">
            <text:p text:style-name="Table_20_Contents">05-10-01</text:p>
          </table:table-cell>
          <table:table-cell table:style-name="">
            <text:p text:style-name="Table_20_Contents">09-01-07</text:p>
          </table:table-cell>
          <table:table-cell table:style-name="">
            <text:p text:style-name="Table_20_Contents">R</text:p>
          </table:table-cell>
          <table:table-cell table:style-name="">
            <text:p text:style-name="Table_20_Contents">17-09-08</text:p>
          </table:table-cell>
          <table:table-cell table:style-name=""/>
          <table:table-cell table:style-name=""/>
        </table:table-row>
        <table:table-row table:style-name="odd">
          <table:table-cell table:style-name="">
            <text:p text:style-name="Table_20_Contents">Bahama’s</text:p>
          </table:table-cell>
          <table:table-cell table:style-name=""/>
          <table:table-cell table:style-name="">
            <text:p text:style-name="Table_20_Contents">30-01-08</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even">
          <table:table-cell table:style-name="">
            <text:p text:style-name="Table_20_Contents">België</text:p>
          </table:table-cell>
          <table:table-cell table:style-name="">
            <text:p text:style-name="Table_20_Contents">05-10-01</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Brazilië</text:p>
          </table:table-cell>
          <table:table-cell table:style-name="">
            <text:p text:style-name="Table_20_Contents">05-10-01</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Bulgarije</text:p>
          </table:table-cell>
          <table:table-cell table:style-name=""/>
          <table:table-cell table:style-name="">
            <text:p text:style-name="Table_20_Contents">03-12-04</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odd">
          <table:table-cell table:style-name="">
            <text:p text:style-name="Table_20_Contents">Cook-eilanden</text:p>
          </table:table-cell>
          <table:table-cell table:style-name=""/>
          <table:table-cell table:style-name="">
            <text:p text:style-name="Table_20_Contents">12-03-07</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even">
          <table:table-cell table:style-name="">
            <text:p text:style-name="Table_20_Contents">Cyprus</text:p>
          </table:table-cell>
          <table:table-cell table:style-name=""/>
          <table:table-cell table:style-name="">
            <text:p text:style-name="Table_20_Contents">23-12-05</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odd">
          <table:table-cell table:style-name="">
            <text:p text:style-name="Table_20_Contents">Denemarken</text:p>
          </table:table-cell>
          <table:table-cell table:style-name=""/>
          <table:table-cell table:style-name="">
            <text:p text:style-name="Table_20_Contents">19-12-02</text:p>
          </table:table-cell>
          <table:table-cell table:style-name="">
            <text:p text:style-name="Table_20_Contents">O</text:p>
          </table:table-cell>
          <table:table-cell table:style-name="">
            <text:p text:style-name="Table_20_Contents">17-09-08</text:p>
          </table:table-cell>
          <table:table-cell table:style-name=""/>
          <table:table-cell table:style-name=""/>
        </table:table-row>
        <table:table-row table:style-name="even">
          <table:table-cell table:style-name="">
            <text:p text:style-name="Table_20_Contents">Finland</text:p>
          </table:table-cell>
          <table:table-cell table:style-name="">
            <text:p text:style-name="Table_20_Contents">05-10-01</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Frankrijk</text:p>
          </table:table-cell>
          <table:table-cell table:style-name=""/>
          <table:table-cell table:style-name="">
            <text:p text:style-name="Table_20_Contents">12-03-07</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even">
          <table:table-cell table:style-name="">
            <text:p text:style-name="Table_20_Contents">Griekenland</text:p>
          </table:table-cell>
          <table:table-cell table:style-name=""/>
          <table:table-cell table:style-name="">
            <text:p text:style-name="Table_20_Contents">22-12-05</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odd">
          <table:table-cell table:style-name="">
            <text:p text:style-name="Table_20_Contents">Hongarije</text:p>
          </table:table-cell>
          <table:table-cell table:style-name=""/>
          <table:table-cell table:style-name="">
            <text:p text:style-name="Table_20_Contents">30-01-08</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even">
          <table:table-cell table:style-name="">
            <text:p text:style-name="Table_20_Contents">Japan</text:p>
          </table:table-cell>
          <table:table-cell table:style-name=""/>
          <table:table-cell table:style-name="">
            <text:p text:style-name="Table_20_Contents">08-07-03</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odd">
          <table:table-cell table:style-name="">
            <text:p text:style-name="Table_20_Contents">Kiribati</text:p>
          </table:table-cell>
          <table:table-cell table:style-name=""/>
          <table:table-cell table:style-name="">
            <text:p text:style-name="Table_20_Contents">05-02-07</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even">
          <table:table-cell table:style-name="">
            <text:p text:style-name="Table_20_Contents">Kroatië</text:p>
          </table:table-cell>
          <table:table-cell table:style-name=""/>
          <table:table-cell table:style-name="">
            <text:p text:style-name="Table_20_Contents">15-12-06</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odd">
          <table:table-cell table:style-name="">
            <text:p text:style-name="Table_20_Contents">Letland</text:p>
          </table:table-cell>
          <table:table-cell table:style-name=""/>
          <table:table-cell table:style-name="">
            <text:p text:style-name="Table_20_Contents">09-12-03</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29-01-07</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odd">
          <table:table-cell table:style-name="">
            <text:p text:style-name="Table_20_Contents">Luxemburg</text:p>
          </table:table-cell>
          <table:table-cell table:style-name=""/>
          <table:table-cell table:style-name="">
            <text:p text:style-name="Table_20_Contents">21-11-05</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even">
          <table:table-cell table:style-name="">
            <text:p text:style-name="Table_20_Contents">Marokko</text:p>
          </table:table-cell>
          <table:table-cell table:style-name="">
            <text:p text:style-name="Table_20_Contents">05-10-01</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Marshall-eilanden,
                        de
                     </text:p>
          </table:table-cell>
          <table:table-cell table:style-name=""/>
          <table:table-cell table:style-name="">
            <text:p text:style-name="Table_20_Contents">09-05-08</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even">
          <table:table-cell table:style-name="">
            <text:p text:style-name="Table_20_Contents">Mexico</text:p>
          </table:table-cell>
          <table:table-cell table:style-name=""/>
          <table:table-cell table:style-name="">
            <text:p text:style-name="Table_20_Contents">07-07-06</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16-04-08</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Nigeria</text:p>
          </table:table-cell>
          <table:table-cell table:style-name=""/>
          <table:table-cell table:style-name="">
            <text:p text:style-name="Table_20_Contents">05-03-03</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even">
          <table:table-cell table:style-name="">
            <text:p text:style-name="Table_20_Contents">Noorwegen</text:p>
          </table:table-cell>
          <table:table-cell table:style-name=""/>
          <table:table-cell table:style-name="">
            <text:p text:style-name="Table_20_Contents">05-09-03</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odd">
          <table:table-cell table:style-name="">
            <text:p text:style-name="Table_20_Contents">Panama</text:p>
          </table:table-cell>
          <table:table-cell table:style-name=""/>
          <table:table-cell table:style-name="">
            <text:p text:style-name="Table_20_Contents">17-09-07</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even">
          <table:table-cell table:style-name="">
            <text:p text:style-name="Table_20_Contents">Polen</text:p>
          </table:table-cell>
          <table:table-cell table:style-name=""/>
          <table:table-cell table:style-name="">
            <text:p text:style-name="Table_20_Contents">09-08-04</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odd">
          <table:table-cell table:style-name="">
            <text:p text:style-name="Table_20_Contents">Roemenië</text:p>
          </table:table-cell>
          <table:table-cell table:style-name=""/>
          <table:table-cell table:style-name="">
            <text:p text:style-name="Table_20_Contents">16-02-05</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even">
          <table:table-cell table:style-name="">
            <text:p text:style-name="Table_20_Contents">Sierra
                        Leone
                     </text:p>
          </table:table-cell>
          <table:table-cell table:style-name=""/>
          <table:table-cell table:style-name="">
            <text:p text:style-name="Table_20_Contents">21-11-07</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odd">
          <table:table-cell table:style-name="">
            <text:p text:style-name="Table_20_Contents">Sint
                        Kitts en Nevis
                     </text:p>
          </table:table-cell>
          <table:table-cell table:style-name=""/>
          <table:table-cell table:style-name="">
            <text:p text:style-name="Table_20_Contents">30-08-05</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even">
          <table:table-cell table:style-name="">
            <text:p text:style-name="Table_20_Contents">Slovenië</text:p>
          </table:table-cell>
          <table:table-cell table:style-name=""/>
          <table:table-cell table:style-name="">
            <text:p text:style-name="Table_20_Contents">18-05-07</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odd">
          <table:table-cell table:style-name="">
            <text:p text:style-name="Table_20_Contents">Spanje</text:p>
          </table:table-cell>
          <table:table-cell table:style-name=""/>
          <table:table-cell table:style-name="">
            <text:p text:style-name="Table_20_Contents">16-02-04</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even">
          <table:table-cell table:style-name="">
            <text:p text:style-name="Table_20_Contents">Tuvalu</text:p>
          </table:table-cell>
          <table:table-cell table:style-name=""/>
          <table:table-cell table:style-name="">
            <text:p text:style-name="Table_20_Contents">02-12-05</text:p>
          </table:table-cell>
          <table:table-cell table:style-name="">
            <text:p text:style-name="Table_20_Contents">T</text:p>
          </table:table-cell>
          <table:table-cell table:style-name="">
            <text:p text:style-name="Table_20_Contents">17-09-08</text:p>
          </table:table-cell>
          <table:table-cell table:style-name=""/>
          <table:table-cell table:style-name=""/>
        </table:table-row>
        <table:table-row table:style-name="odd">
          <table:table-cell table:style-name="">
            <text:p text:style-name="Table_20_Contents">Verenigde
                        Staten van Amerika, de
                     </text:p>
          </table:table-cell>
          <table:table-cell table:style-name="">
            <text:p text:style-name="Table_20_Contents">05-10-01</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Zweden</text:p>
          </table:table-cell>
          <table:table-cell table:style-name="">
            <text:p text:style-name="Table_20_Contents">05-10-01</text:p>
          </table:table-cell>
          <table:table-cell table:style-name="">
            <text:p text:style-name="Table_20_Contents">10-12-03</text:p>
          </table:table-cell>
          <table:table-cell table:style-name="">
            <text:p text:style-name="Table_20_Contents">R</text:p>
          </table:table-cell>
          <table:table-cell table:style-name="">
            <text:p text:style-name="Table_20_Contents">17-09-08</text:p>
          </table:table-cell>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section text:name="alineagroep.d866e1625" text:style-name="alineagroep">
        <text:p text:style-name="alineagroep">Denemarken,
               19 december 2002
            </text:p>
        <text:p text:style-name="alineagroep.end">… with reservation for application to
               the Faroe Islands and
               Greenland.
            </text:p>
      </text:section>
      <text:h text:outline-level="2" text:style-name="rubriek_kop">G. INWERKINGTREDING
         </text:h>
      <text:section text:name="alineagroep.d866e1638" text:style-name="alineagroep">
        <text:p text:style-name="alineagroep">De
               bepalingen van het Verdrag zullen ingevolge artikel 18, eerste lid, op
               17 september 2008 in werking treden.
            </text:p>
        <text:p text:style-name="alineagroep">Voor de staten die
               vóór 17 juni 2008 hun akte van bekrachtiging, aanvaarding,
               goedkeuring of toetreding hebben nedergelegd, zal het Verdrag ingevolge
               artikel 18, eerste of tweede lid, op 17 september 2008 in werking
               treden.
            </text:p>
        <text:p text:style-name="alineagroep">Voor de staten die tussen 17 juni 2008 en 17 september
               2008 hun akte zullen nederleggen, zal het Verdrag ingevolge artikel 18,
               tweede lid, drie maanden na de datum van nederlegging van de akte in
               werking treden.
            </text:p>
        <text:p text:style-name="alineagroep">Voor de staten die na 17 september 2008 hun
               akte van bekrachtiging, aanvaarding, goedkeuring of toetreding
               nederleggen, zal het Verdrag ingevolge artikel 18, derde lid, drie
               maanden na de datum van nederlegging van de akte in werking
               treden.
            </text:p>
        <text:p text:style-name="alineagroep">Het Verdrag zal ingevolge artikel 18, tweede lid, voor
               het <text:span text:style-name="cur">Koninkrijk der Nederlanden</text:span> op 17
               september 2008 in werking treden.
            </text:p>
        <text:p text:style-name="alineagroep.end">Wat betreft het Koninkrijk
               der Nederlanden, zal het Verdrag voorshands alleen voor Nederland
               gelden.
            </text:p>
      </text:section>
      <text:h text:outline-level="2" text:style-name="rubriek_kop">J. VERWIJZINGEN
         </text:h>
      <text:p text:style-name="Standard">Zie
            <text:a office:name="link naar publicatie trb-2004-44" xlink:href="../trb-2004-44.odt" xlink:type="simple">
               <text:span text:style-name="cur">Trb.</text:span> 2004,
               44</text:a>.
         </text:p>
      <text:p/>
      <table:table>
        <table:table-column table:style-name="table.2.col1"/>
        <table:table-column table:style-name="table.2.col2"/>
        <table:table-column table:style-name="table.2.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3" xlink:href="../trb-2008-13.odt" xlink:type="simple">
                           <text:span text:style-name="cur">Trb.</text:span> 2008,
                           13</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inzake de Internationale Maritieme Organisatie;
                     </text:p>
            <text:p text:style-name="Table_20_Contents">Genève, 6
                        maart 1948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26" xlink:href="../trb-2008-26.odt" xlink:type="simple">
                           <text:span text:style-name="cur">Trb.</text:span> 2008,
                           26</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Protocol
                        van 1988 bij het Internationaal Verdrag betreffende de uitwatering van
                        schepen, 1966;
                     </text:p>
            <text:p text:style-name="Table_20_Contents">Londen, 11 november 1988</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2" xlink:href="../trb-2007-2.odt" xlink:type="simple">
                           <text:span text:style-name="cur">Trb.</text:span> 2007,
                           2</text:a>
                        
                     </text:p>
          </table:table-cell>
        </table:table-row>
      </table:table>
      <text:p/>
      <text:section text:name="gegeven.d866e1876" text:style-name="gegeven">
        <text:p text:style-name="dagtekening">Uitgegeven
               de <text:span text:style-name="cur">achttiende</text:span> juli
               2008.
            </text:p>
      </text:section>
      <text:section text:name="ondertekening.d866e1885"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Internationaal Verdrag inzake de beperking van schadelijke aangroeiwerende verfsystemen op schepen, 2001; (met Bijlagen en
         Aanhangsels) Londen, 5 oktober 2001
      </dc:title>
  </office:meta>
</office:document-meta>
</file>