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397e112" text:style-name="tractatenblad_kop">
        <text:p text:style-name="tractatenblad_kop.start">
               Verdrag
               tussen het Koninkrijk der Nederlanden en de Republiek Estland tot het
               vermijden van dubbele belasting en het voorkomen van het ontgaan van
               belasting met betrekking tot belastingen naar het inkomen en naar het
               vermogen;
               
            </text:p>
        <text:p text:style-name="tractatenblad_kop">
               (met
               Protocol)
               
            </text:p>
        <text:p text:style-name="tractatenblad_kop.end">
               Tallinn, 14 maart
               1997
               
            </text:p>
      </text:section>
      <text:h text:outline-level="2" text:style-name="rubriek_kop">B. TEKST
         </text:h>
      <text:section text:name="alineagroep.d1397e128" text:style-name="alineagroep">
        <text:p text:style-name="alineagroep">De
               tekst van het Verdrag en het Protocol is geplaatst in
               <text:a office:name="link naar publicatie trb-1997-98" xlink:href="../trb-1997-98.odt" xlink:type="simple">
                  <text:span text:style-name="cur">Trb.</text:span> 1997,
                  98</text:a>.
            </text:p>
        <text:p text:style-name="alineagroep">Zie voor een correctie ook
               <text:a office:name="link naar publicatie trb-1997-262" xlink:href="../trb-1997-262.odt" xlink:type="simple">
                  <text:span text:style-name="cur">Trb.</text:span> 1997,
                  262</text:a>.
            </text:p>
        <text:p text:style-name="alineagroep.end">Zie voor de tekst van het Protocol tot wijziging
               van 14 juli 2005,
               <text:a office:name="link naar publicatie trb-2005-268" xlink:href="../trb-2005-268.odt" xlink:type="simple">
                  <text:span text:style-name="cur">Trb.</text:span> 2005,
                  268</text:a>.
            </text:p>
      </text:section>
      <text:section text:name="verdrag.d1397e161" text:style-name="verdrag">
        <text:p text:style-name="verdrag">Op
               26 juni 2008 is te Tallinn een wijzigingsprotocol totstandgekomen. De
               tekst van dit Protocol luidt als
               volgt:
            </text:p>
        <text:section text:name="verdragtekst.d1397e166" text:style-name="verdragtekst">
          <text:h text:outline-level="3" text:style-name="verdragtekst_kop">Protocol
                     amending the Convention between the Kingdom of the Netherlands and the
                     Republic of Estonia for the avoidance of double taxation and the
                     prevention of fiscal evasion with respect to taxes on income and on
                     capital</text:h>
          <text:section text:name="aanhef.d1397e174" text:style-name="aanhef">
            <text:p text:style-name="preambule">The Kingdom of the
                     Netherlands
                  </text:p>
            <text:p text:style-name="preambule">and</text:p>
            <text:p text:style-name="preambule">the Republic of
                     Estonia,
                  </text:p>
            <text:p text:style-name="preambule">Desiring to conclude a Protocol to amend the
                     Convention between the Kingdom of the Netherlands and the Republic of
                     Estonia for the avoidance of double taxation and the prevention of
                     fiscal evasion with respect to taxes on income and on capital, signed
                     at Tallinn on 14 March 1997, as amended by the Protocol signed at
                     Tallinn on 14 July 2005 (hereinafter referred to as “the
                     Convention”);
                  </text:p>
            <text:p text:style-name="afkondiging">Have agreed as
                     follows:
                  </text:p>
          </text:section>
          <text:section text:name="wettekst.d1397e192" text:style-name="wettekst">
            <text:section text:name="artikel.d1397e194" text:style-name="artikel">
              <text:h text:outline-level="4" text:style-name="artikel_kop">Article 1
                     </text:h>
              <text:p text:style-name="artikel">Paragraph
                        4 of Article 24 of the Convention as included in Article 3 of the 2005
                        Protocol to the Convention, shall be replaced by the
                        following:
                     </text:p>
              <text:list text:style-name="list-style-1">
                <text:list-item text:start-value="“4">
                  <text:p text:style-name="list.start">In
                              Estonia double taxation shall be avoided as
                              follows:
                           </text:p>
                  <text:list>
                    <text:list-item text:start-value="1">
                      <text:p text:style-name="list.start">Where
                                    a resident of Estonia derives income which, in accordance with the
                                    provisions of this Convention, may be taxed in the Netherlands, Estonia
                                    shall, subject to the provisions of sub-paragraphs b) and c) exempt
                                    such income from tax.
                                 </text:p>
                    </text:list-item>
                    <text:list-item text:start-value="2">
                      <text:p text:style-name="list.cont">Where a
                                    resident of Estonia derives income or owns capital which in accordance
                                    with the provisions
                                    of:
                                 </text:p>
                      <text:list>
                        <text:list-item text:start-value="1">
                          <text:p text:style-name="list.cont">subparagraph
                                          b) of paragraph 2 of Article 10;
                                          or
                                       </text:p>
                        </text:list-item>
                        <text:list-item text:start-value="2">
                          <text:p text:style-name="list.cont">paragraph 2 of Articles 11 or
                                          12; or
                                       </text:p>
                        </text:list-item>
                        <text:list-item text:start-value="3">
                          <text:p text:style-name="list.cont">paragraphs 1 or 2 of
                                          Article 17; or
                                       </text:p>
                        </text:list-item>
                        <text:list-item text:start-value="4">
                          <text:p text:style-name="list.cont">paragraphs 1 or 2 of
                                          Article 23
                                       </text:p>
                        </text:list-item>
                      </text:list>
                      <text:p text:style-name="list.cont">may be taxed in the Netherlands,
                                    Estonia shall allow as a deduction from the tax on the income or
                                    capital of that resident an amount equal to the tax paid in the
                                    Netherlands. Such deduction in either case shall not, however, exceed
                                    the part of the income or capital tax in Estonia as computed before the
                                    deduction is given, which is attributable to the income or the capital
                                    which may be taxed in the
                                    Netherlands.
                                 </text:p>
                    </text:list-item>
                    <text:list-item text:start-value="3">
                      <text:p text:style-name="list.cont">Where in accordance with
                                    any provision of the Convention income derived by a resident of Estonia
                                    is exempt from tax in Estonia, Estonia may nevertheless, in calculating
                                    the amount of tax on the remaining income of such resident, take into
                                    account the exempted income.
                                 </text:p>
                    </text:list-item>
                  </text:list>
                  <text:p text:style-name="list.end">For the purposes of
                              this paragraph, the taxes referred to in paragraph 3, subparagraph a,
                              and paragraph 4 of Article 2, other than the capital tax, shall be
                              considered taxes on
                              income.”
                           </text:p>
                </text:list-item>
              </text:list>
            </text:section>
            <text:section text:name="artikel.d1397e283" text:style-name="artikel">
              <text:h text:outline-level="4" text:style-name="artikel_kop">Article 2
                     </text:h>
              <text:p text:style-name="artikel">This
                        Protocol, which shall form an integral part of the Convention, shall
                        enter into force on the thirtieth day after the later of the dates on
                        which the respective Governments have notified each other in writing
                        that the formalities constitutionally required in their respective
                        States have been complied with, and its provisions shall have effect
                        for taxable years and periods beginning on or after the first day of
                        January in the calendar year following that in which the later of the
                        notifications has been
                        received.
                     </text:p>
            </text:section>
          </text:section>
          <text:section text:name="wetsluiting.d1397e294" text:style-name="wetsluiting">
            <text:section text:name="slotformulering.d1397e296" text:style-name="slotformulering">
              <text:p text:style-name="slotformulering">IN
                        WITNESS WHEREOF the undersigned, duly authorised thereto, have signed
                        this Protocol.
                     </text:p>
              <text:p text:style-name="slotformulering">DONE in duplicate at Tallinn this
                        26<text:span text:style-name="superscript">th</text:span> day of June 2008, in the English
                        language.
                     </text:p>
            </text:section>
            <text:section text:name="ondertekening.d1397e308" text:style-name="ondertekening">
              <text:p text:style-name="ondertekening">For the Kingdom of
                     the Netherlands,
                  </text:p>
            </text:section>
            <text:section text:name="ondertekening.d1397e311" text:style-name="ondertekening">
              <text:p text:style-name="ondertekening">H.A.C. VAN
                        DER ZWAN 
                     </text:p>
              <text:p text:style-name="ondertekening.end">Ambassador</text:p>
            </text:section>
            <text:section text:name="ondertekening.d1397e320" text:style-name="ondertekening">
              <text:p text:style-name="ondertekening">For
                     the Republic of
                     Estonia,
                  </text:p>
            </text:section>
            <text:section text:name="ondertekening.d1397e323" text:style-name="ondertekening">
              <text:p text:style-name="ondertekening">IVARI PADAR </text:p>
              <text:p text:style-name="ondertekening.end">Minister
                        of
                        Finance
                     </text:p>
            </text:section>
          </text:section>
        </text:section>
      </text:section>
      <text:h text:outline-level="2" text:style-name="rubriek_kop">C. VERTALING
         </text:h>
      <text:p text:style-name="Standard">Zie
            <text:a office:name="link naar publicatie trb-1997-262" xlink:href="../trb-1997-262.odt" xlink:type="simple">
               <text:span text:style-name="cur">Trb.</text:span> 1997,
               262</text:a> en zie voor de vertaling van het Protocol tot wijziging
            van 14 juli 2005,
            <text:a office:name="link naar publicatie trb-2005-254" xlink:href="../trb-2005-254.odt" xlink:type="simple">
               <text:span text:style-name="cur">Trb.</text:span> 2005,
               254</text:a>.
         </text:p>
      <text:section text:name="verdrag.d1397e358" text:style-name="verdrag">
        <text:p text:style-name="verdrag">De
               vertaling van het Protocol tot wijziging van 26 juni 2008 luidt als
               volgt:
            </text:p>
        <text:section text:name="verdragtekst.d1397e363" text:style-name="verdragtekst">
          <text:h text:outline-level="3" text:style-name="verdragtekst_kop">Protocol
                     tot wijziging van het Verdrag tussen het Koninkrijk der Nederlanden en
                     de Republiek Estland tot het vermijden van dubbele belasting en het
                     voorkomen van het ontgaan van belasting met betrekking tot belastingen
                     naar het inkomen en naar het
                     vermogen</text:h>
          <text:section text:name="aanhef.d1397e371" text:style-name="aanhef">
            <text:p text:style-name="preambule">Het Koninkrijk der
                     Nederlanden
                  </text:p>
            <text:p text:style-name="preambule">en</text:p>
            <text:p text:style-name="preambule">de Republiek Estland,</text:p>
            <text:p text:style-name="preambule">Geleid
                     door de wens een Protocol te sluiten tot wijziging van het Verdrag
                     tussen het Koninkrijk der Nederlanden en de Republiek Estland tot het
                     vermijden van dubbele belasting en het voorkomen van het ontgaan van
                     belasting met betrekking tot belastingen naar het inkomen en naar het
                     vermogen, ondertekend te Talinn op 14 maart 1997, zoals gewijzigd bij
                     het Protocol ondertekend te Talinn op 14 juli 2005 (hierna te noemen
                     „het Verdrag”);
                  </text:p>
            <text:p text:style-name="afkondiging">Zijn
                     het volgende overeengekomen:
                  </text:p>
          </text:section>
          <text:section text:name="wettekst.d1397e389" text:style-name="wettekst">
            <text:section text:name="artikel.d1397e391" text:style-name="artikel">
              <text:h text:outline-level="4" text:style-name="artikel_kop">Artikel 1
                     </text:h>
              <text:p text:style-name="artikel">Artikel
                        24, vierde lid, van het Verdrag zoals vervat in artikel 3 van het
                        Protocol van 2005 bij het Verdrag, wordt vervangen door het
                        volgende:
                     </text:p>
              <text:list text:style-name="list-style-2">
                <text:list-item text:start-value="4">
                  <text:p text:style-name="list.start">In
                              Estland wordt dubbele belasting als volgt
                              vermeden:
                           </text:p>
                  <text:list>
                    <text:list-item text:start-value="1">
                      <text:p text:style-name="list.start">Indien
                                    een inwoner van Estland inkomen verkrijgt dat in overeenstemming met de
                                    bepalingen van dit Verdrag in Nederland mag worden belast, stelt
                                    Estland dat inkomen, onder voorbehoud van het bepaalde in de onderdelen
                                    b) en c), vrij van belasting.
                                 </text:p>
                    </text:list-item>
                    <text:list-item text:start-value="2">
                      <text:p text:style-name="list.cont">Indien
                                    een inwoner van Estland inkomen verkrijgt of vermogen bezit dat in
                                    overeenstemming met het bepaalde
                                    in:
                                 </text:p>
                      <text:list>
                        <text:list-item text:start-value="1">
                          <text:p text:style-name="list.cont">artikel
                                          10, tweede lid, onderdeel b;
                                          of
                                       </text:p>
                        </text:list-item>
                        <text:list-item text:start-value="2">
                          <text:p text:style-name="list.cont">artikel 11, tweede lid, of
                                          artikel 12, tweede lid; of
                                       </text:p>
                        </text:list-item>
                        <text:list-item text:start-value="3">
                          <text:p text:style-name="list.cont">artikel
                                          17, eerste of tweede lid; of
                                       </text:p>
                        </text:list-item>
                        <text:list-item text:start-value="4">
                          <text:p text:style-name="list.cont">artikel
                                          23, eerste of tweede lid
                                       </text:p>
                        </text:list-item>
                      </text:list>
                      <text:p text:style-name="list.cont">in Nederland mag worden
                                    belast, verleent Estland als een aftrek op de belasting naar het
                                    inkomen of naar het vermogen van die inwoner een bedrag gelijk aan de
                                    belasting betaald in Nederland. In elk van beide gevallen overschrijdt
                                    deze aftrek echter niet dat deel van de inkomstenbelasting of de
                                    vermogensbelasting in Estland, zoals berekend voordat de aftrek is
                                    verleend, dat toerekenbaar is aan het inkomen of het vermogen dat in
                                    Nederland mag worden belast.
                                 </text:p>
                    </text:list-item>
                    <text:list-item text:start-value="3">
                      <text:p text:style-name="list.cont">Indien
                                    inkomen verkregen door een inwoner van Estland in overeenstemming met
                                    een bepaling van het Verdrag in Estland van belasting is vrijgesteld,
                                    mag Estland niettemin bij de berekening van het bedrag van de belasting
                                    over het resterende inkomen van die inwoner, het vrijgestelde inkomen
                                    in aanmerking nemen.
                                 </text:p>
                    </text:list-item>
                  </text:list>
                  <text:p text:style-name="list.end">Voor de toepassing van dit
                              lid worden de belastingen genoemd in artikel 2, derde lid, onderdeel a,
                              en vierde lid, anders dan de vermogensbelasting, beschouwd als
                              inkomstenbelasting.”
                           </text:p>
                </text:list-item>
              </text:list>
            </text:section>
            <text:section text:name="artikel.d1397e480" text:style-name="artikel">
              <text:h text:outline-level="4" text:style-name="artikel_kop">Artikel 2
                     </text:h>
              <text:p text:style-name="artikel">Dit
                        Protocol, dat een integrerend deel vormt van het Verdrag, treedt in
                        werking dertig dagen na de laatste van de data waarop de onderscheiden
                        Regeringen elkaar schriftelijk ervan in kennis hebben gesteld, dat de
                        in hun onderscheiden Staten constitutioneel vereiste formaliteiten zijn
                        vervuld, en de bepalingen ervan vinden toepassing voor belastingjaren
                        en -tijdvakken die aanvangen op of na 1 januari van het kalenderjaar
                        dat volgt op dat waarin de laatste van de kennisgevingen is
                        ontvangen.
                     </text:p>
            </text:section>
          </text:section>
          <text:section text:name="wetsluiting.d1397e491" text:style-name="wetsluiting">
            <text:section text:name="slotformulering.d1397e493" text:style-name="slotformulering">
              <text:p text:style-name="slotformulering">TEN
                        BLIJKE WAARVAN de ondergetekenden, daartoe naar behoren gemachtigd, dit
                        Protocol hebben ondertekend.
                     </text:p>
              <text:p text:style-name="slotformulering">GEDAAN in tweevoud te Tallinn, op
                        de 26<text:span text:style-name="superscript">ste</text:span> dag van juni 2008 in de Engelse
                        taal.
                     </text:p>
            </text:section>
            <text:section text:name="ondertekening.d1397e505" text:style-name="ondertekening">
              <text:p text:style-name="ondertekening">Voor het Koninkrijk
                     der Nederlanden,
                  </text:p>
            </text:section>
            <text:section text:name="ondertekening.d1397e508" text:style-name="ondertekening">
              <text:p text:style-name="ondertekening">H.A.C. VAN
                        DER ZWAN 
                     </text:p>
              <text:p text:style-name="ondertekening.end">Ambassadeur</text:p>
            </text:section>
            <text:section text:name="ondertekening.d1397e517" text:style-name="ondertekening">
              <text:p text:style-name="ondertekening">Voor
                     de Republiek
                     Estland,
                  </text:p>
            </text:section>
            <text:section text:name="ondertekening.d1397e520" text:style-name="ondertekening">
              <text:p text:style-name="ondertekening">IVARI PADAR </text:p>
              <text:p text:style-name="ondertekening.end">Minister
                        van
                        Financiën
                     </text:p>
            </text:section>
          </text:section>
        </text:section>
      </text:section>
      <text:h text:outline-level="2" text:style-name="rubriek_kop">D. PARLEMENT
         </text:h>
      <text:p text:style-name="Standard">Zie
            <text:a office:name="link naar publicatie trb-1998-245" xlink:href="../trb-1998-245.odt" xlink:type="simple">
               <text:span text:style-name="cur">Trb.</text:span> 1998,
               245</text:a> en
            <text:a office:name="link naar publicatie trb-2006-141" xlink:href="../trb-2006-141.odt" xlink:type="simple">
               <text:span text:style-name="cur">Trb.</text:span> 2006,
               141</text:a>.
         </text:p>
      <text:p text:style-name="Standard">Het Protocol van
            26 juni 2008 behoeft ingevolge artikel 91 van de Grondwet de
            goedkeuring van de Staten-Generaal, alvorens het Koninkrijk aan het
            Protocol kan worden
            gebonden.
         </text:p>
      <text:h text:outline-level="2" text:style-name="rubriek_kop">G. INWERKINGTREDING
         </text:h>
      <text:p text:style-name="Standard">Zie
            <text:a office:name="link naar publicatie trb-1998-245" xlink:href="../trb-1998-245.odt" xlink:type="simple">
               <text:span text:style-name="cur">Trb.</text:span> 1998,
               245</text:a> en zie voor de inwerkingtreding van het Protocol tot
            wijziging van 14 juli 2005,
            <text:a office:name="link naar publicatie trb-2006-141" xlink:href="../trb-2006-141.odt" xlink:type="simple">
               <text:span text:style-name="cur">Trb.</text:span> 2006,
               141</text:a>.
         </text:p>
      <text:p text:style-name="Standard">De bepalingen van
            het Protocol tot wijziging van 26 juni 2008 zullen ingevolge zijn
            artikel 2 in werking treden op de dertigste dag na de laatste van de
            data waarop de onderscheiden Regeringen elkaar schriftelijk ervan in
            kennis hebben gesteld dat de constititioneel vereiste formaliteiten in
            hun staten zijn
            vervuld.
         </text:p>
      <text:h text:outline-level="2" text:style-name="rubriek_kop">J. VERWIJZINGEN
         </text:h>
      <text:p text:style-name="Standard">Zie
            <text:a office:name="link naar publicatie trb-2005-268" xlink:href="../trb-2005-268.odt" xlink:type="simple">
               <text:span text:style-name="cur">Trb.</text:span> 2005,
               268</text:a>.
         </text:p>
      <text:section text:name="gegeven.d1397e597" text:style-name="gegeven">
        <text:p text:style-name="dagtekening">Uitgegeven
               de <text:span text:style-name="cur">achttiende</text:span> juli
               2008.
            </text:p>
      </text:section>
      <text:section text:name="ondertekening.d1397e60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4"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Verdrag tussen het Koninkrijk der Nederlanden en de Republiek Estland tot het vermijden van dubbele belasting en het voorkomen
         van het ontgaan van belasting met betrekking tot belastingen naar het inkomen en naar het vermogen; (met Protocol) Tallinn,
         14 maart 1997
      </dc:title>
  </office:meta>
</office:document-meta>
</file>