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38e208" text:style-name="tractatenblad_kop">
        <text:p text:style-name="tractatenblad_kop.start">
               Verdrag
               tot uitwisseling van inlichtingen met betrekking tot belastingen tussen
               het Koninkrijk der Nederlanden, ten behoeve van de Nederlandse
               Antillen, en het Koninkrijk
               Spanje;
               
            </text:p>
        <text:p text:style-name="tractatenblad_kop.end">
               Madrid, 10 juni
               2008
               
            </text:p>
      </text:section>
      <text:h text:outline-level="2" text:style-name="rubriek_kop">B. TEKST<text:note text:id="N1" text:note-class="footnote">
               <text:note-citation text:label="1)"/>
               <text:note-body>
                  <text:span text:style-name="superscript">1)</text:span>
                  <text:p text:style-name="noot-snp-mouseoffset-snb-pinned-notedefault">De
                  Spaanse tekst is niet afgedrukt.
               </text:p>
               </text:note-body>
            </text:note>
            
         </text:h>
      <text:section text:name="verdrag.d238e224" text:style-name="verdrag">
        <text:section text:name="verdragtekst.d238e226" text:style-name="verdragtekst">
          <text:h text:outline-level="3" text:style-name="verdragtekst_kop">Agreement
                     on exchange of information on tax matters between the Kingdom of the
                     Netherlands in respect of the Netherlands Antilles and the Kingdom of
                     Spain</text:h>
          <text:section text:name="aanhef.d238e234" text:style-name="aanhef">
            <text:p text:style-name="preambule">The Kingdom of the
                     Netherlands in respect of the Netherlands
                     Antilles
                  </text:p>
            <text:p text:style-name="preambule">and</text:p>
            <text:p text:style-name="preambule">the Kingdom of Spain,</text:p>
            <text:p text:style-name="preambule">desiring to
                     facilitate the exchange of information with respect to taxes,
                  </text:p>
            <text:p text:style-name="afkondiging">have agreed as
                     follows:
                  </text:p>
          </text:section>
          <text:section text:name="wettekst.d238e252" text:style-name="wettekst">
            <text:section text:name="artikel.d238e254"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co-operation in notifying Administrative Decisions
                              of the Contracting Parties and exchanging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238e280"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238e290"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Spain:
                                 </text:p>
                      <text:list>
                        <text:list-item>
                          <text:p text:style-name="list.start">the
                                          individual income tax (Impuesto sobre la Renta de las Personas
                                          Fisicas);
                                       </text:p>
                        </text:list-item>
                        <text:list-item>
                          <text:p text:style-name="list.cont">the corporate income
                                          tax (Impuesto sobre
                                          Sociedades);
                                       </text:p>
                        </text:list-item>
                        <text:list-item>
                          <text:p text:style-name="list.cont">the income tax on
                                          non-residents (Impuesto sobre la Renta de No
                                          Residentes);
                                       </text:p>
                        </text:list-item>
                        <text:list-item>
                          <text:p text:style-name="list.cont">the capital tax
                                          (Impuesto sobre el
                                          Patrimonio);
                                       </text:p>
                        </text:list-item>
                        <text:list-item>
                          <text:p text:style-name="list.cont">the inheritance
                                          and gift tax (Impuesto sobre Sucesiones y
                                          Donaciones);
                                       </text:p>
                        </text:list-item>
                        <text:list-item>
                          <text:p text:style-name="list.cont">the transfer tax
                                          (Impuesto sobre Transmisiones Patrimoniales y Actos Juridicos
                                          Documentados); and
                                       </text:p>
                        </text:list-item>
                        <text:list-item>
                          <text:p text:style-name="list.cont">the value
                                          added tax (Impuesto sobre el Valor
                                          Añadido);
                                       </text:p>
                        </text:list-item>
                      </text:list>
                    </text:list-item>
                    <text:list-item text:start-value="2">
                      <text:p text:style-name="list.cont">in the
                                    Netherlands
                                    Antilles:
                                 </text:p>
                      <text:list>
                        <text:list-item>
                          <text:p text:style-name="list.cont">the
                                          income tax
                                          (inkomstenbelasting);
                                       </text:p>
                        </text:list-item>
                        <text:list-item>
                          <text:p text:style-name="list.cont">the wages
                                          tax (loonbelasting);
                                       </text:p>
                        </text:list-item>
                        <text:list-item>
                          <text:p text:style-name="list.cont">the profit
                                          tax (winstbelasting);
                                       </text:p>
                        </text:list-item>
                        <text:list-item>
                          <text:p text:style-name="list.cont">the
                                          surtaxes on the income and profit taxes (de opcenten op de inkomsten-
                                          en winstbelasting);
                                       </text:p>
                        </text:list-item>
                        <text:list-item>
                          <text:p text:style-name="list.cont">the
                                          inheritance and gift tax (de successierechten);
                                          and
                                       </text:p>
                        </text:list-item>
                        <text:list-item>
                          <text:p text:style-name="list.cont">the tax on turnover of
                                          businesses (belasting op
                                          bedrijfsomzetten).
                                       </text:p>
                        </text:list-item>
                      </text:list>
                    </text:list-item>
                  </text:list>
                </text:list-item>
                <text:list-item text:start-value="2">
                  <text:p text:style-name="list.end">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
                           </text:p>
                </text:list-item>
              </text:list>
            </text:section>
            <text:section text:name="artikel.d238e447"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Spain or the Kingdom of
                                    the Netherlands in respect of the Netherlands Antilles as the context
                                    requires;
                                 </text:p>
                    </text:list-item>
                    <text:list-item text:start-value="2">
                      <text:p text:style-name="list.cont">the term
                                    “Spain” means the Kingdom of Spain and, when used in a
                                    geographical sense, means the territory of the Kingdom of Spain
                                    including inland waters, its territorial sea and any area outside the
                                    territorial sea upon which, in accordance with international law and on
                                    application of its domestic legislation, the Kingdom of Spain exercises
                                    or may exercise in the future jurisdiction or sovereign rights with
                                    respect to the seabed, its subsoil and superjacent waters, and their
                                    natural resources;
                                 </text:p>
                    </text:list-item>
                    <text:list-item text:start-value="3">
                      <text:p text:style-name="list.cont">the term
                                    “Netherlands Antilles” means that part of the Kingdom of
                                    the Netherlands that is situated in the Caribbean area and consists of
                                    the Island Territories of Bonaire, Curaçao, Saba, St. Eustatius
                                    and St. Maarten (Dutch part);
                                 </text:p>
                    </text:list-item>
                    <text:list-item text:start-value="4">
                      <text:p text:style-name="list.cont">the
                                    term “competent authority”
                                    means
                                 </text:p>
                      <text:list>
                        <text:list-item text:start-value="1">
                          <text:p text:style-name="list.cont">in
                                          the case of Spain, the Minister of Economy and Finance or his
                                          authorised representative;
                                       </text:p>
                        </text:list-item>
                        <text:list-item text:start-value="2">
                          <text:p text:style-name="list.cont">in the
                                          case of the Netherlands Antille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that operates under the
                                    supervision of a Regulatory Authority whose regulations contain
                                    sufficient safeguards against private limited companies posing as
                                    publicly listed compan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and/or
                                    assistance for notification;
                                 </text:p>
                    </text:list-item>
                    <text:list-item text:start-value="13">
                      <text:p text:style-name="list.cont">the term
                                    “Requested Party” means the Contracting Party requested
                                    to provide information and/or to assist with
                                    notific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notification” means the delivery of documents to
                                    residents of either one of the Contracting Parties in accordance with
                                    the rules of the Contracting Party which makes such
                                    deliver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238e633"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p text:style-name="list.cont">The foreseeable
                              relevance of the requested information will be demonstrated if the
                              request of the Applicant Party fulfils the above mentioned
                              conditions.
                           </text:p>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cont">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p text:style-name="list.cont">In the event that the Requested Party has
                              not provided the information within 6 months of the receipt of the
                              request, it shall inform the Applicant Party of the progress made in
                              obtaining the requested information and provide the Applicant Party
                              with its best estimate within what period of time the request can be
                              complied with. If the Requested Party is unable to comply with the
                              request it will so inform the Applicant Party, while providing the
                              reasons for its inability. The Applicant Party shall subsequently
                              decide whether or not to rescind its request. If it decides not to
                              rescind its request the Parties shall informally and directly, through
                              Mutual Agreement or otherwise, discuss the possibilities to achieve the
                              purpose of the request and consult with each other the manner in which
                              to achieve that objective.
                           </text:p>
                  <text:p text:style-name="list.cont">The time restrictions mentioned in
                              this Article do not in any way impact on the validity and legality of
                              information exchanged under this
                              Agreement.
                           </text:p>
                </text:list-item>
                <text:list-item text:start-value="7">
                  <text:p text:style-name="list.end"> The
                              competent authorities of the Contracting Parties may by mutual
                              agreement settle the mode in which requests for information shall be
                              submitted to the Requested
                              Party.
                           </text:p>
                </text:list-item>
              </text:list>
            </text:section>
            <text:section text:name="artikel.d238e808"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it intends to meet with
                              the individuals concerned.
                           </text:p>
                  <text:p text:style-name="list.cont">Notwithstanding the above-mentioned
                              provisions of this paragraph, the domestic tax law of Spain will apply
                              in the case that the Netherlands Antilles is the Applicant
                              Party.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238e845"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238e923"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all taxes of every kind and
                        description imposed by or on behalf of the recipient Contracting Party,
                        or of their political subdivisions or local authorities.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238e933" text:style-name="artikel">
              <text:h text:outline-level="4" text:style-name="artikel_kop">Article 9 Request
                        for
                        Notifications
                     </text:h>
              <text:list text:style-name="list-style-7">
                <text:list-item text:start-value="1">
                  <text:p text:style-name="list.start"> The
                              competent authority of a Contracting Party, at the request of the
                              competent authority of the other Contracting Party, and in accordance
                              with the rules which govern the notification of similar instruments in
                              the first-mentioned Contracting Party, shall notify decisions and any
                              other instrument which emanate from the administrative authorities of
                              the second-mentioned Contracting Party and concern the application of
                              taxes covered by this
                              Agreement.
                           </text:p>
                </text:list-item>
                <text:list-item text:start-value="2">
                  <text:p text:style-name="list.cont"> The
                              competent authority of the Applicant Party shall inform the competent
                              authority of the Requested Party of the name, address and any other
                              relevant information of the addressee, when making a request for
                              notification.
                           </text:p>
                </text:list-item>
                <text:list-item text:start-value="3">
                  <text:p text:style-name="list.cont"> The
                              competent authority of the Requested Party shall confirm receipt of a
                              request in writing to the competent authority of the Applicant Party
                              and shall notify the competent authority of the Applicant Party of
                              deficiencies in the request, if any, within 30 days of the receipt of
                              the request.
                           </text:p>
                </text:list-item>
                <text:list-item text:start-value="4">
                  <text:p text:style-name="list.cont"> The
                              competent authority of the Requested Party shall inform the competent
                              authority of the Applicant Party immediately, and in any case within 60
                              days of the receipt of the request,
                              of:
                           </text:p>
                  <text:list>
                    <text:list-item text:start-value="1">
                      <text:p text:style-name="list.cont">the
                                    date of transmission of the decision or instrument to the
                                    addressee;
                                 </text:p>
                    </text:list-item>
                    <text:list-item text:start-value="2">
                      <text:p text:style-name="list.cont">the action that has been
                                    taken to reach the addressee and an explanation of the reasons for the
                                    inability, if it has been impossible to reach the
                                    addressee.
                                 </text:p>
                    </text:list-item>
                  </text:list>
                  <text:p text:style-name="list.cont">The Applicant Party shall subsequently
                              decide whether or not to rescind its request. If it decides not to
                              rescind its request, the Parties shall informally and directly, through
                              mutual agreement or otherwise, discuss the possibilities to achieve the
                              purpose of the request and consult with each other the manner in which
                              to achieve that
                              objective.
                           </text:p>
                </text:list-item>
                <text:list-item text:start-value="5">
                  <text:p text:style-name="list.cont"> It
                              shall be deemed that the notification has been impossible if the
                              competent authority of the Applicant Party receives no communication
                              from the competent authority of the Requested Party within 60 days of
                              the receipt of the
                              request.
                           </text:p>
                </text:list-item>
                <text:list-item text:start-value="6">
                  <text:p text:style-name="list.cont"> The
                              time restrictions mentioned in this Article do not in any way impact on
                              the validity and legality of notification made under this
                              Agreement.
                           </text:p>
                </text:list-item>
                <text:list-item text:start-value="7">
                  <text:p text:style-name="list.end"> This
                              Article does not preclude the application of the domestic rules for
                              notification of the Applicant Party, both procedures being equally
                              valid.
                           </text:p>
                </text:list-item>
              </text:list>
            </text:section>
            <text:section text:name="artikel.d238e1022" text:style-name="artikel">
              <text:h text:outline-level="4" text:style-name="artikel_kop">Article 10 Costs
                     </text:h>
              <text:p text:style-name="artikel">Unless
                        the competent authorities of the Contracting Parties otherwise agree,
                        costs incurred in providing assistance shall be borne by the Requested
                        Party. At the request of either Contracting Party the competent
                        authorities shall consult each other when necessary with regard to this
                        Article. In particular the competent authority of the Requested Party
                        shall consult with the competent authority of the Applicant Party in
                        advance if the costs of providing information with respect to a
                        specific request are expected to be
                        extraordinary.
                     </text:p>
            </text:section>
            <text:section text:name="artikel.d238e1032" text:style-name="artikel">
              <text:h text:outline-level="4" text:style-name="artikel_kop">Article 11 Implementation
                        Legislation
                     </text:h>
              <text:p text:style-name="artikel">The Contracting Parties shall enact any
                        legislation necessary to comply with, and give effect to, the terms of
                        this
                        Agreement.
                     </text:p>
            </text:section>
            <text:section text:name="artikel.d238e1043" text:style-name="artikel">
              <text:h text:outline-level="4" text:style-name="artikel_kop">Article 12 Language
                     </text:h>
              <text:p text:style-name="artikel">Requests
                        for assistance and answers thereto shall be drawn up in English, or in
                        Spanish and
                        English.
                     </text:p>
            </text:section>
            <text:section text:name="artikel.d238e1053" text:style-name="artikel">
              <text:h text:outline-level="4" text:style-name="artikel_kop">Article 13 Mutual
                        Agreement
                        Procedure
                     </text:h>
              <text:list text:style-name="list-style-8">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endeavours referred to in paragraph 1, the competent
                              authorities of the Contracting Parties may mutually agree on the
                              procedures to be used under Articles 5, 6 and
                              9.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238e1095" text:style-name="artikel">
              <text:h text:outline-level="4" text:style-name="artikel_kop">Article 14 Entry
                        into
                        Force
                     </text:h>
              <text:list text:style-name="list-style-9">
                <text:list-item text:start-value="1">
                  <text:p text:style-name="list.start"> The
                              Government of the Kingdom of the Netherlands and the Government of the
                              Kingdom of Spain shall notify each other, through diplomatic channels,
                              that the internal procedures required by each Contracting Party for the
                              entry into force of this Agreement have been complied
                              with.
                           </text:p>
                </text:list-item>
                <text:list-item text:start-value="2">
                  <text:p text:style-name="list.cont"> The
                              Agreement shall enter into force after a period of three months
                              following the date of receipt of the later of the notifications
                              referred to in paragraph
                              1.
                           </text:p>
                </text:list-item>
                <text:list-item text:start-value="3">
                  <text:p text:style-name="list.cont"> The
                              provisions of this Agreement shall have effect for any taxable periods,
                              which could still be investigated at the moment of the information
                              request, according to the laws of the Applicant
                              Party.
                           </text:p>
                </text:list-item>
                <text:list-item text:start-value="4">
                  <text:p text:style-name="list.cont"> The
                              Netherlands Antilles shall cease to be considered one of the
                              territories referred to in paragraph 1 of the First Additional
                              Provision of the Spanish Law to Avoid Tax Evasion (Disposición
                              Adicional primera de la Ley 36/2006 de Medidas para la Prevención
                              del Fraude Fiscal) of 29 November 2006 on the date on which this
                              Agreement shall have effect. For this purpose, the date on which this
                              Agreement shall have effect is the date on which this Agreement enters
                              into force.
                           </text:p>
                </text:list-item>
                <text:list-item text:start-value="5">
                  <text:p text:style-name="list.end"> The
                              information exchanged under this Agreement is considered to be
                              “effective exchange of information” in accordance with
                              the internal legislation of the Contracting
                              Parties.
                           </text:p>
                </text:list-item>
              </text:list>
            </text:section>
            <text:section text:name="artikel.d238e1145" text:style-name="artikel">
              <text:h text:outline-level="4" text:style-name="artikel_kop">Article 15 Termination
                     </text:h>
              <text:list text:style-name="list-style-10">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beginning on or after
                              the expiration of a period of two years from the date of its entry into
                              force.
                           </text:p>
                </text:list-item>
                <text:list-item text:start-value="2">
                  <text:p text:style-name="list.cont"> In such
                              event, the Agreement shall cease to have effect the first day of
                              January in the calendar year next following that in which the notice is
                              given.
                           </text:p>
                </text:list-item>
                <text:list-item text:start-value="3">
                  <text:p text:style-name="list.end"> Notwithstanding
                              any termination of this Agreement the Contracting Parties shall remain
                              bound by the provisions of Article 8 with respect to any information
                              obtained under this
                              Agreement.
                           </text:p>
                </text:list-item>
              </text:list>
            </text:section>
          </text:section>
          <text:section text:name="wetsluiting.d238e1180" text:style-name="wetsluiting">
            <text:section text:name="slotformulering.d238e1182" text:style-name="slotformulering">
              <text:p text:style-name="slotformulering">IN
                        WITNESS WHEREOF, the undersigned, being duly authorised theretoby their
                        respective Governments, have signed this Agreement.
                     </text:p>
              <text:p text:style-name="slotformulering">DONE in
                        duplicate in Madrid on the 10th of June 2008, in the Dutch, Spanish and
                        English languages, all the texts being equally authentic. In case of
                        divergence between any of the texts, the English text shall
                        prevail.
                     </text:p>
            </text:section>
            <text:section text:name="ondertekening.d238e1191" text:style-name="ondertekening">
              <text:p text:style-name="ondertekening">For the Kingdom of
                     the Netherlands in respect of the Netherlands
                     Antilles
                  </text:p>
            </text:section>
            <text:section text:name="ondertekening.d238e1194" text:style-name="ondertekening">
              <text:p text:style-name="ondertekening.end">ERSILIA
                        DE LANNOOY 
                     </text:p>
            </text:section>
            <text:section text:name="ondertekening.d238e1200" text:style-name="ondertekening">
              <text:p text:style-name="ondertekening">For
                     the Kingdom of Spain
                  </text:p>
            </text:section>
            <text:section text:name="ondertekening.d238e1203" text:style-name="ondertekening">
              <text:p text:style-name="ondertekening.end">MARÍA DOLORES
                        BEATO BLANCO 
                     </text:p>
            </text:section>
          </text:section>
        </text:section>
      </text:section>
      <text:section text:name="verdrag.d238e1215" text:style-name="verdrag">
        <text:section text:name="verdragtekst.d238e1217" text:style-name="verdragtekst">
          <text:h text:outline-level="3" text:style-name="verdragtekst_kop">Verdrag
                     tot uitwisseling van inlichtingen met betrekking tot belastingen tussen
                     het Koninkrijk der Nederlanden, ten behoeve van de Nederlandse
                     Antillen, en het Koninkrijk
                     Spanje</text:h>
          <text:section text:name="aanhef.d238e1225" text:style-name="aanhef">
            <text:p text:style-name="preambule">Het Koninkrijk der
                     Nederlanden, ten behoeve van de Nederlandse Antillen,
                  </text:p>
            <text:p text:style-name="preambule">en</text:p>
            <text:p text:style-name="preambule">het Koninkrijk Spanje,</text:p>
            <text:p text:style-name="preambule">geleid door de wens de uitwisseling
                     van inlichtingen met betrekking tot belastingen te
                     vergemakkelijken,
                  </text:p>
            <text:p text:style-name="afkondiging">zijn het volgende
                     overeengekomen:
                  </text:p>
          </text:section>
          <text:section text:name="wettekst.d238e1243" text:style-name="wettekst">
            <text:section text:name="artikel.d238e1245" text:style-name="artikel">
              <text:h text:outline-level="4" text:style-name="artikel_kop">Artikel 1 Doelstelling
                        en reikwijdte van het
                        Verdrag
                     </text:h>
              <text:list text:style-name="list-style-11">
                <text:list-item text:start-value="1">
                  <text:p text:style-name="list.start"> De
                              bevoegde autoriteiten van de Verdragsluitende Partijen verlenen elkaar
                              bijstand door middel van samenwerking bij de kennisgeving van
                              administratieve beslissingen van de Verdragsluitende Partijen en de
                              uitwisseling van inlichtingen die naar verwachting van belang zullen
                              zijn voor de toepassing en handhaving van de nationale wetten van de
                              Verdragsluitende Partijen die betrekking hebben op de belastingen
                              waarop dit Verdrag van toepassing is. Deze inlichtingen omvatten
                              informatie die naar verwachting van belang zal zijn voor de
                              vaststelling en inning van deze belastingen, de invordering en
                              tenuitvoerlegging van belastingvorderingen of het onderzoek of de
                              vervolging ter zake van belastingzaken. Inlichtingen worden
                              uitgewisseld in overeenstemming met de bepalingen van dit Verdrag en
                              vertrouwelijk behandeld op de wijze voorzien in artikel 8. De uit
                              hoofde van de wetgeving of administratieve praktijk van de aangezochte
                              Partij aan personen toegekende rechten en waarborgen blijven van
                              toepassing voor zover zij de doeltreffende uitwisseling van
                              inlichtingen niet onnodig verhinderen of
                              vertragen.
                           </text:p>
                </text:list-item>
                <text:list-item text:start-value="2">
                  <text:p text:style-name="list.end"> Wat
                              het Koninkrijk der Nederlanden betreft is dit Verdrag alleen van
                              toepassing op de Nederlandse
                              Antillen.
                           </text:p>
                </text:list-item>
              </text:list>
            </text:section>
            <text:section text:name="artikel.d238e1271" text:style-name="artikel">
              <text:h text:outline-level="4" text:style-name="artikel_kop">Artikel 2 Rechtsmacht
                     </text:h>
              <text:p text:style-name="artikel">Een
                        aangezochte Partij is niet verplicht inlichtingen te verstrekken die
                        noch in het bezit zijn van haar autoriteiten, noch in het bezit of
                        onder de macht van personen die zich binnen haar territoriale
                        rechtsgebied
                        bevinden.
                     </text:p>
            </text:section>
            <text:section text:name="artikel.d238e1281" text:style-name="artikel">
              <text:h text:outline-level="4" text:style-name="artikel_kop">Artikel 3 Belastingen
                        waarop het Verdrag van toepassing
                        is
                     </text:h>
              <text:list text:style-name="list-style-12">
                <text:list-item text:start-value="1">
                  <text:p text:style-name="list.start"> De
                              belastingen waarop dit Verdrag van toepassing is
                              betreffen:
                           </text:p>
                  <text:list>
                    <text:list-item text:start-value="1">
                      <text:p text:style-name="list.start">in
                                    Spanje:
                                 </text:p>
                      <text:list>
                        <text:list-item>
                          <text:p text:style-name="list.start">de
                                          individuele inkomstenbelasting (Impuesto sobre la Renta de las Personas
                                          Fisicas);
                                       </text:p>
                        </text:list-item>
                        <text:list-item>
                          <text:p text:style-name="list.cont">de
                                          vennootschapsbelasting (Impuesto sobre
                                          Sociedades);
                                       </text:p>
                        </text:list-item>
                        <text:list-item>
                          <text:p text:style-name="list.cont">de
                                          inkomstenbelasting voor niet-ingezetenen – (Impuesto sobre la
                                          Renta de No Residentes);
                                       </text:p>
                        </text:list-item>
                        <text:list-item>
                          <text:p text:style-name="list.cont">de
                                          vermogensbelasting (Impuesto sobre el
                                          Patrimonio);
                                       </text:p>
                        </text:list-item>
                        <text:list-item>
                          <text:p text:style-name="list.cont">successie- en
                                          schenkingsrechten (Impuesto sobre Sucesiones y
                                          Donaciones);
                                       </text:p>
                        </text:list-item>
                        <text:list-item>
                          <text:p text:style-name="list.cont">belasting op de
                                          overdracht van vermogensbestanddelen en van de zegel- en
                                          registratierechten (Impuesto sobre Transmisiones Patrimoniales y Actos
                                          Juridicos Documentados); en
                                       </text:p>
                        </text:list-item>
                        <text:list-item>
                          <text:p text:style-name="list.cont">de
                                          belasting toegevoegde waarde (Impuesto sobre el Valor
                                          Añadido);
                                       </text:p>
                        </text:list-item>
                      </text:list>
                    </text:list-item>
                    <text:list-item text:start-value="2">
                      <text:p text:style-name="list.cont">op de
                                    Nederlandse
                                    Antillen:
                                 </text:p>
                      <text:list>
                        <text:list-item>
                          <text:p text:style-name="list.cont">de
                                          inkomstenbelasting;
                                       </text:p>
                        </text:list-item>
                        <text:list-item>
                          <text:p text:style-name="list.cont">de
                                          loonbelasting;
                                       </text:p>
                        </text:list-item>
                        <text:list-item>
                          <text:p text:style-name="list.cont">de
                                          winstbelasting;
                                       </text:p>
                        </text:list-item>
                        <text:list-item>
                          <text:p text:style-name="list.cont">de opcenten op
                                          de inkomsten- en
                                          winstbelasting;
                                       </text:p>
                        </text:list-item>
                        <text:list-item>
                          <text:p text:style-name="list.cont">de
                                          successierechten; en
                                       </text:p>
                        </text:list-item>
                        <text:list-item>
                          <text:p text:style-name="list.cont">de
                                          belasting op
                                          bedrijfsomzetten.
                                       </text:p>
                        </text:list-item>
                      </text:list>
                    </text:list-item>
                  </text:list>
                </text:list-item>
                <text:list-item text:start-value="2">
                  <text:p text:style-name="list.end"> Indien
                              de bevoegde autoriteiten van de Verdragsluitende Partijen zulks
                              overeenkomen, is dit Verdrag ook van toepassing op alle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lichtingen waarop het Verdrag van toepassing
                              is.
                           </text:p>
                </text:list-item>
              </text:list>
            </text:section>
            <text:section text:name="artikel.d238e1438" text:style-name="artikel">
              <text:h text:outline-level="4" text:style-name="artikel_kop">Artikel 4 Begripsomschrijvingen
                     </text:h>
              <text:list text:style-name="list-style-13">
                <text:list-item text:start-value="1">
                  <text:p text:style-name="list.start"> Tenzij
                              anders is bepaald wordt voor de toepassing van dit Verdrag verstaan
                              onder:
                           </text:p>
                  <text:list>
                    <text:list-item text:start-value="1">
                      <text:p text:style-name="list.start">de
                                    uitdrukking „Verdragsluitende Partij”, Spanje of het
                                    Koninkrijk der Nederlanden ten behoeve van de Nederlandse Antillen, al
                                    naar gelang de context vereist;
                                 </text:p>
                    </text:list-item>
                    <text:list-item text:start-value="2">
                      <text:p text:style-name="list.cont">de
                                    uitdrukking „Spanje”, het Koninkrijk Spanje en, wanneer
                                    zij in aardrijkskundige zin wordt gebezigd, het grondgebied van het
                                    Koninkrijk Spanje, met inbegrip van zijn binnenlandse wateren, zijn
                                    territoriale zee en elk gebied buiten de territoriale zee waarbinnen
                                    het Koninkrijk Spanje in overeenstemming met het internationale recht
                                    en bij toepassing van zijn nationale recht rechtsmacht of soevereine
                                    rechten uitoefent of in de toekomst kan uitoefenen met betrekking tot
                                    de zeebodem, de ondergrond daarvan en de daarboven gelegen wateren, en
                                    hun natuurlijke rijkdommen;
                                 </text:p>
                    </text:list-item>
                    <text:list-item text:start-value="3">
                      <text:p text:style-name="list.cont">de
                                    uitdrukking „Nederlandse Antillen”, dat deel van het
                                    Koninkrijk der Nederlanden dat is gelegen in de Caribische Zee en
                                    bestaat uit de Eilandgebieden Bonaire, Curaçao, Saba, St.
                                    Eustatius en (het Nederlandse deel van) St.
                                    Maarten;
                                 </text:p>
                    </text:list-item>
                    <text:list-item text:start-value="4">
                      <text:p text:style-name="list.cont">de uitdrukking
                                    „bevoegde
                                    autoriteit”:
                                 </text:p>
                      <text:list>
                        <text:list-item text:start-value="1">
                          <text:p text:style-name="list.cont">wat
                                          betreft Spanje, de minister van Economische Zaken en Financiën of
                                          zijn bevoegde vertegenwoordiger;
                                       </text:p>
                        </text:list-item>
                        <text:list-item text:start-value="2">
                          <text:p text:style-name="list.cont">wat
                                          de Nederlandse Antillen betreft, de minister van Financiën of zijn
                                          bevoegde
                                          vertegenwoordiger;
                                       </text:p>
                        </text:list-item>
                      </text:list>
                    </text:list-item>
                    <text:list-item text:start-value="5">
                      <text:p text:style-name="list.cont">de
                                    uitdrukking „persoon”, een natuurlijke persoon, een
                                    lichaam en elke andere vereniging van
                                    personen;
                                 </text:p>
                    </text:list-item>
                    <text:list-item text:start-value="6">
                      <text:p text:style-name="list.cont">de uitdrukking
                                    „lichaam”, elke rechtspersoon of elke eenheid die voor de
                                    belastingheffing als een rechtspersoon wordt
                                    behandeld;
                                 </text:p>
                    </text:list-item>
                    <text:list-item text:start-value="7">
                      <text:p text:style-name="list.cont">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de
                                    uitdrukking „voornaamste aandelencategorie”, de
                                    aandelencategorie of -categorieën die een meerderheid van het
                                    totale aantal stemmen en de waarde van het lichaam
                                    vertegenwoordigen;
                                 </text:p>
                    </text:list-item>
                    <text:list-item text:start-value="9">
                      <text:p text:style-name="list.cont">de uitdrukking
                                    „erkende effectenbeurs”, elke effectenbeurs die
                                    beurstransacties tot stand brengt onder het toezicht van een
                                    Regelgevende Autoriteit van wie de regels afdoende waarborgen bevatten
                                    tegen vennootschappen die zich voordoen als beursgenoteerde
                                    lichamen;
                                 </text:p>
                    </text:list-item>
                    <text:list-item text:start-value="10">
                      <text:p text:style-name="list.cont">de uitdrukking
                                    „collectief beleggingsfonds of collectieve
                                    beleggingsregeling”, elk gezamenlijk beleggingsinstrument,
                                    ongeacht de juridische 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de uitdrukking
                                    „belasting”, elke belasting waarop het Verdrag van
                                    toepassing is;
                                 </text:p>
                    </text:list-item>
                    <text:list-item text:start-value="12">
                      <text:p text:style-name="list.cont">de uitdrukking
                                    „verzoekende Partij”, de Verdragsluitende Partij die om
                                    inlichtingen en/of bijstand bij de kennisgeving
                                    verzoekt;
                                 </text:p>
                    </text:list-item>
                    <text:list-item text:start-value="13">
                      <text:p text:style-name="list.cont">de uitdrukking
                                    „aangezochte Partij”, de Verdragsluitende Partij die om
                                    inlichtingen en/of bijstand bij de kennisgeving wordt
                                    verzocht;
                                 </text:p>
                    </text:list-item>
                    <text:list-item text:start-value="14">
                      <text:p text:style-name="list.cont">de uitdrukking
                                    „maatregelen ten behoeve van het verzamelen van
                                    inlichtingen”, wetten en bestuursrechtelijke of gerechtelijke
                                    procedures die een Verdragsluitende Partij in staat stellen de
                                    gevraagde inlichtingen te verkrijgen en te
                                    verstrekken;
                                 </text:p>
                    </text:list-item>
                    <text:list-item text:start-value="15">
                      <text:p text:style-name="list.cont">de uitdrukking
                                    „inlichtingen”, alle feiten, verklaringen of stukken
                                    ongeacht in welke vorm;
                                 </text:p>
                    </text:list-item>
                    <text:list-item text:start-value="16">
                      <text:p text:style-name="list.cont">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de uitdrukking
                                    „kennisgeving”, de bezorging van documenten aan inwoners
                                    van een van de Verdragsluitende Partijen in overeenstemming met de
                                    voorschriften van de Verdragsluitende Partij die de bezorging
                                    verricht.
                                 </text:p>
                    </text:list-item>
                  </text:list>
                </text:list-item>
                <text:list-item text:start-value="2">
                  <text:p text:style-name="list.end"> Voor
                              de toepassing van dit Verdrag door een Verdragsluitende Partij op enig
                              moment heeft, tenzij de context anders vereist, elke daarin niet
                              omschreven uitdrukking de betekenis welke die uitdrukking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238e1624" text:style-name="artikel">
              <text:h text:outline-level="4" text:style-name="artikel_kop">Artikel 5 Uitwisseling
                        van inlichtingen op
                        verzoek
                     </text:h>
              <text:list text:style-name="list-style-14">
                <text:list-item text:start-value="1">
                  <text:p text:style-name="list.start"> De
                              bevoegde autoriteit van de aangezochte Partij verstrekt op verzoek de
                              inlichtingen ten behoeve van de in artikel 1 bedoelde doeleinden.
                              Dergelijke inlichtingen worden uitgewisseld ongeacht of de onderzochte
                              gedragingen, indien deze in de aangezochte Partij zouden plaatsvinden,
                              uit hoofde van de wetgeving van de aangezochte Partij als misdrijf
                              zouden worden
                              aangemerkt.
                           </text:p>
                </text:list-item>
                <text:list-item text:start-value="2">
                  <text:p text:style-name="list.cont"> Indien
                              de inlichtingen in het bezit van de bevoegde autoriteit van de
                              aangezochte Partij niet toereikend zijn om aan het verzoek om
                              inlichtingen te voldoen, treft die Partij alle toepasselijke
                              maatregelen ten behoeve van het verzamelen van inlichtingen teneinde de
                              verzoekende Partij de verlangde inlichtingen te verstrekken, ongeacht
                              het feit dat de aangezochte Partij ten behoeve van haar eigen
                              belastingheffing niet over dergelijke inlichtingen hoeft te
                              beschikken.
                           </text:p>
                </text:list-item>
                <text:list-item text:start-value="3">
                  <text:p text:style-name="list.cont"> Indien
                              de bevoegde autoriteit van een verzoekende Partij daar specifiek om
                              verzoekt, is de bevoegde autoriteit van de aangezochte Partij gehouden
                              uit hoofde van dit artikel inlichtingen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het navolgende te verkrijgen en te
                              verstrekken:
                           </text:p>
                  <text:list>
                    <text:list-item text:start-value="1">
                      <text:p text:style-name="list.cont">inlichtingen
                                    die berusten bij banken, overige financiële instellingen, of
                                    personen die bij wijze van vertegenwoordiging of als vertrouwenspersoon
                                    optreden, met inbegrip van gevolmachtigden en
                                    trustees;
                                 </text:p>
                    </text:list-item>
                    <text:list-item text:start-value="2">
                      <text:p text:style-name="list.cont">inlichtingen met betrekking
                                    tot de eigendom van lichamen, vennootschappen, trusts, stichtingen,
                                    „Anstalten” en andere rechtspersonen, met inbegrip van,
                                    binnen de beperkingen van artikel 2, inlichtingen inzake de eigendom
                                    met betrekking tot al deze rechtspersonen binnen een eigendomsketen; in
                                    het geval van trusts, inlichtingen met betrekking tot instellers,
                                    trustees en begunstigden; en in het geval van stichtingen, inlichtingen
                                    met betrekking tot stichters, leden van het bestuur en begunstigden.
                                    Dit Verdrag schept daarnaast geen verplichting voor de Verdragsluitende
                                    Partijen inlichtingen inzake de eigendom te verkrijgen of te
                                    verstrekken met betrekking tot beursgenoteerde lichamen of openbare
                                    collectieve beleggingsfondsen of openbare collectieve
                                    beleggingsregelingen tenzij deze inlichtingen kunnen worden verkregen
                                    zonder tot onevenredige moeilijkheden te
                                    leiden.
                                 </text:p>
                    </text:list-item>
                  </text:list>
                </text:list-item>
                <text:list-item text:start-value="5">
                  <text:p text:style-name="list.cont"> De
                              bevoegde autoriteit van de verzoekende Partij verstrekt de volgende
                              inlichtingen aan de bevoegde autoriteit van de aangezochte Partij
                              wanneer de eerstgenoemde Partij uit hoofde van het Verdrag een verzoek
                              om inlichtingen doet, teneinde aan te tonen dat deze naar verwachting
                              van belang zullen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lichtingen met inbegrip van de aard ervan en de
                                    vorm waarin de verzoekende Partij de inlichtingen van de aangezochte
                                    Partij wenst te ontvangen;
                                 </text:p>
                    </text:list-item>
                    <text:list-item text:start-value="3">
                      <text:p text:style-name="list.cont">het
                                    fiscale doel waarvoor om inlichtingen wordt
                                    verzocht;
                                 </text:p>
                    </text:list-item>
                    <text:list-item text:start-value="4">
                      <text:p text:style-name="list.cont">de redenen om te
                                    veronderstellen dat de gevraagde inlichtingen in de aangezochte Partij
                                    of in het bezit of onder de macht zijn van een persoon die zich in het
                                    rechtsgebied van de aangezochte Partij
                                    bevindt;
                                 </text:p>
                    </text:list-item>
                    <text:list-item text:start-value="5">
                      <text:p text:style-name="list.cont">de namen en adresgegevens,
                                    voorzover bekend, van personen waarvan verondersteld wordt dat zij in
                                    het bezit zijn van de verzochte
                                    inlichtingen;
                                 </text:p>
                    </text:list-item>
                    <text:list-item text:start-value="6">
                      <text:p text:style-name="list.cont">een verklaring dat het
                                    verzoek in overeenstemming is met de wetgeving en de administratieve
                                    praktijk van de verzoekende Partij, dat indien de gevraagde
                                    inlichtingen zich in het rechtsgebied van de verzoekende Partij zouden
                                    bevinden, de bevoegde autoriteit van de verzoekende Partij deze
                                    inlichtingen volgens de wetten van de verzoekende Partij of volgens de
                                    normale gang van zaken in de administratieve praktijk zou kunnen
                                    verkrijgen, en dat het verzoek in overeenstemming is met dit
                                    Verdrag;
                                 </text:p>
                    </text:list-item>
                    <text:list-item text:start-value="7">
                      <text:p text:style-name="list.cont">een verklaring dat de
                                    verzoekende Partij op haar eigen grondgebied alles in het werk heeft
                                    gesteld om de inlichtingen te verkrijgen, tenzij dit zou leiden tot
                                    onevenredige moeilijkheden.
                                 </text:p>
                    </text:list-item>
                  </text:list>
                  <text:p text:style-name="list.cont">Het belang dat de
                              verzochte inlichtingen naar verwachting zullen hebben wordt aangetoond
                              indien het verzoek van de verzoekende Partij voldoet aan de
                              bovengenoemde
                              voorwaarden.
                           </text:p>
                </text:list-item>
                <text:list-item text:start-value="6">
                  <text:p text:style-name="list.cont"> De
                              bevoegde autoriteit van de aangezochte Partij doet de gevraagde
                              inlichtingen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cont">indien de
                                    bevoegde autoriteit van de aangezochte Partij niet in staat is de
                                    inlichtingen binnen 90 dagen na ontvangst van het verzoek te verkrijgen
                                    en te verstrekken, onder meer omdat zij belemmeringen ondervindt bij
                                    het verstrekken van de inlichtingen dan wel weigert de inlichtingen te
                                    verstrekken, stelt zij de verzoekende Partij daarvan onverwijld op de
                                    hoogte, onder vermelding van de oorzaken van de onmogelijkheid, de aard
                                    van de belemmeringen of de redenen voor haar
                                    weigering.
                                 </text:p>
                    </text:list-item>
                  </text:list>
                  <text:p text:style-name="list.cont">Ingeval de aangezochte Partij binnen
                              zes maanden na de ontvangst van het verzoek geen inlichtingen heeft
                              verstrekt, informeert zij de verzoekende Partij over de voortgang bij
                              het verkrijgen van de verzochte inlichtingen en over de termijn waarop
                              naar alle verwachting aan het verzoek kan worden voldaan. Indien de
                              aangezochte Partij niet in staat is aan het verzoek te voldoen, stelt
                              zij de verzoekende Partij daarvan op de hoogte, onder vermelding van de
                              oorzaken van de onmogelijkheid. De verzoekende Partij beslist
                              vervolgens of zij haar verzoek al dan niet zal intrekken. Indien zij
                              besluit haar verzoek niet in te trekken, bespreken de Partijen
                              informeel en rechtstreeks overeenkomstig de regeling voor onderling
                              overleg of op andere wijze, de mogelijkheden om het doel van het
                              verzoek te verwezenlijken en overleggen zij met elkaar op welke wijze
                              dat doel kan worden bereikt.
                           </text:p>
                  <text:p text:style-name="list.cont">De in dit artikel genoemde
                              termijnen tasten op geen enkele wijze de geldigheid en de
                              rechtmatigheid van de uit hoofde van dit Verdrag uitgewisselde
                              inlichtingen
                              aan.
                           </text:p>
                </text:list-item>
                <text:list-item text:start-value="7">
                  <text:p text:style-name="list.end"> De bevoegde
                              autoriteiten van de Verdragsluitende Partijen kunnen in wederzijds
                              overleg overeenkomen op welke wijze de verzoeken om inlichtingen dienen
                              te worden ingediend bij de aangezochte
                              Partij.
                           </text:p>
                </text:list-item>
              </text:list>
            </text:section>
            <text:section text:name="artikel.d238e1799" text:style-name="artikel">
              <text:h text:outline-level="4" text:style-name="artikel_kop">Artikel 6 Belastingcontrole
                        in het
                        buitenland
                     </text:h>
              <text:list text:style-name="list-style-1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en, personen te ondervragen
                              en stukken te onderzoeken. De bevoegde autoriteit van de als tweede
                              genoemde Partij stelt de bevoegde autoriteit van de eerstgenoemde
                              Partij in kennis van het door haar beoogde tijdstip en de beoogde
                              locatie voor de ontmoeting met de betrokken
                              personen.
                           </text:p>
                  <text:p text:style-name="list.cont">Onverminderd de voorgaande bepalingen van dit lid, is
                              de nationale belastingwetgeving van Spanje van toepassing, indien de
                              Nederlandse Antillen de verzoekende Partij
                              zij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de door de
                              eerstgenoemde Partij ten behoeve van de controle vereiste procedures en
                              voorwaarden. Alle beslissingen met betrekking tot het uitvoeren van de
                              belastingcontrole worden genomen door de Partij die het onderzoek
                              uitvoert.
                           </text:p>
                </text:list-item>
              </text:list>
            </text:section>
            <text:section text:name="artikel.d238e1836" text:style-name="artikel">
              <text:h text:outline-level="4" text:style-name="artikel_kop">Artikel 7 Mogelijkheid
                        een verzoek af te
                        wijzen
                     </text:h>
              <text:list text:style-name="list-style-16">
                <text:list-item text:start-value="1">
                  <text:p text:style-name="list.start"> Van de
                              aangezochte Partij kan niet worden verlangd dat zij inlichtingen
                              verkrijgt of verstrekt die de verzoekende Partij krachtens haar eigen
                              wetgeving niet zou kunnen verkrijgen ten behoeve van de toepassing of
                              handhaving van haar eigen
                              belastingwetten.
                           </text:p>
                </text:list-item>
                <text:list-item text:start-value="2">
                  <text:p text:style-name="list.cont"> De
                              bepalingen van dit Verdrag mogen een Verdragsluitende Partij niet
                              verplichten inlichtingen te verstrekken waardoor een handelsgeheim,
                              zakelijk geheim, industrieel, commercieel of beroepsgeheim of
                              handelsproces zou worden onthuld. Niettegenstaande het voorgaande
                              zullen de inlichtingen zoals bedoeld in artikel 5, vierde lid, niet als
                              geheim of handelsproces worden behandeld uitsluitend op grond van het
                              feit dat zij aan de in dat lid gestelde criteria
                              voldoen.
                           </text:p>
                </text:list-item>
                <text:list-item text:start-value="3">
                  <text:p text:style-name="list.cont"> De
                              bepalingen van dit Verdrag mogen een Verdragsluitende Partij niet
                              verplichten inlichtingen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lichtingen afwijzen indien
                              openbaarmaking van de inlichtingen in strijd zou zijn met de openbare
                              orde.
                           </text:p>
                </text:list-item>
                <text:list-item text:start-value="5">
                  <text:p text:style-name="list.cont"> Een
                              verzoek om inlichtingen wordt niet geweigerd op grond van het feit dat
                              de belastingvordering die aanleiding gaf tot het verzoek wordt
                              betwist.
                           </text:p>
                </text:list-item>
                <text:list-item text:start-value="6">
                  <text:p text:style-name="list.end"> De
                              aangezochte Partij kan een verzoek om inlichtingen afwijzen indien de
                              inlichtingen door de verzoekende Partij worden gevraagd om een bepaling
                              van de belastingwetgeving van de verzoekende Partij ten uitvoer te
                              legg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238e1914" text:style-name="artikel">
              <text:h text:outline-level="4" text:style-name="artikel_kop">Artikel 8 Vertrouwelijkheid
                     </text:h>
              <text:p text:style-name="artikel">Alle
                        uit hoofde van dit Verdrag door een Verdragsluitende Partij ontvangen
                        inlichtingen worden vertrouwelijk behandeld en uitsluitend ter kennis
                        gebracht van personen of autoriteiten (met inbegrip van gerechtelijke
                        instanties en administratieve lichamen) die onder de rechtsmacht van de
                        Verdragsluitende Partij vallen en betrokken zijn bij de vaststelling of
                        inning van, de tenuitvoerlegging of vervolging ter zake van, of de
                        beslissing in beroepszaken die betrekking hebben op belastingen van
                        elke soort en benaming opgelegd door of namens de ontvangende
                        Verdragsluitende Partij of haar publiekrechtelijke lichamen of lokale
                        autoriteiten. Deze personen of autoriteiten mogen uitsluitend voor deze
                        doeleinden van deze inlichtingen gebruik maken. Zij mogen de
                        inlichtingen bekendmaken in openbare rechtszittingen of in
                        gerechtelijke beslissingen. De inlichtingen mogen niet ter kennis
                        worden gebracht van enige andere persoon, instelling, autoriteit of
                        gerechtelijke instantie zonder de uitdrukkelijke schriftelijke
                        toestemming van de bevoegde autoriteit van de aangezochte
                        Partij.
                     </text:p>
            </text:section>
            <text:section text:name="artikel.d238e1924" text:style-name="artikel">
              <text:h text:outline-level="4" text:style-name="artikel_kop">Artikel 9 Verzoek
                        tot
                        kennisgeving
                     </text:h>
              <text:list text:style-name="list-style-17">
                <text:list-item text:start-value="1">
                  <text:p text:style-name="list.start"> De
                              bevoegde autoriteit van een Verdragsluitende Partij gaat op verzoek van
                              de bevoegde autoriteit van de andere Verdragsluitende Partij en in
                              overeenstemming met de voorschriften betreffende de kennisgeving van
                              soortgelijke akten in de eerstgenoemde Verdragsluitende Partij over tot
                              kennisgeving van beslissingen en andere akten die uitgaan van de
                              administratieve autoriteiten van de als tweede genoemde
                              Verdragsluitende Partij betreffende de heffing van de belastingen
                              waarop dit Verdrag van toepassing
                              is.
                           </text:p>
                </text:list-item>
                <text:list-item text:start-value="2">
                  <text:p text:style-name="list.cont"> Bij het
                              verzoek om kennisgeving stelt de bevoegde autoriteit van de verzoekende
                              Partij de bevoegde autoriteit van de aangezochte Partij in kennis van
                              de naam, het adres en alle overige relevante inlichtingen betreffende
                              de
                              geadresseerde.
                           </text:p>
                </text:list-item>
                <text:list-item text:start-value="3">
                  <text:p text:style-name="list.cont"> De
                              bevoegde autoriteit van de aangezochte Partij bevestigt de ontvangst
                              van een verzoek schriftelijk aan de bevoegde autoriteit van de
                              verzoekende Partij en stelt de bevoegde autoriteit van de verzoekende
                              Partij binnen 30 dagen na ontvangst van het verzoek in kennis van
                              eventuele gebreken in het
                              verzoek.
                           </text:p>
                </text:list-item>
                <text:list-item text:start-value="4">
                  <text:p text:style-name="list.cont"> De
                              bevoegde autoriteit van de aangezochte Partij stelt de bevoegde
                              autoriteit van de verzoekende Partij onverwijld, en in elk geval binnen
                              60 dagen na de ontvangst van het verzoek, in kennis
                              van:
                           </text:p>
                  <text:list>
                    <text:list-item text:start-value="1">
                      <text:p text:style-name="list.cont">de
                                    datum van verzending van de beslissing of de akte aan de
                                    geadresseerde;
                                 </text:p>
                    </text:list-item>
                    <text:list-item text:start-value="2">
                      <text:p text:style-name="list.cont">de getroffen
                                    maatregelen om de geadresseerde te bereiken en, indien het onmogelijk
                                    is gebleken de geadresseerde te bereiken, een verklaring omtrent de
                                    oorzaken daarvan.
                                 </text:p>
                    </text:list-item>
                  </text:list>
                  <text:p text:style-name="list.cont">De verzoekende Partij beslist
                              vervolgens of zij haar verzoek al dan niet zal intrekken. Indien zij
                              besluit haar verzoek niet in te trekken, bespreken de Partijen
                              informeel en rechtstreeks overeenkomstig de regeling voor onderling
                              overleg, of op andere wijze, de mogelijkheden om het doel van het
                              verzoek te verwezenlijken en overleggen zij met elkaar op welke wijze
                              dat doel kan worden
                              bereikt.
                           </text:p>
                </text:list-item>
                <text:list-item text:start-value="5">
                  <text:p text:style-name="list.cont"> Kennisgeving
                              wordt onmogelijk geacht indien de bevoegde autoriteit van de
                              verzoekende Partij binnen 60 dagen na de ontvangst van het verzoek van
                              de bevoegde autoriteit van de aangezochte Partij geen bericht heeft
                              ontvangen.
                           </text:p>
                </text:list-item>
                <text:list-item text:start-value="6">
                  <text:p text:style-name="list.cont"> De in
                              dit artikel genoemde termijnen tasten op geen enkele wijze de
                              geldigheid en de rechtmatigheid van de kennisgeving uit hoofde van dit
                              Verdrag aan.
                           </text:p>
                </text:list-item>
                <text:list-item text:start-value="7">
                  <text:p text:style-name="list.end"> Dit
                              artikel laat de toepassing van de nationale voorschriften betreffende
                              kennisgeving van de verzoekende Partij onverlet, zijnde de procedures
                              van beide Partijen gelijkelijk
                              geldig.
                           </text:p>
                </text:list-item>
              </text:list>
            </text:section>
            <text:section text:name="artikel.d238e2013" text:style-name="artikel">
              <text:h text:outline-level="4" text:style-name="artikel_kop">Artikel 10 Kosten
                     </text:h>
              <text:p text:style-name="artikel">Tenzij
                        de bevoegde autoriteiten van de Verdragsluitende Partijen anders
                        overeenkomen, worden kosten gemaakt bij het verlenen van bijstand
                        gedragen door de aangezochte Partij. Op verzoek van een van de
                        Verdragsluitende Partijen plegen de bevoegde autoriteiten met elkaar
                        overleg indien dat nodig is in verband met dit artikel. In het
                        bijzonder de bevoegde autoriteit van de aangezochte Partij overlegt
                        vooraf met de bevoegde autoriteit van de verzoekende Partij indien de
                        kosten van het verstrekken van inlichtingen in verband met een
                        specifiek verzoek naar verwachting aanmerkelijk zullen
                        zijn.
                     </text:p>
            </text:section>
            <text:section text:name="artikel.d238e2023" text:style-name="artikel">
              <text:h text:outline-level="4" text:style-name="artikel_kop">Artikel 11 Uitvoeringswetgeving
                     </text:h>
              <text:p text:style-name="artikel">De
                        Verdragsluitende Partijen stellen alle wetgeving vast die noodzakelijk
                        is om te voldoen aan, en ter uitvoering van, de bepalingen van dit
                        Verdrag.
                     </text:p>
            </text:section>
            <text:section text:name="artikel.d238e2034" text:style-name="artikel">
              <text:h text:outline-level="4" text:style-name="artikel_kop">Artikel 12 Taal
                     </text:h>
              <text:p text:style-name="artikel">Verzoeken
                        om bijstand en antwoorden daarop worden in het Engels of in het Spaans
                        en het Engels
                        gesteld.
                     </text:p>
            </text:section>
            <text:section text:name="artikel.d238e2044" text:style-name="artikel">
              <text:h text:outline-level="4" text:style-name="artikel_kop">Artikel 13 Regeling
                        voor onderling
                        overleg
                     </text:h>
              <text:list text:style-name="list-style-18">
                <text:list-item text:start-value="1">
                  <text:p text:style-name="list.start"> De
                              bevoegde autoriteiten trachten moeilijkheden of twijfelpunten die
                              mochten rijzen tussen de Verdragsluitende Partijen met betrekking tot
                              de toepassing of de uitlegging van dit Verdrag in onderling overleg op
                              te lossen.
                           </text:p>
                </text:list-item>
                <text:list-item text:start-value="2">
                  <text:p text:style-name="list.cont"> Naast
                              de in het eerste lid bedoelde pogingen, kunnen de bevoegde autoriteiten
                              van de Verdragsluitende Partijen in onderling overleg overeenstemming
                              bereiken over de krachtens de artikelen 5, 6 en 9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238e2086" text:style-name="artikel">
              <text:h text:outline-level="4" text:style-name="artikel_kop">Artikel 14 Inwerkingtreding
                     </text:h>
              <text:list text:style-name="list-style-19">
                <text:list-item text:start-value="1">
                  <text:p text:style-name="list.start"> De
                              Regering van het Koninkrijk der Nederlanden en de Regering van het
                              Koninkrijk Spanje stellen elkaar langs diplomatieke weg ervan in kennis
                              dat aan de interne procedures van beide Verdragsluitende Partijen nodig
                              voor de inwerkingtreding van dit Verdrag is
                              voldaan.
                           </text:p>
                </text:list-item>
                <text:list-item text:start-value="2">
                  <text:p text:style-name="list.cont"> Het
                              Verdrag treedt in werking na een tijdvak van drie maanden na de datum
                              van ontvangst van de laatste van de in het eerste lid bedoelde
                              kennisgevingen.
                           </text:p>
                </text:list-item>
                <text:list-item text:start-value="3">
                  <text:p text:style-name="list.cont"> De
                              bepalingen van dit Verdrag blijven van toepassing op alle
                              belastingtijdvakken, die volgens de wetgeving van de verzoekende Partij
                              op het tijdstip van het verzoek om inlichtingen nog kunnen worden
                              onderzocht.
                           </text:p>
                </text:list-item>
                <text:list-item text:start-value="4">
                  <text:p text:style-name="list.cont"> De
                              Nederlandse Antillen houden op te worden beschouwd als een van de
                              gebieden waarnaar wordt verwezen in paragraaf 1 van de Eerste
                              Additionele Bepaling van de Spaanse wet inzake vermijding van
                              belastingontduiking (Disposición Adicional primera de la Ley
                              36/2006 de Medidas para la Prevención del Fraude Fiscal) van 29
                              november 2006, op de datum dat dit Verdrag van kracht wordt. Voor dit
                              doel komt de datum waarop dit Verdrag van kracht wordt overeen met de
                              datum waarop dit Verdrag in werking
                              treedt.
                           </text:p>
                </text:list-item>
                <text:list-item text:start-value="5">
                  <text:p text:style-name="list.end"> De uit
                              hoofde van dit Verdrag uitgewisselde inlichtingen zijn te beschouwen
                              als „doeltreffende uitwisseling van inlichtingen” in
                              overeenstemming met de interne wetgeving van de Verdragsluitende
                              Partijen.
                           </text:p>
                </text:list-item>
              </text:list>
            </text:section>
            <text:section text:name="artikel.d238e2136" text:style-name="artikel">
              <text:h text:outline-level="4" text:style-name="artikel_kop">Artikel 15 Beëindiging
                     </text:h>
              <text:list text:style-name="list-style-20">
                <text:list-item text:start-value="1">
                  <text:p text:style-name="list.start"> Dit
                              Verdrag blijft van kracht totdat het door een Verdragsluitende Partij
                              wordt beëindigd.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text:p>
                </text:list-item>
                <text:list-item text:start-value="2">
                  <text:p text:style-name="list.cont"> In
                              dat geval houdt het Verdrag op 1 januari van het kalenderjaar
                              eerstvolgend op het jaar waarin de kennisgeving is gedaan op van kracht
                              te
                              zijn.
                           </text:p>
                </text:list-item>
                <text:list-item text:start-value="3">
                  <text:p text:style-name="list.end"> Niettegenstaande
                              de beëindiging van dit Verdrag, blijven de Verdragsluitende
                              Partijen gebonden door de voorwaarden van artikel 8 ten aanzien van
                              alle uit hoofde van dit Verdrag verkregen
                              inlichtingen.
                           </text:p>
                </text:list-item>
              </text:list>
            </text:section>
          </text:section>
          <text:section text:name="wetsluiting.d238e2171" text:style-name="wetsluiting">
            <text:section text:name="slotformulering.d238e2173" text:style-name="slotformulering">
              <text:p text:style-name="slotformulering">TEN
                        BLIJKE WAARVAN de ondergetekenden, daartoe naar behoren gemachtigd door
                        hun respectieve Regeringen, dit Verdrag hebben
                        ondertekend.
                     </text:p>
              <text:p text:style-name="slotformulering">GEDAAN in tweevoud te Madrid op 10 juni 2008, in
                        de Nederlandse, de Spaanse en de Engelse taal, zijnde alle teksten
                        gelijkelijk authentiek. In geval van verschillen in interpretatie is de
                        Engelse tekst
                        doorslaggevend.
                     </text:p>
            </text:section>
            <text:section text:name="ondertekening.d238e2182" text:style-name="ondertekening">
              <text:p text:style-name="ondertekening">Voor het
                     Koninkrijk der Nederlanden, ten behoeve van de Nederlandse
                     Antillen
                  </text:p>
            </text:section>
            <text:section text:name="ondertekening.d238e2185" text:style-name="ondertekening">
              <text:p text:style-name="ondertekening.end">ERSILIA
                        DE LANNOOY 
                     </text:p>
            </text:section>
            <text:section text:name="ondertekening.d238e2191" text:style-name="ondertekening">
              <text:p text:style-name="ondertekening">Voor
                     het Koninkrijk Spanje
                  </text:p>
            </text:section>
            <text:section text:name="ondertekening.d238e2194" text:style-name="ondertekening">
              <text:p text:style-name="ondertekening.end">MARÍA DOLORES
                        BEATO BLANCO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4, eerste en
            tweede lid, in werking treden na een tijdvak van drie maanden na de
            datum van ontvangst van de laatste van de kennisgevingen waarin beide
            Verdragsluitende Partijen elkaar langs diplomatieke weg ervan in kennis
            hebben gesteld dat aan de interne procedures van inwerkingtreding van
            het Verdrag is
            voldaan.
         </text:p>
      <text:section text:name="gegeven.d238e2219" text:style-name="gegeven">
        <text:p text:style-name="dagtekening">Uitgegeven
               de <text:span text:style-name="cur">zestiende</text:span> juli
               2008.
            </text:p>
      </text:section>
      <text:section text:name="ondertekening.d238e222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Verdrag tot uitwisseling van inlichtingen met betrekking tot belastingen tussen het Koninkrijk der Nederlanden, ten behoeve
         van de Nederlandse Antillen, en het Koninkrijk Spanje; Madrid, 10 juni 2008
      </dc:title>
  </office:meta>
</office:document-meta>
</file>