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446e128" text:style-name="tractatenblad_kop">
        <text:p text:style-name="tractatenblad_kop.start">
               Internationaal
               Verdrag inzake opsporing en redding op zee,
               1979;
               
            </text:p>
        <text:p text:style-name="tractatenblad_kop">
               (met
               Bijlage)
               
            </text:p>
        <text:p text:style-name="tractatenblad_kop.end">
               Hamburg, 27 april
               1979
               
            </text:p>
      </text:section>
      <text:h text:outline-level="2" text:style-name="rubriek_kop">B. TEKST
         </text:h>
      <text:section text:name="alineagroep.d1446e144" text:style-name="alineagroep">
        <text:p text:style-name="alineagroep">De
               Engelse en de Franse tekst van het Verdrag zijn geplaatst in
               <text:a office:name="link naar publicatie trb-1980-181" xlink:href="../trb-1980-181.odt" xlink:type="simple">
                  <text:span text:style-name="cur">Trb.</text:span> 1980,
                  181</text:a>.
            </text:p>
        <text:p text:style-name="alineagroep.end">Voor wijzigingen van de Bijlage zie
               <text:a office:name="link naar publicatie trb-2006-41" xlink:href="../trb-2006-41.odt" xlink:type="simple">
                  <text:span text:style-name="cur">Trb.</text:span> 2006,
                  41</text:a> en
               <text:a office:name="link naar publicatie trb-2008-117" xlink:href="../trb-2008-117.odt" xlink:type="simple">
                  <text:span text:style-name="cur">Trb.</text:span> 2008,
                  117</text:a>.
            </text:p>
      </text:section>
      <text:h text:outline-level="2" text:style-name="rubriek_kop">C. VERTALING
         </text:h>
      <text:p text:style-name="Standard">Zie
            <text:a office:name="link naar publicatie trb-1980-181" xlink:href="../trb-1980-181.odt" xlink:type="simple">
               <text:span text:style-name="cur">Trb.</text:span> 1980,
               181</text:a> en
            <text:a office:name="link naar publicatie trb-2006-41" xlink:href="../trb-2006-41.odt" xlink:type="simple">
               <text:span text:style-name="cur">Trb.</text:span> 2006,
               41</text:a>.
         </text:p>
      <text:p text:style-name="Standard">Resolutie
               MSC.155(78) van 20 mei
               2004</text:p>
      <text:section text:name="verdrag.d1446e197" text:style-name="verdrag">
        <text:p text:style-name="verdrag">De
               vertaling van de op 20 mei 2004 door de Maritieme Veiligheidscommissie
               aangenomen Resolutie MSC.155(78) luidt als
               volgt:
            </text:p>
        <text:section text:name="verdragtekst.d1446e202" text:style-name="verdragtekst">
          <text:h text:outline-level="3" text:style-name="verdragtekst_kop">Resolutie
                     MSC.155(78) (aangenomen op 20 mei 2004)</text:h>
          <text:p text:style-name="verdragtekst">Wijzigingen
                     van het Internationaal Verdrag inzake opsporing en redding op zee,
                     1979, als
                     gewijzigd</text:p>
          <text:p text:style-name="verdragtekst">De
                  Maritieme Veiligheidscommissie,
               </text:p>
          <text:p text:style-name="verdragtekst">Herinnerend aan artikel 28 (b)
                  van het Verdrag inzake de Internationale Maritieme Organisatie
                  betreffende de taken van de Commissie,
               </text:p>
          <text:p text:style-name="verdragtekst">Voorts herinnerend aan
                  artikel III, tweede lid, onderdeel c, van het Internationaal Verdrag
                  inzake opsporing en redding op zee (SAR), 1979, hierna te noemen
                  „het Verdrag”, betreffende de procedures voor wijziging
                  van de Bijlage bij het Verdrag, met uitzondering van het bepaalde in
                  2.1.4, 2.1.5, 2.1.7, 2.1.10, 3.1.2 of 3.1.3,
               </text:p>
          <text:p text:style-name="verdragtekst">Gelet op resolutie
                  A.920(22) getiteld „Herziening van veiligheidsmaatregelen en
                  procedures voor de behandeling van op zee geredde
                  personen”,
               </text:p>
          <text:p text:style-name="verdragtekst">Tevens herinnerend aan de bepalingen van het
                  Verdrag met betrekking tot de bepaling dat aan elke persoon die op zee
                  in nood verkeert hulp wordt verleend, ongeacht de nationaliteit of
                  status van de desbetreffende persoon of de omstandigheden waarin deze
                  persoon wordt aangetroffen,
               </text:p>
          <text:p text:style-name="verdragtekst">Tevens gelet op artikel 98 van het
                  Verdrag van de Verenigde Naties inzake het recht van de zee, 1982, met
                  betrekking tot de plicht hulp te verlenen,
               </text:p>
          <text:p text:style-name="verdragtekst">Voorts gelet op het
                  door de Secretaris-Generaal genomen initiatief om bevoegde
                  gespecialiseerde organisaties en programma’s van de Verenigde
                  Naties te betrekken bij de bestudering van de in deze resolutie
                  behandelde kwesties, teneinde overeenstemming te bereiken over een
                  gemeenschappelijke aanpak om deze kwesties op doeltreffende en
                  consistente wijze op te lossen,
               </text:p>
          <text:p text:style-name="verdragtekst">In het besef dat de noodzaak
                  bestaat de bestaande procedures te verduidelijken teneinde te
                  waarborgen dat op zee geredde personen een veilige plaats wordt geboden
                  ongeacht hun nationaliteit, status of de omstandigheden waarin zij
                  worden aangetroffen,
               </text:p>
          <text:p text:style-name="verdragtekst">Voorts in het besef dat lid 3.1.9 van de
                  Bijlage bij het Verdrag, als gewijzigd bij deze resolutie, beoogt te
                  waarborgen dat in elk geval binnen een redelijke termijn een veilige
                  plaats wordt geboden. Voorts wordt beoogd dat de verantwoordelijkheid
                  een veilige plaats te bieden, of te waarborgen dat een veilige plaats
                  wordt geboden, toevalt aan de Partij die verantwoordelijk is voor de
                  SAR-regio waarin de overlevenden werden aangetroffen,
               </text:p>
          <text:p text:style-name="verdragtekst">Na
                  bestudering, tijdens haar achtenzeventigste zitting, van wijzigingen
                  van het Verdrag, voorgesteld en rondgezonden overeenkomstig artikel
                  III, tweede lid, onderdeel a, van het
                  Verdrag,
               </text:p>
          <text:list text:style-name="list-style-1">
            <text:list-item text:start-value="1">
              <text:p text:style-name="list.start">Neemt,
                        overeenkomstig artikel III, tweede lid, onderdeel c, van het Verdrag,
                        de wijzigingen van het Verdrag aan, waarvan de tekst is vervat in de
                        Bijlage bij deze resolutie;
                     </text:p>
            </text:list-item>
            <text:list-item text:start-value="2">
              <text:p text:style-name="list.cont">Bepaalt,
                        in overeenstemming met artikel III, tweede lid, onderdeel f, van het
                        Verdrag, dat de wijzigingen worden geacht te zijn aanvaard op 1 januari
                        2006, tenzij vóór die datum meer dan een derde van de
                        Partijen hun bezwaren tegen de wijzigingen kenbaar hebben
                        gemaakt;
                     </text:p>
            </text:list-item>
            <text:list-item text:start-value="3">
              <text:p text:style-name="list.cont">Verzoekt de Partijen bij het
                        Verdrag er nota van te nemen dat, in overeenstemming met artikel III,
                        tweede lid, onderdeel h, van het Verdrag, de wijzigingen na hun
                        aanvaarding in overeenstemming met punt 2 hierboven, in werking treden
                        op 1 juli 2006;
                     </text:p>
            </text:list-item>
            <text:list-item text:start-value="4">
              <text:p text:style-name="list.cont">Verzoekt de
                        Secretaris-Generaal, in overeenstemming met artikel III, tweede lid,
                        onderdeel d, van het Verdrag, voor eensluidend gewaarmerkte afschriften
                        van deze resolutie en van de tekst van de in de Bijlage vervatte
                        wijzigingen te doen toekomen aan alle Partijen bij het
                        Verdrag;
                     </text:p>
            </text:list-item>
            <text:list-item text:start-value="5">
              <text:p text:style-name="list.cont">Verzoekt de
                        Secretaris-Generaal voorts afschriften van deze resolutie en de Bijlage
                        daarbij te doen toekomen aan Leden van de Organisatie die geen Partij
                        zijn bij het Verdrag;
                     </text:p>
            </text:list-item>
            <text:list-item text:start-value="6">
              <text:p text:style-name="list.end">Verzoekt de
                        Secretaris-Generaal tevens passende maatregelen te nemen om zijn
                        initiatief om meerdere VN-organisaties te betrekken verder te
                        bevorderen en de Maritieme Veiligheidscommissie van de ontwikkelingen
                        op de hoogte te stellen, met name met betrekking tot de procedures voor
                        het beschikbaar helpen stellen van veilige plaatsen voor personen die
                        op zee in nood verkeren, ten behoeve van de maatregelen die de
                        Commissie eventueel gepast acht.
                     </text:p>
            </text:list-item>
          </text:list>
        </text:section>
        <text:section text:name="verdragtekst.d1446e301" text:style-name="verdragtekst">
          <text:h text:outline-level="3" text:style-name="verdragtekst_kop">Bijlage Wijzigingen
                     van het Internationaal Verdrag inzake opsporing en redding op zee,
                     1979, als
                     gewijzigd</text:h>
          <text:section text:name="wettekst.d1446e310" text:style-name="wettekst">
            <text:h text:outline-level="4" text:style-name="hoofdstuk_kop">HOOFDSTUK 2 ORGANISATIE
                     EN
                     COÖRDINATIE
                  </text:h>
            <text:section text:name="artikel.d1446e316" text:style-name="artikel">
              <text:h text:outline-level="5" text:style-name="artikel_kop">2.1 Regelingen
                        voor de aanwezigheid en coördinatie van opsporings- en
                        reddingsdiensten
                     </text:h>
              <text:list text:style-name="list-style-2">
                <text:list-item text:start-value="1">
                  <text:p text:style-name="list.start"> De
                              volgende zin wordt toegevoegd aan het einde van het bestaande lid
                              2.1.1:
                           </text:p>
                  <text:p text:style-name="list.end">„Onder een persoon die op zee in nood verkeert
                              worden mede verstaan personen die hulp nodig hebben die hun toevlucht
                              hebben gezocht tot een kust op een afgelegen locatie in een
                              oceaangebied, welke plaats ontoegankelijk is voor een
                              reddingsvoorziening anders dan in deze bijlage is
                              voorzien.”
                           </text:p>
                </text:list-item>
              </text:list>
            </text:section>
            <text:h text:outline-level="4" text:style-name="hoofdstuk_kop">HOOFDSTUK 3 SAMENWERKING
                     TUSSEN
                     STATEN
                  </text:h>
            <text:section text:name="artikel.d1446e341" text:style-name="artikel">
              <text:h text:outline-level="5" text:style-name="artikel_kop">3.1 Samenwerking
                        tussen
                        staten
                     </text:h>
              <text:list text:style-name="list-style-3">
                <text:list-item text:start-value="2">
                  <text:p text:style-name="list.start"> In lid
                              3.1.6 wordt het woord „en” aan het einde van onderdeel .2
                              geschrapt, wordt de punt aan het einde van onderdeel .3 vervangen door
                              „; en” en wordt het volgende nieuwe onderdeel .4
                              toegevoegd na het bestaande onderdeel
                              .3:
                           </text:p>
                  <text:list>
                    <text:list-item>
                      <text:p text:style-name="list.start">in
                                    samenwerking met de overige reddingscoördinatiecentra de
                                    noodzakelijke regelingen te treffen om de plaats(en) te identificeren
                                    die het geschiktst is of zijn om personen die op zee in nood verkeerden
                                    van boord te laten
                                    gaan.”
                                 </text:p>
                    </text:list-item>
                  </text:list>
                </text:list-item>
                <text:list-item text:start-value="3">
                  <text:p text:style-name="list.cont"> Het
                              volgende nieuwe lid 3.1.9 wordt toegevoegd na het bestaande lid
                              3.1.8:
                           </text:p>
                  <text:list>
                    <text:list-item>
                      <text:p text:style-name="list.end">De
                                    Partijen werken samen, en coördineren daarbij hun acties, teneinde
                                    te waarborgen dat kapiteins van schepen die hulp bieden door personen
                                    die op zee in nood verkeren aan boord te nemen, van hun verplichtingen
                                    worden ontslagen waarbij de schepen zo min mogelijk verder hoeven af te
                                    wijken van hun voorgenomen reis, op voorwaarde dat door het ontslaan
                                    van de kapitein van het schip van zijn verplichtingen de veiligheid van
                                    mensenlevens op zee niet verder in gevaar wordt gebracht. De Partij die
                                    verantwoordelijk is voor het opsporings- en reddingsgebied waarin
                                    dergelijke hulp wordt geboden is primair verantwoordelijk voor het
                                    waarborgen van dergelijke coördinatie en samenwerking zodat de
                                    geholpen overlevenden het te hulp geschoten schip op een veilige plaats
                                    kunnen verlaten, rekening houdend met de specifieke omstandigheden van
                                    het geval en de door de Organisatie ontwikkelde richtlijnen. In
                                    dergelijke gevallen zorgen de desbetreffende Partijen ervoor dat deze
                                    ontscheping zo snel als redelijkerwijs mogelijk is zal
                                    geschieden.”
                                 </text:p>
                    </text:list-item>
                  </text:list>
                </text:list-item>
              </text:list>
            </text:section>
            <text:h text:outline-level="4" text:style-name="hoofdstuk_kop">HOOFDSTUK 4 WERKPROCEDURES
                  </text:h>
            <text:section text:name="artikel.d1446e394" text:style-name="artikel">
              <text:h text:outline-level="5" text:style-name="artikel_kop">4.8 Beëindiging
                        en opschorting van opsporings- en
                        reddingsactiviteiten
                     </text:h>
              <text:list text:style-name="list-style-4">
                <text:list-item text:start-value="4">
                  <text:p text:style-name="list.start"> 
                              Het volgende nieuwe lid 4.8.5 wordt toegevoegd na het bestaande lid
                              4.8.4:
                           </text:p>
                  <text:list>
                    <text:list-item>
                      <text:p text:style-name="list.start">Het
                                    desbetreffende reddingscoördinatiecentrum of reddingssubcentrum
                                    start het proces om de geschiktste plaats(en) te identificeren waar
                                    personen die op zee in nood verkeerden van boord kunnen gaan. Het
                                    centrum stelt het schip of de schepen en overige relevante partijen die
                                    betrokken zijn hiervan op de
                                    hoogte.”
                                 </text:p>
                    </text:list-item>
                  </text:list>
                </text:list-item>
              </text:list>
            </text:section>
          </text:section>
        </text:section>
      </text:section>
      <text:h text:outline-level="2" text:style-name="rubriek_kop">D. PARLEMENT
         </text:h>
      <text:p text:style-name="Standard">Zie
            <text:a office:name="link naar publicatie trb-1984-109" xlink:href="../trb-1984-109.odt" xlink:type="simple">
               <text:span text:style-name="cur">Trb.</text:span> 1984,
               109</text:a>,
            <text:a office:name="link naar publicatie trb-2006-41" xlink:href="../trb-2006-41.odt" xlink:type="simple">
               <text:span text:style-name="cur">Trb.</text:span> 2006,
               41</text:a> en
            <text:a office:name="link naar publicatie trb-2008-117" xlink:href="../trb-2008-117.odt" xlink:type="simple">
               <text:span text:style-name="cur">Trb.</text:span> 2008,
               117</text:a>.
         </text:p>
      <text:h text:outline-level="2" text:style-name="rubriek_kop">E. PARTIJGEGEVENS
         </text:h>
      <text:p text:style-name="Standard">Zie
            <text:a office:name="link naar publicatie trb-2006-41" xlink:href="../trb-2006-41.odt" xlink:type="simple">
               <text:span text:style-name="cur">Trb.</text:span> 2006,
               41</text:a> en
            <text:a office:name="link naar publicatie trb-2008-117" xlink:href="../trb-2008-117.odt" xlink:type="simple">
               <text:span text:style-name="cur">Trb.</text:span> 2008,
               117</text:a>.
         </text:p>
      <text:h text:outline-level="2" text:style-name="rubriek_kop">G. INWERKINGTREDING
         </text:h>
      <text:p text:style-name="Standard">Zie
            <text:a office:name="link naar publicatie trb-1984-109" xlink:href="../trb-1984-109.odt" xlink:type="simple">
               <text:span text:style-name="cur">Trb.</text:span> 1984,
               109</text:a>,
            <text:a office:name="link naar publicatie trb-2006-41" xlink:href="../trb-2006-41.odt" xlink:type="simple">
               <text:span text:style-name="cur">Trb.</text:span> 2006,
               41</text:a> en
            <text:a office:name="link naar publicatie trb-2008-117" xlink:href="../trb-2008-117.odt" xlink:type="simple">
               <text:span text:style-name="cur">Trb.</text:span> 2008,
               117</text:a>.
         </text:p>
      <text:h text:outline-level="2" text:style-name="rubriek_kop">J. VERWIJZINGEN
         </text:h>
      <text:p text:style-name="Standard">Zie
            <text:a office:name="link naar publicatie trb-1980-181" xlink:href="../trb-1980-181.odt" xlink:type="simple">
               <text:span text:style-name="cur">Trb.</text:span> 1980,
               181</text:a>,
            <text:a office:name="link naar publicatie trb-1984-109" xlink:href="../trb-1984-109.odt" xlink:type="simple">
               <text:span text:style-name="cur">Trb.</text:span> 1984,
               109</text:a>,
            <text:a office:name="link naar publicatie trb-1996-215" xlink:href="../trb-1996-215.odt" xlink:type="simple">
               <text:span text:style-name="cur">Trb.</text:span> 1996,
               215</text:a>,
            <text:a office:name="link naar publicatie trb-2006-41" xlink:href="../trb-2006-41.odt" xlink:type="simple">
               <text:span text:style-name="cur">Trb.</text:span> 2006,
               41</text:a> en
            <text:a office:name="link naar publicatie trb-2008-117" xlink:href="../trb-2008-117.odt" xlink:type="simple">
               <text:span text:style-name="cur">Trb.</text:span> 2008,
               117</text:a>.
         </text:p>
      <text:section text:name="gegeven.d1446e536" text:style-name="gegeven">
        <text:p text:style-name="dagtekening">Uitgegeven
               de <text:span text:style-name="cur">zestiende</text:span> juli
               2008.
            </text:p>
      </text:section>
      <text:section text:name="ondertekening.d1446e545"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2" style:num-prefix="„"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1" text:level="2" text:display-levels="3" style:num-prefix="„"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meta>
    <dc:title>Internationaal Verdrag inzake opsporing en redding op zee, 1979; (met Bijlage) Hamburg, 27 april 1979</dc:title>
  </office:meta>
</office:document-meta>
</file>