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03e74" text:style-name="tractatenblad_kop">
        <text:p text:style-name="tractatenblad_kop.start">
               Verdrag
               tussen de Regering van het Koninkrijk der Nederlanden en de Zwitserse
               Bondsraad betreffende militaire oefeningen, trainingen en
               opleidingen;
               
            </text:p>
        <text:p text:style-name="tractatenblad_kop.end">
               ’s-Gravenhage, 12 april
               2007
               
            </text:p>
      </text:section>
      <text:h text:outline-level="2" text:style-name="rubriek_kop">B. TEKST
         </text:h>
      <text:section text:name="alineagroep.d103e87" text:style-name="alineagroep">
        <text:p text:style-name="alineagroep">De
               tekst van het Verdrag is geplaatst in
               <text:a office:name="link naar publicatie trb-2007-101" xlink:href="../trb-2007-101.odt" xlink:type="simple">
                  <text:span text:style-name="cur">Trb.</text:span> 2007,
                  101</text:a>.
            </text:p>
        <text:p text:style-name="alineagroep.end">Voor correcties zie
               <text:a office:name="link naar publicatie trb-2007-174" xlink:href="../trb-2007-174.odt" xlink:type="simple">
                  <text:span text:style-name="cur">Trb.</text:span> 2007,
                  174</text:a>.
            </text:p>
      </text:section>
      <text:h text:outline-level="2" text:style-name="rubriek_kop">C. VERTALING
         </text:h>
      <text:p text:style-name="Standard">Zie
            <text:a office:name="link naar publicatie trb-2007-174" xlink:href="../trb-2007-174.odt" xlink:type="simple">
               <text:span text:style-name="cur">Trb.</text:span> 2007,
               174</text:a>.
         </text:p>
      <text:h text:outline-level="2" text:style-name="rubriek_kop">D. PARLEMENT
         </text:h>
      <text:section text:name="alineagroep.d103e126" text:style-name="alineagroep">
        <text:p text:style-name="alineagroep">Zie
               <text:a office:name="link naar publicatie trb-2007-101" xlink:href="../trb-2007-101.odt" xlink:type="simple">
                  <text:span text:style-name="cur">Trb.</text:span> 2007,
                  101</text:a>.
            </text:p>
        <text:p text:style-name="alineagroep">Bij brieven van 1 november 2007 (Kamerstukken II
               2007/2008, 31 261, nr. 1)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Defensie E. VAN
               MIDDELKOOP en de Minister van Buitenlandse Zaken M. J. M.
               VERHAGEN.
            </text:p>
        <text:p text:style-name="alineagroep.end">De goedkeuring door de Staten-Generaal is verleend op
               6 december
               2007.
            </text:p>
      </text:section>
      <text:h text:outline-level="2" text:style-name="rubriek_kop">F. VOORLOPIGE
            TOEPASSING
         </text:h>
      <text:p text:style-name="Standard">Zie
            <text:a office:name="link naar publicatie trb-2007-101" xlink:href="../trb-2007-101.odt" xlink:type="simple">
               <text:span text:style-name="cur">Trb.</text:span> 2007,
               101</text:a>.
         </text:p>
      <text:h text:outline-level="2" text:style-name="rubriek_kop">G. INWERKINGTREDING
         </text:h>
      <text:section text:name="alineagroep.d103e165" text:style-name="alineagroep">
        <text:p text:style-name="alineagroep">De
               bepalingen van het Verdrag, die vanaf 1 juni 2007 voorlopig werden
               toegepast, zijn ingevolge artikel 18, eerste lid, op 3 juni 2008 in
               werking getreden.
            </text:p>
        <text:p text:style-name="alineagroep.end">Wat het Koninkrijk der Nederlanden betreft,
               geldt het Verdrag ingevolge artikel 16 alleen voor
               Nederland.
            </text:p>
      </text:section>
      <text:section text:name="gegeven.d103e174" text:style-name="gegeven">
        <text:p text:style-name="dagtekening">Uitgegeven
               de <text:span text:style-name="cur">zestiende</text:span> juli
               2008.
            </text:p>
      </text:section>
      <text:section text:name="ondertekening.d103e183"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Verdrag tussen de Regering van het Koninkrijk der Nederlanden en de Zwitserse Bondsraad betreffende militaire oefeningen,
         trainingen en opleidingen; ’s-Gravenhage, 12 april 2007
      </dc:title>
  </office:meta>
</office:document-meta>
</file>