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19e389" text:style-name="tractatenblad_kop">
        <text:p text:style-name="tractatenblad_kop.start">
               Verdrag inzake de internationale bescherming van volwassenen;
               
            </text:p>
        <text:p text:style-name="tractatenblad_kop.end">
               ’s-Gravenhage, 13 januari 2000
               
            </text:p>
      </text:section>
      <text:h text:outline-level="2" text:style-name="rubriek_kop">B. TEKST
         </text:h>
      <text:p text:style-name="Standard">De Franse en de Engelse tekst van het Verdrag zijn geplaatst in <text:a office:name="link naar publicatie trb-2000-10" xlink:href="../trb-2000-10.odt" xlink:type="simple">
               <text:span text:style-name="cur">Trb.</text:span> 2000, 10</text:a>.
         </text:p>
      <text:h text:outline-level="2" text:style-name="rubriek_kop">C. VERTALING
         </text:h>
      <text:section text:name="verdrag.d319e416" text:style-name="verdrag">
        <text:section text:name="verdragtekst.d319e418" text:style-name="verdragtekst">
          <text:h text:outline-level="3" text:style-name="verdragtekst_kop">Verdrag inzake de internationale bescherming van volwassenen</text:h>
          <text:section text:name="aanhef.d319e426" text:style-name="aanhef">
            <text:p text:style-name="preambule">De Staten die dit Verdrag hebben ondertekend,</text:p>
            <text:p text:style-name="preambule">Gelet op de noodzaak te voorzien in de bescherming in internationale situaties van volwassenen die vanwege een stoornis in
                     of ontoereikendheid van hun persoonlijke vermogens niet in staat zijn hun belangen te behartigen,
                  </text:p>
            <text:p text:style-name="preambule">Geleid door de wens conflicten te vermijden tussen hun rechtsstelsels ten aanzien van de bevoegdheid, het toepasselijke recht,
                     de erkenning en de tenuitvoerlegging van maatregelen ter bescherming van volwassenen,
                  </text:p>
            <text:p text:style-name="preambule">Herinnerend aan het belang van internationale samenwerking voor de bescherming van volwassenen,</text:p>
            <text:p text:style-name="preambule">Verklarend dat de belangen van de volwassene en de eerbiediging van zijn of haar waardigheid en onafhankelijkheid voorop dienen
                     te staan,
                  </text:p>
            <text:p text:style-name="afkondiging">Hebben overeenstemming bereikt over de volgende bepalingen:</text:p>
          </text:section>
          <text:section text:name="wettekst.d319e448" text:style-name="wettekst">
            <text:h text:outline-level="4" text:style-name="hoofdstuk_kop">HOOFDSTUK I – TOEPASSINGSGEBIED VAN HET VERDRAG
                  </text:h>
            <text:section text:name="artikel.d319e454" text:style-name="artikel">
              <text:h text:outline-level="5" text:style-name="artikel_kop">Artikel 1
                     </text:h>
              <text:list text:style-name="list-style-1">
                <text:list-item text:start-value="1">
                  <text:p text:style-name="list.start"> Dit Verdrag is in internationale situaties van toepassing op de bescherming van volwassenen die vanwege een stoornis in of
                              ontoereikendheid van hun persoonlijke vermogens niet in staat zijn hun belangen te behartigen.
                           </text:p>
                </text:list-item>
                <text:list-item text:start-value="2">
                  <text:p text:style-name="list.cont"> Het heeft tot doel
                           </text:p>
                  <text:list>
                    <text:list-item text:start-value="1">
                      <text:p text:style-name="list.cont">de Staat aan te wijzen waarvan de autoriteiten bevoegd zijn maatregelen te nemen ter bescherming van de persoon of het vermogen
                                    van de volwassene;
                                 </text:p>
                    </text:list-item>
                    <text:list-item text:start-value="2">
                      <text:p text:style-name="list.cont">het recht aan te wijzen dat door die autoriteiten in de uitoefening van hun bevoegdheid dient te worden toegepast;
                                 </text:p>
                    </text:list-item>
                    <text:list-item text:start-value="3">
                      <text:p text:style-name="list.cont">het recht aan te wijzen dat op de vertegenwoordiging van de volwassene dient te worden toegepast;
                                 </text:p>
                    </text:list-item>
                    <text:list-item text:start-value="4">
                      <text:p text:style-name="list.cont">te voorzien in de erkenning en de tenuitvoerlegging van de bedoelde beschermende maatregelen in alle Verdragsluitende Staten;
                                 </text:p>
                    </text:list-item>
                    <text:list-item text:start-value="5">
                      <text:p text:style-name="list.end">tussen de autoriteiten van de Verdragsluitende Staten een zodanige samenwerking tot stand te brengen als noodzakelijk is voor
                                    het verwezenlijken van de doelstellingen van dit Verdrag.
                                 </text:p>
                    </text:list-item>
                  </text:list>
                </text:list-item>
              </text:list>
            </text:section>
            <text:section text:name="artikel.d319e523" text:style-name="artikel">
              <text:h text:outline-level="5" text:style-name="artikel_kop">Artikel 2
                     </text:h>
              <text:list text:style-name="list-style-2">
                <text:list-item text:start-value="1">
                  <text:p text:style-name="list.start"> Voor de toepassing van dit Verdrag is een volwassene een persoon die de leeftijd van 18 jaar heeft bereikt.
                           </text:p>
                </text:list-item>
                <text:list-item text:start-value="2">
                  <text:p text:style-name="list.end"> Het Verdrag is eveneens van toepassing op maatregelen met betrekking tot een volwassene die op het tijdstip waarop de maatregelen
                              werden genomen, de leeftijd van 18 jaar niet had bereikt. 
                           </text:p>
                </text:list-item>
              </text:list>
            </text:section>
            <text:section text:name="artikel.d319e549" text:style-name="artikel">
              <text:h text:outline-level="5" text:style-name="artikel_kop">Artikel 3
                     </text:h>
              <text:p text:style-name="artikel">De in artikel 1 bedoelde maatregelen kunnen met name betrekking hebben op:</text:p>
              <text:list text:style-name="list-style-3">
                <text:list-item text:start-value="1">
                  <text:p text:style-name="list.start">de vaststelling van handelingsonbekwaamheid en de instelling van een beschermend regime;
                           </text:p>
                </text:list-item>
                <text:list-item text:start-value="2">
                  <text:p text:style-name="list.cont">de plaatsing van de volwassene onder de bescherming van een gerechtelijke of administratieve autoriteit;
                           </text:p>
                </text:list-item>
                <text:list-item text:start-value="3">
                  <text:p text:style-name="list.cont">voogdij, curatele en overeenkomstige rechtsinstellingen;
                           </text:p>
                </text:list-item>
                <text:list-item text:start-value="4">
                  <text:p text:style-name="list.cont">de aanwijzing en de taken van enige persoon of lichaam, belast met de zorg voor de persoon of het vermogen van de volwassene,
                              of die de volwassene vertegenwoordigt of bijstaat;
                           </text:p>
                </text:list-item>
                <text:list-item text:start-value="5">
                  <text:p text:style-name="list.cont">de plaatsing van de volwassene in een inrichting of op een andere plaats waar bescherming kan worden geboden;
                           </text:p>
                </text:list-item>
                <text:list-item text:start-value="6">
                  <text:p text:style-name="list.cont">het beheer over, de instandhouding of de vervreemding van het vermogen van de volwassene;
                           </text:p>
                </text:list-item>
                <text:list-item text:start-value="7">
                  <text:p text:style-name="list.end">de machtiging tot een bijzondere interventie ter bescherming van de persoon of het vermogen van de volwassene.
                           </text:p>
                </text:list-item>
              </text:list>
            </text:section>
            <text:section text:name="artikel.d319e619" text:style-name="artikel">
              <text:h text:outline-level="5" text:style-name="artikel_kop">Artikel 4
                     </text:h>
              <text:list text:style-name="list-style-4">
                <text:list-item text:start-value="1">
                  <text:p text:style-name="list.start"> Het Verdrag is niet van toepassing op:
                           </text:p>
                  <text:list>
                    <text:list-item text:start-value="1">
                      <text:p text:style-name="list.start">onderhoudsverplichtingen;
                                 </text:p>
                    </text:list-item>
                    <text:list-item text:start-value="2">
                      <text:p text:style-name="list.cont">de sluiting, de nietigverklaring of de ontbinding van een huwelijk of van een daarmee gelijk te stellen relatie, alsmede de
                                    scheiding van tafel en bed;
                                 </text:p>
                    </text:list-item>
                    <text:list-item text:start-value="3">
                      <text:p text:style-name="list.cont">huwelijksvermogensregimes of soortgelijke regimes die van toepassing zijn op met het huwelijk gelijk te stellen relaties;
                                 </text:p>
                    </text:list-item>
                    <text:list-item text:start-value="4">
                      <text:p text:style-name="list.cont">trusts of erfopvolging;
                                 </text:p>
                    </text:list-item>
                    <text:list-item text:start-value="5">
                      <text:p text:style-name="list.cont">sociale zekerheid;
                                 </text:p>
                    </text:list-item>
                    <text:list-item text:start-value="6">
                      <text:p text:style-name="list.cont">overheidsmaatregelen van algemene aard op het gebied van gezondheidszorg;
                                 </text:p>
                    </text:list-item>
                    <text:list-item text:start-value="7">
                      <text:p text:style-name="list.cont">maatregelen, met betrekking tot een persoon genomen op grond van door die persoon begane strafbare feiten;
                                 </text:p>
                    </text:list-item>
                    <text:list-item text:start-value="8">
                      <text:p text:style-name="list.cont">beslissingen inzake het recht op asiel en inzake toelating;
                                 </text:p>
                    </text:list-item>
                    <text:list-item text:start-value="10">
                      <text:p text:style-name="list.cont">maatregelen uitsluitend gericht op de openbare veiligheid.
                                 </text:p>
                    </text:list-item>
                  </text:list>
                </text:list-item>
                <text:list-item text:start-value="2">
                  <text:p text:style-name="list.end"> Het eerste lid laat met betrekking tot de daarin bedoelde aangelegenheden onverlet de bevoegdheid van een persoon om als
                              vertegenwoordiger van de volwassene op te treden.
                           </text:p>
                </text:list-item>
              </text:list>
            </text:section>
            <text:h text:outline-level="4" text:style-name="hoofdstuk_kop">HOOFDSTUK II – BEVOEGDHEID
                  </text:h>
            <text:section text:name="artikel.d319e726" text:style-name="artikel">
              <text:h text:outline-level="5" text:style-name="artikel_kop">Artikel 5
                     </text:h>
              <text:list text:style-name="list-style-5">
                <text:list-item text:start-value="1">
                  <text:p text:style-name="list.start"> De gerechtelijke of administratieve autoriteiten van de Verdragsluitende Staat waar de volwassene zijn gewone verblijfplaats
                              heeft, zijn bevoegd maatregelen te nemen die strekken tot de bescherming van diens persoon of vermogen.
                           </text:p>
                </text:list-item>
                <text:list-item text:start-value="2">
                  <text:p text:style-name="list.end"> In geval van verplaatsing van de gewone verblijfplaats van de volwassene naar een andere Verdragsluitende Staat, zijn de
                              autoriteiten van de Staat van de nieuwe gewone verblijfplaats bevoegd.
                           </text:p>
                </text:list-item>
              </text:list>
            </text:section>
            <text:section text:name="artikel.d319e752" text:style-name="artikel">
              <text:h text:outline-level="5" text:style-name="artikel_kop">Artikel 6
                     </text:h>
              <text:list text:style-name="list-style-6">
                <text:list-item text:start-value="1">
                  <text:p text:style-name="list.start"> Ten aanzien van volwassen vluchtelingen en volwassenen die ten gevolge van onlusten die in hun land plaatsvinden naar een
                              ander land zijn verplaatst, hebben de autoriteiten van de Verdragsluitende Staat op het grondgebied waarvan deze volwassenen
                              ten gevolge van hun verplaatsing aanwezig zijn, de bevoegdheid bedoeld in het eerste lid van artikel 5.
                           </text:p>
                </text:list-item>
                <text:list-item text:start-value="2">
                  <text:p text:style-name="list.end"> Het bepaalde in het vorige lid is eveneens van toepassing op volwassenen van wie de gewone verblijfplaats niet kan worden
                              vastgesteld. 
                           </text:p>
                </text:list-item>
              </text:list>
            </text:section>
            <text:section text:name="artikel.d319e778" text:style-name="artikel">
              <text:h text:outline-level="5" text:style-name="artikel_kop">Artikel 7
                     </text:h>
              <text:list text:style-name="list-style-7">
                <text:list-item text:start-value="1">
                  <text:p text:style-name="list.start"> Behalve ten aanzien van volwassen vluchtelingen of volwassenen die ten gevolge van onlusten die in hun land plaatsvinden,
                              naar een ander land zijn verplaatst, zijn de autoriteiten van een Verdragsluitende Staat waarvan de volwassene de nationaliteit
                              heeft, bevoegd maatregelen te nemen ter bescherming van de persoon of het vermogen van de volwassene, indien zij van oordeel
                              zijn dat zij beter in staat zijn de belangen van de volwassene te beoordelen, en nadat zij de autoriteiten die ingevolge artikel
                              5 of artikel 6, tweede lid, bevoegd zijn, daarvan mededeling hebben gedaan.
                           </text:p>
                </text:list-item>
                <text:list-item text:start-value="2">
                  <text:p text:style-name="list.cont"> Deze bevoegdheid wordt niet uitgeoefend indien de autoriteiten die ingevolge artikel 5, artikel 6, tweede lid, of artikel
                              8 bevoegd zijn, de autoriteiten van de Staat waarvan de volwassene de nationaliteit heeft, hebben medegedeeld, dat zij de
                              door de omstandigheden vereiste maatregelen hebben genomen, of dat zij hebben besloten dat geen maatregelen moeten worden
                              genomen dan wel dat een procedure bij hen aanhangig is.
                           </text:p>
                </text:list-item>
                <text:list-item text:start-value="3">
                  <text:p text:style-name="list.end"> De maatregelen die ingevolge het eerste lid zijn genomen, houden op van kracht te zijn zodra de autoriteiten die ingevolge
                              artikel 5, artikel 6, tweede lid, of artikel 8 bevoegd zijn, de door de omstandigheden vereiste maatregelen hebben genomen
                              of hebben besloten dat geen maatregelen moeten worden genomen. Deze autoriteiten doen dienovereenkomstig mededeling aan de
                              autoriteiten die de maatregelen in overeenstemming met het eerste lid hebben genomen.
                           </text:p>
                </text:list-item>
              </text:list>
            </text:section>
            <text:section text:name="artikel.d319e812" text:style-name="artikel">
              <text:h text:outline-level="5" text:style-name="artikel_kop">Artikel 8
                     </text:h>
              <text:list text:style-name="list-style-8">
                <text:list-item text:start-value="1">
                  <text:p text:style-name="list.start"> De autoriteiten van een Verdragsluitende Staat die ingevolge de artikelen 5 of 6 bevoegd zijn, kunnen, indien zij van oordeel
                              zijn dat zulks in het belang is van de volwassene, uit eigen beweging of op verzoek van de autoriteit van een andere Verdragsluitende
                              Staat, de autoriteiten van een van de in het tweede lid genoemde Staten verzoeken maatregelen te nemen ter bescherming van
                              de persoon of het vermogen van de volwassene. Het verzoek kan betrekking hebben op alle of bepaalde aspecten van deze bescherming.
                           </text:p>
                </text:list-item>
                <text:list-item text:start-value="2">
                  <text:p text:style-name="list.cont"> De Verdragsluitende Staten wier autoriteiten op de in het vorige lid bedoelde wijze kunnen worden aangezocht, zijn:
                           </text:p>
                  <text:list>
                    <text:list-item text:start-value="1">
                      <text:p text:style-name="list.cont">een Staat waarvan de volwassene de nationaliteit heeft;
                                 </text:p>
                    </text:list-item>
                    <text:list-item text:start-value="2">
                      <text:p text:style-name="list.cont">de Staat waar de volwassene zijn vorige gewone verblijfplaats had;
                                 </text:p>
                    </text:list-item>
                    <text:list-item text:start-value="3">
                      <text:p text:style-name="list.cont">een Staat waar vermogen van de volwassene is gelegen;
                                 </text:p>
                    </text:list-item>
                    <text:list-item text:start-value="4">
                      <text:p text:style-name="list.cont">de Staat waarvan de autoriteiten schriftelijk zijn gekozen door de volwassene om maatregelen te nemen die strekken tot zijn
                                    of haar bescherming;
                                 </text:p>
                    </text:list-item>
                    <text:list-item text:start-value="5">
                      <text:p text:style-name="list.cont">de Staat van de gewone verblijfplaats van een persoon die een nauwe band met de volwassene heeft en bereid is zorg te dragen
                                    voor zijn of haar bescherming;
                                 </text:p>
                    </text:list-item>
                    <text:list-item text:start-value="6">
                      <text:p text:style-name="list.cont">de Staat op het grondgebied waarvan de volwassene aanwezig is, waar het betreft de bescherming van diens persoon.
                                 </text:p>
                    </text:list-item>
                  </text:list>
                </text:list-item>
                <text:list-item text:start-value="3">
                  <text:p text:style-name="list.end"> Indien de overeenkomstig de voorgaande leden aangewezen autoriteit haar bevoegdheid niet aanvaardt, blijven de ingevolge
                              artikel 5 of 6 bevoegde autoriteiten van de Verdragsluitende Staat bevoegd.
                           </text:p>
                </text:list-item>
              </text:list>
            </text:section>
            <text:section text:name="artikel.d319e898" text:style-name="artikel">
              <text:h text:outline-level="5" text:style-name="artikel_kop">Artikel 9
                     </text:h>
              <text:p text:style-name="artikel">De autoriteiten van een Verdragsluitende Staat waar vermogen van de volwassene is gelegen, zijn bevoegd beschermende maatregelen
                        te nemen ten aanzien van dat vermogen, voorzover deze maatregelen verenigbaar zijn met de maatregelen genomen door de ingevolge
                        de artikelen 5 tot en met 8 bevoegde autoriteiten.
                     </text:p>
            </text:section>
            <text:section text:name="artikel.d319e909" text:style-name="artikel">
              <text:h text:outline-level="5" text:style-name="artikel_kop">Artikel 10
                     </text:h>
              <text:list text:style-name="list-style-9">
                <text:list-item text:start-value="1">
                  <text:p text:style-name="list.start"> In alle spoedeisende gevallen zijn de autoriteiten van iedere Verdragsluitende Staat op het grondgebied waarvan de volwassene
                              of het vermogen van de volwassene zich bevindt, bevoegd om alle noodzakelijke beschermende maatregelen te nemen.
                           </text:p>
                </text:list-item>
                <text:list-item text:start-value="2">
                  <text:p text:style-name="list.cont"> De maatregelen die ingevolge het voorgaande lid zijn genomen ten aanzien van een volwassene die zijn gewone verblijfplaats
                              heeft in een Verdragsluitende Staat vervallen zodra de ingevolge de artikelen 5 tot en met 9 bevoegde autoriteiten de door
                              de omstandigheden vereiste maatregelen hebben genomen.
                           </text:p>
                </text:list-item>
                <text:list-item text:start-value="3">
                  <text:p text:style-name="list.cont"> De maatregelen die ingevolge het eerste lid zijn genomen ten aanzien van een volwassene die zijn gewone verblijfplaats heeft
                              in een niet-Verdragsluitende Staat vervallen in elke Verdragsluitende Staat zodra de door de omstandigheden vereiste maatregelen,
                              welke zijn genomen door de autoriteiten van een andere Staat, in de betrokken Verdragsluitende Staat worden erkend. 
                           </text:p>
                </text:list-item>
                <text:list-item text:start-value="4">
                  <text:p text:style-name="list.end"> De autoriteiten die ingevolge het eerste lid maatregelen hebben genomen, doen daarvan zo mogelijk mededeling aan de autoriteiten
                              van de Verdragsluitende Staat waar de volwassene zijn gewone verblijfplaats heeft.
                           </text:p>
                </text:list-item>
              </text:list>
            </text:section>
            <text:section text:name="artikel.d319e951" text:style-name="artikel">
              <text:h text:outline-level="5" text:style-name="artikel_kop">Artikel 11
                     </text:h>
              <text:list text:style-name="list-style-10">
                <text:list-item text:start-value="1">
                  <text:p text:style-name="list.start"> Bij wijze van uitzondering zijn de autoriteiten van een Verdragsluitende Staat op het grondgebied waarvan de volwassene zich
                              bevindt, bevoegd om ter bescherming van diens persoon tijdelijke maatregelen te nemen waarvan de territoriale werking beperkt
                              is tot die Staat, voor zover dergelijke maatregelen verenigbaar zijn met maatregelen die reeds door de ingevolge de artikelen
                              5 tot en met 8 bevoegde autoriteiten zijn genomen en na daarvan mededeling te hebben gedaan aan de ingevolge artikel 5 bevoegde
                              autoriteiten.
                           </text:p>
                </text:list-item>
                <text:list-item text:start-value="2">
                  <text:p text:style-name="list.end"> De ingevolge het voorgaande lid genomen maatregelen ten aanzien van een volwassene die zijn gewone verblijfplaats heeft in
                              een Verdragsluitende Staat, houden op van kracht te zijn zodra de ingevolge de artikelen 5 tot en met 8 bevoegde autoriteiten
                              zich hebben uitgesproken over de door de omstandigheden mogelijk vereiste maatregelen.
                           </text:p>
                </text:list-item>
              </text:list>
            </text:section>
            <text:section text:name="artikel.d319e977" text:style-name="artikel">
              <text:h text:outline-level="5" text:style-name="artikel_kop">Artikel 12
                     </text:h>
              <text:p text:style-name="artikel">Onverminderd het bepaalde in artikel 7, derde lid, blijven de maatregelen die met toepassing van de artikelen 5 tot en met
                        9 zijn genomen van kracht overeenkomstig het daarin bepaalde, ook indien een verandering in de omstandigheden de grond waarop
                        de bevoegdheid was gebaseerd, heeft weggenomen, zolang de ingevolge het Verdrag bevoegde autoriteiten deze maatregelen niet
                        hebben gewijzigd, vervangen of beëindigd.
                     </text:p>
            </text:section>
            <text:h text:outline-level="4" text:style-name="hoofdstuk_kop">HOOFDSTUK III – TOEPASSELIJK RECHT
                  </text:h>
            <text:section text:name="artikel.d319e991" text:style-name="artikel">
              <text:h text:outline-level="5" text:style-name="artikel_kop">Artikel 13
                     </text:h>
              <text:list text:style-name="list-style-11">
                <text:list-item text:start-value="1">
                  <text:p text:style-name="list.start"> De autoriteiten van de Verdragsluitende Staten oefenen de bevoegdheid die hun ingevolge het bepaalde in Hoofdstuk II is toegekend
                              uit onder toepassing van hun eigen recht.
                           </text:p>
                </text:list-item>
                <text:list-item text:start-value="2">
                  <text:p text:style-name="list.end"> Zij kunnen echter, voorzover de bescherming van de persoon of het vermogen van de volwassene dit vereist, bij wijze van uitzondering
                              het recht van een andere Staat waarmee de omstandigheden nauw verband houden, toepassen of daarmee rekening houden.
                           </text:p>
                </text:list-item>
              </text:list>
            </text:section>
            <text:section text:name="artikel.d319e1017" text:style-name="artikel">
              <text:h text:outline-level="5" text:style-name="artikel_kop">Artikel 14
                     </text:h>
              <text:p text:style-name="artikel">Indien een in een Verdragsluitende Staat genomen maatregel in een andere Verdragsluitende Staat wordt uitgevoerd, wordt de
                        wijze van uitvoering ervan beheerst door het recht van die andere Staat.
                     </text:p>
            </text:section>
            <text:section text:name="artikel.d319e1028" text:style-name="artikel">
              <text:h text:outline-level="5" text:style-name="artikel_kop">Artikel 15
                     </text:h>
              <text:list text:style-name="list-style-12">
                <text:list-item text:start-value="1">
                  <text:p text:style-name="list.start"> Het bestaan, de omvang, de wijziging en het tenietgaan van vertegenwoordigingsbevoegdheden die zijn verleend door een volwassene,
                              hetzij bij een overeenkomst, hetzij bij een eenzijdige rechtshandeling, teneinde te worden uitgeoefend wanneer deze volwassene
                              niet in staat zal zijn om zijn belangen te behartigen, worden beheerst door het recht van de Staat waar de volwassene op het
                              tijdstip van de overeenkomst of de rechtshandeling zijn gewone verblijfplaats heeft, tenzij een van de in het tweede lid genoemde
                              rechtsstelsels uitdrukkelijk schriftelijk is aangewezen.
                           </text:p>
                </text:list-item>
                <text:list-item text:start-value="2">
                  <text:p text:style-name="list.cont"> De Staten waarvan het recht kan worden aangewezen, zijn:
                           </text:p>
                  <text:list>
                    <text:list-item text:start-value="1">
                      <text:p text:style-name="list.cont">een Staat waarvan de volwassene de nationaliteit bezit;
                                 </text:p>
                    </text:list-item>
                    <text:list-item text:start-value="2">
                      <text:p text:style-name="list.cont">een Staat waar de volwassene eerder zijn gewone verblijfplaats had;
                                 </text:p>
                    </text:list-item>
                    <text:list-item text:start-value="3">
                      <text:p text:style-name="list.cont">een Staat waar vermogen van de volwassene is gelegen, met betrekking tot dat vermogen;
                                 </text:p>
                    </text:list-item>
                  </text:list>
                </text:list-item>
                <text:list-item text:start-value="3">
                  <text:p text:style-name="list.end"> De wijze waarop deze vertegenwoordigingsbevoegdheden worden uitgeoefend, wordt beheerst door het recht van de Staat waarin
                              zij worden uitgeoefend.
                           </text:p>
                </text:list-item>
              </text:list>
            </text:section>
            <text:section text:name="artikel.d319e1089" text:style-name="artikel">
              <text:h text:outline-level="5" text:style-name="artikel_kop">Artikel 16
                     </text:h>
              <text:p text:style-name="artikel">Wanneer vertegenwoordigingsbevoegdheden als bedoeld in artikel 15 niet worden uitgeoefend op een wijze die de bescherming
                        van de persoon of het vermogen van de volwassene voldoende verzekert, kunnen zij worden ingetrokken of gewijzigd door maatregelen,
                        genomen door een autoriteit die ingevolge het Verdrag bevoegd is. Wanneer dergelijke vertegenwoordigings-bevoegdheden worden
                        ingetrokken of gewijzigd, dient zoveel mogelijk rekening te worden gehouden met het ingevolge artikel 15 aangewezen recht.
                     </text:p>
            </text:section>
            <text:section text:name="artikel.d319e1099" text:style-name="artikel">
              <text:h text:outline-level="5" text:style-name="artikel_kop">Artikel 17
                     </text:h>
              <text:list text:style-name="list-style-13">
                <text:list-item text:start-value="1">
                  <text:p text:style-name="list.start"> De geldigheid van een rechtshandeling, tot stand gekomen tussen een derde en een andere persoon die op grond van het recht
                              van de Staat waar de rechtshandeling tot stand is gekomen bevoegd zou zijn als vertegenwoordiger van de volwassene op te treden,
                              kan niet worden aangetast en de derde kan niet aansprakelijk worden gesteld op de enkele grond dat ingevolge het door de bepalingen
                              van dit hoofdstuk aangewezen recht de ander niet bevoegd was als vertegenwoordiger van de volwassene op te treden, tenzij
                              de derde wist of had moeten weten dat deze bevoegdheid door dit recht werd beheerst.
                           </text:p>
                </text:list-item>
                <text:list-item text:start-value="2">
                  <text:p text:style-name="list.end"> Het voorgaande lid is alleen van toepassing indien de rechtshandeling tot stand is gekomen tussen personen die zich op het
                              grondgebied van eenzelfde Staat bevinden.
                           </text:p>
                </text:list-item>
              </text:list>
            </text:section>
            <text:section text:name="artikel.d319e1125" text:style-name="artikel">
              <text:h text:outline-level="5" text:style-name="artikel_kop">Artikel 18
                     </text:h>
              <text:p text:style-name="artikel">De bepalingen van dit hoofdstuk zijn van toepassing, zelfs indien het daardoor aangewezen recht het recht is van een Staat
                        die niet een Verdragsluitende Staat is.
                     </text:p>
            </text:section>
            <text:section text:name="artikel.d319e1135" text:style-name="artikel">
              <text:h text:outline-level="5" text:style-name="artikel_kop">Artikel 19
                     </text:h>
              <text:p text:style-name="artikel">In dit hoofdstuk wordt onder „recht” verstaan het in een Staat geldende recht, met uitsluiting van regels van conflictenrecht
                        van die Staat.
                     </text:p>
            </text:section>
            <text:section text:name="artikel.d319e1145" text:style-name="artikel">
              <text:h text:outline-level="5" text:style-name="artikel_kop">Artikel 20
                     </text:h>
              <text:p text:style-name="artikel">Dit hoofdstuk laat onverlet de bepalingen van het recht van de Staat waarin de volwassene dient te worden beschermd, die dwingend
                        van toepassing zijn, ongeacht het recht dat anders van toepassing zou zijn.
                     </text:p>
            </text:section>
            <text:section text:name="artikel.d319e1156" text:style-name="artikel">
              <text:h text:outline-level="5" text:style-name="artikel_kop">Artikel 21
                     </text:h>
              <text:p text:style-name="artikel">De toepassing van het door de bepalingen van dit hoofdstuk aangewezen recht kan slechts worden geweigerd indien deze toepassing
                        kennelijk in strijd zou zijn met de openbare orde.
                     </text:p>
            </text:section>
            <text:h text:outline-level="4" text:style-name="hoofdstuk_kop">HOOFDSTUK IV – ERKENNING EN TENUITVOERLEGGING
                  </text:h>
            <text:section text:name="artikel.d319e1170" text:style-name="artikel">
              <text:h text:outline-level="5" text:style-name="artikel_kop">Artikel 22
                     </text:h>
              <text:list text:style-name="list-style-14">
                <text:list-item text:start-value="1">
                  <text:p text:style-name="list.start"> De door de autoriteiten van een Verdragsluitende Staat genomen maatregelen worden van rechtswege in alle andere Verdragsluitende
                              Staten erkend.
                           </text:p>
                </text:list-item>
                <text:list-item text:start-value="2">
                  <text:p text:style-name="list.cont"> Erkenning kan evenwel worden geweigerd:
                           </text:p>
                  <text:list>
                    <text:list-item text:start-value="1">
                      <text:p text:style-name="list.cont">indien de maatregel is genomen door een autoriteit waarvan de bevoegdheid niet gebaseerd was op of niet in overeenstemming
                                    was met een van de in de bepalingen van hoofdstuk II bedoelde gronden;
                                 </text:p>
                    </text:list-item>
                    <text:list-item text:start-value="2">
                      <text:p text:style-name="list.cont">indien de maatregel, behoudens in een spoedeisend geval, is genomen in het kader van een gerechtelijke of administratieve
                                    procedure, zonder dat de volwassene in de gelegenheid is gesteld te worden gehoord, zulks met schending van fundamentele beginselen
                                    van procesrecht van de aangezochte Staat;
                                 </text:p>
                    </text:list-item>
                    <text:list-item text:start-value="3">
                      <text:p text:style-name="list.cont">indien de erkenning kennelijk in strijd is met de openbare orde van de aangezochte Staat, of in strijd is met een bepaling
                                    van het recht van die Staat, die dwingend van toepassing is, ongeacht het recht dat anders van toepassing zou zijn;
                                 </text:p>
                    </text:list-item>
                    <text:list-item text:start-value="4">
                      <text:p text:style-name="list.cont">indien de maatregel onverenigbaar is met een maatregel die naderhand is genomen in een niet-Verdragsluitende Staat die ingevolge
                                    de artikelen 5 tot en met 9 bevoegd zou zijn geweest, en deze latere maatregel voldoet aan de vereisten voor erkenning in
                                    de aangezochte Staat;
                                 </text:p>
                    </text:list-item>
                    <text:list-item text:start-value="5">
                      <text:p text:style-name="list.end">indien de in artikel 33 bedoelde procedure niet in acht is genomen.
                                 </text:p>
                    </text:list-item>
                  </text:list>
                </text:list-item>
              </text:list>
            </text:section>
            <text:section text:name="artikel.d319e1239" text:style-name="artikel">
              <text:h text:outline-level="5" text:style-name="artikel_kop">Artikel 23
                     </text:h>
              <text:p text:style-name="artikel">Onverminderd artikel 22, eerste lid, kan iedere belanghebbende persoon de bevoegde autoriteiten van een Verdragsluitende Staat
                        verzoeken een beslissing te nemen over de erkenning of de niet-erkenning van een in een andere Verdragsluitende Staat genomen
                        maatregel. De procedure wordt beheerst door het recht van de aangezochte Staat.
                     </text:p>
            </text:section>
            <text:section text:name="artikel.d319e1249" text:style-name="artikel">
              <text:h text:outline-level="5" text:style-name="artikel_kop">Artikel 24
                     </text:h>
              <text:p text:style-name="artikel">De autoriteit van de aangezochte Staat is gebonden aan de vaststelling van de feiten waarop de autoriteit van de Staat waar
                        de maatregel is genomen haar bevoegdheid heeft gebaseerd.
                     </text:p>
            </text:section>
            <text:section text:name="artikel.d319e1259" text:style-name="artikel">
              <text:h text:outline-level="5" text:style-name="artikel_kop">Artikel 25
                     </text:h>
              <text:list text:style-name="list-style-15">
                <text:list-item text:start-value="1">
                  <text:p text:style-name="list.start"> Indien maatregelen die in een Verdragsluitende Staat zijn genomen en daar uitvoerbaar zijn, in een andere Verdragsluitende
                              Staat ten uitvoer moeten worden gelegd, worden zij op verzoek van een belanghebbende partij in die andere Staat uitvoerbaar
                              verklaard of voor tenuitvoerlegging geregistreerd volgens de procedure die in het recht van laatstgenoemde Staat is voorzien.
                           </text:p>
                </text:list-item>
                <text:list-item text:start-value="2">
                  <text:p text:style-name="list.cont"> Elke Verdragsluitende Staat gebruikt voor de verklaring van uitvoerbaarheid of de registratie een eenvoudige en snelle procedure.
                           </text:p>
                </text:list-item>
                <text:list-item text:start-value="3">
                  <text:p text:style-name="list.end"> De verklaring van uitvoerbaarheid of de registratie kan slechts op een van de in artikel 22, tweede lid, voorziene gronden
                              worden geweigerd.
                           </text:p>
                </text:list-item>
              </text:list>
            </text:section>
            <text:section text:name="artikel.d319e1294" text:style-name="artikel">
              <text:h text:outline-level="5" text:style-name="artikel_kop">Artikel 26
                     </text:h>
              <text:p text:style-name="artikel">Behoudens de toetsing die in verband met de toepassing van de voorgaande artikelen noodzakelijk is, mag geen toetsing plaatsvinden
                        van de gronden waarop een genomen maatregel berust.
                     </text:p>
            </text:section>
            <text:section text:name="artikel.d319e1304" text:style-name="artikel">
              <text:h text:outline-level="5" text:style-name="artikel_kop">Artikel 27
                     </text:h>
              <text:p text:style-name="artikel">Maatregelen genomen in een Verdragsluitende Staat en uitvoerbaar verklaard of voor tenuitvoerlegging geregistreerd in een
                        andere Verdragsluitende Staat, worden in laatstgenoemde Staat ten uitvoer gelegd alsof deze maatregelen door de autoriteiten
                        van die Staat waren genomen. De tenuitvoerlegging vindt plaats overeenkomstig het recht van de aangezochte Staat binnen de
                        door dat recht voorziene grenzen.
                     </text:p>
            </text:section>
            <text:h text:outline-level="4" text:style-name="hoofdstuk_kop">HOOFDSTUK V – SAMENWERKING
                  </text:h>
            <text:section text:name="artikel.d319e1318" text:style-name="artikel">
              <text:h text:outline-level="5" text:style-name="artikel_kop">Artikel 28
                     </text:h>
              <text:list text:style-name="list-style-16">
                <text:list-item text:start-value="1">
                  <text:p text:style-name="list.start"> Elke Verdragsluitende Staat wijst een Centrale Autoriteit aan die is belast met de naleving van de door het Verdrag aan haar
                              opgelegde verplichtingen.
                           </text:p>
                </text:list-item>
                <text:list-item text:start-value="2">
                  <text:p text:style-name="list.end"> Federale Staten, Staten waarin meer dan een rechtsstelsel geldt en Staten die autonome territoriale eenheden omvatten, staat
                              het vrij meer dan een Centrale Autoriteit aan te wijzen en de territoriale of personele reikwijdte van hun taken aan te geven.
                              Een Staat die meer dan een Centrale Autoriteit heeft aangewezen, wijst de Centrale Autoriteit aan waaraan alle mededelingen
                              kunnen worden gedaan met het oog op overbrenging daarvan aan de bevoegde Centrale Autoriteit binnen deze Staat.
                           </text:p>
                </text:list-item>
              </text:list>
            </text:section>
            <text:section text:name="artikel.d319e1344" text:style-name="artikel">
              <text:h text:outline-level="5" text:style-name="artikel_kop">Artikel 29
                     </text:h>
              <text:list text:style-name="list-style-17">
                <text:list-item text:start-value="1">
                  <text:p text:style-name="list.start"> De Centrale Autoriteiten werken onderling samen en bevorderen de samenwerking tussen de bevoegde autoriteiten in hun Staten
                              teneinde de doelstellingen van het Verdrag te verwezenlijken.
                           </text:p>
                </text:list-item>
                <text:list-item text:start-value="2">
                  <text:p text:style-name="list.end"> Zij nemen, in verband met de toepassing van het Verdrag, passende maatregelen om informatie te verstrekken over de wetgeving
                              van en de beschikbare diensten in hun Staat op het gebied van de bescherming van volwassenen.
                           </text:p>
                </text:list-item>
              </text:list>
            </text:section>
            <text:section text:name="artikel.d319e1370" text:style-name="artikel">
              <text:h text:outline-level="5" text:style-name="artikel_kop">Artikel 30
                     </text:h>
              <text:p text:style-name="artikel">De Centrale Autoriteit van een Verdragsluitende Staat neemt, hetzij rechtstreeks, hetzij via overheidsinstanties of andere
                        instellingen, alle passende maatregelen teneinde:
                     </text:p>
              <text:list text:style-name="list-style-18">
                <text:list-item text:start-value="1">
                  <text:p text:style-name="list.start">de informatie-uitwisseling, met alle middelen, tussen de bevoegde autoriteiten te bevorderen in omstandigheden waarop het
                              Verdrag van toepassing is;
                           </text:p>
                </text:list-item>
                <text:list-item text:start-value="2">
                  <text:p text:style-name="list.end">op verzoek van een bevoegde autoriteit van een andere Verdragsluitende Staat bijstand te verlenen bij het opsporen van de
                              volwassene, indien het ernaar uitziet dat de volwassene zich op het grondgebied van de aangezochte Staat bevindt en bescherming
                              nodig heeft.
                           </text:p>
                </text:list-item>
              </text:list>
            </text:section>
            <text:section text:name="artikel.d319e1400" text:style-name="artikel">
              <text:h text:outline-level="5" text:style-name="artikel_kop">Artikel 31
                     </text:h>
              <text:p text:style-name="artikel">De bevoegde autoriteiten van een Verdragsluitende Staat kunnen, hetzij rechtstreeks, hetzij via andere instellingen, de aanwending
                        van bemiddeling, verzoening of daarmee vergelijkbare methoden aanmoedigen teneinde minnelijke schikkingen te bewerkstelligen
                        voor de bescherming van de persoon of het vermogen van de volwassene in de omstandigheden waarin het Verdrag van toepassing
                        is.
                     </text:p>
            </text:section>
            <text:section text:name="artikel.d319e1410" text:style-name="artikel">
              <text:h text:outline-level="5" text:style-name="artikel_kop">Artikel 32
                     </text:h>
              <text:list text:style-name="list-style-19">
                <text:list-item text:start-value="1">
                  <text:p text:style-name="list.start"> Wanneer een beschermende maatregel wordt overwogen, kunnen de ingevolge het Verdrag bevoegde autoriteiten, indien de omstandigheden
                              van de volwassene dit vereisen, elke autoriteit van een andere Verdragsluitende Staat die informatie heeft die van belang
                              is voor de bescherming van de volwassene, verzoeken deze informatie mede te delen.
                           </text:p>
                </text:list-item>
                <text:list-item text:start-value="2">
                  <text:p text:style-name="list.cont"> Een Verdragsluitende Staat kan verklaren dat verzoeken ingevolge het eerste lid slechts via zijn Centrale Autoriteit aan
                              zijn autoriteiten kunnen worden doorgeleid.
                           </text:p>
                </text:list-item>
                <text:list-item text:start-value="3">
                  <text:p text:style-name="list.end"> De bevoegde autoriteiten van een Verdragsluitende Staat kunnen de autoriteiten van een andere Verdragsluitende Staat verzoeken
                              bijstand te verlenen bij de uitvoering van de ingevolge dit Verdrag genomen beschermende maatregelen.
                           </text:p>
                </text:list-item>
              </text:list>
            </text:section>
            <text:section text:name="artikel.d319e1444" text:style-name="artikel">
              <text:h text:outline-level="5" text:style-name="artikel_kop">Artikel 33
                     </text:h>
              <text:list text:style-name="list-style-20">
                <text:list-item text:start-value="1">
                  <text:p text:style-name="list.start"> Indien een ingevolge de artikelen 5 tot en met 8 bevoegde autoriteit de plaatsing van de volwassene in een instelling of
                              op een andere plaats waar bescherming kan worden geboden overweegt, en indien deze plaatsing dient te geschieden in een andere
                              Verdragsluitende Staat, pleegt zij eerst overleg met de Centrale Autoriteit of een andere bevoegde autoriteit van laatstgenoemde
                              Staat. Daartoe verstrekt zij een rapport over de volwassene, vergezeld van de redenen voor de voorgestelde plaatsing.
                           </text:p>
                </text:list-item>
                <text:list-item text:start-value="2">
                  <text:p text:style-name="list.end"> De beslissing over de plaatsing mag in de verzoekende Staat niet worden genomen indien de Centrale Autoriteit of een andere
                              bevoegde autoriteit van de aangezochte Staat binnen een redelijke termijn blijk geeft van haar bezwaar.
                           </text:p>
                </text:list-item>
              </text:list>
            </text:section>
            <text:section text:name="artikel.d319e1470" text:style-name="artikel">
              <text:h text:outline-level="5" text:style-name="artikel_kop">Artikel 34
                     </text:h>
              <text:p text:style-name="artikel">In alle gevallen waarin een volwassene is blootgesteld aan een ernstig gevaar, doen de bevoegde autoriteiten van de Verdragsluitende
                        Staat waar maatregelen voor de bescherming van de volwassene zijn genomen of worden overwogen, indien hun wordt medegedeeld
                        dat de verblijfplaats van de volwassene is overgebracht naar of dat de volwassene zich bevindt in een andere Staat, aan de
                        autoriteiten van die andere Staat mededeling van dit gevaar en de genomen of in overweging zijnde maatregelen.
                     </text:p>
            </text:section>
            <text:section text:name="artikel.d319e1480" text:style-name="artikel">
              <text:h text:outline-level="5" text:style-name="artikel_kop">Artikel 35
                     </text:h>
              <text:p text:style-name="artikel">Een autoriteit vraagt of verstrekt geen informatie ingevolge dit hoofdstuk, indien volgens haar aannemelijk is dat een dergelijke
                        handeling de persoon of het vermogen van de volwassene in gevaar zou kunnen brengen, of een ernstige bedreiging zou vormen
                        voor de vrijheid of het leven van een familielid van de volwassene.
                     </text:p>
            </text:section>
            <text:section text:name="artikel.d319e1490" text:style-name="artikel">
              <text:h text:outline-level="5" text:style-name="artikel_kop">Artikel 36
                     </text:h>
              <text:list text:style-name="list-style-21">
                <text:list-item text:start-value="1">
                  <text:p text:style-name="list.start"> Onverminderd de mogelijkheid om voor het verlenen van diensten een redelijke kostenvergoeding te vragen dragen Centrale Autoriteiten
                              en andere overheidsinstanties van de Verdragsluitende Staten bij de toepassing van de bepalingen van dit hoofdstuk hun eigen
                              kosten.
                           </text:p>
                </text:list-item>
                <text:list-item text:start-value="2">
                  <text:p text:style-name="list.end"> Een Verdragsluitende Staat kan met een of meer andere Verdragsluitende Staten overeenkomsten sluiten inzake de onderlinge
                              verdeling van de kosten.
                           </text:p>
                </text:list-item>
              </text:list>
            </text:section>
            <text:section text:name="artikel.d319e1517" text:style-name="artikel">
              <text:h text:outline-level="5" text:style-name="artikel_kop">Artikel 37
                     </text:h>
              <text:p text:style-name="artikel">Een Verdragsluitende Staat kan met een of meer andere Verdragsluitende Staten overeenkomsten sluiten met het oog op verbetering
                        van de toepassing van dit hoofdstuk in hun onderlinge betrekkingen. De Staten die een zodanige overeenkomst hebben gesloten,
                        zenden een afschrift daarvan aan de depositaris van het Verdrag.
                     </text:p>
            </text:section>
            <text:h text:outline-level="4" text:style-name="hoofdstuk_kop">HOOFDSTUK VI – ALGEMENE BEPALINGEN
                  </text:h>
            <text:section text:name="artikel.d319e1531" text:style-name="artikel">
              <text:h text:outline-level="5" text:style-name="artikel_kop">Artikel 38
                     </text:h>
              <text:list text:style-name="list-style-22">
                <text:list-item text:start-value="1">
                  <text:p text:style-name="list.start"> De autoriteiten van de Verdragsluitende Staat waar een beschermende maatregel is genomen of een vertegenwoordigingsbevoegdheid
                              is bevestigd, kunnen aan de persoon aan wie de bescherming van de persoon of het vermogen van de volwassene is toevertrouwd,
                              op zijn verzoek, een verklaring verstrekken waarin wordt aangegeven in welke hoedanigheid die persoon kan optreden en welke
                              bevoegdheden hem zijn verleend.
                           </text:p>
                </text:list-item>
                <text:list-item text:start-value="2">
                  <text:p text:style-name="list.cont"> De in de verklaring aangegeven hoedanigheid en bevoegdheden worden geacht vast te staan met ingang van de datum van de verklaring,
                              behoudens bewijs van het tegendeel.
                           </text:p>
                </text:list-item>
                <text:list-item text:start-value="3">
                  <text:p text:style-name="list.end"> Elke Verdragsluitende Staat wijst de autoriteiten aan die bevoegd zijn de verklaring op te stellen.
                           </text:p>
                </text:list-item>
              </text:list>
            </text:section>
            <text:section text:name="artikel.d319e1565" text:style-name="artikel">
              <text:h text:outline-level="5" text:style-name="artikel_kop">Artikel 39
                     </text:h>
              <text:p text:style-name="artikel">Persoonlijke gegevens die op grond van het Verdrag zijn verzameld of verstrekt, mogen slechts worden gebruikt voor de doeleinden
                        waarvoor zij zijn verzameld of verstrekt.
                     </text:p>
            </text:section>
            <text:section text:name="artikel.d319e1575" text:style-name="artikel">
              <text:h text:outline-level="5" text:style-name="artikel_kop">Artikel 40
                     </text:h>
              <text:p text:style-name="artikel">De autoriteiten aan wie informatie wordt verstrekt, garanderen de vertrouwelijkheid daarvan in overeenstemming met het recht
                        van hun Staat.
                     </text:p>
            </text:section>
            <text:section text:name="artikel.d319e1585" text:style-name="artikel">
              <text:h text:outline-level="5" text:style-name="artikel_kop">Artikel 41
                     </text:h>
              <text:p text:style-name="artikel">Alle ingevolge dit Verdrag verzonden of afgegeven bescheiden zijn vrijgesteld van legalisatie of enige andere soortgelijke
                        formaliteit.
                     </text:p>
            </text:section>
            <text:section text:name="artikel.d319e1596" text:style-name="artikel">
              <text:h text:outline-level="5" text:style-name="artikel_kop">Artikel 42
                     </text:h>
              <text:p text:style-name="artikel">Elke Verdragsluitende Staat kan de autoriteiten aanwijzen tot wie de verzoeken bedoeld in de artikelen 8 en 33 dienen te worden
                        gericht.
                     </text:p>
            </text:section>
            <text:section text:name="artikel.d319e1606" text:style-name="artikel">
              <text:h text:outline-level="5" text:style-name="artikel_kop">Artikel 43
                     </text:h>
              <text:list text:style-name="list-style-23">
                <text:list-item text:start-value="1">
                  <text:p text:style-name="list.start"> Van de aanwijzingen bedoeld in de artikelen 28 en 42 wordt uiterlijk op de datum van de nederlegging van de akte van bekrachtiging,
                              aanvaarding of goedkeuring van het Verdrag of van toetreding daartoe mededeling gedaan aan het Permanent Bureau van de Haagse
                              Conferentie voor Internationaal Privaatrecht. Wijzigingen daarin worden eveneens medegedeeld aan het Permanent Bureau.
                           </text:p>
                </text:list-item>
                <text:list-item text:start-value="2">
                  <text:p text:style-name="list.end"> De in het tweede lid van artikel 32 bedoelde verklaring wordt afgelegd bij de depositaris van het Verdrag.
                           </text:p>
                </text:list-item>
              </text:list>
            </text:section>
            <text:section text:name="artikel.d319e1632" text:style-name="artikel">
              <text:h text:outline-level="5" text:style-name="artikel_kop">Artikel 44
                     </text:h>
              <text:p text:style-name="artikel">Een Verdragsluitende Staat met verschillende rechtsstelsels of verzamelingen rechtsregels met betrekking tot de bescherming
                        van de persoon of het vermogen van de volwassene is niet gehouden de bepalingen van het Verdrag toe te passen op conflicten
                        die slechts deze verschillende rechtsstelsels of verzamelingen rechtsregels betreffen.
                     </text:p>
            </text:section>
            <text:section text:name="artikel.d319e1642" text:style-name="artikel">
              <text:h text:outline-level="5" text:style-name="artikel_kop">Artikel 45
                     </text:h>
              <text:p text:style-name="artikel">Ten aanzien van een Staat die op het gebied van enige bij dit Verdrag geregelde aangelegenheid twee of meer rechtsstelsels
                        of verzamelingen rechtsregels heeft die binnen verschillende territoriale eenheden van toepassing zijn,
                     </text:p>
              <text:list text:style-name="list-style-24">
                <text:list-item text:start-value="1">
                  <text:p text:style-name="list.start">wordt een verwijzing naar de gewone verblijfplaats in die Staat uitgelegd als een verwijzing naar de gewone verblijfplaats
                              in een territoriale eenheid;
                           </text:p>
                </text:list-item>
                <text:list-item text:start-value="2">
                  <text:p text:style-name="list.cont">wordt een verwijzing naar de aanwezigheid van de volwassene in die Staat uitgelegd als een verwijzing naar aanwezigheid in
                              een territoriale eenheid;
                           </text:p>
                </text:list-item>
                <text:list-item text:start-value="3">
                  <text:p text:style-name="list.cont">wordt een verwijzing naar de ligging van vermogen van de volwassene in die Staat uitgelegd als een verwijzing naar de ligging
                              van vermogen van de volwassene in een territoriale eenheid;
                           </text:p>
                </text:list-item>
                <text:list-item text:start-value="4">
                  <text:p text:style-name="list.cont">wordt een verwijzing naar de Staat waarvan de volwassene de nationaliteit heeft, uitgelegd als een verwijzing naar de door
                              het recht van die Staat aangewezen territoriale eenheid of, bij gebreke van ter zake dienende regels, naar de territoriale
                              eenheid waarmee de volwassene de nauwste betrekkingen heeft;
                           </text:p>
                </text:list-item>
                <text:list-item text:start-value="5">
                  <text:p text:style-name="list.cont">wordt een verwijzing naar de Staat waarvan de autoriteiten door de volwassene zijn gekozen, uitgelegd 
                           </text:p>
                  <text:list>
                    <text:list-item>
                      <text:p text:style-name="list.cont">als een verwijzing naar de territoriale eenheid indien de volwassene de autoriteiten van deze territoriale eenheid heeft gekozen;
                                 </text:p>
                    </text:list-item>
                    <text:list-item>
                      <text:p text:style-name="list.cont">als een verwijzing naar de territoriale eenheid waarmee de volwassene de nauwste betrekkingen heeft, indien de volwassene
                                    de autoriteiten van de Staat heeft gekozen zonder een bepaalde territoriale eenheid binnen de Staat te vermelden;
                                 </text:p>
                    </text:list-item>
                  </text:list>
                </text:list-item>
                <text:list-item text:start-value="6">
                  <text:p text:style-name="list.cont">wordt een verwijzing naar het recht van een Staat waarmee de situatie nauw verband houdt uitgelegd als een verwijzing naar
                              het recht van een territoriale eenheid waarmee de situatie nauw verband houdt
                           </text:p>
                </text:list-item>
                <text:list-item text:start-value="7">
                  <text:p text:style-name="list.cont">wordt een verwijzing naar het recht, de procedure of de autoriteit van de Staat waarin een maatregel is genomen, uitgelegd
                              als een verwijzing naar het in die territoriale eenheid geldende recht of de daar geldende procedure of naar de autoriteit
                              van de territoriale eenheid waarin die maatregel is genomen;
                           </text:p>
                </text:list-item>
                <text:list-item text:start-value="8">
                  <text:p text:style-name="list.cont">wordt een verwijzing naar het recht, de procedure of de autoriteit van de aangezochte Staat uitgelegd als een verwijzing naar
                              het in die territoriale eenheid geldende recht of de daar geldende procedure of naar de autoriteit van de territoriale eenheid
                              waarin om erkenning of tenuitvoerlegging wordt verzocht;
                           </text:p>
                </text:list-item>
                <text:list-item text:start-value="9">
                  <text:p text:style-name="list.cont">wordt een verwijzing naar de Staat waar een beschermende maatregel dient te worden uitgevoerd, uitgelegd als een verwijzing
                              naar de territoriale eenheid waar de maatregel dient te worden uitgevoerd;
                           </text:p>
                </text:list-item>
                <text:list-item text:start-value="10">
                  <text:p text:style-name="list.end">wordt een verwijzing naar instellingen of autoriteiten van die Staat, anders dan Centrale Autoriteiten, uitgelegd als een
                              verwijzing naar instellingen of autoriteiten die bevoegd zijn op te treden in de desbetreffende territoriale eenheid.
                           </text:p>
                </text:list-item>
              </text:list>
            </text:section>
            <text:section text:name="artikel.d319e1755" text:style-name="artikel">
              <text:h text:outline-level="5" text:style-name="artikel_kop">Artikel 46
                     </text:h>
              <text:p text:style-name="artikel">Teneinde het op grond van hoofdstuk III toepasselijke recht aan te wijzen ten aanzien van een Staat die twee of meer territoriale
                        eenheden omvat met ieder hun eigen rechtsstelsel of verzameling rechtsregels op het gebied van enige aangelegenheid die onder
                        dit Verdrag valt, zijn de volgende regels van toepassing:
                     </text:p>
              <text:list text:style-name="list-style-25">
                <text:list-item text:start-value="1">
                  <text:p text:style-name="list.start">indien in die Staat regels van kracht zijn waarin wordt vastgesteld van welke territoriale eenheid het recht van toepassing
                              is, wordt het recht van die eenheid toegepast;
                           </text:p>
                </text:list-item>
                <text:list-item text:start-value="2">
                  <text:p text:style-name="list.end">bij gebreke van dergelijke regels is het recht van de desbetreffende territoriale eenheid, zoals in artikel 45 aangewezen,
                              van toepassing.
                           </text:p>
                </text:list-item>
              </text:list>
            </text:section>
            <text:section text:name="artikel.d319e1784" text:style-name="artikel">
              <text:h text:outline-level="5" text:style-name="artikel_kop">Artikel 47
                     </text:h>
              <text:p text:style-name="artikel">Teneinde het krachtens hoofdstuk III toepasselijke recht aan te wijzen ten aanzien van een Staat die twee of meer rechtsstelsels
                        of verzamelingen rechtsregels heeft die op verschillende categorieën personen van toepassing zijn op het gebied van enige
                        aangelegenheid die onder dit Verdrag valt, zijn de volgende regels van toepassing:
                     </text:p>
              <text:list text:style-name="list-style-26">
                <text:list-item text:start-value="1">
                  <text:p text:style-name="list.start">indien in die Staat regels van kracht zijn waarin wordt vastgesteld welk van deze stelsels van toepassing is, vindt het desbetreffende
                              stelsel toepassing;
                           </text:p>
                </text:list-item>
                <text:list-item text:start-value="2">
                  <text:p text:style-name="list.end">bij gebreke van dergelijke regels is het recht of de verzameling rechtsregels van toepassing waarmee de volwassene de nauwste
                              band heeft.
                           </text:p>
                </text:list-item>
              </text:list>
            </text:section>
            <text:section text:name="artikel.d319e1814" text:style-name="artikel">
              <text:h text:outline-level="5" text:style-name="artikel_kop">Artikel 48
                     </text:h>
              <text:p text:style-name="artikel">In de betrekkingen tussen de Verdragsluitende Staten treedt dit Verdrag in de plaats van het <text:span text:style-name="cur">Verdrag betreffende de curatele en soortgelijke maatregelen van bescherming</text:span>, ondertekend te ’s-Gravenhage op 17 juli 1905.
                     </text:p>
            </text:section>
            <text:section text:name="artikel.d319e1827" text:style-name="artikel">
              <text:h text:outline-level="5" text:style-name="artikel_kop">Artikel 49
                     </text:h>
              <text:list text:style-name="list-style-27">
                <text:list-item text:start-value="1">
                  <text:p text:style-name="list.start"> Het Verdrag laat onverlet andere internationale regelingen waarbij Verdragsluitende Staten Partij zijn en die bepalingen
                              bevatten over in dit Verdrag geregelde onderwerpen, tenzij een andersluidende verklaring wordt afgelegd door de Staten die
                              Partij zijn bij een dergelijke regeling.
                           </text:p>
                </text:list-item>
                <text:list-item text:start-value="2">
                  <text:p text:style-name="list.cont"> Dit Verdrag laat onverlet de mogelijkheid dat een of meer Verdragsluitende Staten overeenkomsten sluiten die ten aanzien
                              van volwassenen die hun gewone verblijfplaats hebben in een van de Staten die Partij zijn bij dergelijke overeenkomsten bepalingen
                              bevatten over bij dit Verdrag geregelde onderwerpen.
                           </text:p>
                </text:list-item>
                <text:list-item text:start-value="3">
                  <text:p text:style-name="list.cont"> Overeenkomsten die door een of meer Verdragsluitende Partijen worden gesloten over onderwerpen die door dit Verdrag worden
                              geregeld, doen in de betrekkingen van deze Staten met andere Verdragsluitende Staten geen afbreuk aan de toepassing van de
                              bepalingen van dit Verdrag.
                           </text:p>
                </text:list-item>
                <text:list-item text:start-value="4">
                  <text:p text:style-name="list.end"> De voorgaande leden zijn eveneens van toepassing op eenvormige wetten die hun grondslag vinden in het bestaan van speciale
                              banden van regionale of andere aard tussen de desbetreffende Staten.
                           </text:p>
                </text:list-item>
              </text:list>
            </text:section>
            <text:section text:name="artikel.d319e1869" text:style-name="artikel">
              <text:h text:outline-level="5" text:style-name="artikel_kop">Artikel 50
                     </text:h>
              <text:list text:style-name="list-style-28">
                <text:list-item text:start-value="1">
                  <text:p text:style-name="list.start"> Het Verdrag is slechts van toepassing op maatregelen die zijn genomen in een Staat nadat het Verdrag ten aanzien van die
                              Staat in werking is getreden.
                           </text:p>
                </text:list-item>
                <text:list-item text:start-value="2">
                  <text:p text:style-name="list.cont"> Het Verdrag is van toepassing op de erkenning en de tenuitvoerlegging van maatregelen die zijn genomen nadat het in werking
                              is getreden in de betrekkingen tussen de Staat waar de maatregelen zijn genomen en de aangezochte Staat.
                           </text:p>
                </text:list-item>
                <text:list-item text:start-value="3">
                  <text:p text:style-name="list.end"> Het Verdrag is vanaf het tijdstip waarop het in een Verdragsluitende Staat in werking treedt, van toepassing op vertegenwoordigingsbevoegdheden
                              die eerder zijn verleend onder voorwaarden welke overeenstemmen met die genoemd in artikel 15.
                           </text:p>
                </text:list-item>
              </text:list>
            </text:section>
            <text:section text:name="artikel.d319e1903" text:style-name="artikel">
              <text:h text:outline-level="5" text:style-name="artikel_kop">Artikel 51
                     </text:h>
              <text:list text:style-name="list-style-29">
                <text:list-item text:start-value="1">
                  <text:p text:style-name="list.start"> Mededelingen aan de Centrale Autoriteit of een andere autoriteit van een Verdragsluitende Staat worden gedaan in de oorspronkelijke
                              taal en gaan vergezeld van een vertaling in de officiële taal of in een van de officiële talen van de andere Staat of, wanneer
                              deze vertaling bezwaarlijk kan worden vervaardigd, van een vertaling in het Frans of in het Engels.
                           </text:p>
                </text:list-item>
                <text:list-item text:start-value="2">
                  <text:p text:style-name="list.end"> Een Verdragsluitende Staat kan echter, door het maken van het in artikel 56 bedoelde voorbehoud, bezwaar maken tegen het
                              gebruik van hetzij het Frans, hetzij het Engels, doch niet tegen beide.
                           </text:p>
                </text:list-item>
              </text:list>
            </text:section>
            <text:section text:name="artikel.d319e1929" text:style-name="artikel">
              <text:h text:outline-level="5" text:style-name="artikel_kop">Artikel 52
                     </text:h>
              <text:p text:style-name="artikel">De Secretaris-Generaal van de Haagse Conferentie voor Internationaal Privaatrecht roept periodiek een Bijzondere Commissie
                        bijeen teneinde de praktische werking van het Verdrag te toetsen.
                     </text:p>
            </text:section>
            <text:h text:outline-level="4" text:style-name="hoofdstuk_kop">HOOFDSTUK VII – SLOTBEPALINGEN
                  </text:h>
            <text:section text:name="artikel.d319e1944" text:style-name="artikel">
              <text:h text:outline-level="5" text:style-name="artikel_kop">Artikel 53
                     </text:h>
              <text:list text:style-name="list-style-30">
                <text:list-item text:start-value="1">
                  <text:p text:style-name="list.start"> Het Verdrag staat open voor ondertekening door de Staten die op 2 oktober 1999 lid waren van de Haagse Conferentie voor Internationaal
                              Privaatrecht.
                           </text:p>
                </text:list-item>
                <text:list-item text:start-value="2">
                  <text:p text:style-name="list.end"> Het Verdrag dient te worden bekrachtigd, aanvaard of goedgekeurd en de akten van bekrachtiging, aanvaarding of goedkeuring
                              dienen te worden nedergelegd bij het Ministerie van Buitenlandse Zaken van het Koninkrijk der Nederlanden, depositaris van
                              het Verdrag.
                           </text:p>
                </text:list-item>
              </text:list>
            </text:section>
            <text:section text:name="artikel.d319e1970" text:style-name="artikel">
              <text:h text:outline-level="5" text:style-name="artikel_kop">Artikel 54
                     </text:h>
              <text:list text:style-name="list-style-31">
                <text:list-item text:start-value="1">
                  <text:p text:style-name="list.start"> Iedere andere Staat kan tot het Verdrag toetreden nadat het overeenkomstig artikel 57, eerste lid, in werking is getreden.
                           </text:p>
                </text:list-item>
                <text:list-item text:start-value="2">
                  <text:p text:style-name="list.cont"> De akte van toetreding dient te worden nedergelegd bij de depositaris.
                           </text:p>
                </text:list-item>
                <text:list-item text:start-value="3">
                  <text:p text:style-name="list.end"> De toetreding heeft slechts gevolg in de betrekkingen tussen de toetredende Staat en die Verdragsluitende Staten die niet
                              binnen zes maanden na de ontvangst van de in artikel 59, letter b, bedoelde kennisgeving bezwaar hebben gemaakt tegen de toetreding
                              van deze Staat. Een dergelijk bezwaar kan ook door een Staat worden gemaakt op het tijdstip van bekrachtiging, aanvaarding
                              of goedkeuring indien deze na een toetreding plaatsvindt. Van elk bezwaar wordt aan de depositaris kennisgeving gedaan.
                           </text:p>
                </text:list-item>
              </text:list>
            </text:section>
            <text:section text:name="artikel.d319e2004" text:style-name="artikel">
              <text:h text:outline-level="5" text:style-name="artikel_kop">Artikel 55
                     </text:h>
              <text:list text:style-name="list-style-32">
                <text:list-item text:start-value="1">
                  <text:p text:style-name="list.start"> Indien een Staat twee of meer territoriale eenheden heeft waarin verschillende rechtsstelsels van toepassing zijn betreffende
                              in dit Verdrag geregelde aangelegenheden, kan hij op het tijdstip van ondertekening, bekrachtiging, aanvaarding, goedkeuring
                              of toetreding verklaren dat dit Verdrag op al deze territoriale eenheden of slechts op een of meer daarvan van toepassing
                              is en kan hij te allen tijde deze verklaring wijzigen door een nieuwe verklaring af te leggen.
                           </text:p>
                </text:list-item>
                <text:list-item text:start-value="2">
                  <text:p text:style-name="list.cont"> Elke verklaring wordt ter kennis gebracht van de depositaris en daarin worden uitdrukkelijk de territoriale eenheden vermeld
                              waarop het Verdrag van toepassing is.
                           </text:p>
                </text:list-item>
                <text:list-item text:start-value="3">
                  <text:p text:style-name="list.end"> Indien een Staat geen verklaring aflegt krachtens dit artikel, is het Verdrag van toepassing op alle territoriale eenheden
                              van die Staat.
                           </text:p>
                </text:list-item>
              </text:list>
            </text:section>
            <text:section text:name="artikel.d319e2038" text:style-name="artikel">
              <text:h text:outline-level="5" text:style-name="artikel_kop">Artikel 56
                     </text:h>
              <text:list text:style-name="list-style-33">
                <text:list-item text:start-value="1">
                  <text:p text:style-name="list.start"> Elke Staat kan, uiterlijk op het tijdstip van de bekrachtiging, aanvaarding, goedkeuring of toetreding, of op het tijdstip
                              waarop de verklaring bedoeld in artikel 55 wordt afgelegd, het in artikel 51, tweede lid, bedoelde voorbehoud maken. Andere
                              voorbehouden zijn niet toegestaan.
                           </text:p>
                </text:list-item>
                <text:list-item text:start-value="2">
                  <text:p text:style-name="list.cont"> Elke Staat kan te allen tijde een gemaakt voorbehoud intrekken. De intrekking wordt ter kennis gebracht van de depositaris.
                           </text:p>
                </text:list-item>
                <text:list-item text:start-value="3">
                  <text:p text:style-name="list.end"> Het voorbehoud houdt op van kracht te zijn op de eerste dag van de derde kalendermaand na de in het voorgaande lid bedoelde
                              kennisgeving.
                           </text:p>
                </text:list-item>
              </text:list>
            </text:section>
            <text:section text:name="artikel.d319e2072" text:style-name="artikel">
              <text:h text:outline-level="5" text:style-name="artikel_kop">Artikel 57
                     </text:h>
              <text:list text:style-name="list-style-34">
                <text:list-item text:start-value="1">
                  <text:p text:style-name="list.start"> Het Verdrag treedt in werking op de eerste dag van de maand volgend op het verstrijken van een termijn van drie maanden na
                              de nederlegging van de derde akte van bekrachtiging, aanvaarding of goedkeuring, bedoeld in artikel 53.
                           </text:p>
                </text:list-item>
                <text:list-item text:start-value="2">
                  <text:p text:style-name="list.cont"> Vervolgens treedt het Verdrag in werking
                           </text:p>
                  <text:list>
                    <text:list-item text:start-value="1">
                      <text:p text:style-name="list.cont">voor iedere Staat die het Verdrag daarna bekrachtigt, aanvaardt of goedkeurt, op de eerste dag van de maand volgend op het
                                    verstrijken van een termijn van drie maanden na de nederlegging van zijn akte van bekrachtiging, aanvaarding, goedkeuring
                                    of toetreding;
                                 </text:p>
                    </text:list-item>
                    <text:list-item text:start-value="2">
                      <text:p text:style-name="list.cont">voor iedere Staat die toetreedt, op de eerste dag van de maand volgend op het verstrijken van de termijn van drie maanden
                                    na afloop van de periode van zes maanden bedoeld in artikel 54, derde lid;
                                 </text:p>
                    </text:list-item>
                    <text:list-item text:start-value="3">
                      <text:p text:style-name="list.end">voor een territoriale eenheid waartoe het Verdrag overeenkomstig artikel 55 is uitgebreid, op de eerste dag van de maand volgend
                                    op het verstrijken van een termijn van drie maanden na de kennisgeving bedoeld in dat artikel.
                                 </text:p>
                    </text:list-item>
                  </text:list>
                </text:list-item>
              </text:list>
            </text:section>
            <text:section text:name="artikel.d319e2125" text:style-name="artikel">
              <text:h text:outline-level="5" text:style-name="artikel_kop">Artikel 58
                     </text:h>
              <text:list text:style-name="list-style-35">
                <text:list-item text:start-value="1">
                  <text:p text:style-name="list.start"> Een Staat die Partij is bij het Verdrag kan dit opzeggen door middel van een schriftelijke kennisgeving gericht aan de depositaris.
                              De opzegging kan beperkt worden tot bepaalde territoriale eenheden waarop het Verdrag van toepassing is. 
                           </text:p>
                </text:list-item>
                <text:list-item text:start-value="2">
                  <text:p text:style-name="list.end"> De opzegging wordt van kracht op de eerste dag van de maand volgend op het verstrijken van een termijn van twaalf maanden
                              nadat de kennisgeving door de depositaris is ontvangen. Wanneer in de kennisgeving een langere opzegtermijn is aangegeven,
                              wordt de opzegging van kracht na het verstrijken van zulk een langere termijn. 
                           </text:p>
                </text:list-item>
              </text:list>
            </text:section>
            <text:section text:name="artikel.d319e2152" text:style-name="artikel">
              <text:h text:outline-level="5" text:style-name="artikel_kop">Artikel 59
                     </text:h>
              <text:p text:style-name="artikel">De depositaris geeft de lidstaten van de Haagse Conferentie voor Internationaal Privaatrecht en de Staten die overeenkomstig
                        artikel 54 zijn toegetreden, kennis van het volgende:
                     </text:p>
              <text:list text:style-name="list-style-36">
                <text:list-item text:start-value="1">
                  <text:p text:style-name="list.start">de ondertekeningen, bekrachtigingen, aanvaardingen en goedkeuringen bedoeld in artikel 53;
                           </text:p>
                </text:list-item>
                <text:list-item text:start-value="2">
                  <text:p text:style-name="list.cont">de toetredingen en de bezwaren tegen toetredingen bedoeld in artikel 54;
                           </text:p>
                </text:list-item>
                <text:list-item text:start-value="3">
                  <text:p text:style-name="list.cont">de datum waarop het Verdrag in werking treedt overeenkomstig artikel 57;
                           </text:p>
                </text:list-item>
                <text:list-item text:start-value="4">
                  <text:p text:style-name="list.cont">de verklaringen bedoeld in artikel 32, tweede lid, en artikel 55;
                           </text:p>
                </text:list-item>
                <text:list-item text:start-value="5">
                  <text:p text:style-name="list.cont">de overeenkomsten bedoeld in artikel 37;
                           </text:p>
                </text:list-item>
                <text:list-item text:start-value="6">
                  <text:p text:style-name="list.cont">het voorbehoud bedoeld in artikel 51, tweede lid, en de intrekking bedoeld in artikel 56, tweede lid;
                           </text:p>
                </text:list-item>
                <text:list-item text:start-value="7">
                  <text:p text:style-name="list.end">de opzeggingen bedoeld in artikel 58.
                           </text:p>
                </text:list-item>
              </text:list>
            </text:section>
          </text:section>
          <text:section text:name="wetsluiting.d319e2223" text:style-name="wetsluiting">
            <text:section text:name="slotformulering.d319e2225" text:style-name="slotformulering">
              <text:p text:style-name="slotformulering">TEN BLIJKE WAARVAN de ondergetekenden, daartoe naar behoren gemachtigd, dit Verdrag hebben ondertekend.</text:p>
              <text:p text:style-name="slotformulering">GEDAAN te ’s-Gravenhage, op 13 januari 2000, in de Engelse en de Franse taal, zijnde beide teksten gelijkelijk authentiek,
                        in een enkel exemplaar, dat zal worden nedergelegd in het archief van de Regering van het Koninkrijk der Nederlanden en waarvan
                        langs diplomatieke weg een voor eensluidend gewaarmerkt afschrift zal worden gezonden aan elk der Staten die op 2 oktober
                        1999 lid waren van de Haagse Conferentie voor Internationaal Privaatrecht.
                     </text:p>
            </text:section>
          </text:section>
        </text:section>
      </text:section>
      <text:h text:outline-level="2" text:style-name="rubriek_kop">D. PARLEMENT
         </text:h>
      <text:p text:style-name="Standard">Zie <text:a office:name="link naar publicatie trb-2000-10" xlink:href="../trb-2000-10.odt" xlink:type="simple">
               <text:span text:style-name="cur">Trb.</text:span> 2000, 10</text:a>.
         </text:p>
      <text:h text:outline-level="2" text:style-name="rubriek_kop">E. PARTIJGEGEVENS
         </text:h>
      <text:p text:style-name="Standard">Zie <text:a office:name="link naar publicatie trb-2000-10" xlink:href="../trb-2000-10.odt" xlink:type="simple">
               <text:span text:style-name="cur">Trb.</text:span> 2000, 10</text:a>.
         </text:p>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Duitsland</text:p>
          </table:table-cell>
          <table:table-cell table:style-name="">
            <text:p text:style-name="Table_20_Contents">22-12-03</text:p>
          </table:table-cell>
          <table:table-cell table:style-name="">
            <text:p text:style-name="Table_20_Contents">03-04-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Frankrijk</text:p>
          </table:table-cell>
          <table:table-cell table:style-name="">
            <text:p text:style-name="Table_20_Contents">13-07-0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ext:p text:style-name="Table_20_Contents">– Nederland</text:p>
            <text:p text:style-name="Table_20_Contents">– Ned. Antillen</text:p>
            <text:p text:style-name="Table_20_Contents">– Aruba</text:p>
          </table:table-cell>
          <table:table-cell table:style-name="">
            <text:p text:style-name="Table_20_Contents">13-01-00</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Verenigd Koninkrijk, het</text:p>
          </table:table-cell>
          <table:table-cell table:style-name="">
            <text:p text:style-name="Table_20_Contents">01-04-03</text:p>
          </table:table-cell>
          <table:table-cell table:style-name="">
            <text:p text:style-name="Table_20_Contents">05-11-0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witserland</text:p>
          </table:table-cell>
          <table:table-cell table:style-name="">
            <text:p text:style-name="Table_20_Contents">03-04-07</text:p>
          </table:table-cell>
          <table:table-cell table:style-name=""/>
          <table:table-cell table:style-name=""/>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319e2539" text:style-name="alineagroep">
        <text:p text:style-name="alineagroep">Duitsland, 3 april 2007</text:p>
        <text:p text:style-name="alineagroep.end">The Federal Republic of Germany makes a reservation, in accordance with Article 51, paragraph 2, and Article 56 of the Convention,
               objecting to the use of the French language.
            </text:p>
      </text:section>
      <text:section text:name="alineagroep.d319e2550" text:style-name="alineagroep">
        <text:p text:style-name="alineagroep">Verenigd Koninkrijk, het, 5 november 2003</text:p>
        <text:p text:style-name="alineagroep">The United Kingdom declares, in accordance with Article 55, that the Convention shall extend to Scotland only, and that it
               may modify this declaration by submitting another declaration at any time.
            </text:p>
        <text:p text:style-name="alineagroep.end">The United Kingdom also declares, in accordance with Article 32 paragraph 2, that a request for information relevant to the
               protection of an adult made under Article 32 paragraph 1 may be communicated to the Scottish authorities only through the
               Scottish Central Authority.
            </text:p>
      </text:section>
      <text:h text:outline-level="2" text:style-name="rubriek_kop">G. INWERKINGTREDING
         </text:h>
      <text:p text:style-name="Standard">Zie <text:a office:name="link naar publicatie trb-2000-10" xlink:href="../trb-2000-10.odt" xlink:type="simple">
               <text:span text:style-name="cur">Trb.</text:span> 2000, 10</text:a>.
         </text:p>
      <text:h text:outline-level="2" text:style-name="rubriek_kop">J. VERWIJZINGEN
         </text:h>
      <text:p text:style-name="Standard">Zie <text:a office:name="link naar publicatie trb-2000-10" xlink:href="../trb-2000-10.odt" xlink:type="simple">
               <text:span text:style-name="cur">Trb.</text:span> 2000, 10</text:a>.
         </text:p>
      <text:p/>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Statuut van de Haagse Conferentie voor Internationaal Privaatrecht, zoals herzien in 2005;</text:p>
            <text:p text:style-name="Table_20_Contents">’s-Gravenhage, 31 oktober 1951</text:p>
          </table:table-cell>
        </table:table-row>
        <table:table-row table:style-name="even">
          <table:table-cell table:style-name="">
            <text:p text:style-name="Table_20_Contents">Laatste <text:span text:style-name="cur">Trb.
                           </text:span>
                        
                     </text:p>
          </table:table-cell>
          <table:table-cell table:style-name="">
            <text:p text:style-name="Table_20_Contents">:</text:p>
          </table:table-cell>
          <table:table-cell table:style-name="">
            <text:p text:style-name="Table_20_Contents">
                        <text:a office:name="link naar publicatie trb-2007-201" xlink:href="../trb-2007-201.odt" xlink:type="simple">
                           <text:span text:style-name="cur">Trb.</text:span> 2007, 201</text:a>
                        
                     </text:p>
          </table:table-cell>
        </table:table-row>
      </table:table>
      <text:p/>
      <text:section text:name="gegeven.d319e2657" text:style-name="gegeven">
        <text:p text:style-name="dagtekening">Uitgegeven de <text:span text:style-name="cur">zevende</text:span> juli 2008.
            </text:p>
      </text:section>
      <text:section text:name="ondertekening.d319e2666" text:style-name="ondertekening">
        <text:p text:style-name="ondertekening">De Minister van Buitenlandse Zaken,</text:p>
        <text:p text:style-name="ondertekening.end">M. J. M. VERHAGEN </text:p>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Verdrag inzake de internationale bescherming van volwassenen; ’s-Gravenhage, 13 januari 2000</dc:title>
  </office:meta>
</office:document-meta>
</file>