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9e69" text:style-name="tractatenblad_kop">
        <text:p text:style-name="tractatenblad_kop.start">
               Verdrag
               inzake sociale zekerheid tussen het Koninkrijk der Nederlanden en de
               Republiek ten Oosten van de Uruguay;
               
            </text:p>
        <text:p text:style-name="tractatenblad_kop">
               (met
               Administratief Akkoord)
               
            </text:p>
        <text:p text:style-name="tractatenblad_kop.end">
               Montevideo, 11 oktober
               2005
               
            </text:p>
      </text:section>
      <text:h text:outline-level="2" text:style-name="rubriek_kop">B. TEKST
         </text:h>
      <text:p text:style-name="Standard">De
            Nederlandse en de Spaanse tekst van het Verdrag, met Administratief
            Akkoord, zijn geplaatst in
            <text:a office:name="link naar publicatie trb-2005-303" xlink:href="../trb-2005-303.odt" xlink:type="simple">
               <text:span text:style-name="cur">Trb.</text:span> 2005,
               303</text:a>.
         </text:p>
      <text:h text:outline-level="2" text:style-name="rubriek_kop">D. PARLEMENT
         </text:h>
      <text:section text:name="alineagroep.d29e99" text:style-name="alineagroep">
        <text:p text:style-name="alineagroep">De
               voorlopige toepassing van artikel 5 van het Verdrag en het
               Administratief Akkoord (zie rubriek F van
               <text:a office:name="link naar publicatie trb-2005-303" xlink:href="../trb-2005-303.odt" xlink:type="simple">
                  <text:span text:style-name="cur">Trb.</text:span>
                  2005, 303</text:a>) is medegedeeld aan de Eerste en de Tweede Kamer der
               Staten-Generaal bij brieven van 31 oktober 2005.
            </text:p>
        <text:p text:style-name="alineagroep">Bij
               brieven van 4 september 2006 (Kamerstukken II 2005/2006, 30 352,
               nr. 2) is het Verdrag, met Administratief Akkoord,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Sociale
               Zaken en Werkgelegenheid H. A. L. VAN HOOF en de Minister van
               Buitenlandse Zaken B. R. BOT.
            </text:p>
        <text:p text:style-name="alineagroep.end">De goedkeuring door de
               Staten-Generaal is verleend op 9 oktober
               2006.
            </text:p>
      </text:section>
      <text:h text:outline-level="2" text:style-name="rubriek_kop">F. VOORLOPIGE
            TOEPASSING
         </text:h>
      <text:p text:style-name="Standard">Zie
            <text:a office:name="link naar publicatie trb-2005-303" xlink:href="../trb-2005-303.odt" xlink:type="simple">
               <text:span text:style-name="cur">Trb.</text:span> 2005,
               303</text:a>.
         </text:p>
      <text:h text:outline-level="2" text:style-name="rubriek_kop">G. INWERKINGTREDING
         </text:h>
      <text:section text:name="alineagroep.d29e137" text:style-name="alineagroep">
        <text:p text:style-name="alineagroep">De
               bepalingen van het Verdrag, waarvan artikel 5 en het bijbehorende
               Administratief Akkoord vanaf 1 december 2005 voorlopig werden
               toegepast door het Koninkrijk der Nederlanden, zijn ingevolge artikel
               28, eerste lid, op 1 juni 2008 in werking getreden, met dien verstande
               dat artikel 5 van het Verdrag ingevolge hetzelfde artikel voor het
               Koninkrijk der Nederlanden terugwerkende kracht heeft tot 1 januari
               2003.
            </text:p>
        <text:p text:style-name="alineagroep.end">Wat het Koninkrijk der Nederlanden betreft, geldt het
               Verdrag, met Administratief Akkoord, ingevolge artikel 29 van het
               Verdrag alleen voor
               Nederland.
            </text:p>
      </text:section>
      <text:section text:name="gegeven.d29e147" text:style-name="gegeven">
        <text:p text:style-name="dagtekening">Uitgegeven
               de <text:span text:style-name="cur">zestiende</text:span> juli
               2008.
            </text:p>
      </text:section>
      <text:section text:name="ondertekening.d29e15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Verdrag inzake sociale zekerheid tussen het Koninkrijk der Nederlanden en de Republiek ten Oosten van de Uruguay; (met Administratief
         Akkoord) Montevideo, 11 oktober 2005
      </dc:title>
  </office:meta>
</office:document-meta>
</file>