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552e80" text:style-name="tractatenblad_kop">
        <text:p text:style-name="tractatenblad_kop.start">
               Briefwisseling houdende een verdrag tussen het Koninkrijk der Nederlanden en de Republiek Somalië betreffende de steun van
               Nederlandse strijdkrachten bij de bescherming van humanitaire hulp voor Somalië tegen piraterij
               
            </text:p>
        <text:p text:style-name="tractatenblad_kop.end">
               Nairobi, 1 april 2008
               
            </text:p>
      </text:section>
      <text:h text:outline-level="2" text:style-name="rubriek_kop">B. TEKST
         </text:h>
      <text:section text:name="alineagroep.d552e93" text:style-name="alineagroep">
        <text:p text:style-name="alineagroep">De Engelse tekst van het in de brieven vervatte verdrag is geplaatst in <text:a office:name="link naar publicatie trb-2008-85" xlink:href="../trb-2008-85.odt" xlink:type="simple">
                  <text:span text:style-name="cur">Trb.</text:span> 2008, 85</text:a>.
            </text:p>
        <text:p text:style-name="alineagroep">Voor het aanvullende, in brieven vervatte verdrag met de Comoren, zie ook <text:a office:name="link naar publicatie trb-2008-85" xlink:href="../trb-2008-85.odt" xlink:type="simple">
                  <text:span text:style-name="cur">Trb.</text:span> 2008, 85</text:a>.
            </text:p>
        <text:p text:style-name="alineagroep">De Spaanse tekst van het in brieven vervatte verdrag van 24 april 2008, in aanvulling op bovenstaand verdrag, tussen het Koninkrijk
               der Nederlanden en de Republiek Panama is geplaatst in <text:a office:name="link naar publicatie trb-2008-97" xlink:href="../trb-2008-97.odt" xlink:type="simple">
                  <text:span text:style-name="cur">Trb.</text:span> 2008, 97</text:a>.
            </text:p>
        <text:p text:style-name="alineagroep.end">De Engelse tekst van het in brieven vervatte verdrag van 8 mei 2008, in aanvulling op bovenstaand verdrag, tussen het Koninkrijk
               der Nederlanden en de Republiek Somalië is geplaatst in <text:a office:name="link naar publicatie trb-2008-104" xlink:href="../trb-2008-104.odt" xlink:type="simple">
                  <text:span text:style-name="cur">Trb.</text:span> 2008, 104</text:a>.
            </text:p>
      </text:section>
      <text:section text:name="verdrag.d552e133" text:style-name="verdrag">
        <text:p text:style-name="verdrag">
               Op 30 mei 2008 is te Kingstown, in aanvulling op bovenstaand verdrag, eveneens bij briefwisseling een verdrag totstandgekomen
               tussen het Koninkrijk der Nederlanden en Sint Vincent en de Grenadines betreffende de steun van Nederlandse strijdkrachten
               bij de bescherming tegen piraterij van een schip onder de vlag van Sint Vincent en de Grenadines dat humanitaire hulp aan
               Somalië levert. De tekst van de brieven luidt als volgt:
            </text:p>
        <text:section text:name="verdragtekst.d552e138" text:style-name="verdragtekst">
          <text:h text:outline-level="3" text:style-name="verdragtekst_kop">Nr. I
               </text:h>
          <text:section text:name="brieftekst.d552e144" text:style-name="brieftekst">
            <text:section text:name="afzender.d552e146" text:style-name="afzender">
              <text:p text:style-name="afzender">ROYAL NETHERLANDS EMBASSY</text:p>
            </text:section>
            <text:p text:style-name="brieftekst.dagtekening">Port of Spain, May 28, 2008</text:p>
            <text:p text:style-name="kenmerk">Ref. POR-116/08</text:p>
            <text:p text:style-name="briefaanhef">Honourable Prime Minister,</text:p>
            <text:p text:style-name="brieftekst">Noting that the World Food Programme (WFP) is a key humanitarian actor in Somalia, to which it sends 80% of its assistance
                     by sea;
                  </text:p>
            <text:p text:style-name="brieftekst">Considering that the security of its vessels is of fundamental importance in this regard for the entire humanitarian community
                     in Somalia;
                  </text:p>
            <text:p text:style-name="brieftekst">Taking into consideration the statements of the President of the United Nations Security Council on 15 March 2006 in support
                     of Resolution A.979 of the International Maritime Organization (IMO) dated 23 November 2005;
                  </text:p>
            <text:p text:style-name="brieftekst">Conscious of the joint call made on 10 July 2007 by the IMO and the WFP for concerted international action to resolve the
                     problem of piracy and armed robbery directed against ships in waters off the Somali coast;
                  </text:p>
            <text:p text:style-name="brieftekst">Taking note of resolution 1772 (2007) of the United Nations Security Council, expressing its concern at the upsurge in piracy
                     off the Somali coast, and the joint press release issued on 10 July 2007 by the International Maritime Organization and the
                     World Food Programme;
                  </text:p>
            <text:p text:style-name="brieftekst">Considering the persistent incidents of armed robbery committed in the territorial waters of Somalia, and responding to the
                     request made by the Government of the Republic of Somalia and recent requests from the WFP, the Netherlands is willing to
                     lend its support to the Somali government for the protection of WFP-contracted ships bound for Somalia;
                  </text:p>
            <text:p text:style-name="brieftekst">I have the honour therefore, speaking on behalf of my Government, of making the following proposal to you:</text:p>
            <text:list text:style-name="list-style-1">
              <text:list-item>
                <text:p text:style-name="list.start">The present provisions have been defined to meet the needs of protection of World Food Programme-contracted ships in the territorial
                           waters of Somalia and their application is limited to the period of the presence of Dutch Forces deployed in this connection
                           on the territory of the Republic of Somalia.
                        </text:p>
              </text:list-item>
              <text:list-item>
                <text:p text:style-name="list.cont">For the protection of the ships of the St. Vincent and the Grenadines, being the Flag State of the ships chartered by the World Food Programme, the Government of St. Vincent and the Grenadines,
                           as Flag State:
                        </text:p>
                <text:list>
                  <text:list-item text:start-value="1">
                    <text:p text:style-name="list.cont">in conjunction with the owners of the ships flying its flag, shall facilitate the embarkation of Dutch Forces on ships chartered
                                 by the World Food Programme;
                              </text:p>
                  </text:list-item>
                  <text:list-item text:start-value="2">
                    <text:p text:style-name="list.cont">in conjunction with the owners of the ships flying its flag, shall facilitate cooperation between the Dutch Forces, including
                                 those on board such ships, and the ship’s crew;
                              </text:p>
                  </text:list-item>
                  <text:list-item text:start-value="3">
                    <text:p text:style-name="list.cont">shall authorise the Dutch Forces to take all necessary steps, including the proportionate use of force. In this connection,
                                 the Dutch Forces shall assess the correct match between the means to be employed and the manner in which they are to be employed,
                                 at whatever level.
                              </text:p>
                  </text:list-item>
                </text:list>
              </text:list-item>
              <text:list-item>
                <text:p text:style-name="list.cont">The Government of St. Vincent and the Grenadines, as Flag State, authorises the possession of weapons and munitions for security
                           by Dutch military personnel present on board ships chartered by the World Food Programme and flying its flag.
                        </text:p>
              </text:list-item>
              <text:list-item>
                <text:p text:style-name="list.cont">The Government of St. Vincent and the Grenadines, as Flag State, grants to Dutch military personnel present on board its WFP-contracted
                           ships for the purpose of their protection, personal inviolability and immunity from legal proceedings in its criminal, civil
                           and administrative courts, in addition to immunity from execution, in respect of acts done or anything omitted in their performance
                           of their official duty.
                        </text:p>
              </text:list-item>
              <text:list-item>
                <text:p text:style-name="list.cont">The Government of St. Vincent and the Grenadines, as Flag State, waives all rights of recourse against the Government of the
                           Kingdom of the Netherlands in the event of prejudice caused to third parties and its nationals by Dutch Forces in the execution
                           of their tasks. In the event of legal action instituted in connection with such prejudice, the Government of the Flag State
                           shall stand in lieu of the Government of the Kingdom of the Netherlands in the proceeding. In all events, the Government of
                           the Flag State shall pay any compensation due as redress for prejudice caused. If the latter is attributable to Dutch Forces
                           alone in the course of the execution of their tasks, the Government of the Kingdom of the Netherlands shall refund the amount
                           of the compensation to the Government of the Flag State. If both Governments are jointly responsible for the prejudice suffered
                           by third parties, the amount of the compensation shall be shared equally between them.
                        </text:p>
              </text:list-item>
              <text:list-item>
                <text:p text:style-name="list.cont">St. Vincent and the Grenadines, as Flag State, agrees to the handing over to the Somali authorities by Dutch Forces of all equipment confiscated from individuals having committed acts of
                           armed robbery on board its ships, unless the Dutch authorities wish to proceed otherwise.
                        </text:p>
              </text:list-item>
              <text:list-item>
                <text:p text:style-name="list.cont">St. Vincent and the Grenadines, as Flag State, agrees to the handing over to the Somali authorities by Dutch Forces of all individuals having committed acts of armed robbery on board its
                           ships, unless the Dutch authorities wish to proceed otherwise.
                        </text:p>
                <text:list>
                  <text:list-item text:start-value="1">
                    <text:p text:style-name="list.cont">In the event the Dutch Forces hand over individuals to St. Vincent and the Grenadines, the Netherlands make it a condition
                                 for such handing over of individuals to St. Vincent and the Grenadines, as Flag State, that the latter give assurances that
                                 in cases where capital punishment may be incurred, the death penalty will neither be sought nor applied to the individuals
                                 handed over.
                              </text:p>
                  </text:list-item>
                  <text:list-item text:start-value="2">
                    <text:p text:style-name="list.cont">The authorities of the St. Vincent and the Grenadines, as Flag State, undertake to ensure the transfer, guarding and safety
                                 of the individuals handed over by the Dutch authorities, abiding by applicable international law, and specifically international
                                 human rights law, assuring themselves that no individual handed over to them is subjected to torture or any other cruel, inhuman
                                 or degrading treatment.
                              </text:p>
                  </text:list-item>
                </text:list>
              </text:list-item>
              <text:list-item>
                <text:p text:style-name="list.cont">The death of any member of the personnel of Dutch Forces on board a ship of the Flag State shall be declared to the authorities
                           of that State, which hereby agrees to hand over the body to the Dutch authorities without delay.
                        </text:p>
              </text:list-item>
              <text:list-item>
                <text:p text:style-name="list.cont">Any dispute between the parties concerning the implementation or interpretation of the provisions hereof shall be settled
                           exclusively by negotiation.
                        </text:p>
              </text:list-item>
              <text:list-item>
                <text:p text:style-name="list.end">The Government of St. Vincent and the Grenadines, as Flag State, and the Government of the Kingdom of the Netherlands may
                           terminate this agreement in writing, giving a short period of advance notice.
                        </text:p>
              </text:list-item>
            </text:list>
            <text:p text:style-name="brieftekst">Expiry of the present agreement shall not discharge the Parties of obligations created during its implementation. </text:p>
            <text:p text:style-name="brieftekst">The provisions contained in this exchange of letters may be communicated to any third State that should so request from either
                     of the parties.
                  </text:p>
            <text:p text:style-name="brieftekst">I should be grateful if you would inform me whether the provisions set out above meet with the approval of your Government.
                     If this is the case, the present letter, and your reply, shall constitute the agreement entered into by our two Governments
                     concerning the protection tasks to be performed by Dutch Forces with regard to World Food Programme-contracted ships on inbound
                     or outbound journeys between the territorial waters of the last port of call and their entry into the port of destination
                     in Somalia, and that agreement shall take effect on the date of your reply.
                  </text:p>
            <text:section text:name="slotformulering.d552e330" text:style-name="slotformulering">
              <text:p text:style-name="slotformulering">Please accept, Honourable Prime Minister, the assurances of my highest consideration.</text:p>
            </text:section>
            <text:section text:name="ondertekening.d552e338" text:style-name="ondertekening">
              <text:p text:style-name="ondertekening">For the Kingdom of the Netherlands,</text:p>
            </text:section>
            <text:section text:name="ondertekening.d552e342" text:style-name="ondertekening">
              <text:p text:style-name="brieftekst.ondertekening">ANDRÉ VERKADE </text:p>
              <text:p text:style-name="brieftekst.ondertekening.end">Chargé d’Affaires</text:p>
            </text:section>
            <text:section text:name="geadresseerde.d552e351" text:style-name="geadresseerde">
              <text:p text:style-name="geadresseerde">Dr. the Honourable Ralph E. Gonsalves </text:p>
              <text:p text:style-name="geadresseerde">Prime Minister</text:p>
              <text:p text:style-name="geadresseerde">Administrative Building</text:p>
              <text:p text:style-name="geadresseerde">4<text:span text:style-name="superscript">th</text:span> Floor / Bay Street
                     </text:p>
              <text:p text:style-name="geadresseerde">Kingstown</text:p>
              <text:p text:style-name="geadresseerde.end">Saint Vincent and the Grenadines</text:p>
            </text:section>
          </text:section>
        </text:section>
        <text:section text:name="verdragtekst.d552e380" text:style-name="verdragtekst">
          <text:h text:outline-level="3" text:style-name="verdragtekst_kop">Nr. II
               </text:h>
          <text:section text:name="brieftekst.d552e386" text:style-name="brieftekst">
            <text:section text:name="afzender.d552e388" text:style-name="afzender">
              <text:p text:style-name="afzender">THE PRIME MINISTER</text:p>
            </text:section>
            <text:section text:name="afzender.d552e391" text:style-name="afzender">
              <text:p text:style-name="afzender">ST. VINCENT AND THE GRENADINES</text:p>
            </text:section>
            <text:section text:name="afzender.d552e394" text:style-name="afzender">
              <text:p text:style-name="afzender">WEST INDIES</text:p>
            </text:section>
            <text:p text:style-name="brieftekst.dagtekening">Kingstown, May 30<text:span text:style-name="superscript">th</text:span>, 2008
                  </text:p>
            <text:p text:style-name="briefaanhef">Excellency,</text:p>
            <text:p text:style-name="brieftekst">I wish to acknowledge receipt of correspondence of 28<text:span text:style-name="superscript">th</text:span> May 2008, the text of which is as follows:
                  </text:p>
            <text:p text:style-name="brieftekst">“Honourable Prime Minister,</text:p>
            <text:p text:style-name="brieftekst">Noting that the World Food Programme (WFP) is a key humanitarian actor in Somalia, to which it sends 80% of its assistance
                     by sea;
                  </text:p>
            <text:p text:style-name="brieftekst">Considering that the security of its vessels is of fundamental importance in this regard for the entire humanitarian community
                     in Somalia;
                  </text:p>
            <text:p text:style-name="brieftekst">Taking into consideration the statements of the President of the United Nations Security Council on 15 March 2006 in support
                     of Resolution A.979 of the International Maritime Organization (IMO) dated 23 November 2005;
                  </text:p>
            <text:p text:style-name="brieftekst">Conscious of the joint call made on 10 July 2007 by the IMO and the WFP for concerted international action to resolve the
                     problem of piracy and armed robbery directed against ships in waters off the Somali coast;
                  </text:p>
            <text:p text:style-name="brieftekst">Taking note of resolution 1772 (2007) of the United Nations Security Council, expressing its concern at the upsurge in piracy
                     off the Somali coast, and the joint press release issued on 10 July 2007 by the International Maritime Organization and the
                     World Food Programme;
                  </text:p>
            <text:p text:style-name="brieftekst">Considering the persistent incidents of armed robbery committed in the territorial waters of Somalia, and responding to the
                     request made by the Government of the Republic of Somalia and recent requests from the WFP, the Netherlands is willing to
                     lend its support to the Somalia Government for the protection of WFP-contracted ships bound for Somalia;
                  </text:p>
            <text:p text:style-name="brieftekst">I have the honour therefore, speaking on behalf of my Government, of making the following proposal to you:</text:p>
            <text:list text:style-name="list-style-2">
              <text:list-item>
                <text:p text:style-name="list.start">the present provisions have been defined to meet the needs of protection of World Food Programme-contracted ships in the territorial
                           waters of Somalia and their application is limited to the period of the presence of Dutch Forces deployed in this connection
                           on the territory of the Republic of Somalia.
                        </text:p>
              </text:list-item>
              <text:list-item>
                <text:p text:style-name="list.cont">For the protection of the ships of Saint Vincent and Grenadines, being the Flag State of the ships chartered by the World
                           Food Programme, the Government of Saint Vincent and Grenadines, as Flag State:
                        </text:p>
                <text:list>
                  <text:list-item text:start-value="1">
                    <text:p text:style-name="list.cont">in conjunction with the owners of the ships flying its flag, shall facilitate the embarkation of Dutch Forces on ships chartered
                                 by the World Food Programme;
                              </text:p>
                  </text:list-item>
                  <text:list-item text:start-value="2">
                    <text:p text:style-name="list.cont">in conjunction with the owners of the ships flying its flag, shall facilitate cooperation between the Dutch Forces, including
                                 those on board such ships, and the ship’s crew;
                              </text:p>
                  </text:list-item>
                  <text:list-item text:start-value="3">
                    <text:p text:style-name="list.end">shall authorise the Dutch Forces to take all necessary steps, including the proportionate use of force. In this connection,
                                 the Dutch Forces shall assess the correct match between the means to be employed and the manner in which they are to be employed,
                                 at whatever level.
                              </text:p>
                  </text:list-item>
                </text:list>
              </text:list-item>
            </text:list>
            <text:p text:style-name="brieftekst">The Government of Saint Vincent and Grenadines, as Flag State, authorises the possession of weapons and munitions for security
                     by Dutch military personnel present on board ships chartered by the World Food Programme and flying its flag.
                  </text:p>
            <text:list text:style-name="list-style-3">
              <text:list-item>
                <text:p text:style-name="list.start">The Government of Saint Vincent and Grenadines, as Flag State, grants to Dutch military personnel present on board its WFP-contracted
                           ships for the purpose of their protection, personal inviolability and immunity from legal proceedings in its criminal, civil
                           and administrative courts, in addition to immunity from execution, in respect of acts done or anything omitted in the performance
                           of their official duty.
                        </text:p>
              </text:list-item>
              <text:list-item>
                <text:p text:style-name="list.cont">The Government of Saint Vincent and Grenadines, as Flag State, waives all rights of recourse against the Government of the
                           Kingdom of the Netherlands in the event of prejudice caused to third parties and its nationals by Dutch Forces in the execution
                           of their tasks. In the event of legal action instituted in connection with such prejudice, the Government of the Flag State
                           shall stand in lieu of the Government of the Kingdom of the Netherlands in the proceeding. In all events, the Government of
                           the Flag State shall pay any compensation due as redress for prejudice caused. If the latter is attributable to Dutch Forces
                           alone in the course of the execution of their tasks, the Government of the Kingdom of Netherlands shall refund the amount
                           of the compensation to the Government of the Flag State. If both Governments are jointly responsible for the prejudice suffered by third parties, the
                           amount of the compensation shall be shared equally between them.
                        </text:p>
              </text:list-item>
              <text:list-item>
                <text:p text:style-name="list.cont">Saint Vincent and Grenadines, as Flag State, agrees to the handing over to the Somali authorities by Dutch Forces of all equipment
                           confiscated from individuals having committed acts of armed robbery on board its ships, unless it wishes to proceed otherwise.
                        </text:p>
              </text:list-item>
              <text:list-item>
                <text:p text:style-name="list.cont">Saint Vincent and Grenadines, as Flag State, agrees to the handing over to the Somali authorities by Dutch Forces of all individuals
                           having committed acts of armed robbery on board its ships, unless the Dutch authorities wish to proceed otherwise.
                        </text:p>
                <text:list>
                  <text:list-item text:start-value="1">
                    <text:p text:style-name="list.cont">In the event the Dutch Forces hand over individuals to Saint Vincent and Grenadines, the Netherlands make it a condition for
                                 such handing over of individual to Saint Vincent and the Grenadines, as Flag State, that the latter give assurances that in
                                 cases where capital punishment may be incurred, the death penalty will neither be sought nor applied to the individuals handed
                                 over.
                              </text:p>
                  </text:list-item>
                  <text:list-item text:start-value="2">
                    <text:p text:style-name="list.cont">The authorities of the Saint Vincent and Grenadines, as Flag State, undertake to ensure the transfer, guarding and safety
                                 of the individuals handed over by the Dutch authorities, abiding by applicable international law, and specifically international
                                 human rights law, assuring themselves that no individual handed over to them is subjected to torture or any other cruel, inhuman
                                 or degrading treatment.
                              </text:p>
                  </text:list-item>
                </text:list>
              </text:list-item>
              <text:list-item>
                <text:p text:style-name="list.cont">The death of any member of the personnel of Dutch Forces on board a ship of the Flag State shall be declared to the authorities
                           of that State, which hereby agrees to hand over the body to the Dutch authorities without delay.
                        </text:p>
              </text:list-item>
              <text:list-item>
                <text:p text:style-name="list.cont">Any dispute between the parties concerning the implementation or interpretation of the provisions hereof shall be settled
                           exclusively by negotiation.
                        </text:p>
              </text:list-item>
              <text:list-item>
                <text:p text:style-name="list.end">The Government of Saint Vincent and Grenadines, as Flag State, and the Government of the Kingdom of the Netherlands may terminate
                           this agreement in writing, giving a short period of advance notice.
                        </text:p>
              </text:list-item>
            </text:list>
            <text:p text:style-name="brieftekst">Expiry of the present agreement shall not discharge the Parties of obligations created during its implementation. </text:p>
            <text:p text:style-name="brieftekst">The provisions contained in this exchange of letters may be communicated to any third State that should so request from either
                     of the parties.
                  </text:p>
            <text:p text:style-name="brieftekst">I should be grateful if you would inform me whether the provisions set out above meet with the approval of your Government.
                     If this is the case, the present letter, and your reply, shall constitute the agreement entered into by our two Governments
                     concerning the protection tasks to be performed by Dutch Forces with regard to World Food Programme-contracted ships on inbound
                     or outbound journeys between the territorial waters of the last port of call and their entry into the port of destination
                     in Somalia, and that agreement shall take effect on the date of your reply.
                  </text:p>
            <text:p text:style-name="brieftekst">Please accept, Honourable Prime Minister, the assurances of my highest consideration.”</text:p>
            <text:section text:name="slotformulering.d552e587" text:style-name="slotformulering">
              <text:p text:style-name="slotformulering">I have the honour to inform you of the agreement of my Government to the provisions set out above. Given this, the present
                        agreement shall be in force from the date hereof.
                     </text:p>
            </text:section>
            <text:section text:name="ondertekening.d552e593" text:style-name="ondertekening">
              <text:p text:style-name="brieftekst.ondertekening">Dr. the Honourable RALPH GONSALVES </text:p>
              <text:p text:style-name="brieftekst.ondertekening">Prime Minister,</text:p>
              <text:p text:style-name="brieftekst.ondertekening.end">Minister of Finance, Economic Planning, National Security, Legal Affairs and Grenadines Affairs.</text:p>
            </text:section>
            <text:section text:name="geadresseerde.d552e612" text:style-name="geadresseerde">
              <text:p text:style-name="geadresseerde">H.E. Hans Horbach </text:p>
              <text:p text:style-name="geadresseerde">Ambassador</text:p>
              <text:p text:style-name="geadresseerde">Embassy of the Kingdom of the Netherlands</text:p>
              <text:p text:style-name="geadresseerde">69-71 Edward St.</text:p>
              <text:p text:style-name="geadresseerde">P.O. Box 870</text:p>
              <text:p text:style-name="geadresseerde">Port of Spain</text:p>
              <text:p text:style-name="geadresseerde.end">Trinidad &amp; Tobago</text:p>
            </text:section>
          </text:section>
        </text:section>
      </text:section>
      <text:h text:outline-level="2" text:style-name="rubriek_kop">D. PARLEMENT
         </text:h>
      <text:section text:name="alineagroep.d552e646" text:style-name="alineagroep">
        <text:p text:style-name="alineagroep">Zie <text:a office:name="link naar publicatie trb-2008-85" xlink:href="../trb-2008-85.odt" xlink:type="simple">
                  <text:span text:style-name="cur">Trb.</text:span> 2008, 85</text:a>, <text:a office:name="link naar publicatie trb-2008-97" xlink:href="../trb-2008-97.odt" xlink:type="simple">
                  <text:span text:style-name="cur">Trb.</text:span> 2008, 97</text:a> en <text:a office:name="link naar publicatie trb-2008-104" xlink:href="../trb-2008-104.odt" xlink:type="simple">
                  <text:span text:style-name="cur">Trb.</text:span> 2008, 104</text:a>.
            </text:p>
        <text:p text:style-name="alineagroep.end">Het in de brieven vervatte verdrag van 30 mei 2008 behoeft ingevolge artikel 7, onderdeel c, van de Rijkswet goedkeuring en
               bekendmaking verdragen niet de goedkeuring van de Staten-Generaal.
            </text:p>
      </text:section>
      <text:h text:outline-level="2" text:style-name="rubriek_kop">G. INWERKINGTREDING
         </text:h>
      <text:p text:style-name="Standard">Zie <text:a office:name="link naar publicatie trb-2008-85" xlink:href="../trb-2008-85.odt" xlink:type="simple">
               <text:span text:style-name="cur">Trb.</text:span> 2008, 85</text:a>, <text:a office:name="link naar publicatie trb-2008-97" xlink:href="../trb-2008-97.odt" xlink:type="simple">
               <text:span text:style-name="cur">Trb.</text:span> 2008, 97</text:a> en <text:a office:name="link naar publicatie trb-2008-104" xlink:href="../trb-2008-104.odt" xlink:type="simple">
               <text:span text:style-name="cur">Trb.</text:span> 2008, 104</text:a>.
         </text:p>
      <text:section text:name="alineagroep.d552e701" text:style-name="alineagroep">
        <text:p text:style-name="alineagroep">De bepalingen van het in brieven vervatte verdrag met Sint Vincent en de Grenadines zijn ingevolge het gestelde in de op één
               na laatste alinea van brief Nr. I en de laatste alinea van brief Nr. II in werking getreden op 30 mei 2008.
            </text:p>
        <text:p text:style-name="alineagroep.end">Wat betreft het Koninkrijk der Nederlanden, geldt het in brieven vervatte verdrag alleen voor Nederland.</text:p>
      </text:section>
      <text:h text:outline-level="2" text:style-name="rubriek_kop">J. VERWIJZINGEN
         </text:h>
      <text:p text:style-name="Standard">
            Zie <text:a office:name="link naar publicatie trb-2008-85" xlink:href="../trb-2008-85.odt" xlink:type="simple">
               <text:span text:style-name="cur">Trb.</text:span> 2008, 85</text:a>.
         </text:p>
      <text:section text:name="slotformulering.d552e723" text:style-name="slotformulering">
        <text:p text:style-name="slotformulering">In overeenstemming met artikel 19, tweede lid, van de Rijkswet goedkeuring en bekendmaking verdragen heeft de Minister van
               Buitenlandse Zaken bepaald dat het in brieven vervatte verdrag met Sint Vincent en de Grenadines zal zijn bekendgemaakt in
               Nederland op de dag na de datum van uitgifte van dit Tractatenblad.
            </text:p>
      </text:section>
      <text:section text:name="gegeven.d552e729" text:style-name="gegeven">
        <text:p text:style-name="dagtekening">Uitgegeven de <text:span text:style-name="cur">zesentwintigste</text:span> juni 2008.
            </text:p>
      </text:section>
      <text:section text:name="ondertekening.d552e738" text:style-name="ondertekening">
        <text:p text:style-name="ondertekening">De Minister van Buitenlandse Zaken,</text:p>
        <text:p text:style-name="ondertekening.end">M. J. M. VERHAGEN </text:p>
      </text:section>
    </office:text>
  </office:body>
</office:document-content>
</file>

<file path=styles.xml><?xml version="1.0" encoding="utf-8"?>
<office:document-styles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meta>
    <dc:title>Briefwisseling houdende een verdrag tussen het Koninkrijk der Nederlanden en de Republiek Somalië betreffende de steun van
         Nederlandse strijdkrachten bij de bescherming van humanitaire hulp voor Somalië tegen piraterij Nairobi, 1 april 2008
      </dc:title>
  </office:meta>
</office:document-meta>
</file>