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124e69" text:style-name="tractatenblad_kop">
        <text:p text:style-name="tractatenblad_kop.start">
               Overeenkomst inzake de bevordering en de wederzijdse bescherming van investeringen tussen het Koninkrijk der Nederlanden en
               de Republiek Venezuela;
               
            </text:p>
        <text:p text:style-name="tractatenblad_kop">
               (met Protocol)
               
            </text:p>
        <text:p text:style-name="tractatenblad_kop.end">
               Caracas, 22 oktober 1991
               
            </text:p>
      </text:section>
      <text:h text:outline-level="2" text:style-name="rubriek_kop">B. TEKST
         </text:h>
      <text:p text:style-name="Standard">De Engelse, de Nederlandse en de Spaanse tekst van de Overeenkomst, met Protocol, zijn geplaatst in <text:a office:name="link naar publicatie trb-1991-172" xlink:href="../trb-1991-172.odt" xlink:type="simple">
               <text:span text:style-name="cur">Trb.</text:span> 1991, 172</text:a>.
         </text:p>
      <text:h text:outline-level="2" text:style-name="rubriek_kop">D. PARLEMENT
         </text:h>
      <text:p text:style-name="Standard">Zie <text:a office:name="link naar publicatie trb-1993-154" xlink:href="../trb-1993-154.odt" xlink:type="simple">
               <text:span text:style-name="cur">Trb.</text:span> 1993, 154</text:a>.
         </text:p>
      <text:h text:outline-level="2" text:style-name="rubriek_kop">G. INWERKINGTREDING
         </text:h>
      <text:section text:name="alineagroep.d124e112" text:style-name="alineagroep">
        <text:p text:style-name="alineagroep">Zie <text:a office:name="link naar publicatie trb-1993-154" xlink:href="../trb-1993-154.odt" xlink:type="simple">
                  <text:span text:style-name="cur">Trb.</text:span> 1993, 154</text:a>.
            </text:p>
        <text:p text:style-name="alineagroep">De Republiek Venezuela heeft de Overeenkomst ingevolge artikel 14, tweede lid, op 30 april 2008 opgezegd. De Overeenkomst
               zal ingevolge datzelfde artikel op 1 november 2008 buiten werking treden.
            </text:p>
        <text:p text:style-name="alineagroep.end">Wat betreft het Koninkrijk der Nederlanden, geldt de buitenwerkingtreding voor het gehele Koninkrijk.</text:p>
      </text:section>
      <text:h text:outline-level="2" text:style-name="rubriek_kop">J. VERWIJZINGEN
         </text:h>
      <text:p text:style-name="Standard">Zie <text:a office:name="link naar publicatie trb-1991-172" xlink:href="../trb-1991-172.odt" xlink:type="simple">
               <text:span text:style-name="cur">Trb.</text:span> 1991, 172</text:a>.
         </text:p>
      <text:p/>
      <table:table>
        <table:table-column table:style-name="table.1.col1"/>
        <table:table-column table:style-name="table.1.col2"/>
        <table:table-column table:style-name="table.1.col3"/>
        <table:table-row table:style-name="odd">
          <table:table-cell table:style-name="">
            <text:p text:style-name="Table_20_Contents">Titel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Verdrag inzake de beslechting van geschillen met betrekking tot investeringen tussen Staten en onderdanen van andere Staten;</text:p>
            <text:p text:style-name="Table_20_Contents">Washington, 18 maart 1965</text:p>
          </table:table-cell>
        </table:table-row>
        <table:table-row table:style-name="even">
          <table:table-cell table:style-name="">
            <text:p text:style-name="Table_20_Contents">Laatste <text:span text:style-name="cur">Trb.</text:span>
                        
                     </text:p>
          </table:table-cell>
          <table:table-cell table:style-name="">
            <text:p text:style-name="Table_20_Contents">:</text:p>
          </table:table-cell>
          <table:table-cell table:style-name="">
            <text:p text:style-name="Table_20_Contents">
                        <text:a office:name="link naar publicatie trb-1994-126" xlink:href="../trb-1994-126.odt" xlink:type="simple">
                           <text:span text:style-name="cur">Trb.</text:span> 1994, 126</text:a>
                        
                     </text:p>
          </table:table-cell>
        </table:table-row>
      </table:table>
      <text:p/>
      <text:section text:name="gegeven.d124e210" text:style-name="gegeven">
        <text:p text:style-name="dagtekening">Uitgegeven de <text:span text:style-name="cur">zesentwintigste</text:span> juni 2008.
            </text:p>
      </text:section>
      <text:section text:name="ondertekening.d124e219" text:style-name="ondertekening">
        <text:p text:style-name="ondertekening">De Minister van Buitenlandse Zaken,</text:p>
        <text:p text:style-name="ondertekening.end">M. J. M. VERHAGEN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mimetype="application/vnd.oasis.opendocument.text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text-properties fo:font-size="10.0pt"/>
      <style:paragraph-properties fo:margin-bottom="0.1965in" fo:margin-top="0in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text-properties fo:color="#b3b3b3" fo:font-size="11.0pt" fo:font-weight="bold" style:font-size-asian="11.0pt" style:font-size-complex="11.0pt"/>
      <style:paragraph-properties fo:margin-bottom="0.1in" fo:margin-top="0.0in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  <style:text-properties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text-properties fo:font-style="italic"/>
      <style:paragraph-properties fo:text-align="center" style:justify-single-word="false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fo:keep-together="always"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mimetype="application/vnd.oasis.opendocument.text" office:version="1.0">
  <office:meta>
    <dc:title>Overeenkomst inzake de bevordering en de wederzijdse bescherming van investeringen tussen het Koninkrijk der Nederlanden en
         de Republiek Venezuela; (met Protocol) Caracas, 22 oktober 1991
      </dc:title>
  </office:meta>
</office:document-meta>
</file>