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2" text:style-name="rubriek_kop">A. TITEL<text:note text:id="N1" text:note-class="footnote">
               <text:note-citation text:label="1)"/>
               <text:note-body>
                  <text:span text:style-name="superscript">1)</text:span>
                  <text:p text:style-name="noot-snp-mouseoffset-snb-pinned-notedefault">Vóór 1 februari 2008 luidde de titel: „Overeenkomst tot instelling van samenwerking en een douane-unie tussen de Europese
                  Economische Gemeenschap en haar Lid-Staten, enerzijds, en de Republiek San Marino, anderszijds”.
               </text:p>
               </text:note-body>
            </text:note>
            
         </text:h>
      <text:section text:name="tractatenblad_kop.d73e84" text:style-name="tractatenblad_kop">
        <text:p text:style-name="tractatenblad_kop.start">
               Overeenkomst betreffende samenwerking en een douane-unie tussen de Europese Gemeenschap en haar lidstaten, enerzijds, en de
               Republiek San Marino, anderzijds;
               
            </text:p>
        <text:p text:style-name="tractatenblad_kop">
               (met Bijlage en verklaringen)
               
            </text:p>
        <text:p text:style-name="tractatenblad_kop.end">
               Brussel, 16 december 1991
               
            </text:p>
      </text:section>
      <text:h text:outline-level="2" text:style-name="rubriek_kop">B. TEKST
         </text:h>
      <text:section text:name="alineagroep.d73e100" text:style-name="alineagroep">
        <text:p text:style-name="alineagroep">De Nederlandse tekst van de Overeenkomst, met Bijlage en verklaringen, is geplaatst in <text:a office:name="link naar publicatie trb-1992-77" xlink:href="../trb-1992-77.odt" xlink:type="simple">
                  <text:span text:style-name="cur">Trb.</text:span> 1992, 77</text:a>.
            </text:p>
        <text:p text:style-name="alineagroep">Zie voor de tekst van het bij de Overeenkomst behorende Protocol van 4 mei 2005 in verband met de toetreding van 10 nieuwe
               lidstaten tot de Europese Unie, <text:a office:name="link naar publicatie trb-2005-247" xlink:href="../trb-2005-247.odt" xlink:type="simple">
                  <text:span text:style-name="cur">Trb.</text:span> 2005, 247</text:a>.
            </text:p>
        <text:p text:style-name="alineagroep.end">Zie voor de tekst van het bij de Overeenkomst behorende Protocol van 20 november 2007 in verband met de toetreding van Bulgarije
               en Roemenië tot de Europese Unie <text:a office:name="link naar publicatie trb-2008-40" xlink:href="../trb-2008-40.odt" xlink:type="simple">
                  <text:span text:style-name="cur">Trb.</text:span> 2008, 40</text:a>.
            </text:p>
      </text:section>
      <text:h text:outline-level="2" text:style-name="rubriek_kop">D. PARLEMENT
         </text:h>
      <text:p text:style-name="Standard">Zie <text:a office:name="link naar publicatie trb-2003-80" xlink:href="../trb-2003-80.odt" xlink:type="simple">
               <text:span text:style-name="cur">Trb.</text:span> 2003, 80</text:a>, <text:a office:name="link naar publicatie trb-2005-247" xlink:href="../trb-2005-247.odt" xlink:type="simple">
               <text:span text:style-name="cur">Trb.</text:span> 2005, 247</text:a> en <text:a office:name="link naar publicatie trb-2008-40" xlink:href="../trb-2008-40.odt" xlink:type="simple">
               <text:span text:style-name="cur">Trb.</text:span> 2008, 40</text:a>.
         </text:p>
      <text:h text:outline-level="2" text:style-name="rubriek_kop">E. PARTIJGEGEVENS
         </text:h>
      <text:p text:style-name="Standard">Zie <text:a office:name="link naar publicatie trb-2003-80" xlink:href="../trb-2003-80.odt" xlink:type="simple">
               <text:span text:style-name="cur">Trb.</text:span> 2003, 80</text:a> en <text:a office:name="link naar publicatie trb-2005-247" xlink:href="../trb-2005-247.odt" xlink:type="simple">
               <text:span text:style-name="cur">Trb.</text:span> 2005, 247</text:a>.
         </text:p>
      <text:h text:outline-level="3" text:style-name="divisiekop1">Toetredingsprotocol van 20 november 2007
         </text:h>
      <text:p text:style-name="Standard">Goedkeuring is voorzien in artikel 4.</text:p>
      <text:p/>
      <table:table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header-rows>
          <table:table-row table:style-name="head-row2.partijhead">
            <table:table-cell table:style-name="">
              <text:p text:style-name="Table_20_Heading">Partij</text:p>
            </table:table-cell>
            <table:table-cell table:style-name="">
              <text:p text:style-name="Table_20_Heading">Ondertekening</text:p>
            </table:table-cell>
            <table:table-cell table:style-name="">
              <text:p text:style-name="Table_20_Heading">Ratificatie</text:p>
            </table:table-cell>
            <table:table-cell table:style-name="">
              <text:p text:style-name="Table_20_Heading">Type<text:span text:style-name="superscript">*</text:span>
                        
                     </text:p>
            </table:table-cell>
            <table:table-cell table:style-name="">
              <text:p text:style-name="Table_20_Heading">In werking</text:p>
            </table:table-cell>
            <table:table-cell table:style-name="">
              <text:p text:style-name="Table_20_Heading">Opzegging</text:p>
            </table:table-cell>
            <table:table-cell table:style-name="">
              <text:p text:style-name="Table_20_Heading">Buiten werking</text:p>
            </table:table-cell>
          </table:table-row>
        </table:table-header-rows>
        <table:table-row table:style-name="odd">
          <table:table-cell table:style-name="">
            <text:p text:style-name="Table_20_Contents">België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R</text:p>
          </table:table-cell>
          <table:table-cell table:style-name="">
            <text:p text:style-name="Table_20_Contents">01-02-08</text:p>
          </table:table-cell>
          <table:table-cell table:style-name=""/>
          <table:table-cell table:style-name=""/>
        </table:table-row>
        <table:table-row table:style-name="even">
          <table:table-cell table:style-name="">
            <text:p text:style-name="Table_20_Contents">Bulgarije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R</text:p>
          </table:table-cell>
          <table:table-cell table:style-name="">
            <text:p text:style-name="Table_20_Contents">01-02-08</text:p>
          </table:table-cell>
          <table:table-cell table:style-name=""/>
          <table:table-cell table:style-name=""/>
        </table:table-row>
        <table:table-row table:style-name="odd">
          <table:table-cell table:style-name="">
            <text:p text:style-name="Table_20_Contents">Cyprus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R</text:p>
          </table:table-cell>
          <table:table-cell table:style-name="">
            <text:p text:style-name="Table_20_Contents">01-02-08</text:p>
          </table:table-cell>
          <table:table-cell table:style-name=""/>
          <table:table-cell table:style-name=""/>
        </table:table-row>
        <table:table-row table:style-name="even">
          <table:table-cell table:style-name="">
            <text:p text:style-name="Table_20_Contents">Denemarken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R</text:p>
          </table:table-cell>
          <table:table-cell table:style-name="">
            <text:p text:style-name="Table_20_Contents">01-02-08</text:p>
          </table:table-cell>
          <table:table-cell table:style-name=""/>
          <table:table-cell table:style-name=""/>
        </table:table-row>
        <table:table-row table:style-name="odd">
          <table:table-cell table:style-name="">
            <text:p text:style-name="Table_20_Contents">Duitsland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R</text:p>
          </table:table-cell>
          <table:table-cell table:style-name="">
            <text:p text:style-name="Table_20_Contents">01-02-08</text:p>
          </table:table-cell>
          <table:table-cell table:style-name=""/>
          <table:table-cell table:style-name=""/>
        </table:table-row>
        <table:table-row table:style-name="even">
          <table:table-cell table:style-name="">
            <text:p text:style-name="Table_20_Contents">EG (Europese Gemeenschap)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R</text:p>
          </table:table-cell>
          <table:table-cell table:style-name="">
            <text:p text:style-name="Table_20_Contents">01-02-08</text:p>
          </table:table-cell>
          <table:table-cell table:style-name=""/>
          <table:table-cell table:style-name=""/>
        </table:table-row>
        <table:table-row table:style-name="odd">
          <table:table-cell table:style-name="">
            <text:p text:style-name="Table_20_Contents">Estland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R</text:p>
          </table:table-cell>
          <table:table-cell table:style-name="">
            <text:p text:style-name="Table_20_Contents">01-02-08</text:p>
          </table:table-cell>
          <table:table-cell table:style-name=""/>
          <table:table-cell table:style-name=""/>
        </table:table-row>
        <table:table-row table:style-name="even">
          <table:table-cell table:style-name="">
            <text:p text:style-name="Table_20_Contents">Finland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R</text:p>
          </table:table-cell>
          <table:table-cell table:style-name="">
            <text:p text:style-name="Table_20_Contents">01-02-08</text:p>
          </table:table-cell>
          <table:table-cell table:style-name=""/>
          <table:table-cell table:style-name=""/>
        </table:table-row>
        <table:table-row table:style-name="odd">
          <table:table-cell table:style-name="">
            <text:p text:style-name="Table_20_Contents">Frankrijk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R</text:p>
          </table:table-cell>
          <table:table-cell table:style-name="">
            <text:p text:style-name="Table_20_Contents">01-02-08</text:p>
          </table:table-cell>
          <table:table-cell table:style-name=""/>
          <table:table-cell table:style-name=""/>
        </table:table-row>
        <table:table-row table:style-name="even">
          <table:table-cell table:style-name="">
            <text:p text:style-name="Table_20_Contents">Griekenland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R</text:p>
          </table:table-cell>
          <table:table-cell table:style-name="">
            <text:p text:style-name="Table_20_Contents">01-02-08</text:p>
          </table:table-cell>
          <table:table-cell table:style-name=""/>
          <table:table-cell table:style-name=""/>
        </table:table-row>
        <table:table-row table:style-name="odd">
          <table:table-cell table:style-name="">
            <text:p text:style-name="Table_20_Contents">Hongarije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R</text:p>
          </table:table-cell>
          <table:table-cell table:style-name="">
            <text:p text:style-name="Table_20_Contents">01-02-08</text:p>
          </table:table-cell>
          <table:table-cell table:style-name=""/>
          <table:table-cell table:style-name=""/>
        </table:table-row>
        <table:table-row table:style-name="even">
          <table:table-cell table:style-name="">
            <text:p text:style-name="Table_20_Contents">Ierland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R</text:p>
          </table:table-cell>
          <table:table-cell table:style-name="">
            <text:p text:style-name="Table_20_Contents">01-02-08</text:p>
          </table:table-cell>
          <table:table-cell table:style-name=""/>
          <table:table-cell table:style-name=""/>
        </table:table-row>
        <table:table-row table:style-name="odd">
          <table:table-cell table:style-name="">
            <text:p text:style-name="Table_20_Contents">Italië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R</text:p>
          </table:table-cell>
          <table:table-cell table:style-name="">
            <text:p text:style-name="Table_20_Contents">01-02-08</text:p>
          </table:table-cell>
          <table:table-cell table:style-name=""/>
          <table:table-cell table:style-name=""/>
        </table:table-row>
        <table:table-row table:style-name="even">
          <table:table-cell table:style-name="">
            <text:p text:style-name="Table_20_Contents">Letland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R</text:p>
          </table:table-cell>
          <table:table-cell table:style-name="">
            <text:p text:style-name="Table_20_Contents">01-02-08</text:p>
          </table:table-cell>
          <table:table-cell table:style-name=""/>
          <table:table-cell table:style-name=""/>
        </table:table-row>
        <table:table-row table:style-name="odd">
          <table:table-cell table:style-name="">
            <text:p text:style-name="Table_20_Contents">Litouwen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R</text:p>
          </table:table-cell>
          <table:table-cell table:style-name="">
            <text:p text:style-name="Table_20_Contents">01-02-08</text:p>
          </table:table-cell>
          <table:table-cell table:style-name=""/>
          <table:table-cell table:style-name=""/>
        </table:table-row>
        <table:table-row table:style-name="even">
          <table:table-cell table:style-name="">
            <text:p text:style-name="Table_20_Contents">Luxemburg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R</text:p>
          </table:table-cell>
          <table:table-cell table:style-name="">
            <text:p text:style-name="Table_20_Contents">01-02-08</text:p>
          </table:table-cell>
          <table:table-cell table:style-name=""/>
          <table:table-cell table:style-name=""/>
        </table:table-row>
        <table:table-row table:style-name="odd">
          <table:table-cell table:style-name="">
            <text:p text:style-name="Table_20_Contents">Malta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R</text:p>
          </table:table-cell>
          <table:table-cell table:style-name="">
            <text:p text:style-name="Table_20_Contents">01-02-08</text:p>
          </table:table-cell>
          <table:table-cell table:style-name=""/>
          <table:table-cell table:style-name=""/>
        </table:table-row>
        <table:table-row table:style-name="even">
          <table:table-cell table:style-name="">
            <text:p text:style-name="Table_20_Contents">
                        <text:span text:style-name="Strong_Emphasis">Nederlanden, het Koninkrijk der</text:span>
                        
                     </text:p>
            <text:p text:style-name="Table_20_Contents">– Nederland</text:p>
            <text:p text:style-name="Table_20_Contents">– Ned. Antillen</text:p>
            <text:p text:style-name="Table_20_Contents">– Aruba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31-01-08</text:p>
            <text:p text:style-name="Table_20_Contents">–</text:p>
            <text:p text:style-name="Table_20_Contents">–</text:p>
          </table:table-cell>
          <table:table-cell table:style-name="">
            <text:p text:style-name="Table_20_Contents">R</text:p>
          </table:table-cell>
          <table:table-cell table:style-name="">
            <text:p text:style-name="Table_20_Contents">01-02-08</text:p>
            <text:p text:style-name="Table_20_Contents">–</text:p>
            <text:p text:style-name="Table_20_Contents">–</text:p>
          </table:table-cell>
          <table:table-cell table:style-name=""/>
          <table:table-cell table:style-name=""/>
        </table:table-row>
        <table:table-row table:style-name="odd">
          <table:table-cell table:style-name="">
            <text:p text:style-name="Table_20_Contents">Oostenrijk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R</text:p>
          </table:table-cell>
          <table:table-cell table:style-name="">
            <text:p text:style-name="Table_20_Contents">01-02-08</text:p>
          </table:table-cell>
          <table:table-cell table:style-name=""/>
          <table:table-cell table:style-name=""/>
        </table:table-row>
        <table:table-row table:style-name="even">
          <table:table-cell table:style-name="">
            <text:p text:style-name="Table_20_Contents">Polen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R</text:p>
          </table:table-cell>
          <table:table-cell table:style-name="">
            <text:p text:style-name="Table_20_Contents">01-02-08</text:p>
          </table:table-cell>
          <table:table-cell table:style-name=""/>
          <table:table-cell table:style-name=""/>
        </table:table-row>
        <table:table-row table:style-name="odd">
          <table:table-cell table:style-name="">
            <text:p text:style-name="Table_20_Contents">Portugal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R</text:p>
          </table:table-cell>
          <table:table-cell table:style-name="">
            <text:p text:style-name="Table_20_Contents">01-02-08</text:p>
          </table:table-cell>
          <table:table-cell table:style-name=""/>
          <table:table-cell table:style-name=""/>
        </table:table-row>
        <table:table-row table:style-name="even">
          <table:table-cell table:style-name="">
            <text:p text:style-name="Table_20_Contents">Roemenië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R</text:p>
          </table:table-cell>
          <table:table-cell table:style-name="">
            <text:p text:style-name="Table_20_Contents">01-02-08</text:p>
          </table:table-cell>
          <table:table-cell table:style-name=""/>
          <table:table-cell table:style-name=""/>
        </table:table-row>
        <table:table-row table:style-name="odd">
          <table:table-cell table:style-name="">
            <text:p text:style-name="Table_20_Contents">San Marino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31-01-08</text:p>
          </table:table-cell>
          <table:table-cell table:style-name="">
            <text:p text:style-name="Table_20_Contents">R</text:p>
          </table:table-cell>
          <table:table-cell table:style-name="">
            <text:p text:style-name="Table_20_Contents">01-02-08</text:p>
          </table:table-cell>
          <table:table-cell table:style-name=""/>
          <table:table-cell table:style-name=""/>
        </table:table-row>
        <table:table-row table:style-name="even">
          <table:table-cell table:style-name="">
            <text:p text:style-name="Table_20_Contents">Slovenië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R</text:p>
          </table:table-cell>
          <table:table-cell table:style-name="">
            <text:p text:style-name="Table_20_Contents">01-02-08</text:p>
          </table:table-cell>
          <table:table-cell table:style-name=""/>
          <table:table-cell table:style-name=""/>
        </table:table-row>
        <table:table-row table:style-name="odd">
          <table:table-cell table:style-name="">
            <text:p text:style-name="Table_20_Contents">Slowakije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R</text:p>
          </table:table-cell>
          <table:table-cell table:style-name="">
            <text:p text:style-name="Table_20_Contents">01-02-08</text:p>
          </table:table-cell>
          <table:table-cell table:style-name=""/>
          <table:table-cell table:style-name=""/>
        </table:table-row>
        <table:table-row table:style-name="even">
          <table:table-cell table:style-name="">
            <text:p text:style-name="Table_20_Contents">Spanje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R</text:p>
          </table:table-cell>
          <table:table-cell table:style-name="">
            <text:p text:style-name="Table_20_Contents">01-02-08</text:p>
          </table:table-cell>
          <table:table-cell table:style-name=""/>
          <table:table-cell table:style-name=""/>
        </table:table-row>
        <table:table-row table:style-name="odd">
          <table:table-cell table:style-name="">
            <text:p text:style-name="Table_20_Contents">Tsjechië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R</text:p>
          </table:table-cell>
          <table:table-cell table:style-name="">
            <text:p text:style-name="Table_20_Contents">01-02-08</text:p>
          </table:table-cell>
          <table:table-cell table:style-name=""/>
          <table:table-cell table:style-name=""/>
        </table:table-row>
        <table:table-row table:style-name="even">
          <table:table-cell table:style-name="">
            <text:p text:style-name="Table_20_Contents">Verenigd Koninkrijk, het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R</text:p>
          </table:table-cell>
          <table:table-cell table:style-name="">
            <text:p text:style-name="Table_20_Contents">01-02-08</text:p>
          </table:table-cell>
          <table:table-cell table:style-name=""/>
          <table:table-cell table:style-name=""/>
        </table:table-row>
        <table:table-row table:style-name="odd">
          <table:table-cell table:style-name="">
            <text:p text:style-name="Table_20_Contents">Zweden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20-11-07</text:p>
          </table:table-cell>
          <table:table-cell table:style-name="">
            <text:p text:style-name="Table_20_Contents">R</text:p>
          </table:table-cell>
          <table:table-cell table:style-name="">
            <text:p text:style-name="Table_20_Contents">01-02-08</text:p>
          </table:table-cell>
          <table:table-cell table:style-name=""/>
          <table:table-cell table:style-name=""/>
        </table:table-row>
        <table:table-row table:style-name="even">
          <table:table-cell table:style-name="" table:number-columns-spanned="7">
            <text:p text:style-name="Table_20_Contents"> 
                        <text:span text:style-name="superscript">*</text:span> O=Ondertekening zonder voorbehoud of vereiste van ratificatie, R= Bekrachtiging, aanvaarding, goedkeuring of kennisgeving,
                        T=Toetreding, VG=Voortgezette gebondenheid, NB=Niet bekend
                     </text:p>
          </table:table-cell>
        </table:table-row>
      </table:table>
      <text:p/>
      <text:h text:outline-level="2" text:style-name="rubriek_kop">G. INWERKINGTREDING
         </text:h>
      <text:section text:name="alineagroep.d73e1476" text:style-name="alineagroep">
        <text:p text:style-name="alineagroep">Zie <text:a office:name="link naar publicatie trb-2003-80" xlink:href="../trb-2003-80.odt" xlink:type="simple">
                  <text:span text:style-name="cur">Trb.</text:span> 2003, 80</text:a> en <text:a office:name="link naar publicatie trb-2005-247" xlink:href="../trb-2005-247.odt" xlink:type="simple">
                  <text:span text:style-name="cur">Trb.</text:span> 2005, 247</text:a>. 
            </text:p>
        <text:p text:style-name="alineagroep">De bepalingen van het Protocol van 20 november 2007 zijn ingevolge zijn artikel 5 op 1 februari 2008 in werking getreden.</text:p>
        <text:p text:style-name="alineagroep">Het Protocol is voor het Koninkrijk der Nederlanden op 1 februari 2008 in werking getreden.</text:p>
        <text:p text:style-name="alineagroep">Wat betreft het Koninkrijk der Nederlanden, geldt het Protocol alleen voor Nederland.</text:p>
        <text:p text:style-name="alineagroep.end">De Overeenkomst is, ingevolge de inwerkingtreding op 1 februari 2008 van het Protocol, per diezelfde datum gewijzigd.</text:p>
      </text:section>
      <text:h text:outline-level="2" text:style-name="rubriek_kop">J. VERWIJZINGEN
         </text:h>
      <text:p text:style-name="Standard">Zie <text:a office:name="link naar publicatie trb-1992-77" xlink:href="../trb-1992-77.odt" xlink:type="simple">
               <text:span text:style-name="cur">Trb.</text:span> 1992, 77</text:a>, <text:a office:name="link naar publicatie trb-2003-80" xlink:href="../trb-2003-80.odt" xlink:type="simple">
               <text:span text:style-name="cur">Trb.</text:span> 2003, 80</text:a>, <text:a office:name="link naar publicatie trb-2005-247" xlink:href="../trb-2005-247.odt" xlink:type="simple">
               <text:span text:style-name="cur">Trb.</text:span> 2005, 247</text:a> en <text:a office:name="link naar publicatie trb-2008-40" xlink:href="../trb-2008-40.odt" xlink:type="simple">
               <text:span text:style-name="cur">Trb.</text:span> 2008, 40</text:a>.
         </text:p>
      <text:p/>
      <table:table>
        <table:table-column table:style-name="table.2.col1"/>
        <table:table-column table:style-name="table.2.col2"/>
        <table:table-column table:style-name="table.2.col3"/>
        <table:table-row table:style-name="odd">
          <table:table-cell table:style-name="">
            <text:p text:style-name="Table_20_Contents">Titel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Verdrag tot oprichting van de Europese Gemeenschap;</text:p>
            <text:p text:style-name="Table_20_Contents">Rome, 25 maart 1957</text:p>
          </table:table-cell>
        </table:table-row>
        <table:table-row table:style-name="even">
          <table:table-cell table:style-name="">
            <text:p text:style-name="Table_20_Contents">Laatste <text:span text:style-name="cur">Trb.</text:span>
                        
                     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
                        <text:a office:name="link naar publicatie trb-2008-51" xlink:href="../trb-2008-51.odt" xlink:type="simple">
                           <text:span text:style-name="cur">Trb.</text:span> 2008, 51</text:a>
                        
                     </text:p>
          </table:table-cell>
        </table:table-row>
      </table:table>
      <text:p/>
      <text:section text:name="gegeven.d73e1606" text:style-name="gegeven">
        <text:p text:style-name="dagtekening">Uitgegeven de <text:span text:style-name="cur">zesentwintigste</text:span> juni 2008.
            </text:p>
      </text:section>
      <text:section text:name="ondertekening.d73e1615" text:style-name="ondertekening">
        <text:p text:style-name="ondertekening">De Minister van Buitenlandse Zaken,</text:p>
        <text:p text:style-name="ondertekening.end">M. J. M. VERHAGEN </text:p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mimetype="application/vnd.oasis.opendocument.text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text-properties fo:font-size="10.0pt"/>
      <style:paragraph-properties fo:margin-bottom="0.1965in" fo:margin-top="0in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text-properties fo:color="#b3b3b3" fo:font-size="11.0pt" fo:font-weight="bold" style:font-size-asian="11.0pt" style:font-size-complex="11.0pt"/>
      <style:paragraph-properties fo:margin-bottom="0.1in" fo:margin-top="0.0in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  <style:text-properties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text-properties fo:font-style="italic"/>
      <style:paragraph-properties fo:text-align="center" style:justify-single-word="false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/>
      <style:text-properties fo:font-style="italic"/>
      <style:paragraph-properties fo:keep-with-next="always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/>
      <style:text-properties fo:font-style="italic"/>
      <style:paragraph-properties fo:keep-with-next="always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fo:keep-together="always"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-column" style:name="table.1.col1">
      <style:table-column-properties style:rel-column-width="2100*"/>
    </style:style>
    <style:style style:family="table-column" style:name="table.1.col2">
      <style:table-column-properties style:rel-column-width="1400*"/>
    </style:style>
    <style:style style:family="table-column" style:name="table.1.col3">
      <style:table-column-properties style:rel-column-width="1400*"/>
    </style:style>
    <style:style style:family="table-column" style:name="table.1.col4">
      <style:table-column-properties style:rel-column-width="1000*"/>
    </style:style>
    <style:style style:family="table-column" style:name="table.1.col5">
      <style:table-column-properties style:rel-column-width="1400*"/>
    </style:style>
    <style:style style:family="table-column" style:name="table.1.col6">
      <style:table-column-properties style:rel-column-width="1300*"/>
    </style:style>
    <style:style style:family="table-column" style:name="table.1.col7">
      <style:table-column-properties style:rel-column-width="1300*"/>
    </style:style>
    <style:style style:family="table-column" style:name="table.2.col1">
      <style:table-column-properties style:rel-column-width="2000*"/>
    </style:style>
    <style:style style:family="table-column" style:name="table.2.col2">
      <style:table-column-properties style:rel-column-width="300*"/>
    </style:style>
    <style:style style:family="table-column" style:name="table.2.col3">
      <style:table-column-properties style:rel-column-width="77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mimetype="application/vnd.oasis.opendocument.text" office:version="1.0">
  <office:meta>
    <dc:title>Overeenkomst betreffende samenwerking en een douane-unie tussen de Europese Gemeenschap en haar lidstaten, enerzijds, en de
         Republiek San Marino, anderzijds; (met Bijlage en verklaringen) Brussel, 16 december 1991
      </dc:title>
  </office:meta>
</office:document-meta>
</file>