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, het aanbrengen van nieuwe kolken en het opnieuw stellen van bestaande kolken thv de Butaanweg te Rotterdam.</text:p>
            <text:p text:style-name="common-al">Besluit: verleend</text:p>
            <text:p text:style-name="common-al">Verzonden naar aanvrager op:</text:p>
            <text:p text:style-name="common-al">Zaaknummer: Z2026-000133</text:p>
            <text:p text:style-name="common-al">DSO nummer: 202601270096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33</meta:user-defined>
    <meta:user-defined meta:name="DCTERMS.abstract">het uitvoeren van asfaltonderhoud, het aanbrengen van nieuwe kolken en het opnieuw stellen van bestaande kolken thv de Butaan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98</meta:user-defined>
    <meta:user-defined meta:name="OVERHEIDop.StcrtID/DC.identifier">stcrt-2026-9998</meta:user-defined>
    <meta:user-defined meta:name="OVERHEIDop.versieInformatie"/>
  </office:meta>
</office:document-meta>
</file>