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beperkingengebiedactiviteiten in of bij rijkswateren tussen Streefkerk, Ameide en Fort Everdingen (Safe)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8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ussen Streefkerk, Ameide en Fort Everdingen (Saf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99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99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99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570</meta:user-defined>
    <meta:user-defined meta:name="DCTERMS.abstract">Omgevingsmelding dijkversterking tussen Streefkerk Ameide en Fort Everdingen Safe Dura Vermeer Infra Landelijke Projec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beperkingengebiedactiviteiten in of bij rijkswateren tussen Streefkerk, Ameide en Fort Everdingen (Safe).</meta:user-defined>
    <meta:user-defined meta:name="DCTERMS.W3CDTF/DCTERMS.available">2026-03-10</meta:user-defined>
    <meta:user-defined meta:name="DCTERMS.W3CDTF/OVERHEIDop.jaargang">2026</meta:user-defined>
    <meta:user-defined meta:name="OVERHEIDop.publicationIssue">9990</meta:user-defined>
    <meta:user-defined meta:name="OVERHEIDop.StcrtID/DC.identifier">stcrt-2026-9990</meta:user-defined>
    <meta:user-defined meta:name="OVERHEIDop.versieInformatie"/>
  </office:meta>
</office:document-meta>
</file>