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rectie Informatievoorziening van 1 september 2025 houdende ondermandatering van de bevoegdheden op het terrein van Organisatie en Personeel</text:h>
      <text:p text:style-name="ifm_p_mt.3.7mm_ifm">De algemeen directeur van de directie Informatievoorziening,</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het hoofd Bureau Directeursondersteuning binnen de directie Informatievoorziening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algemeen directeur van de directie Informatievoorziening,<text:line-break/>J.P.<text:s/>Pol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99</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99</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rectie Informatievoorziening van 1 sept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99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de directie Informatievoorziening van 1 september 2025 houdende ondermandatering van de bevoegdheden op het terrein van Organisatie en Personeel</meta:user-defined>
    <meta:user-defined meta:name="DCTERMS.W3CDTF/DCTERMS.available">2026-01-19</meta:user-defined>
  </office:meta>
</office:document-meta>
</file>