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olvenjacht 3 8064PB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8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olvenjacht 3 8064PB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44</meta:user-defined>
    <meta:user-defined meta:name="DCTERMS.abstract">Omgevingsmelding particulier plaatsen mantelzorgwoning bij bestaande woning Wolvenjacht 3 Zwart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olvenjacht 3 8064PB Zwartsluis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74</meta:user-defined>
    <meta:user-defined meta:name="OVERHEIDop.StcrtID/DC.identifier">stcrt-2026-9974</meta:user-defined>
    <meta:user-defined meta:name="OVERHEIDop.versieInformatie"/>
  </office:meta>
</office:document-meta>
</file>